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style>
    <style:style style:name="Tableau4.A" style:family="table-column">
      <style:table-column-properties style:column-width="7.32cm" style:rel-column-width="32767*"/>
    </style:style>
    <style:style style:name="Tableau4.B" style:family="table-column">
      <style:table-column-properties style:column-width="7.32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4.64cm" table:align="margins"/>
    </style:style>
    <style:style style:name="Tableau5.A" style:family="table-column">
      <style:table-column-properties style:column-width="7.32cm" style:rel-column-width="32767*"/>
    </style:style>
    <style:style style:name="Tableau5.B" style:family="table-column">
      <style:table-column-properties style:column-width="7.32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4d4c2"/>
    </style:style>
    <style:style style:name="P14" style:family="paragraph" style:parent-style-name="Standard">
      <style:text-properties fo:font-style="normal" style:text-underline-style="none" fo:font-weight="normal" officeooo:rsid="0019873f" officeooo:paragraph-rsid="0019873f"/>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14d4c2"/>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center" style:justify-single-word="false"/>
      <style:text-properties fo:font-weight="bold"/>
    </style:style>
    <style:style style:name="P29" style:family="paragraph" style:parent-style-name="Table">
      <style:text-properties officeooo:paragraph-rsid="0014d4c2"/>
    </style:style>
    <style:style style:name="P30" style:family="paragraph" style:parent-style-name="Table">
      <style:text-properties style:font-name="Arial" officeooo:paragraph-rsid="0016a343"/>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paragraph-rsid="001af7a6"/>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04203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4203d"/>
    </style:style>
    <style:style style:name="T17" style:family="text">
      <style:text-properties officeooo:rsid="001653ba"/>
    </style:style>
    <style:style style:name="T18" style:family="text">
      <style:text-properties officeooo:rsid="0009650d"/>
    </style:style>
    <style:style style:name="T19" style:family="text">
      <style:text-properties officeooo:rsid="001762cb"/>
    </style:style>
    <style:style style:name="T20" style:family="text">
      <style:text-properties fo:color="#232629" style:font-name="Arial" officeooo:rsid="0007e28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2/2019 16:00" text:name="dateLimite"/>
        <text:user-field-decl office:value-type="string" office:string-value="2019_50001_0004" text:name="NumeroConsultation"/>
        <text:user-field-decl office:value-type="string" office:string-value="Appel d'offres ouvert" text:name="ProcedurePassation"/>
        <text:user-field-decl office:value-type="string" office:string-value="ACTE D'ENGAGEMENT LOT 03"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03</text:user-field-get></text:p>
      <text:p text:style-name="Text_20_body"/>
      <text:p text:style-name="Text_20_body"/>
      <text:p text:style-name="Text_20_body"/>
      <text:p text:style-name="Intitule2"/>
      <text:p text:style-name="Intitule2"><text:user-field-get text:name="IntituleConsultation">Entretien et maintenance des équipements d’alarme intrusion, de contrôle d’accès, de surveillance vidéo et de la protection rapprochée des œuvres. 3 lots</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19_50001_0004</text:user-field-get></text:span></text:p>
      <text:p text:style-name="P7"/>
      <text:p text:style-name="P8"/>
      <text:p text:style-name="P22"><text:span text:style-name="T6">Procédure de passation :</text:span><text:span text:style-name="T5"><text:tab/></text:span><text:span text:style-name="T4"><text:user-field-get text:name="ProcedurePassation">Appel d'offres ouvert</text:user-field-get></text:span></text:p>
      <text:p text:style-name="P4"/>
      <text:p text:style-name="P24"/>
      <text:p text:style-name="P23"><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6"><text:span text:style-name="Strong_20_Emphasis">Article 2 -</text:span> <text:s/><text:span text:style-name="Strong_20_Emphasis">CONTRACTANT(S)</text:span><text:tab/>3</text:p>
          <text:p text:style-name="P25">2.1 <text:s/>Identification<text:tab/>3</text:p>
          <text:p text:style-name="P25">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8</text:p>
          <text:p text:style-name="P25">4.1 <text:s/>Forme du prix<text:tab/>8</text:p>
          <text:p text:style-name="P25">4.2 <text:s/>Montant<text:tab/>8</text:p>
          <text:p text:style-name="P25">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2</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25, 66, 67 et 68 du décret n° 2016-360. </text:p>
      <text:p text:style-name="Standard">Consultation allotie (article 12 du décret n° 2016-360).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130 du décret n° 2016-360 : M. Le Directeur des Expertises Techniques. </text:p>
      <text:p text:style-name="Standard"><text:s/>L'exécution du marché relève de plusieurs services : marché à l'utilisation de l'ensemble des services de la Ville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0">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7"><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6">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
      <text:p text:style-name="P15"/>
      <text:p text:style-name="P16"><text:soft-page-break/><text:span text:style-name="T14">Règlements sur des comptes séparés</text:span><text:span text:style-name="T12">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OBJET</text:h>
      <text:p text:style-name="Standard"/>
      <text:p text:style-name="Standard">Entretien et maintenance des équipements d'alarme intrusion, de contrôle d'accès, de surveillance vidéo et de la protection rapprochée des oeuvres de la Ville de Marseille afin d'assurer les prestations nécessaires à leur bon fonctionnent. </text:p>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Table">3</text:p>
          </table:table-cell>
          <table:table-cell table:style-name="Tableau2.B2" office:value-type="string">
            <text:p text:style-name="P30"><text:span text:style-name="T18">Entretien et maintenance des équipements d'alarme intrusion, de contrôle d'accès, de vidéo-surveillance et de la protection rapprochée des oeuvres, équipant les Musées municipaux de la ville de Marseille </text:span>(pour tous les arrondissements)</text:p>
          </table:table-cell>
        </table:table-row>
      </table:table>
      <text:p text:style-name="Standard"/>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14">Poste 1: <text:s/><text:span text:style-name="T20">Forfait annuel d'entretien, de dépannage et de maintenance préventive et palliative</text:span></text:p>
      <text:p text:style-name="P13">Le montant du marché, rémunéré par application d'un prix <text:span text:style-name="T19">total</text:span> <text:span text:style-name="T16">de la </text:span><text:span text:style-name="T8">liste 1</text:span><text:span text:style-name="T16"> </text:span>est de : </text:p>
      <table:table table:name="Tableau3" table:style-name="Tableau3">
        <table:table-column table:style-name="Tableau3.A"/>
        <table:table-column table:style-name="Tableau3.B"/>
        <table:table-row>
          <table:table-cell table:style-name="Tableau3.A1" office:value-type="string">
            <text:p text:style-name="P29">Montant HT (EUR)</text:p>
          </table:table-cell>
          <table:table-cell table:style-name="Tableau3.B1" office:value-type="string">
            <text:p text:style-name="P29"/>
          </table:table-cell>
        </table:table-row>
        <table:table-row>
          <table:table-cell table:style-name="Tableau3.A2" office:value-type="string">
            <text:p text:style-name="P29">Montant HT (EUR) en toute lettres</text:p>
          </table:table-cell>
          <table:table-cell table:style-name="Tableau3.B2" office:value-type="string">
            <text:p text:style-name="P29"/>
          </table:table-cell>
        </table:table-row>
        <table:table-row>
          <table:table-cell table:style-name="Tableau3.A2" office:value-type="string">
            <text:p text:style-name="P29">Taux de TVA (%)</text:p>
          </table:table-cell>
          <table:table-cell table:style-name="Tableau3.B2" office:value-type="string">
            <text:p text:style-name="P29"/>
          </table:table-cell>
        </table:table-row>
        <table:table-row>
          <table:table-cell table:style-name="Tableau3.A2" office:value-type="string">
            <text:p text:style-name="P29">Montant TVA (EUR)</text:p>
          </table:table-cell>
          <table:table-cell table:style-name="Tableau3.B2" office:value-type="string">
            <text:p text:style-name="P29"/>
          </table:table-cell>
        </table:table-row>
        <table:table-row>
          <table:table-cell table:style-name="Tableau3.A2" office:value-type="string">
            <text:p text:style-name="P29">Montant TTC (EUR)</text:p>
          </table:table-cell>
          <table:table-cell table:style-name="Tableau3.B2" office:value-type="string">
            <text:p text:style-name="P29"/>
          </table:table-cell>
        </table:table-row>
        <table:table-row>
          <table:table-cell table:style-name="Tableau3.A2" office:value-type="string">
            <text:p text:style-name="P29">Montant TTC (EUR) en toutes lettres :</text:p>
          </table:table-cell>
          <table:table-cell table:style-name="Tableau3.B2" office:value-type="string">
            <text:p text:style-name="P29"/>
          </table:table-cell>
        </table:table-row>
      </table:table>
      <text:p text:style-name="P20"><text:soft-page-break/>Le montant du marché, rémunéré par application d'un prix <text:span text:style-name="T19">total</text:span> <text:span text:style-name="T16">de la </text:span><text:span text:style-name="T8">liste 2</text:span><text:span text:style-name="T16"> </text:span>est de : </text:p>
      <table:table table:name="Tableau4" table:style-name="Tableau4">
        <table:table-column table:style-name="Tableau4.A"/>
        <table:table-column table:style-name="Tableau4.B"/>
        <table:table-row>
          <table:table-cell table:style-name="Tableau4.A1" office:value-type="string">
            <text:p text:style-name="P29">Montant HT (EUR)</text:p>
          </table:table-cell>
          <table:table-cell table:style-name="Tableau4.B1" office:value-type="string">
            <text:p text:style-name="P29"/>
          </table:table-cell>
        </table:table-row>
        <table:table-row>
          <table:table-cell table:style-name="Tableau4.A2" office:value-type="string">
            <text:p text:style-name="P29">Montant HT (EUR) en toute lettres</text:p>
          </table:table-cell>
          <table:table-cell table:style-name="Tableau4.B2" office:value-type="string">
            <text:p text:style-name="P29"/>
          </table:table-cell>
        </table:table-row>
        <table:table-row>
          <table:table-cell table:style-name="Tableau4.A2" office:value-type="string">
            <text:p text:style-name="P29">Taux de TVA (%)</text:p>
          </table:table-cell>
          <table:table-cell table:style-name="Tableau4.B2" office:value-type="string">
            <text:p text:style-name="P29"/>
          </table:table-cell>
        </table:table-row>
        <table:table-row>
          <table:table-cell table:style-name="Tableau4.A2" office:value-type="string">
            <text:p text:style-name="P29">Montant TVA (EUR)</text:p>
          </table:table-cell>
          <table:table-cell table:style-name="Tableau4.B2" office:value-type="string">
            <text:p text:style-name="P29"/>
          </table:table-cell>
        </table:table-row>
        <table:table-row>
          <table:table-cell table:style-name="Tableau4.A2" office:value-type="string">
            <text:p text:style-name="P29">Montant TTC (EUR)</text:p>
          </table:table-cell>
          <table:table-cell table:style-name="Tableau4.B2" office:value-type="string">
            <text:p text:style-name="P29"/>
          </table:table-cell>
        </table:table-row>
        <table:table-row>
          <table:table-cell table:style-name="Tableau4.A2" office:value-type="string">
            <text:p text:style-name="P29">Montant TTC (EUR) en toutes lettres :</text:p>
          </table:table-cell>
          <table:table-cell table:style-name="Tableau4.B2" office:value-type="string">
            <text:p text:style-name="P29"/>
          </table:table-cell>
        </table:table-row>
      </table:table>
      <text:p text:style-name="P20">Le montant du marché, rémunéré par application d'un prix <text:span text:style-name="T19">total</text:span> <text:span text:style-name="T8">(Liste 1 + liste 2)</text:span><text:span text:style-name="T16"> </text:span>est de : </text:p>
      <table:table table:name="Tableau5" table:style-name="Tableau5">
        <table:table-column table:style-name="Tableau5.A"/>
        <table:table-column table:style-name="Tableau5.B"/>
        <table:table-row>
          <table:table-cell table:style-name="Tableau5.A1" office:value-type="string">
            <text:p text:style-name="P29">Montant HT (EUR)</text:p>
          </table:table-cell>
          <table:table-cell table:style-name="Tableau5.B1" office:value-type="string">
            <text:p text:style-name="P29"/>
          </table:table-cell>
        </table:table-row>
        <table:table-row>
          <table:table-cell table:style-name="Tableau5.A2" office:value-type="string">
            <text:p text:style-name="P29">Montant HT (EUR) en toute lettres</text:p>
          </table:table-cell>
          <table:table-cell table:style-name="Tableau5.B2" office:value-type="string">
            <text:p text:style-name="P29"/>
          </table:table-cell>
        </table:table-row>
        <table:table-row>
          <table:table-cell table:style-name="Tableau5.A2" office:value-type="string">
            <text:p text:style-name="P29">Taux de TVA (%)</text:p>
          </table:table-cell>
          <table:table-cell table:style-name="Tableau5.B2" office:value-type="string">
            <text:p text:style-name="P29"/>
          </table:table-cell>
        </table:table-row>
        <table:table-row>
          <table:table-cell table:style-name="Tableau5.A2" office:value-type="string">
            <text:p text:style-name="P29">Montant TVA (EUR)</text:p>
          </table:table-cell>
          <table:table-cell table:style-name="Tableau5.B2" office:value-type="string">
            <text:p text:style-name="P29"/>
          </table:table-cell>
        </table:table-row>
        <table:table-row>
          <table:table-cell table:style-name="Tableau5.A2" office:value-type="string">
            <text:p text:style-name="P29">Montant TTC (EUR)</text:p>
          </table:table-cell>
          <table:table-cell table:style-name="Tableau5.B2" office:value-type="string">
            <text:p text:style-name="P29"/>
          </table:table-cell>
        </table:table-row>
        <table:table-row>
          <table:table-cell table:style-name="Tableau5.A2" office:value-type="string">
            <text:p text:style-name="P29">Montant TTC (EUR) en toutes lettres :</text:p>
          </table:table-cell>
          <table:table-cell table:style-name="Tableau5.B2" office:value-type="string">
            <text:p text:style-name="P29"/>
          </table:table-cell>
        </table:table-row>
      </table:table>
      <text:p text:style-name="P32"><text:soft-page-break/>POSTE 02 : Travaux de maintenance curative (à bons de commande).</text:p>
      <text:p text:style-name="P11"/>
      <text:p text:style-name="P11"><text:s/>Concernant le poste 02 : Travaux de maintenance curative</text:p>
      <text:p text:style-name="P11">- les bons de commandes seront émis dans les conditions et limites suivantes :</text:p>
      <text:p text:style-name="P11">- maximum : <text:span text:style-name="T17">30</text:span> 000 euros HT pour une année.</text:p>
      <text:p text:style-name="P11"/>
      <text:p text:style-name="P11"/>
      <text:p text:style-name="P11">Le montant des travaux de maintenance curative est calculé en additionnant le prix de la fourniture (avec application de la remise pour les pièces détachées) au coût d'intervention (main d'oeuvre, déplacement et frais annexes inclus).</text:p>
      <text:p text:style-name="P11"/>
      <text:p text:style-name="P11">Concernant le poste 02 de travaux de maintenance curative, je m'engage (nous nous engageons) à exécuter les bons de commandes qui seront notifiés dans les conditions fixées par le marché.</text:p>
      <text:p text:style-name="P11"/>
      <text:p text:style-name="P11">- Forfait d'intervention horaire incluant la main d'oeuvre, les déplacements et frais annexes</text:p>
      <text:p text:style-name="P11"/>
      <text:p text:style-name="P11">* Forfait d'intervention horaire HT en euros : ..........................................</text:p>
      <text:p text:style-name="P11"/>
      <text:p text:style-name="P11">* TVA de .............% : ......................................................................</text:p>
      <text:p text:style-name="P11"/>
      <text:p text:style-name="P11">* Forfait d'intervention horaire TTC en euros : ........................................</text:p>
      <text:p text:style-name="P11"/>
      <text:p text:style-name="P11">Montant TTC arrêté en toutes lettres :</text:p>
      <text:p text:style-name="P11"/>
      <text:p text:style-name="P11">..............................................................................................................................................</text:p>
      <text:p text:style-name="P11"/>
      <text:p text:style-name="P11"><text:soft-page-break/>..............................................................................................................................................</text:p>
      <text:p text:style-name="P11"/>
      <text:p text:style-name="P11">..............................................................................................................................................</text:p>
      <text:p text:style-name="P11"/>
      <text:p text:style-name="P11">- Remise pour les pièces détachées exprimé en pourcentage (%) pour les pièces détachées fournisseurs et fabricants, sur production par le titulaire d'une copie des factures de ses fournisseurs et fabricants :</text:p>
      <text:p text:style-name="P11"/>
      <text:p text:style-name="P11">..............................................................................................................................................</text:p>
      <text:p text:style-name="P11"/>
      <text:p text:style-name="P11">..............................................................................................................................................</text:p>
      <text:p text:style-name="P11"/>
      <text:p text:style-name="P11">..............................................................................................................................................</text:p>
      <text:p text:style-name="P11"/>
      <text:p text:style-name="P11">Les prix unitaires du marché sont détaillés dans :</text:p>
      <text:p text:style-name="P11">l'annexe au présent marché intitulée "Cadre d'offre".</text:p>
      <text:p text:style-name="P11"/>
      <text:p text:style-name="P11"><text:s/></text:p>
      <text:p text:style-name="P11"/>
      <text:p text:style-name="Standard">Le marché pourra faire l'objet d'une cession ou d'un nantissement de créances, conformément aux articles 127 à 130 du décret n° 2016-360. </text:p>
      <text:h text:style-name="Heading_20_2" text:outline-level="2">Sous traitance</text:h>
      <text:p text:style-name="Standard"><text:soft-page-break/>(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e marché est conclu pour une période initiale d'un an à compter du 06/09/2019 ou de la date de notification si la notification intervient après cette date incluant "un délai de mise en place" (ou "période de préparation") de 15 jours. </text:p>
      <text:p text:style-name="Standard"><text:soft-page-break/>Le marché est reconductible par période <text:span text:style-name="T3">d'un an</text:span><text:span text:style-name="T12">, dans la limite de </text:span><text:span text:style-name="T13">3</text:span><text:span text:style-name="T12"> reconductions.</text:span></text:p>
      <text:p text:style-name="P11"/>
      <text:p text:style-name="Standard"><text:span text:style-name="T12">La reconduction du marché se fera de manière</text:span><text:span text:style-name="T13"> tacite.</text:span></text:p>
      <text:p text:style-name="P11"/>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1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text:span><text:span text:style-name="T12">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irection / Service :</text:p>
      <text:p text:style-name="Standard">Ville de Marseille</text:p>
      <text:p text:style-name="Standard">DGAVE-DEXT </text:p>
      <text:p text:style-name="Standard">A l'attention de : Monsieur le Directeur des Expertises Techniques </text:p>
      <text:p text:style-name="Standard">Immeuble Allar</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text:soft-page-break/>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Entretien et maintenance des équipements d’alarme intrusion, de contrôle d’accès, de surveillance vidéo et de la protection rapprochée des œuvres. 3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5:58:51</meta:creation-date>
    <meta:editing-duration>PT7M5S</meta:editing-duration>
    <meta:editing-cycles>9</meta:editing-cycles>
    <meta:generator>LibreOffice/5.3.6.1$Windows_x86 LibreOffice_project/686f202eff87ef707079aeb7f485847613344eb7</meta:generator>
    <dc:date>2019-02-28T15:42:09.926000000</dc:date>
    <meta:document-statistic meta:table-count="5" meta:image-count="1" meta:object-count="0" meta:page-count="16" meta:paragraph-count="326" meta:word-count="2706" meta:character-count="21791" meta:non-whitespace-character-count="19232"/>
    <meta:user-defined meta:name="Info 1"/>
    <meta:user-defined meta:name="Info 2"/>
    <meta:user-defined meta:name="Info 3"/>
    <meta:user-defined meta:name="Info 4"/>
  </office:meta>
</office:document-meta>
</file>