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519cm" fo:margin-left="-2.016cm" fo:margin-top="0cm" fo:margin-bottom="0cm" table:align="left" style:may-break-between-rows="false" style:writing-mode="lr-tb"/>
    </style:style>
    <style:style style:name="Tableau1.A" style:family="table-column">
      <style:table-column-properties style:column-width="19.519cm"/>
    </style:style>
    <style:style style:name="Tableau1.1" style:family="table-row">
      <style:table-row-properties fo:keep-together="always"/>
    </style:style>
    <style:style style:name="Tableau1.A1" style:family="table-cell">
      <style:table-cell-properties fo:background-color="#ffffff" fo:padding-left="0.106cm" fo:padding-right="0.123cm" fo:padding-top="0cm" fo:padding-bottom="0cm" fo:border="1pt solid #00000a">
        <style:background-image/>
      </style:table-cell-properties>
    </style:style>
    <style:style style:name="Tableau2" style:family="table">
      <style:table-properties style:width="19.519cm" fo:margin-left="-2.016cm" fo:margin-top="0cm" fo:margin-bottom="0cm" table:align="left" style:writing-mode="lr-tb"/>
    </style:style>
    <style:style style:name="Tableau2.A" style:family="table-column">
      <style:table-column-properties style:column-width="8.855cm"/>
    </style:style>
    <style:style style:name="Tableau2.B" style:family="table-column">
      <style:table-column-properties style:column-width="10.664cm"/>
    </style:style>
    <style:style style:name="Tableau2.1" style:family="table-row">
      <style:table-row-properties fo:keep-together="always"/>
    </style:style>
    <style:style style:name="Tableau2.A1" style:family="table-cell">
      <style:table-cell-properties fo:background-color="#ffffff" fo:padding-left="0.106cm" fo:padding-right="0.123cm" fo:padding-top="0cm" fo:padding-bottom="0cm" fo:border-left="1pt solid #00000a" fo:border-right="1pt solid #00000a" fo:border-top="1pt solid #00000a" fo:border-bottom="none">
        <style:background-image/>
      </style:table-cell-properties>
    </style:style>
    <style:style style:name="Tableau2.B1" style:family="table-cell">
      <style:table-cell-properties fo:background-color="#ffffff" fo:padding-left="0.123cm" fo:padding-right="0.123cm" fo:padding-top="0cm" fo:padding-bottom="0cm" fo:border-left="1pt solid #00000a" fo:border-right="1pt solid #00000a" fo:border-top="1pt solid #00000a" fo:border-bottom="none">
        <style:background-image/>
      </style:table-cell-properties>
    </style:style>
    <style:style style:name="Tableau2.2" style:family="table-row">
      <style:table-row-properties style:min-row-height="2.79cm" fo:keep-together="always"/>
    </style:style>
    <style:style style:name="Tableau2.A3" style:family="table-cell">
      <style:table-cell-properties fo:background-color="#ffffff" fo:padding-left="0.106cm" fo:padding-right="0.123cm" fo:padding-top="0cm" fo:padding-bottom="0cm" fo:border="1pt solid #00000a">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1pt" officeooo:paragraph-rsid="0011cf62" style:font-size-asian="11pt" style:font-size-complex="11pt"/>
    </style:style>
    <style:style style:name="P12" style:family="paragraph" style:parent-style-name="Standard">
      <style:text-properties style:font-name="Arial" fo:font-size="10.5pt" officeooo:paragraph-rsid="0011cf62" style:font-size-asian="10.5pt" style:font-size-complex="10.5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font-weight="bold" officeooo:paragraph-rsid="00205bf2"/>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06d6c0"/>
    </style:style>
    <style:style style:name="P19" style:family="paragraph" style:parent-style-name="Standard">
      <style:text-properties fo:font-style="normal" style:text-underline-style="none" fo:font-weight="normal" officeooo:rsid="000829ad" officeooo:paragraph-rsid="000829ad"/>
    </style:style>
    <style:style style:name="P20" style:family="paragraph" style:parent-style-name="Standard">
      <style:text-properties fo:font-style="normal" style:text-underline-style="none" fo:font-weight="normal" officeooo:rsid="0009f95f" officeooo:paragraph-rsid="0009f95f"/>
    </style:style>
    <style:style style:name="P21" style:family="paragraph" style:parent-style-name="Standard">
      <style:paragraph-properties fo:text-align="start" style:justify-single-word="false"/>
      <style:text-properties fo:font-style="normal" style:text-underline-style="none" fo:font-weight="normal" officeooo:rsid="0009f95f" officeooo:paragraph-rsid="0009f95f"/>
    </style:style>
    <style:style style:name="P22" style:family="paragraph" style:parent-style-name="Standard">
      <style:text-properties fo:font-style="normal" style:text-underline-style="none" fo:font-weight="normal" officeooo:paragraph-rsid="000cb295"/>
    </style:style>
    <style:style style:name="P23" style:family="paragraph" style:parent-style-name="Standard">
      <style:text-properties fo:font-style="normal" style:text-underline-style="none" fo:font-weight="normal" officeooo:paragraph-rsid="0027ef5e"/>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style="normal" style:text-underline-style="solid" style:text-underline-width="auto" style:text-underline-color="font-color" fo:font-weight="bold"/>
    </style:style>
    <style:style style:name="P27" style:family="paragraph" style:parent-style-name="Standard">
      <style:text-properties fo:font-size="10pt" fo:font-style="normal" style:text-underline-style="none" fo:font-weight="normal" officeooo:rsid="0007dd00" officeooo:paragraph-rsid="0006d6c0" style:font-size-asian="10pt" style:font-size-complex="10pt"/>
    </style:style>
    <style:style style:name="P28" style:family="paragraph" style:parent-style-name="Standard">
      <style:text-properties fo:font-size="10pt" fo:font-style="normal" style:text-underline-style="none" fo:font-weight="normal" officeooo:rsid="0007dd00" officeooo:paragraph-rsid="0007dd00" style:font-size-asian="10pt" style:font-size-complex="10pt"/>
    </style:style>
    <style:style style:name="P29" style:family="paragraph" style:parent-style-name="Standard">
      <style:text-properties fo:font-size="10pt" fo:font-style="normal" style:text-underline-style="none" fo:font-weight="normal" officeooo:rsid="0006d6c0" officeooo:paragraph-rsid="0006d6c0" style:font-size-asian="10pt" style:font-size-complex="10pt"/>
    </style:style>
    <style:style style:name="P30" style:family="paragraph" style:parent-style-name="Standard">
      <style:text-properties fo:font-size="10pt" fo:font-style="normal" style:text-underline-style="none" fo:font-weight="normal" officeooo:rsid="0006d6c0" officeooo:paragraph-rsid="0007dd00" style:font-size-asian="10pt" style:font-size-complex="10pt"/>
    </style:style>
    <style:style style:name="P31" style:family="paragraph" style:parent-style-name="Standard">
      <style:text-properties fo:font-size="10pt" fo:font-style="normal" style:text-underline-style="none" fo:font-weight="normal" officeooo:rsid="00255f28" officeooo:paragraph-rsid="00255f28" style:font-size-asian="10pt" style:font-size-complex="10pt"/>
    </style:style>
    <style:style style:name="P32" style:family="paragraph" style:parent-style-name="Standard">
      <style:text-properties officeooo:paragraph-rsid="0011cf62"/>
    </style:style>
    <style:style style:name="P33" style:family="paragraph" style:parent-style-name="Standard">
      <style:text-properties fo:font-weight="normal" style:font-weight-asian="normal" style:font-weight-complex="normal"/>
    </style:style>
    <style:style style:name="P34" style:family="paragraph" style:parent-style-name="Standard">
      <style:text-properties officeooo:paragraph-rsid="001e6c31"/>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break-after="page"/>
      <style:text-properties style:font-name="Arial"/>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size="10.5pt" fo:language="zxx" fo:country="none" style:language-asian="zxx" style:country-asian="none" style:language-complex="zxx" style:country-complex="none"/>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size="10.5pt" fo:language="zxx" fo:country="none" fo:font-style="normal" style:text-underline-style="none" style:language-asian="zxx" style:country-asian="none" style:language-complex="zxx" style:country-complex="none"/>
    </style:style>
    <style:style style:name="P44" style:family="paragraph" style:parent-style-name="Standard">
      <style:paragraph-properties fo:break-before="page"/>
      <style:text-properties officeooo:paragraph-rsid="0011cf62"/>
    </style:style>
    <style:style style:name="P45" style:family="paragraph" style:parent-style-name="Text_20_body">
      <style:text-properties style:font-name="Arial" fo:font-size="10.5pt" officeooo:paragraph-rsid="0011cf62" style:font-size-asian="10.5pt" style:font-size-complex="10.5pt"/>
    </style:style>
    <style:style style:name="P46" style:family="paragraph" style:parent-style-name="Text_20_body">
      <style:text-properties officeooo:paragraph-rsid="0020d8cd"/>
    </style:style>
    <style:style style:name="P47" style:family="paragraph" style:parent-style-name="Standard">
      <style:paragraph-properties fo:margin-top="0.176cm" fo:margin-bottom="0cm" loext:contextual-spacing="false"/>
      <style:text-properties fo:color="#000000" style:font-name="Arial" fo:font-size="11pt" fo:font-style="normal" style:text-underline-style="none" fo:font-weight="normal" officeooo:rsid="0011cf62" officeooo:paragraph-rsid="0011cf62" style:font-size-asian="11pt" style:font-size-complex="11pt"/>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3">
      <style:paragraph-properties>
        <style:tab-stops>
          <style:tab-stop style:position="14.34cm" style:type="right" style:leader-style="dotted" style:leader-text="."/>
        </style:tab-stops>
      </style:paragraph-properties>
    </style:style>
    <style:style style:name="P51" style:family="paragraph" style:parent-style-name="Standard">
      <style:text-properties fo:font-size="10pt" fo:font-style="normal" style:text-underline-style="none" fo:font-weight="normal" officeooo:rsid="0007dd00" officeooo:paragraph-rsid="0007dd00" style:font-size-asian="10pt" style:font-size-complex="10pt"/>
    </style:style>
    <style:style style:name="P52" style:family="paragraph" style:parent-style-name="Heading_20_3">
      <style:text-properties officeooo:paragraph-rsid="000cb295"/>
    </style:style>
    <style:style style:name="P53" style:family="paragraph" style:parent-style-name="Standard_20_20" style:master-page-name="First_20_Page">
      <style:paragraph-properties fo:margin-top="0cm" fo:margin-bottom="0cm" loext:contextual-spacing="false" style:page-number="auto"/>
      <style:text-properties style:font-name="Arial" fo:font-size="20pt" officeooo:rsid="000cb295" officeooo:paragraph-rsid="000cb295"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1pt" fo:font-weight="bold" style:font-size-asian="11pt" style:font-weight-asian="bold" style:font-size-complex="11pt"/>
    </style:style>
    <style:style style:name="T6" style:family="text">
      <style:text-properties style:font-name="Arial" fo:font-size="11pt" fo:font-weight="bold" officeooo:rsid="000bf525" style:font-size-asian="11pt" style:font-weight-asian="bold" style:font-size-complex="11pt"/>
    </style:style>
    <style:style style:name="T7" style:family="text">
      <style:text-properties style:font-name="Arial" fo:font-size="11pt" fo:font-weight="bold" officeooo:rsid="00255f28" style:font-size-asian="11pt" style:font-weight-asian="bold" style:font-size-complex="11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0cb295"/>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officeooo:rsid="0009f95f"/>
    </style:style>
    <style:style style:name="T24" style:family="text">
      <style:text-properties officeooo:rsid="000cb295"/>
    </style:style>
    <style:style style:name="T25" style:family="text">
      <style:text-properties officeooo:rsid="000d6bc4"/>
    </style:style>
    <style:style style:name="T26" style:family="text">
      <style:text-properties fo:text-transform="uppercase" style:font-name="Arial" fo:font-size="11pt" fo:font-weight="bold" style:font-size-asian="11pt" style:font-weight-asian="bold" style:font-size-complex="11pt"/>
    </style:style>
    <style:style style:name="T27" style:family="text">
      <style:text-properties style:font-weight-complex="bold"/>
    </style:style>
    <style:style style:name="T28" style:family="text">
      <style:text-properties fo:font-size="10.5pt" style:font-size-asian="10.5pt" style:font-size-complex="10.5pt"/>
    </style:style>
    <style:style style:name="T29" style:family="text">
      <style:text-properties officeooo:rsid="0017d8d7"/>
    </style:style>
    <style:style style:name="T30" style:family="text">
      <style:text-properties officeooo:rsid="001807cc"/>
    </style:style>
    <style:style style:name="T31" style:family="text">
      <style:text-properties fo:font-weight="normal"/>
    </style:style>
    <style:style style:name="T32" style:family="text">
      <style:text-properties officeooo:rsid="002945f9"/>
    </style:style>
    <style:style style:name="T33" style:family="text">
      <style:text-properties officeooo:rsid="00205bf2"/>
    </style:style>
    <style:style style:name="T34" style:family="text">
      <style:text-properties officeooo:rsid="00255f28"/>
    </style:style>
    <style:style style:name="T35" style:family="text">
      <style:text-properties officeooo:rsid="002991a1"/>
    </style:style>
    <style:style style:name="T36" style:family="text">
      <style:text-properties officeooo:rsid="002c7f7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4)" text:name="DirectionService"/>
        <text:user-field-decl office:value-type="string" office:string-value="Marché de maîtrise d'oeuvre pour la réalisation de travaux maritimes pour la modernisation, la rénovation et l'optimisation de la marina olympique du Roucas Blanc"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10/2019 16:00" text:name="dateLimite"/>
        <text:user-field-decl office:value-type="string" office:string-value="2019_45004_0041" text:name="NumeroConsultation"/>
        <text:user-field-decl office:value-type="string" office:string-value="Appel d’offres ouvert" text:name="ProcedurePassation"/>
        <text:user-field-decl office:value-type="string" office:string-value="Réglement de la Consultation" text:name="TitreDocument"/>
      </text:user-field-decls>
      <text:p text:style-name="P5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M (45004)</text:user-field-get></text:p>
      <text:p text:style-name="P3"/>
      <text:p text:style-name="P3"/>
      <text:p text:style-name="P3"/>
      <text:p text:style-name="P3"/>
      <text:p text:style-name="TypeDocument3"><text:user-field-get text:name="TitreDocument">Réglement de la Consultation</text:user-field-get></text:p>
      <text:p text:style-name="Text_20_body"/>
      <text:p text:style-name="Text_20_body"/>
      <text:p text:style-name="Text_20_body"/>
      <text:p text:style-name="Intitule2"/>
      <text:p text:style-name="Intitule2"><text:user-field-get text:name="IntituleConsultation">Marché de maîtrise d'oeuvre pour la réalisation de travaux maritimes pour la modernisation, la rénovation et l'optimisation de la marina olympique du Roucas Blanc</text:user-field-get></text:p>
      <text:p text:style-name="Intitule2"/>
      <text:p text:style-name="Text_20_body"/>
      <text:p text:style-name="Text_20_body"/>
      <text:p text:style-name="Text_20_body"/>
      <text:p text:style-name="Text_20_body"/>
      <text:p text:style-name="P35"><text:span text:style-name="T14">Numéro de la consultation<text:tab/>:</text:span><text:span text:style-name="T10"><text:tab/></text:span><text:span text:style-name="T9"><text:user-field-get text:name="NumeroConsultation">2019_45004_0041</text:user-field-get></text:span></text:p>
      <text:p text:style-name="P7"/>
      <text:p text:style-name="P8"/>
      <text:p text:style-name="P36"><text:span text:style-name="T14">Procédure de passation :</text:span><text:span text:style-name="T10"><text:tab/></text:span><text:span text:style-name="T9"><text:user-field-get text:name="ProcedurePassation">Appel d’offres ouvert</text:user-field-get></text:span></text:p>
      <text:p text:style-name="P4"/>
      <text:p text:style-name="P38"/>
      <text:p text:style-name="P37"><text:span text:style-name="T15">Date de notification :</text:span><text:span text:style-name="T17"><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8"><text:span text:style-name="Strong_20_Emphasis">Article 1 - </text:span><text:s text:c="2"/><text:span text:style-name="Strong_20_Emphasis">GENERALITES</text:span><text:tab/>4</text:p>
          <text:p text:style-name="P49">1.1 <text:s text:c="2"/>Objet et description de la consultation<text:tab/>4</text:p>
          <text:p text:style-name="P49">1.2 <text:s text:c="2"/>Nature<text:tab/>4</text:p>
          <text:p text:style-name="P49">1.3 <text:s text:c="2"/>Pouvoir adjudicateur<text:tab/>4</text:p>
          <text:p text:style-name="P49">1.4 <text:s text:c="2"/>Procédure<text:tab/>4</text:p>
          <text:p text:style-name="P48"><text:span text:style-name="Strong_20_Emphasis">Article 2 - </text:span><text:s text:c="2"/><text:span text:style-name="Strong_20_Emphasis">CARACTERISTIQUES DE LA CONSULTATION</text:span><text:tab/>4</text:p>
          <text:p text:style-name="P49">2.1 <text:s text:c="2"/>Décomposition en lots, tranches et postes<text:tab/>4</text:p>
          <text:p text:style-name="P50">2.1.1 <text:s text:c="2"/>Décomposition en lots<text:tab/>4</text:p>
          <text:p text:style-name="P50">2.1.2 <text:s text:c="2"/>Décomposition en tranches<text:tab/>4</text:p>
          <text:p text:style-name="P50">2.1.3 <text:s text:c="2"/>Décomposition en postes<text:tab/>4</text:p>
          <text:p text:style-name="P49">2.2 <text:s text:c="2"/>Accord-cadre à bons de commande<text:tab/>5</text:p>
          <text:p text:style-name="P49">2.3 <text:s text:c="2"/>Durée<text:tab/>5</text:p>
          <text:p text:style-name="P49">2.4 <text:s text:c="2"/>Options<text:tab/>5</text:p>
          <text:p text:style-name="P49">2.5 <text:s text:c="2"/>Clause obligatoire d'insertion par l'activité économique<text:tab/>5</text:p>
          <text:p text:style-name="P49">2.6 <text:s text:c="2"/>Groupements d'opérateurs économiques<text:tab/>5</text:p>
          <text:p text:style-name="P49">2.7 <text:s text:c="2"/>Conditions relatives au marché<text:tab/>5</text:p>
          <text:p text:style-name="P50">2.7.1 <text:s text:c="2"/>Cautionnement et garanties exigées<text:tab/>5</text:p>
          <text:p text:style-name="P50">2.7.2 <text:s text:c="2"/>Modalités essentielles de financement et de paiement<text:tab/>6</text:p>
          <text:p text:style-name="P48"><text:span text:style-name="Strong_20_Emphasis">Article 3 - </text:span><text:s text:c="2"/><text:span text:style-name="Strong_20_Emphasis">DOSSIER DE CONSULTATION DES ENTREPRISES (DCE)</text:span><text:tab/>6</text:p>
          <text:p text:style-name="P48"><text:span text:style-name="Strong_20_Emphasis">Article 4 - </text:span><text:s text:c="2"/><text:span text:style-name="Strong_20_Emphasis">ELEMENTS EXIGES DU CANDIDAT</text:span><text:tab/>7</text:p>
          <text:p text:style-name="P49">4.1 <text:s text:c="2"/>Renseignements et documents demandés à l'appui des candidatures<text:tab/>7</text:p>
          <text:p text:style-name="P49">4.2 <text:s text:c="2"/>Eléments exigés au titre de l'offre<text:tab/>9</text:p>
          <text:p text:style-name="P50">4.2.1 <text:s text:c="2"/>Présentation des offres<text:tab/>9</text:p>
          <text:p text:style-name="P50">4.2.2 <text:s text:c="2"/>Présentation de variantes<text:tab/>10</text:p>
          <text:p text:style-name="P49">4.3 <text:s text:c="2"/>Visite sur site<text:tab/>10</text:p>
          <text:p text:style-name="P48"><text:span text:style-name="Strong_20_Emphasis">Article 5 - </text:span><text:s text:c="2"/><text:span text:style-name="Strong_20_Emphasis">REMISE DES PLIS PAR LES CANDIDATS</text:span><text:tab/>10</text:p>
          <text:p text:style-name="P49"><text:soft-page-break/>5.1 <text:s text:c="2"/>Remise électronique<text:tab/>10</text:p>
          <text:p text:style-name="P49">5.2 <text:s text:c="2"/>Copie de sauvegarde<text:tab/>10</text:p>
          <text:p text:style-name="P49">5.3 <text:s text:c="2"/>Echantillons, maquettes, prototypes ou modèles réduits<text:tab/>11</text:p>
          <text:p text:style-name="P49">5.4 <text:s text:c="2"/>Date et heure limites de remise des plis<text:tab/>11</text:p>
          <text:p text:style-name="P49">5.5 <text:s text:c="2"/>Délai de validité des offres<text:tab/>11</text:p>
          <text:p text:style-name="P48"><text:span text:style-name="Strong_20_Emphasis">Article 6 - </text:span><text:s text:c="2"/><text:span text:style-name="Strong_20_Emphasis">EXAMEN DES PLIS</text:span><text:tab/>11</text:p>
          <text:p text:style-name="P49">6.1 <text:s text:c="2"/>Examen des candidatures<text:tab/>11</text:p>
          <text:p text:style-name="P49">6.2 <text:s text:c="2"/>Jugement des offres<text:tab/>12</text:p>
          <text:p text:style-name="P48"><text:span text:style-name="Strong_20_Emphasis">Article 7 - </text:span><text:s text:c="2"/><text:span text:style-name="Strong_20_Emphasis">PIECES A REMETTRE PAR LE(S) CANDIDAT(S) RETENU(S)</text:span><text:tab/>14</text:p>
          <text:p text:style-name="P48"><text:span text:style-name="Strong_20_Emphasis">Article 8 - </text:span><text:s text:c="2"/><text:span text:style-name="Strong_20_Emphasis">MODALITES RELATIVES AUX COMMUNICATIONS ET AUX ECHANGES D'INFORMATION</text:span><text:tab/>15</text:p>
          <text:p text:style-name="P49">8.1 <text:s text:c="2"/>Règles liées aux échanges électroniques<text:tab/>15</text:p>
          <text:p text:style-name="P49">8.2 <text:s text:c="2"/>Demandes de renseignements en cours de consultation<text:tab/>15</text:p>
        </text:index-body>
      </text:table-of-content>
      <text:p text:style-name="P39"><text:s/></text:p>
      <text:h text:style-name="Heading_20_1" text:outline-level="1">GENERALITES</text:h>
      <text:h text:style-name="Heading_20_2" text:outline-level="2">Objet et description de la consultation</text:h>
      <text:p text:style-name="P34">La présente consultation a pour objet : <text:span text:style-name="T32">Marché de maîtrise d'oeuvre pour la réalisation de travaux maritimes pour la modernisation, la rénovation et l'optimisation de la marina olympique du Roucas Blanc.</text:span></text:p>
      <text:h text:style-name="Heading_20_2" text:outline-level="2">Nature</text:h>
      <text:p text:style-name="Standard">Passation d'un marché de : Services</text:p>
      <text:h text:style-name="Heading_20_2" text:outline-level="2">Pouvoir adjudicateur</text:h>
      <text:p text:style-name="P13">Acheteur public :</text:p>
      <text:p text:style-name="P17">Ville de Marseille</text:p>
      <text:p text:style-name="P17">Hôtel de Ville</text:p>
      <text:p text:style-name="P17">Quai du Port</text:p>
      <text:p text:style-name="P17">13233 Marseille Cedex 20</text:p>
      <text:p text:style-name="P17">Profil acheteur : marchespublics.mairie-marseille.fr</text:p>
      <text:p text:style-name="P17">Adresse Internet : www.marseille.fr </text:p>
      <text:h text:style-name="Heading_20_2" text:outline-level="2">Procédure</text:h>
      <text:p text:style-name="Standard">La procédure de passation est la suivante :<text:span text:style-name="T33"> </text:span>APPEL D'OFFRES OUVERT - selon les articles suivants :  articles R2124-2, R2161-2 à 5 du Code de la commande publique.</text:p>
      <text:p text:style-name="Standard"/>
      <text:p text:style-name="P16">Prestations similaires<text:span text:style-name="T24"> : </text:span><text:span text:style-name="T18">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span></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Accord-cadre à bons de commande</text:h>
      <text:p text:style-name="P41">Les prestations ne font pas l'objet de bons de commande.</text:p>
      <text:h text:style-name="Heading_20_2" text:outline-level="2">Durée</text:h>
      <text:p text:style-name="Standard">La durée du marché se définit comme suit : de la notification du marché jusqu'à l'expiration du délai de garantie de parfait achèvement.</text:p>
      <text:h text:style-name="Heading_20_2" text:outline-level="2">Options</text:h>
      <text:p text:style-name="P15">Prestations supplémentaires éventuelles (PSE)</text:p>
      <text:p text:style-name="P17">La présente consultation n'impose pas de prestations supplémentaires éventuelles.</text:p>
      <text:h text:style-name="Heading_20_2" text:outline-level="2">Clause obligatoire d'insertion par l'activité économique</text:h>
      <text:p text:style-name="Standard">Le marché ne prévoit pas la mise en place d'une clause obligatoire d'insertion par l'activité économique.</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3">Forme juridique que devra revêtir le groupement attributaire :</text:p>
      <text:p text:style-name="P17"><text:s/><text:span text:style-name="T8">Aucune forme</text:span> de groupement, conjoint ou solidaire, n'est exigée après attribution du marché.</text:p>
      <text:h text:style-name="Heading_20_2" text:outline-level="2">Conditions relatives au marché</text:h>
      <text:h text:style-name="P52" text:outline-level="3">Cautionnement et garanties exigées</text:h>
      <text:p text:style-name="P46">Retenue de garantie : 5 % de la valeur du marché.</text:p>
      <text:p text:style-name="P46"/>
      <text:p text:style-name="P46">Garantie autre que les cautionnements et caution : retenue de garantie dans les conditions prévues auxarticles R2191-32 à 42 du Code de la commande publique.</text:p>
      <text:h text:style-name="Heading_20_3" text:outline-level="3"><text:soft-page-break/>Modalités essentielles de financement et de paiement</text:h>
      <text:p text:style-name="Standard">Le marché est financé par ressources budgétaires propres et des subventions du département.</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span text:style-name="T24"> </text:span><text:span text:style-name="T18">Le marché est à prix global et forfaitaire. </text:span><text:span text:style-name="T19"><text:s/></text:span><text:span text:style-name="T18">Le marché est conclu à prix révisables.</text:span></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7"/>
      <text:p text:style-name="P17">- le Règlement de la Consultation (RC) </text:p>
      <text:p text:style-name="P17">- l'annexe n°1 au RC relative au Guide de la dématérialisation des marchés publics </text:p>
      <text:p text:style-name="P17">- l'annexe n°2 au RC  <text:span text:style-name="T8">: cadre type "Fiche de références"</text:span> <text:span text:style-name="T34">( dernière page du présent RC)</text:span></text:p>
      <text:p text:style-name="P17">- le Cahier des Clauses Administratives Particulières (CCAP) </text:p>
      <text:p text:style-name="P17">- le Cahier des Clauses Techniques Particulières (CCTP) </text:p>
      <text:p text:style-name="P18">- le(s) annexe(s) au CCTP :</text:p>
      <text:p text:style-name="P27"><text:s text:c="3"/>Annexe 1 OVB Paris 2024</text:p>
      <text:p text:style-name="P27"><text:s text:c="3"/>Annexe 2 Plan de cablage sous marin rade sud</text:p>
      <text:p text:style-name="P29"><text:s text:c="3"/>Annexe 3 Programmation des aménagements maritimes MAP</text:p>
      <text:p text:style-name="P30"><text:s text:c="3"/>Annexe 4 <text:s/>Descriptif Quantitatif</text:p>
      <text:p text:style-name="P28"><text:s text:c="3"/>Annexe 5 Planning global des chantiers sur site établi par la SOLIDEO</text:p>
      <text:p text:style-name="P28"><text:s text:c="3"/>Annexe 6 Plan des exutoires dans le bassin</text:p>
      <text:p text:style-name="P28"><text:s text:c="3"/>Annexe 7 Plan du PPRI</text:p>
      <text:p text:style-name="P31"><text:s text:c="3"/>Annexe 8 Diagnostic Roucas Blanc</text:p>
      <text:p text:style-name="P17">- l'Acte d'Engagement (AE) - cadre de réponse </text:p>
      <text:p text:style-name="P22">- l'annexe à l'AE : <text:span text:style-name="T8">Répartition d'honoraires</text:span></text:p>
      <text:p text:style-name="P22">- le formulaire de lettre de candidature DC1 (établi par le MINEFE, téléchargeable à l'adresse suivante : http://www.economie.gouv.fr/daj/formulaires) </text:p>
      <text:p text:style-name="P22">- le formulaire de déclaration de candidature DC2 (établi par le MINEFE, téléchargeable à l'adresse suivante : http://www.economie.gouv.fr/daj/formulaires) </text:p>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text:p>
      <text:p text:style-name="Standard"/>
      <text:p text:style-name="P14">1° - Renseignements concernant la situation juridique du candidat</text:p>
      <text:p text:style-name="P17"/>
      <text:p text:style-name="P17">Lettre de candidature dûment remplie et comprenant la déclaration sur l'honneur justifiant qu'il n'entre dans aucun des cas d'interdiction de soumissionner obligatoires prévus aux articles L2141-1 à 11 du Code de la commande publique.</text:p>
      <text:p text:style-name="P17"/>
      <text:p text:style-name="P17">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2° - Renseignements concernant la capacité économique et financière de l'entreprise</text:p>
      <text:p text:style-name="P17"/>
      <text:p text:style-name="P17"><text:s/>- Déclaration concernant<text:span text:style-name="T12"> le chiffre d'affaires</text:span>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p text:style-name="P17"><text:soft-page-break/>-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26">3° - Renseignements concernant les références professionnelles et la capacité technique du candidat</text:p>
      <text:p text:style-name="P17"/>
      <text:p text:style-name="P17">- Déclaration indiquant les <text:span text:style-name="T12">effectifs</text:span> moyens annuels du candidat et l'importance du personnel d'encadrement pour chacune des trois dernières années </text:p>
      <text:p text:style-name="P17">- Indication des titres d'études et professionnels du candidat et/ou des cadres de l'entreprise, et notamment des responsables de prestation de services de même nature que celle du marché </text:p>
      <text:p text:style-name="P17">- Présentation <text:span text:style-name="T12">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7"/>
      <text:p text:style-name="P17">Le Maître d'ouvrage souhaite que soient présentées uniquement 5 références de prestations exécutées au cours des trois dernières années les plus significatives et si possible en adéquation avec le projet. En cas de surnombre, seules les cinq références complètes les plus récentes seront étudiées, toutes les autres seront alors écartées de l'analyse.</text:p>
      <text:p text:style-name="P17"/>
      <text:p text:style-name="P17">Chaque référence comportera les renseignements suivants :</text:p>
      <text:p text:style-name="P17">. Nom, description et adresse de l'opération,</text:p>
      <text:p text:style-name="P17">. Nom et coordonnées du Maître d'ouvrage,</text:p>
      <text:p text:style-name="P17">. Type de construction (construction neuve ou réhabilitation),</text:p>
      <text:p text:style-name="P17">. Date d'exécution des prestations ou de fin de travaux (pour les projets achevés),</text:p>
      <text:p text:style-name="P17">. Montant des travaux (préciser HT ou TTC),</text:p>
      <text:p text:style-name="P17">. Nature des missions confiées,</text:p>
      <text:p text:style-name="P17">. Composition sommaire de l'équipe de Maîtrise d'oeuvre avec précision du mandataire.</text:p>
      <text:p text:style-name="P17"/>
      <text:p text:style-name="P17">Les références professionnelles seront relatives aux champs d'activité suivants:</text:p>
      <text:p text:style-name="P17"/>
      <text:p text:style-name="P17">- Conception &amp; gestion-conduite &amp; réalisation de projets d'ouvrages maritimes côtiers, de superstructures et infrastructures littorales,</text:p>
      <text:p text:style-name="P17">- modélisation de solutions techniques intégrant les paramètres de contraintes maritimes et éoliennes (houle, courants, vent...),architecture et patrimoine,</text:p>
      <text:p text:style-name="P20">- Economie de la construction</text:p>
      <text:p text:style-name="P17">- Paysage,</text:p>
      <text:p text:style-name="P17">- Génie civil,</text:p>
      <text:p text:style-name="P19">- Environnement (BET haute Qualité Environnementale)</text:p>
      <text:p text:style-name="P17">- Suivi de procédures administratives et règlementaires relatives aux autorisations requises en matière d'intervention de génie civil sur le DPM et hors DPM : respect du code de l'environnement (suivi des procédures/police de l'eau) et respect du code de l'urbanisme.</text:p>
      <text:p text:style-name="P17"/>
      <text:p text:style-name="P17"><text:soft-page-break/>L'attention des candidats est attirée sur le fait que seules les références complètes au regard des renseignements demandés ci-dessus seront prises en compte. A ce titre, il est vivement conseillé aux candidats de présenter leurs références dans le cadre type «fiche de références» fourni en annexe au présent RC. </text:p>
      <text:p text:style-name="P17"/>
      <text:p text:style-name="P14">Précisions complémentaires<text:span text:style-name="T18"> :</text:span></text:p>
      <text:p text:style-name="P17"/>
      <text:p text:style-name="P17">Lorsque le candidat se présente sous la forme d'un groupement, chaque membre du groupement doit fournir les pièces et documents mentionnés ci-dessus (DC2 et annexes ou DUME).</text:p>
      <text:p text:style-name="P17"/>
      <text:p text:style-name="P14"><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7"/>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7">- l'<text:span text:style-name="T8">Acte d'Engagement</text:span>, dûment complété.</text:p>
      <text:p text:style-name="P17">Rappel : La signature de l'AE n'est que facultative au moment du dépôt de l'offre, mais sera exigée pour l'attributaire.</text:p>
      <text:p text:style-name="P17">- le <text:span text:style-name="T24">M</text:span>émoire <text:span text:style-name="T24">T</text:span>echnique du candidat</text:p>
      <text:p text:style-name="P17"/>
      <text:p text:style-name="P17">Ce mémoire devra comporter obligatoirement sous peine d'irrégularité de l'offre les éléments suivants :</text:p>
      <text:p text:style-name="P17"/>
      <text:p text:style-name="P17">- La composition de l'équipe avec pour chacun des intervenants : CV, réalisations antérieures (depuis les 5 dernières années) et fonction précise dans le cadre de ces réalisations, en particulier concernant des projets présentant des spécificités comparables,</text:p>
      <text:p text:style-name="P17">- L'affectation (temps passé), des compétences, moyens et expertises spécifiquement mobilisées de chacun des intervenants au regard de chacune des étapes et des aptitudes que suppose la mission : le rôle et le temps investi de chaque intervenant devra être clairement établi.</text:p>
      <text:p text:style-name="P17">- Les modalités de la coordination au sein du groupement et la désignation de l'unique interlocuteur de la Maîtrise d'Ouvrage.</text:p>
      <text:p text:style-name="P17">- Une note permettant de juger de la compréhension des enjeux de la mission et propositions</text:p>
      <text:p text:style-name="P23">+ Une analyse du contexte d'intervention, du site et du programme.</text:p>
      <text:p text:style-name="P23">+ Une description de la méthodologie et solutions envisagées pour respecter le programme et ses contraintes, et atteindre les objectifs fixés par la Maîtrise d'Ouvrage.</text:p>
      <text:p text:style-name="P23">+ Un échéancier sommaire prévisionnel des différentes phases et étapes de la mission.</text:p>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Standard">Il n'est pas prévu de visite sur site.</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3">Cette copie est transmise sous pli scellé et comporte obligatoirement la mention « copie de sauvegarde », ainsi que le nom du candidat, l'objet et le numéro de la consultation concernée.<text:span text:style-name="T18"> </text:span></text:p>
      <text:p text:style-name="Standard">Les dossiers des candidats sont transmis par tout moyen permettant de déterminer de façon certaine la date et l'heure de leur réception et de garantir la confidentialité.</text:p>
      <text:p text:style-name="Standard"/>
      <text:p text:style-name="Standard"><text:soft-page-break/>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Il n'est pas prévu d'échantillons, maquettes, prototypes ou modèles réduits.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8">6 mois</text:span><text:span text:style-name="T18">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7"><text:soft-page-break/>Le jugement des candidatures sera effectué selon les critères suivants :</text:p>
      <text:p text:style-name="P17"/>
      <text:p text:style-name="P17"><text:span text:style-name="T24">* </text:span>Capacités économiques et financières :</text:p>
      <text:p text:style-name="P17">Situation économique et financière de l'entreprise présentée à travers ses chiffres d'affaires.</text:p>
      <text:p text:style-name="P17"><text:span text:style-name="T24">* </text:span>Références professionnelles et capacité technique :</text:p>
      <text:p text:style-name="P17">Exigence de garanties et capacités techniques en rapport avec la prestation demandée.</text:p>
      <text:p text:style-name="P17"/>
      <text:p text:style-name="P17">Le présent marché s'adresse à un maître d'oeuvre ou une équipe de maîtrise d'oeuvre disposant des compétences et qualifications suivantes :</text:p>
      <text:p text:style-name="P17">- Un (ou plusieurs) architecte(s) présentant des références en matière de patrimoine et de réalisation en milieu littoral</text:p>
      <text:p text:style-name="P17">- Un bureau d'études techniques (BET) pluridisciplinaire ou plusieurs BET spécialisés présentant a minima:</text:p>
      <text:p text:style-name="P22"><text:span text:style-name="T35"><text:tab/>C</text:span>ompétences en matière de conception &amp; réalisation d'ouvrages maritimes, de génie civil en milieu maritime,</text:p>
      <text:p text:style-name="P17"><text:span text:style-name="T35"><text:tab/>C</text:span>ompétences de suivi administratif et réglementaire conformément aux codes de l'urbanisme et de l'environnement.</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text:s/><text:span text:style-name="T13">Le jugement des offres sera effectué sur les critères pondérés suivants :</text:span></text:p>
      <text:p text:style-name="P17"/>
      <text:p text:style-name="P42"><text:span text:style-name="T11">1°) Valeur technique de l'offre </text:span>70 points</text:p>
      <text:p text:style-name="P24"/>
      <text:p text:style-name="P43"><text:span text:style-name="T11">2°) Prix de l'offre</text:span> 30 points</text:p>
      <text:p text:style-name="P17"/>
      <text:p text:style-name="P26">Modalités de mise en oeuvre de ces critères :</text:p>
      <text:p text:style-name="P17"/>
      <text:p text:style-name="P26">1°) Valeur technique de l'offre</text:p>
      <text:p text:style-name="P17"/>
      <text:p text:style-name="P17">La valeur technique de l'offre sera analysée sur la base des sous-critères suivants :</text:p>
      <text:p text:style-name="P17"/>
      <text:p text:style-name="P40">- Adéquation et pertinence de la composition de l'équipe affectée à l'exécution des prestations : (30 points maximum)</text:p>
      <text:p text:style-name="P17"/>
      <text:p text:style-name="P17">Seront jugés :</text:p>
      <text:p text:style-name="P17">1. La composition de l'équipe avec pour chacun des intervenants : CV, réalisations antérieures (depuis les 5 dernières années) et fonction précise dans le cadre de ces réalisations, en particulier concernant des projets présentant des spécificités comparables, noté sur 12 points</text:p>
      <text:p text:style-name="P17"><text:soft-page-break/>2. <text:span text:style-name="T29">L'affectation</text:span> (temps passé), des compétences, moyens et expertises spécifiquement mobilisées de chacun des intervenants au regard de chacune des étapes et des aptitudes que suppose la mission : le rôle et le temps investi de chaque intervenant devra être clairement établi. noté sur 12 points</text:p>
      <text:p text:style-name="P17">3. Les modalités de la coordination au sein du groupement et la désignation <text:span text:style-name="T29">d'un</text:span> interlocuteur<text:span text:style-name="T29"> unique</text:span> de la Maîtrise d'Ouvrage. noté sur 6 points</text:p>
      <text:p text:style-name="P17"/>
      <text:p text:style-name="P43">- Compréhension des enjeux de la mission et les propositions (40 points maximum)</text:p>
      <text:p text:style-name="P17"/>
      <text:p text:style-name="P17">Seront jugés :</text:p>
      <text:p text:style-name="P17"/>
      <text:p text:style-name="P17">1. Méthodologie et solutions envisagées pour respecter le programme et ses contraintes, et atteindre les objectifs fixés par la Maîtrise d'Ouvrage. noté sur <text:span text:style-name="T35">15</text:span> points</text:p>
      <text:p text:style-name="P17">2. Analyse du contexte d'intervention, du site,<text:span text:style-name="T30"> </text:span>du programme<text:span text:style-name="T30"> et d</text:span>es interfaces avec les autres projets 1<text:span text:style-name="T35">0</text:span> points</text:p>
      <text:p text:style-name="P17">3. Echéancier sommaire prévisionnel des différentes phases et étapes de la mission. noté sur <text:span text:style-name="T23">5 </text:span>points</text:p>
      <text:p text:style-name="P21">4 Propositions d'actions environnementales <text:span text:style-name="T25">é</text:span>noncées au CCTP pour répondre à la stratégie d'excellence environnementale , notées sur 10 points</text:p>
      <text:p text:style-name="P17"/>
      <text:p text:style-name="P17">La note de 0 obtenue à l'un des sous<text:span text:style-name="T25">-</text:span>critères entrainera l'irrégularité de l'offre.</text:p>
      <text:p text:style-name="P17"/>
      <text:p text:style-name="P17">Le total des points relatif à la valeur technique constituera la valeur technique (VT) du candidat, le maximum pouvant être de <text:span text:style-name="T8">70</text:span> points<text:span text:style-name="T8">.</text:span></text:p>
      <text:p text:style-name="P17"/>
      <text:p text:style-name="P17">Le total des points attribués à chaque sous-critère, constituera la valeur technique initiale VT (i) du candidat.</text:p>
      <text:p text:style-name="P17">Après élimination éventuelle des offres irrégulières ou inappropriées, la notation de l'offre du candidat (i) sera effectuée à l'aide de la formule suivante :</text:p>
      <text:p text:style-name="P17"/>
      <text:p text:style-name="P17">VT = <text:span text:style-name="T8">70</text:span> * (VT(i)/VT(m))</text:p>
      <text:p text:style-name="P17">Dans laquelle :</text:p>
      <text:p text:style-name="P17">VT est la note finale attribuée à la valeur technique du candidat (i) ;</text:p>
      <text:p text:style-name="P17">VT (i) est la valeur technique initiale obtenue par le candidat (i) ;</text:p>
      <text:p text:style-name="P17">VT (m) est la valeur technique initiale obtenue par le candidat ayant la meilleure offre.</text:p>
      <text:p text:style-name="P17"/>
      <text:p text:style-name="P26">2°) Prix de l'offre</text:p>
      <text:p text:style-name="P26"/>
      <text:p text:style-name="P17">La note maximum est de 30 points. Après élimination des offres anormalement basses, la notation de l'offre du candidat (i) sera effectuée à l'aide de la formule suivante :</text:p>
      <text:p text:style-name="P17">N(i) = 30 x P(m)/P(i)</text:p>
      <text:p text:style-name="P17">Dans laquelle :</text:p>
      <text:p text:style-name="P17">N(i) est la note attribuée à l'offre de prix du candidat (i)</text:p>
      <text:p text:style-name="P17">P(i) est le prix de l'offre du candidat</text:p>
      <text:p text:style-name="P17">P(m) est le prix de l'offre la moins-disante. </text:p>
      <text:p text:style-name="P17"/>
      <text:p text:style-name="P25">Analyse du prix de l'offre<text:span text:style-name="T16"> :</text:span></text:p>
      <text:p text:style-name="P17"/>
      <text:p text:style-name="P17">Les offres doivent obligatoirement être libellées en euros.</text:p>
      <text:p text:style-name="P24"><text:soft-page-break/>Prix global et forfaitaire :<text:span text:style-name="T30"> </text:span><text:span text:style-name="T31">Le prix de l'offre sera analysé sur la base de celui figurant dans l'acte d'engagement.</text:span></text:p>
      <text:p text:style-name="P17"/>
      <text:p text:style-name="P17">* Evaluation finale :<text:span text:style-name="T30"> </text:span></text:p>
      <text:p text:style-name="P17">Les offres sont classées suivant la valeur de la note N correspondant à la note définitive. L'entreprise classée première est celle ayant la note la plus élevée.</text:p>
      <text:p text:style-name="P17"/>
      <text:p text:style-name="P17">La pondération s'effectuera en fonction de la formule suivante :</text:p>
      <text:p text:style-name="P17">N(note définitive) = N(i) + VT</text:p>
      <text:p text:style-name="P17"/>
      <text:p text:style-name="P17">Le pouvoir adjudicateur peut ne pas donner suite à la consultation.</text:p>
      <text:h text:style-name="Heading_20_1" text:outline-level="1">PIECES A REMETTRE PAR LE(S) CANDIDAT(S) RETENU(S)</text:h>
      <text:p text:style-name="P3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P33"/>
      <text:p text:style-name="P3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3"/>
      <text:p text:style-name="P3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3"/>
      <text:p text:style-name="P33">Si le candidat retenu est un groupement, la demande du pouvoir adjudicateur sera adressée au mandataire qui devra présenter les pièces exigées pour l'ensemble des membres du groupement dans le délai indiqué au présent article.</text:p>
      <text:p text:style-name="P33"/>
      <text:p text:style-name="P3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P42"><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span text:style-name="T36">.</text:span></text:p>
      <text:p text:style-name="Standard"/>
      <text:p text:style-name="P32">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 avant la date limite de remise des plis, à tous les candidats ayant retiré un dossier de consultation.</text:span></text:p>
      <text:p text:style-name="P44"><text:span text:style-name="T5">ANNEXE </text:span><text:span text:style-name="T7">2 </text:span><text:span text:style-name="T5">AU RÈGLEMENT DE CONSULTATION </text:span><text:span text:style-name="T6">DES CANDIDATURES</text:span><text:span text:style-name="T5"> : </text:span><text:span text:style-name="T26">Fiches de références – Cadre type</text:span></text:p>
      <text:p text:style-name="P11">(<text:span text:style-name="T28">À remplir par chaque membre du groupement : architecte(s), BET pluridisciplinaire et/ou chacun des BET spécialisés)</text:span></text:p>
      <table:table table:name="Tableau1" table:style-name="Tableau1">
        <table:table-column table:style-name="Tableau1.A"/>
        <table:table-row table:style-name="Tableau1.1">
          <table:table-cell table:style-name="Tableau1.A1" office:value-type="string">
            <text:p text:style-name="P12">ARCHITECTE(S) <text:s/>* <text:s/></text:p>
            <text:p text:style-name="P12">BUREAU D’ETUDES TECHNIQUES PLURIDISCIPLINAIRE <text:s/>*</text:p>
            <text:p text:style-name="P12">BUREAU D’ETUDES TECHNIQUES SPECIALISE 1(préciser la compétence)*</text:p>
            <text:p text:style-name="P12">BUREAU D’ETUDES TECHNIQUES SPECIALISE 2(préciser la compétence)*</text:p>
            <text:p text:style-name="P12">BUREAU D’ETUDES TECHNIQUES SPECIALISE n(préciser la compétence)*</text:p>
            <text:p text:style-name="P12">* Rayer les mentions inutiles</text:p>
          </table:table-cell>
        </table:table-row>
      </table:table>
      <text:p text:style-name="P11"/>
      <table:table table:name="Tableau2" table:style-name="Tableau2">
        <table:table-column table:style-name="Tableau2.A"/>
        <table:table-column table:style-name="Tableau2.B"/>
        <table:table-row table:style-name="Tableau2.1">
          <table:table-cell table:style-name="Tableau2.A1" office:value-type="string">
            <text:p text:style-name="P45"><text:bookmark text:name="_Toc318362082"/><text:bookmark text:name="_Toc323568381"/><text:bookmark text:name="_Toc384133698"/><text:bookmark text:name="_Toc384736290"/><text:bookmark text:name="_Toc386033322"/><text:bookmark text:name="_Toc274213557"/><text:bookmark text:name="_Toc317517910"/>Nom, description et adresse de l’Opération</text:p>
          </table:table-cell>
          <table:table-cell table:style-name="Tableau2.B1" office:value-type="string">
            <text:p text:style-name="P12">........................................................................................................................................................................................................................................................................................................................................................................................................................................................................................................................</text:p>
          </table:table-cell>
        </table:table-row>
        <table:table-row table:style-name="Tableau2.2">
          <table:table-cell table:style-name="Tableau2.A1" office:value-type="string">
            <text:p text:style-name="P12">Maître d’ouvrage</text:p>
            <text:p text:style-name="P12">(nom, adresse, tel)</text:p>
            <text:p text:style-name="P12"/>
          </table:table-cell>
          <table:table-cell table:style-name="Tableau2.B1" office:value-type="string">
            <text:p text:style-name="P12">........................................................................................................................................................................................................................................................................................................................................................................................................................................................................................................................</text:p>
            <text:p text:style-name="P12"/>
          </table:table-cell>
        </table:table-row>
        <table:table-row table:style-name="Tableau2.1">
          <table:table-cell table:style-name="Tableau2.A3" office:value-type="string">
            <text:p text:style-name="P12">Type de construction</text:p>
            <text:p text:style-name="P12"/>
          </table:table-cell>
          <table:table-cell table:style-name="Tableau2.A3" office:value-type="string">
            <text:p text:style-name="P12">......................................................................................................................................................................................................................................................................................................................................................................................................................................................................................................................</text:p>
            <text:p text:style-name="P12">.</text:p>
          </table:table-cell>
        </table:table-row>
        <table:table-row table:style-name="Tableau2.1">
          <table:table-cell table:style-name="Tableau2.A3" office:value-type="string">
            <text:p text:style-name="P12"><text:span text:style-name="T27">Dates</text:span> d’exécution des prestations</text:p>
            <text:p text:style-name="P12">ou de fin de travaux</text:p>
            <text:p text:style-name="P12"/>
          </table:table-cell>
          <table:table-cell table:style-name="Tableau2.A3" office:value-type="string">
            <text:p text:style-name="P12">.......................................................................................................................................................................................................................................................................................................................................................................................................................................................................................................................</text:p>
          </table:table-cell>
        </table:table-row>
        <table:table-row table:style-name="Tableau2.1">
          <table:table-cell table:style-name="Tableau2.A3" office:value-type="string">
            <text:p text:style-name="P12">Coût du projet <text:s/></text:p>
            <text:p text:style-name="P12">(Honoraires et travaux)</text:p>
            <text:p text:style-name="P12">Préciser HT ou TTC</text:p>
          </table:table-cell>
          <table:table-cell table:style-name="Tableau2.A3" office:value-type="string">
            <text:p text:style-name="P12">...................................................................................................................................................................................................................................................................................................................................................................................................................</text:p>
            <text:p text:style-name="P12"/>
          </table:table-cell>
        </table:table-row>
        <table:table-row table:style-name="Tableau2.1">
          <table:table-cell table:style-name="Tableau2.A3" office:value-type="string">
            <text:p text:style-name="P12"/>
            <text:p text:style-name="P12">Nature des missions confiées</text:p>
            <text:p text:style-name="P12"/>
          </table:table-cell>
          <table:table-cell table:style-name="Tableau2.A3" office:value-type="string">
            <text:p text:style-name="P12">..................................................................................................................................................................................................................................................................................................................................................................................................................</text:p>
          </table:table-cell>
        </table:table-row>
        <table:table-row table:style-name="Tableau2.1">
          <table:table-cell table:style-name="Tableau2.A3" office:value-type="string">
            <text:p text:style-name="P12">Équipe complète</text:p>
            <text:p text:style-name="P12">de maîtrise d’œuvre</text:p>
            <text:p text:style-name="P12">(composition de l’équipe avec <text:span text:style-name="T12">précision du mandataire</text:span>)</text:p>
          </table:table-cell>
          <table:table-cell table:style-name="Tableau2.A3" office:value-type="string">
            <text:p text:style-name="P12">................................................................................................................................................................................................................................................................................................................................................................................................................................................................................................................………………………………………………………….</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4)" text:name="DirectionService"/>
          <text:user-field-decl office:value-type="string" office:string-value="Marché de maîtrise d'oeuvre pour la réalisation de travaux maritimes pour la modernisation, la rénovation et l'optimisation de la marina olympique du Roucas Blanc" text:name="IntituleConsultation"/>
          <text:user-field-decl office:value-type="string" office:string-value="REGLEMENT DE LA CONSULTATION" text:name="TypeDocument"/>
        </text:user-field-decls>
        <text:p text:style-name="MP1"><text:user-field-get text:name="DirectionService">DGAMCS-DM (45004)</text:user-field-get> / <text:user-field-get text:name="TypeDocument">REGLEMENT DE LA CONSULTATION</text:user-field-get></text:p>
        <text:p text:style-name="MP2"><text:span text:style-name="Police_20_par_20_défaut"><text:span text:style-name="MT1"><text:user-field-get text:name="IntituleConsultation">Marché de maîtrise d'oeuvre pour la réalisation de travaux maritimes pour la modernisation, la rénovation et l'optimisation de la marina olympique du Roucas Blanc</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4T15:14:11</meta:creation-date>
    <meta:editing-duration>PT2H31M52S</meta:editing-duration>
    <meta:editing-cycles>30</meta:editing-cycles>
    <meta:generator>LibreOffice/5.3.6.1$Windows_x86 LibreOffice_project/686f202eff87ef707079aeb7f485847613344eb7</meta:generator>
    <dc:date>2019-11-06T15:09:14.137000000</dc:date>
    <meta:document-statistic meta:table-count="2" meta:image-count="1" meta:object-count="0" meta:page-count="16" meta:paragraph-count="308" meta:word-count="4109" meta:character-count="30016" meta:non-whitespace-character-count="26097"/>
    <meta:user-defined meta:name="Info 1"/>
    <meta:user-defined meta:name="Info 2"/>
    <meta:user-defined meta:name="Info 3"/>
    <meta:user-defined meta:name="Info 4"/>
  </office:meta>
</office:document-meta>
</file>