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style:font-weight-asian="bold" style:font-weight-complex="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weight="bold" style:font-weight-asian="bold" style:font-weight-complex="bold"/>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text-properties style:font-name="Arial"/>
    </style:style>
    <style:style style:name="P30" style:family="paragraph" style:parent-style-name="Table">
      <style:paragraph-properties fo:text-align="center" style:justify-single-word="false"/>
      <style:text-properties style:font-name="Arial" fo:font-weight="bold"/>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36fa2" fo:background-color="transparent" style:language-asian="zxx" style:country-asian="none" style:language-complex="zxx" style:country-complex="none"/>
    </style:style>
    <style:style style:name="P33" style:family="paragraph" style:parent-style-name="Standard">
      <style:paragraph-properties fo:break-before="pag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36fa2"/>
    </style:style>
    <style:style style:name="T21" style:family="text">
      <style:text-properties fo:background-color="transparent" loext:char-shading-value="0"/>
    </style:style>
    <style:style style:name="T22" style:family="text">
      <style:text-properties officeooo:rsid="001b52da"/>
    </style:style>
    <style:style style:name="T23" style:family="text">
      <style:text-properties officeooo:rsid="001bd58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5004_0022"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M (450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Maintenance et location d'infrastructures nautiques pour la Direction de la Mer de la Ville de Marseille</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19_45004_0022</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7"><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6</text:p>
          <text:p text:style-name="P25">2.1.3 <text:s/>Décomposition en postes<text:tab/>6</text:p>
          <text:p text:style-name="P26">2.2 <text:s/>Accord-cadre à bons de commande<text:tab/>6</text:p>
          <text:p text:style-name="P26">2.3 <text:s/>Durée<text:tab/>6</text:p>
          <text:p text:style-name="P26">2.4 <text:s/>Options<text:tab/>6</text:p>
          <text:p text:style-name="P26">2.5 <text:s/>Clause obligatoire d'insertion par l'activité économique<text:tab/>7</text:p>
          <text:p text:style-name="P26">2.6 <text:s/>Groupements d'opérateurs économiques<text:tab/>7</text:p>
          <text:p text:style-name="P26">2.7 <text:s/>Conditions relatives au marché<text:tab/>7</text:p>
          <text:p text:style-name="P25">2.7.1 <text:s/>Cautionnement et garanties exigées<text:tab/>7</text:p>
          <text:p text:style-name="P25">2.7.2 <text:s/>Modalités essentielles de financement et de paiement<text:tab/>7</text:p>
          <text:p text:style-name="P27"><text:span text:style-name="Strong_20_Emphasis">Article 3 -</text:span> <text:s/><text:span text:style-name="Strong_20_Emphasis">DOSSIER DE CONSULTATION DES ENTREPRISES (DCE)</text:span><text:tab/>7</text:p>
          <text:p text:style-name="P27"><text:span text:style-name="Strong_20_Emphasis">Article 4 -</text:span> <text:s/><text:span text:style-name="Strong_20_Emphasis">ELEMENTS EXIGES DU CANDIDAT </text:span><text:tab/>8</text:p>
          <text:p text:style-name="P26">4.1 <text:s/>Renseignements et documents demandés à l'appui des candidatures <text:tab/>8</text:p>
          <text:p text:style-name="P26">4.2 <text:s/>Eléments exigés au titre de l'offre<text:tab/>10</text:p>
          <text:p text:style-name="P25">4.2.1 <text:s/>Présentation des offres<text:tab/>10</text:p>
          <text:p text:style-name="P25">4.2.2 <text:s/>Présentation de variantes<text:tab/>10</text:p>
          <text:p text:style-name="P26">4.3 <text:s/>Visite sur site<text:tab/>10</text:p>
          <text:p text:style-name="P27"><text:span text:style-name="Strong_20_Emphasis">Article 5 -</text:span> <text:s/><text:span text:style-name="Strong_20_Emphasis">REMISE DES PLIS PAR LES CANDIDATS</text:span><text:tab/>10</text:p>
          <text:p text:style-name="P26"><text:soft-page-break/>5.1 <text:s/>Remise électronique<text:tab/>11</text:p>
          <text:p text:style-name="P26">5.2 <text:s/>Copie de sauvegarde<text:tab/>11</text:p>
          <text:p text:style-name="P26">5.3 <text:s/>Echantillons, maquettes, prototypes ou modèles réduits<text:tab/>11</text:p>
          <text:p text:style-name="P26">5.4 <text:s/>Date et heure limites de remise des plis<text:tab/>11</text:p>
          <text:p text:style-name="P26">5.5 <text:s/>Délai de validité des offres<text:tab/>12</text:p>
          <text:p text:style-name="P27"><text:span text:style-name="Strong_20_Emphasis">Article 6 -</text:span> <text:s/><text:span text:style-name="Strong_20_Emphasis">EXAMEN DES PLIS</text:span><text:tab/>12</text:p>
          <text:p text:style-name="P26">6.1 <text:s/>Examen des candidatures <text:tab/>12</text:p>
          <text:p text:style-name="P26">6.2 <text:s/>Jugement des offres<text:tab/>12</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5</text:p>
          <text:p text:style-name="P26">8.1 <text:s/>Règles liées aux échanges électroniques<text:tab/>15</text:p>
          <text:p text:style-name="P26">8.2 <text:s/>Demandes de renseignements en cours de consultation<text:tab/>15</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Maintenance et location d'infrastructures nautiques pour la Direction de la Mer de la Ville de Marseille </text:p>
      <text:p text:style-name="Standard">La Ville de Marseille va accueillir à partir de 2019 plusieurs manifestations nautiques majeures.</text:p>
      <text:p text:style-name="Standard"/>
      <text:p text:style-name="Standard">La Direction de la Mer souhaite maintenir en parfait état les infrastructures nautiques actuelles de son stade nautique, et louer des pannes flottantes équipées de bornes d'alimentation en eau et électricité.</text:p>
      <text:p text:style-name="Standard"/>
      <text:p text:style-name="Standard">La présente consultation est relative à des prestations de maintenance des installations nautiques existantes d'une part, et des locations ponctuelles de matériels associés d'autre part. </text:p>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3" office:value-type="string">
            <text:p text:style-name="P29">1</text:p>
          </table:table-cell>
          <table:table-cell table:style-name="Tableau1.B3" office:value-type="string">
            <text:p text:style-name="P29">Maintenance des installations nautiques</text:p>
          </table:table-cell>
        </table:table-row>
        <table:table-row>
          <table:table-cell table:style-name="Tableau1.A3" office:value-type="string">
            <text:p text:style-name="P29">2</text:p>
          </table:table-cell>
          <table:table-cell table:style-name="Tableau1.B3" office:value-type="string">
            <text:p text:style-name="P29">Location d'infrastructures nautiques</text:p>
          </table:table-cell>
        </table:table-row>
      </table:table>
      <text:p text:style-name="P13"><text:soft-page-break/></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Les valeurs données ci-après sont données en € HT et par période annuelle:</text:p>
      <text:p text:style-name="Standard"/>
      <text:p text:style-name="P19">Lot 1 Maintenance des installations nautiques</text:p>
      <text:p text:style-name="P19"><text:span text:style-name="T16">Montant minimum annuel : </text:span><text:span text:style-name="T15">0 € H.T</text:span></text:p>
      <text:p text:style-name="P19"><text:span text:style-name="T16">Montant maximum annuel :</text:span><text:span text:style-name="T15">50 000€ H.T</text:span></text:p>
      <text:p text:style-name="P13"/>
      <text:p text:style-name="P15">Lot 2 Location d'infrastructures nautiques</text:p>
      <text:p text:style-name="P19"><text:span text:style-name="T16">Montant minimum annuel : </text:span><text:span text:style-name="T15">0 € HT</text:span></text:p>
      <text:p text:style-name="P19"><text:span text:style-name="T16">Montant maximum annuel :</text:span><text:span text:style-name="T15">20 000€ H.T</text:span><text:span text:style-name="T16"> </text:span></text:p>
      <text:p text:style-name="P13"/>
      <text:p text:style-name="P13"/>
      <text:h text:style-name="Heading_20_2" text:outline-level="2">Durée</text:h>
      <text:p text:style-name="Standard">La durée du marché se définit comme suit : Lot 1 : 12 mois à compter de la notification du marché au titulaire</text:p>
      <text:p text:style-name="Standard">Lot 2 : 12 mois à compter de la notification du marché au titulaire. </text:p>
      <text:p text:style-name="Standard"/>
      <text:p text:style-name="Standard">Le marché est reconductible par période de 12 mois, dans la limite de 2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Les bons de commande émis en fin de marché ne pourront voir leur exécution se prolonger de plus de <text:span text:style-name="T5">3</text:span><text:span text:style-name="T16"> mois après la date d'expiration du marché.</text:span></text:p>
      <text:p text:style-name="P13"/>
      <text:p text:style-name="P13">Les bons de commande pourront être émis jusqu'au dernier jour de la période de validité du marché. </text:p>
      <text:h text:style-name="Heading_20_2" text:outline-level="2">Options</text:h>
      <text:p text:style-name="P19">Prestations supplémentaires éventuelles (PSE)</text:p>
      <text:p text:style-name="P13"/>
      <text:p text:style-name="P13"><text:soft-page-break/>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13">Le marché est à prix unitaires.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text:soft-page-break/></text:p>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text:p>
      <text:p text:style-name="P13">- le Cahier des Clauses Administratives Particulières (CCAP)</text:p>
      <text:p text:style-name="P13">- le Cahier des Clauses Techniques Particulières (CCTP)</text:p>
      <text:p text:style-name="P31">- les 2 annexes au CCTP </text:p>
      <text:p text:style-name="P13">- l'Acte d'Engagement (AE) - cadre de réponse (pour les lots 1 et 2 )</text:p>
      <text:p text:style-name="P13">- le Bordereau de Prix Unitaires  - cadre de réponse (pour les lots 1 et 2 )</text:p>
      <text:p text:style-name="P13">- le mémoire technique - cadre de réponse (pour les lots 1 et 2)</text:p>
      <text:p text:style-name="P13">- le Détail quantitatif et Estimatif (DQE)  - cadre de réponse (pour les lots 1 et 2 ) </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P12"><text:soft-page-break/>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
      <text:p text:style-name="P12">2° - Renseignements concernant la capacité économique et financière de l'entreprise</text:p>
      <text:p text:style-name="P13"/>
      <text:p text:style-name="P13"><text:s/>- Déclaration concernant<text:span text:style-name="T9">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9">effectifs</text:span> moyens annuels du candidat et l'importance du <text:span text:style-name="T21">personnel d'encadrement pour chacune des trois dernières années</text:span></text:p>
      <text:p text:style-name="P31">- Qualifications de scaphandriers professionnels requises dont la validité recouvre la période d'exécution des prestations. ( scaphandriers classés: 1A, 2A ou 3A. )</text:p>
      <text:p text:style-name="P14">- Description de l'outillage, du <text:span text:style-name="T9">matériel</text:span> et de l'équipement technique dont le candidat dispose pour la réalisation de marchés de même nature <text:s/></text:p>
      <text:p text:style-name="P14">- Présentation d'une <text:span text:style-name="T9">liste des principales livraisons effectuées ou des principaux services fournis</text:span> au cours des trois dernières années, indiquant le montant, la date et le destinataire public ou privé. </text:p>
      <text:p text:style-name="P14"/>
      <text:p text:style-name="P12">Précisions complémentaires<text:span text:style-name="T1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13"/>
      <text:p text:style-name="P13">- le Bordereau de Prix Unitaires (BPU) <text:span text:style-name="T9">intégralement complété</text:span>, concernant le ou les lots pour le(s)quel(s) le candidat souhaite soumissionner</text:p>
      <text:p text:style-name="P13"/>
      <text:p text:style-name="P13">- le Détail Quantitatif et Estimatif (DQE) concernant le ou les lots pour le(s)quel(s) le candidat souhaite soumissionner</text:p>
      <text:p text:style-name="P13"><text:s/></text:p>
      <text:p text:style-name="P13">- le cadre de mémoire technique du candidat concernant le ou les lots pour le(s)quel(s) le candidat souhaite soumissionner </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P33"/>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P20">Ville de Marseille</text:p>
      <text:p text:style-name="P20">Direction de la Mer / Service de Ressources Partagées</text:p>
      <text:p text:style-name="P20">2 promenade Georges Pompidou</text:p>
      <text:p text:style-name="P20">13233 MARSEILLE Cedex 20</text:p>
      <text:p text:style-name="Standard"/>
      <text:p text:style-name="Standard">REMISE CONTRE RECEPISSE :</text:p>
      <text:p text:style-name="Standard">Les copies de sauvegarde peuvent être remises contre récépissé à l'adresse suivante :</text:p>
      <text:p text:style-name="P16">Ville de Marseille</text:p>
      <text:p text:style-name="P16">Direction de la Mer / Service de Ressources Partagées</text:p>
      <text:p text:style-name="P16">2 promenade Georges Pompidou</text:p>
      <text:p text:style-name="P16">13008 MARSEILLE</text:p>
      <text:p text:style-name="P16"/>
      <text:p text:style-name="P13">Horaires de réception des plis : du lundi au vendredi, de <text:span text:style-name="T5">9h00 à 12h00 et de 14h00 à 16h00</text:span>,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2">3</text:span><text:span text:style-name="T5"> mois</text:span><text:span text:style-name="T16"> à compter de la date limite fixée pour la réception des offres.</text:span></text:p>
      <text:p text:style-name="P13"/>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oft-page-break/>Le jugement des offres sera effectué sur les critères pondérés suivants applicables à tous les lots :</text:p>
      <text:p text:style-name="Standard"/>
      <text:p text:style-name="P19">1°) Valeur technique de l'offre 60 points - VT</text:p>
      <text:p text:style-name="P13"/>
      <text:p text:style-name="P13">La remise par les candidats du cadre de mémoire technique ( annexe 1 lot 1 et annexe 2 lot 2 ) est obligatoire. Il leur est toutefois possible de compléter ces documents annexes à la condition impérative que ces documents respectent scrupuleusement le formalisme et la mise en page des documents. (tout document rajouté au cadre de réponse non identifié ne sera pas pris en compte). </text:p>
      <text:p text:style-name="P13">Toute offre qui ne respectera pas cette exigence se verra rejetée car déclarée irrégulière.</text:p>
      <text:p text:style-name="P13"/>
      <text:p text:style-name="P13">Les sous-critères d'analyse de la valeur technique qui seront analysés sur la base du cadre de mémoire technique sont les suivants :</text:p>
      <text:p text:style-name="P13"/>
      <text:p text:style-name="P15">* Moyens mis en oeuvre et organisation proposée : 15 points maximum</text:p>
      <text:p text:style-name="P13">-Personnel administratif affecté à l'exécution des prestations objet du marché: 2 points maximum</text:p>
      <text:p text:style-name="P13">-Personnel technique affecté à l'exécution des prestations objet du marché:3 points maximum</text:p>
      <text:p text:style-name="P13">-Matériel affecté à l'exécution des prestations objet du marché: 10 points maximum</text:p>
      <text:p text:style-name="P13"/>
      <text:p text:style-name="P15">* Modalités de mise en oeuvre des prestations : 35 points maximum</text:p>
      <text:p text:style-name="P31">-Durée d'intervention et méthodologie proposée: 23 points maximum </text:p>
      <text:p text:style-name="P13">-Délai d'engagement proposé par le candidat après acceptation du d<text:span text:style-name="T23">iagnostic de réparation</text:span> et passage de la commande: 10 points maximum</text:p>
      <text:p text:style-name="P13">-Mesures environnementales pour le traitement et l'évacuation des déchets, les dépenses énergétiques, l'origine des matériaux et produits utilisés: 2 points maximum</text:p>
      <text:p text:style-name="P13"/>
      <text:p text:style-name="P15">* Capacité de prise en charge des prestations : 10 points maximum</text:p>
      <text:p text:style-name="P32"><text:span text:style-name="T20">-</text:span>Nombre d'interventions qui peuvent être traitées en simultané: 5 points maximum</text:p>
      <text:p text:style-name="P13"><text:span text:style-name="T20">-</text:span>Surface opérationnelle des ateliers de fabrication et surface de stockage affectés à l'exécution des prestations objet du marché: 5 points maximum</text:p>
      <text:p text:style-name="P13"/>
      <text:p text:style-name="P13">Le total des points relatif à la valeur technique constituera la valeur technique (VT) du candidat, le maximum pouvant être de 60 points.</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5">VT = 60 * (VT(i)/VT(m))</text:p>
      <text:p text:style-name="P13"/>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5">2°) Prix de l'offre 40 points - N(i)</text:p>
      <text:p text:style-name="P13"/>
      <text:p text:style-name="P13"><text:soft-page-break/>La note maximum est de 40 points. Après élimination des offres anormalement basses, la notation de l'offre du candidat (i) sera effectuée à l'aide de la formule suivante :</text:p>
      <text:p text:style-name="P13"/>
      <text:p text:style-name="P15">N(i) = 40 x P(m)/P(i)</text:p>
      <text:p text:style-name="P13"/>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7">Analyse du prix de l'offre<text:span text:style-name="T12"> :</text:span></text:p>
      <text:p text:style-name="P13"/>
      <text:p text:style-name="P13">Les offres doivent obligatoirement être libellées en euros.</text:p>
      <text:p text:style-name="P13"><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Evaluation finale :</text:p>
      <text:p text:style-name="P13">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8">60%</text:span> pour la valeur technique, <text:span text:style-name="T5">40</text:span>% pour le prix,<text:span text:style-name="T5">, </text:span>en fonction de la formule suivant<text:span text:style-name="T5">e</text:span> :</text:p>
      <text:p text:style-name="P13"/>
      <text:p text:style-name="P15">N(note définitive) = N(i) + VT<text:span text:style-name="T14"> </text:span></text:p>
      <text:p text:style-name="P13"/>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text:soft-page-break/>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REGLEMENT DE LA CONSULTATION" text:name="TypeDocument"/>
        </text:user-field-decls>
        <text:p text:style-name="MP1"><text:user-field-get text:name="DirectionService">DGVDE-DM (45004)</text:user-field-get> / <text:user-field-get text:name="TypeDocument">REGLEMENT DE LA CONSULTATION</text:user-field-get></text:p>
        <text:p text:style-name="MP2"><text:span text:style-name="Police_20_par_20_défaut"><text:span text:style-name="MT1"><text:user-field-get text:name="IntituleConsultation">Maintenance et location d'infrastructures nautiques pour la Direction de la Mer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6:32:39</meta:creation-date>
    <meta:editing-duration>PT42M43S</meta:editing-duration>
    <meta:editing-cycles>11</meta:editing-cycles>
    <meta:generator>LibreOffice/5.3.6.1$Windows_x86 LibreOffice_project/686f202eff87ef707079aeb7f485847613344eb7</meta:generator>
    <dc:date>2019-05-02T11:14:03.530000000</dc:date>
    <meta:print-date>2019-04-17T11:41:24.798000000</meta:print-date>
    <meta:document-statistic meta:table-count="1" meta:image-count="1" meta:object-count="0" meta:page-count="16" meta:paragraph-count="272" meta:word-count="3744" meta:character-count="23785" meta:non-whitespace-character-count="20232"/>
    <meta:user-defined meta:name="Info 1"/>
    <meta:user-defined meta:name="Info 2"/>
    <meta:user-defined meta:name="Info 3"/>
    <meta:user-defined meta:name="Info 4"/>
  </office:meta>
</office:document-meta>
</file>