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07cm" fo:margin-left="0cm" table:align="left"/>
    </style:style>
    <style:style style:name="Tableau1.A" style:family="table-column">
      <style:table-column-properties style:column-width="2.193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13.575cm"/>
    </style:style>
    <style:style style:name="Tableau1.D" style:family="table-column">
      <style:table-column-properties style:column-width="1.771cm"/>
    </style:style>
    <style:style style:name="Tableau1.E" style:family="table-column">
      <style:table-column-properties style:column-width="2.154cm"/>
    </style:style>
    <style:style style:name="Tableau1.F" style:family="table-column">
      <style:table-column-properties style:column-width="2.196cm"/>
    </style:style>
    <style:style style:name="Tableau1.G" style:family="table-column">
      <style:table-column-properties style:column-width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fo:background-color="transparent" style:font-size-asian="11pt" style:font-style-asian="italic" style:font-weight-asian="normal" style:font-size-complex="11pt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text-outline="false" style:text-line-through-style="none" style:text-line-through-type="none" style:font-name="Arial" fo:font-size="11pt" fo:font-style="italic" fo:text-shadow="none" style:text-underline-style="none" fo:font-weight="normal" fo:background-color="transparent" style:font-size-asian="11pt" style:font-style-asian="italic" style:font-weight-asian="normal" style:font-size-complex="11pt" style:font-weight-complex="normal" style:text-emphasize="none"/>
    </style:style>
    <style:style style:name="P8" style:family="paragraph" style:parent-style-name="Standard">
      <style:text-properties style:text-outline="false" style:text-line-through-style="none" style:text-line-through-type="none" style:font-name="Arial" fo:font-size="11pt" fo:font-style="italic" fo:text-shadow="none" style:text-underline-style="none" fo:font-weight="normal" fo:background-color="transparent" style:font-size-asian="11pt" style:font-style-asian="italic" style:font-weight-asian="normal" style:font-size-complex="11pt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weight-complex="bold" style:text-emphasize="none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weight-complex="normal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Table_20_Contents"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style-asian="italic" style:font-weight-asian="normal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text-emphasize="none"/>
    </style:style>
    <style:style style:name="T6" style:family="text">
      <style:text-properties fo:color="#000000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fo:background-color="transparent" loext:char-shading-value="0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ff0000" style:text-outline="false" style:text-line-through-style="none" style:text-line-through-type="none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text-emphasize="none"/>
    </style:style>
    <style:style style:name="T11" style:family="text">
      <style:text-properties officeooo:rsid="00175cc6"/>
    </style:style>
    <style:style style:name="T12" style:family="text">
      <style:text-properties style:use-window-font-color="true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text-emphasize="none"/>
    </style: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LOT 1-MAINTENANCE DES INSTALLATIONS NAUTIQUES</text:p>
      <text:p text:style-name="P4">DÉTAIL QUANTITATIF ESTIMATIF(D.Q.E)</text:p>
      <text:p text:style-name="P4"/>
      <text:p text:style-name="P5">* Le matériel utilisé devra être compatible avec les installations déjà présentes sur les différents sites et répondre aux normes françaises.</text:p>
      <text:p text:style-name="P5">* Les prix des prestations indiquées visées ci-dessous, s’entendent avec les matériels et outillages adaptés aux différentes interventions.</text:p>
      <text:p text:style-name="P5">* Il appartient au titulaire d’apprécier, le nombre de personnel et le temps nécessaire afférent à la réalisation de ces interventions.</text:p>
      <text:p text:style-name="P5">* La profondeur sous-marine d’intervention est inférieure ou égale à 5mètres.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5">N° DE SÉRIE DU DQE LOT 1</text:p>
          </table:table-cell>
          <table:table-cell table:style-name="Tableau1.A1" office:value-type="string">
            <text:p text:style-name="P25">N° DE SÉRIE DU BPU LOT 1</text:p>
          </table:table-cell>
          <table:table-cell table:style-name="Tableau1.A1" office:value-type="string">
            <text:p text:style-name="P25"/>
            <text:p text:style-name="P25">TYPE D’INTERVENTION</text:p>
          </table:table-cell>
          <table:table-cell table:style-name="Tableau1.A1" office:value-type="string">
            <text:p text:style-name="P25">UNITÉ</text:p>
          </table:table-cell>
          <table:table-cell table:style-name="Tableau1.A1" office:value-type="string">
            <text:p text:style-name="P25">PRIX UNITAIRE € H.T</text:p>
          </table:table-cell>
          <table:table-cell table:style-name="Tableau1.A1" office:value-type="string">
            <text:p text:style-name="P25">QUANTITÉ</text:p>
            <text:p text:style-name="P25">DEMANDÉE</text:p>
          </table:table-cell>
          <table:table-cell table:style-name="Tableau1.G1" office:value-type="string">
            <text:p text:style-name="P25">MONTANT TOTAL € H.T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8">1</text:p>
          </table:table-cell>
          <table:table-cell table:style-name="Tableau1.A2" office:value-type="string">
            <text:p text:style-name="P17">Visite expertise et mise en sécurité. Déplacement d’une équipe de plongeurs sur les lieux d’intervention, évaluation des dommages et mise en sécurité de l’installation en vue d’un réparation définitive.</text:p>
          </table:table-cell>
          <table:table-cell table:style-name="Tableau1.A2" office:value-type="string">
            <text:p text:style-name="P20">Forfai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10</text:p>
          </table:table-cell>
          <table:table-cell table:style-name="Tableau1.G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5">2</text:p>
          </table:table-cell>
          <table:table-cell table:style-name="Tableau1.A2" office:value-type="string">
            <text:p text:style-name="P20"/>
            <text:p text:style-name="P20"/>
            <text:p text:style-name="P20">5.2</text:p>
            <text:p text:style-name="P20"/>
            <text:p text:style-name="P20">12.4</text:p>
            <text:p text:style-name="P20"/>
            <text:p text:style-name="P20">8.4</text:p>
          </table:table-cell>
          <table:table-cell table:style-name="Tableau1.A2" office:value-type="string">
            <text:p text:style-name="P27">Fixation de <text:s/>6 pannes flottantes sur corps morts</text:p>
            <text:p text:style-name="P2"/>
            <text:p text:style-name="P5"><text:span text:style-name="T5">-au moyen d’élastomères d’amarrage inox </text:span><text:span text:style-name="T13">4 brins bypass,type 4015</text:span><text:span text:style-name="T10"> </text:span><text:span text:style-name="T5">ou produit strictement équivalent</text:span><text:span text:style-name="T2"> </text:span></text:p>
            <text:p text:style-name="P8"><text:span text:style-name="T7">-Tresse polyester square line 8 torons tressés diamètre extérieur 24mm charge de rupture 6600kg</text:span> </text:p>
            <text:p text:style-name="P8">- <text:span text:style-name="T7">Manille lyre galvanisée diamètre 20mm.</text:span></text:p>
          </table:table-cell>
          <table:table-cell table:style-name="Tableau1.A2" office:value-type="string">
            <text:p text:style-name="P20"/>
            <text:p text:style-name="P20"/>
            <text:p text:style-name="P20">Unité</text:p>
            <text:p text:style-name="P20"/>
            <text:p text:style-name="P20">Mètre</text:p>
            <text:p text:style-name="P20"/>
            <text:p text:style-name="P20">Unité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  <text:p text:style-name="P20"/>
            <text:p text:style-name="P20">18</text:p>
            <text:p text:style-name="P20"/>
            <text:p text:style-name="P20">80</text:p>
            <text:p text:style-name="P20"/>
            <text:p text:style-name="P20">24</text:p>
          </table:table-cell>
          <table:table-cell table:style-name="Tableau1.G3">
            <text:p text:style-name="P19"/>
          </table:table-cell>
        </table:table-row>
        <table:table-row>
          <table:table-cell table:style-name="Tableau1.A2" office:value-type="string">
            <text:p text:style-name="P15">3</text:p>
          </table:table-cell>
          <table:table-cell table:style-name="Tableau1.A2" office:value-type="string">
            <text:p text:style-name="P19"/>
            <text:p text:style-name="P20"/>
            <text:p text:style-name="P20">15.3</text:p>
            <text:p text:style-name="P20">15.4</text:p>
          </table:table-cell>
          <table:table-cell table:style-name="Tableau1.A2" office:value-type="string">
            <text:p text:style-name="P11">Remplacement d’un bollard comprenant:</text:p>
            <text:p text:style-name="P11"/>
            <text:p text:style-name="P5"><text:span text:style-name="T1">- </text:span><text:span text:style-name="T5">Fourniture et pose de bollard type DN80 sur platine 4 trous </text:span></text:p>
            <text:p text:style-name="P5"><text:span text:style-name="T5">-Fourniture et pose cheville inox A4 diamètre 20mm avec scellement chimique</text:span><text:span text:style-name="T1"> </text:span></text:p>
            <text:p text:style-name="P3"/>
          </table:table-cell>
          <table:table-cell table:style-name="Tableau1.A2" office:value-type="string">
            <text:p text:style-name="P20"/>
            <text:p text:style-name="P20"/>
            <text:p text:style-name="P20">Unité</text:p>
            <text:p text:style-name="P20">Unité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  <text:p text:style-name="P20"/>
            <text:p text:style-name="P20">5</text:p>
            <text:p text:style-name="P20">20</text:p>
          </table:table-cell>
          <table:table-cell table:style-name="Tableau1.G3">
            <text:p text:style-name="P19"/>
          </table:table-cell>
        </table:table-row>
        <table:table-row>
          <table:table-cell table:style-name="Tableau1.A2" office:value-type="string">
            <text:p text:style-name="P15">4</text:p>
          </table:table-cell>
          <table:table-cell table:style-name="Tableau1.A2" office:value-type="string">
            <text:p text:style-name="P22"/>
            <text:p text:style-name="P23"/>
            <text:p text:style-name="P23">16.3</text:p>
            <text:p text:style-name="P23"/>
            <text:p text:style-name="P23"/>
            <text:p text:style-name="P23">16.1</text:p>
          </table:table-cell>
          <table:table-cell table:style-name="Tableau1.A2" office:value-type="string">
            <text:p text:style-name="P11">Remplacement de filet nylon comprenant :</text:p>
            <text:p text:style-name="P11"/>
            <text:p text:style-name="P1">-Fourniture et pose d’un filet nylon(maille 40mmx40mm) de 6mlx3ml,diamètre du fil 5mm</text:p>
            <text:p text:style-name="P9"><text:span text:style-name="T8">-Latte en nylon « ertalon » ou équivalent 40cmx5cmx3cm d’épaisseur, percement 3 trous <text:s/>de diamètre 8mm</text:span> </text:p>
          </table:table-cell>
          <table:table-cell table:style-name="Tableau1.A2" office:value-type="string">
            <text:p text:style-name="P20"/>
            <text:p text:style-name="P20"/>
            <text:p text:style-name="P20">M2</text:p>
            <text:p text:style-name="P20"/>
            <text:p text:style-name="P20"/>
            <text:p text:style-name="P20">Unité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  <text:p text:style-name="P20"/>
            <text:p text:style-name="P20">100</text:p>
            <text:p text:style-name="P20"/>
            <text:p text:style-name="P20"/>
            <text:p text:style-name="P20">50</text:p>
          </table:table-cell>
          <table:table-cell table:style-name="Tableau1.G2" office:value-type="string">
            <text:p text:style-name="P19"/>
          </table:table-cell>
        </table:table-row>
        <text:soft-page-break/>
        <table:table-row>
          <table:table-cell table:style-name="Tableau1.A2" office:value-type="string">
            <text:p text:style-name="P15">5</text:p>
          </table:table-cell>
          <table:table-cell table:style-name="Tableau1.A2" office:value-type="string">
            <text:p text:style-name="P19"/>
            <text:p text:style-name="P19"/>
            <text:p text:style-name="P20"/>
            <text:p text:style-name="P20">19.5</text:p>
            <text:p text:style-name="P20">19.6</text:p>
            <text:p text:style-name="P20">17.1</text:p>
            <text:p text:style-name="P20">17.4</text:p>
            <text:p text:style-name="P20">17.3</text:p>
            <text:p text:style-name="P20">17.13</text:p>
            <text:p text:style-name="P20">17.16</text:p>
            <text:p text:style-name="P20">17.15</text:p>
            <text:p text:style-name="P20">17.17</text:p>
          </table:table-cell>
          <table:table-cell table:style-name="Tableau1.A2" office:value-type="string">
            <text:p text:style-name="P14">Remplacement de protection de quai y compris visserie et boulons de scellement pour :</text:p>
            <text:p text:style-name="P14"/>
            <text:p text:style-name="P7">- <text:span text:style-name="T9">défense droite en polyéthylène pour panne flottante</text:span></text:p>
            <text:p text:style-name="P12">- défense d’angle en polyéthylène pour panne flottante</text:p>
            <text:p text:style-name="P12">- défense delta en caoutchouc60x52x500mm pour la protection de quai</text:p>
            <text:p text:style-name="P7">- <text:span text:style-name="T9">défense delta en caoutchouc150x130mm <text:s/>pour la protection de quai</text:span></text:p>
            <text:p text:style-name="P12">- défense delta en caoutchouc110x95mm <text:s/>pour la protection de quai</text:p>
            <text:p text:style-name="P12">- Fer plat de fixation 20x6x400mm</text:p>
            <text:p text:style-name="P12">- Fer plat de fixation 50x12x400mm</text:p>
            <text:p text:style-name="P12">- Fer plat de fixation 40x10x400mm</text:p>
            <text:p text:style-name="P12">- pièce de raccordement</text:p>
          </table:table-cell>
          <table:table-cell table:style-name="Tableau1.A2" office:value-type="string">
            <text:p text:style-name="P20"/>
            <text:p text:style-name="P20"/>
            <text:p text:style-name="P20"/>
            <text:p text:style-name="P20">Mètre</text:p>
            <text:p text:style-name="P20">Unité</text:p>
            <text:p text:style-name="P20">Unité</text:p>
            <text:p text:style-name="P20">Unité</text:p>
            <text:p text:style-name="P20">Unité</text:p>
            <text:p text:style-name="P20">Unité</text:p>
            <text:p text:style-name="P20">Unité</text:p>
            <text:p text:style-name="P20">Unité</text:p>
            <text:p text:style-name="P20">Unité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  <text:p text:style-name="P20"/>
            <text:p text:style-name="P20"/>
            <text:p text:style-name="P20">15</text:p>
            <text:p text:style-name="P20">6</text:p>
            <text:p text:style-name="P20">10</text:p>
            <text:p text:style-name="P20">10</text:p>
            <text:p text:style-name="P20">10</text:p>
            <text:p text:style-name="P20">10</text:p>
            <text:p text:style-name="P20">10</text:p>
            <text:p text:style-name="P20">10</text:p>
            <text:p text:style-name="P20">10</text:p>
          </table:table-cell>
          <table:table-cell table:style-name="Tableau1.G2" office:value-type="string">
            <text:p text:style-name="P19"/>
          </table:table-cell>
        </table:table-row>
        <table:table-row>
          <table:table-cell table:style-name="Tableau1.A7" office:value-type="float" office:value="6">
            <text:p text:style-name="P15">6</text:p>
          </table:table-cell>
          <table:table-cell table:style-name="Tableau1.A2" office:value-type="string">
            <text:p text:style-name="P19"/>
            <text:p text:style-name="P20"/>
            <text:p text:style-name="P20">18</text:p>
          </table:table-cell>
          <table:table-cell table:style-name="Tableau1.A2" office:value-type="string">
            <text:p text:style-name="P11">Remplacement de plaque utilisée pour le stockage des planches à voile :</text:p>
            <text:p text:style-name="P11"/>
            <text:p text:style-name="P10">- <text:span text:style-name="T9">Plaque de néoprène 1,25x1,00 <text:s/>épaisseur 10mm</text:span></text:p>
          </table:table-cell>
          <table:table-cell table:style-name="Tableau1.A2" office:value-type="string">
            <text:p text:style-name="P20"/>
            <text:p text:style-name="P20"/>
            <text:p text:style-name="P20">Unité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  <text:p text:style-name="P20"/>
            <text:p text:style-name="P20">10</text:p>
          </table:table-cell>
          <table:table-cell table:style-name="Tableau1.G2" office:value-type="string">
            <text:p text:style-name="P20"/>
          </table:table-cell>
        </table:table-row>
        <table:table-row>
          <table:table-cell table:style-name="Tableau1.A7" office:value-type="float" office:value="7">
            <text:p text:style-name="P15">7</text:p>
          </table:table-cell>
          <table:table-cell table:style-name="Tableau1.A2" office:value-type="string">
            <text:p text:style-name="P20"/>
            <text:p text:style-name="P20"/>
            <text:p text:style-name="P20">21</text:p>
          </table:table-cell>
          <table:table-cell table:style-name="Tableau1.A2" office:value-type="string">
            <text:p text:style-name="P27">Fixation de 16 pannes flottantes de 6.00mx2.50m sur corps morts : </text:p>
            <text:p text:style-name="P27"/>
            <text:p text:style-name="P6"><text:span text:style-name="T6">- Au moyen de 34 élastomères d’amarr</text:span><text:span text:style-name="T12">age inox 4 brins bypass,type 4015 </text:span><text:span text:style-name="T6">ou produit strictement équivalent</text:span><text:span text:style-name="T3"> </text:span></text:p>
            <text:p text:style-name="P13"><text:span text:style-name="T4">- 102 mètres de tresse polyester square line 8 torons tressés diamètre extérieur 24mm charge de rupture 6600kg</text:span> </text:p>
            <text:p text:style-name="P13">- 34 <text:span text:style-name="T4">Manilles lyre galvanisées diamètre 20mm.</text:span></text:p>
          </table:table-cell>
          <table:table-cell table:style-name="Tableau1.A2" office:value-type="string">
            <text:p text:style-name="P26"/>
            <text:p text:style-name="P24"/>
            <text:p text:style-name="P24"><text:span text:style-name="T11">F</text:span>orfait</text:p>
          </table:table-cell>
          <table:table-cell table:style-name="Tableau1.E8">
            <text:p text:style-name="P20"/>
          </table:table-cell>
          <table:table-cell table:style-name="Tableau1.A2" office:value-type="string">
            <text:p text:style-name="P20"/>
            <text:p text:style-name="P20"/>
            <text:p text:style-name="P20">1</text:p>
          </table:table-cell>
          <table:table-cell table:style-name="Tableau1.G2" office:value-type="string">
            <text:p text:style-name="P19"/>
          </table:table-cell>
        </table:table-row>
        <table:table-row>
          <table:table-cell table:style-name="Tableau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21">TOTAL <text:s/>€ HT</text:p>
          </table:table-cell>
          <table:covered-table-cell/>
          <table:table-cell table:style-name="Tableau1.G2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15:48.387000000</meta:creation-date>
    <dc:date>2019-04-30T15:45:38.611000000</dc:date>
    <meta:editing-duration>PT7H31M45S</meta:editing-duration>
    <meta:editing-cycles>31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106" meta:word-count="457" meta:character-count="2764" meta:non-whitespace-character-count="2399"/>
  </office:meta>
</office:document-meta>
</file>