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Calibri2" svg:font-family="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P1" style:family="paragraph" style:parent-style-name="Footer">
      <style:text-properties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12pt" fo:language="fr" fo:country="FR" style:font-size-asian="12pt" style:font-size-complex="12pt"/>
    </style:style>
    <style:style style:name="P3" style:family="paragraph" style:parent-style-name="Standard">
      <style:paragraph-properties fo:text-align="start" style:justify-single-word="false"/>
      <style:text-properties fo:color="#000000" style:font-name="Arial" fo:font-size="12pt" fo:language="fr" fo:country="FR" style:font-size-asian="12pt" style:font-size-complex="12pt"/>
    </style:style>
    <style:style style:name="P4" style:family="paragraph" style:parent-style-name="Standard">
      <style:paragraph-properties fo:text-align="justify" style:justify-single-word="false"/>
      <style:text-properties fo:color="#000000" style:font-name="Arial" fo:font-size="12pt" fo:language="fr" fo:country="FR" style:font-size-asian="12pt" style:font-size-complex="12pt"/>
    </style:style>
    <style:style style:name="P5" style:family="paragraph" style:parent-style-name="Standard">
      <style:paragraph-properties fo:text-align="start" style:justify-single-word="false"/>
      <style:text-properties fo:color="#000000" style:font-name="Arial" fo:font-size="12pt" fo:language="fr" fo:country="FR" fo:font-weight="bold" style:font-size-asian="12pt" style:font-size-complex="12pt"/>
    </style:style>
    <style:style style:name="P6" style:family="paragraph" style:parent-style-name="Standard">
      <style:paragraph-properties fo:text-align="start" style:justify-single-word="false"/>
      <style:text-properties fo:color="#000000" style:font-name="Arial" fo:font-size="12pt" fo:background-color="#ffffff" style:font-size-asian="12pt" style:font-name-complex="Arial" style:font-size-complex="12pt"/>
    </style:style>
    <style:style style:name="P7" style:family="paragraph" style:parent-style-name="Standard">
      <style:paragraph-properties fo:text-align="start" style:justify-single-word="false"/>
      <style:text-properties fo:color="#000000" style:font-name="Arial" fo:font-size="12pt" style:font-size-asian="12pt" style:font-size-complex="12pt"/>
    </style:style>
    <style:style style:name="P8" style:family="paragraph" style:parent-style-name="Standard">
      <style:paragraph-properties fo:text-align="justify" style:justify-single-word="false"/>
      <style:text-properties fo:color="#000000" style:font-name="Arial" fo:font-size="12pt" style:font-size-asian="12pt" style:font-size-complex="12pt"/>
    </style:style>
    <style:style style:name="P9" style:family="paragraph" style:parent-style-name="Standard">
      <style:paragraph-properties fo:text-align="justify" style:justify-single-word="false"/>
      <style:text-properties fo:color="#000000" style:font-name="Arial" fo:font-size="12pt" officeooo:paragraph-rsid="00253721" style:font-size-asian="12pt" style:font-size-complex="12pt"/>
    </style:style>
    <style:style style:name="P10" style:family="paragraph" style:parent-style-name="Standard">
      <style:paragraph-properties fo:text-align="justify" style:justify-single-word="false"/>
      <style:text-properties fo:color="#000000" style:font-name="Arial" fo:font-size="12pt" officeooo:paragraph-rsid="001c97f1" style:font-size-asian="12pt" style:font-size-complex="12pt"/>
    </style:style>
    <style:style style:name="P11" style:family="paragraph" style:parent-style-name="Standard">
      <style:paragraph-properties fo:text-align="justify" style:justify-single-word="false"/>
      <style:text-properties fo:color="#000000" style:font-name="Arial" fo:font-size="12pt" officeooo:paragraph-rsid="0024c6ed" style:font-size-asian="12pt" style:font-size-complex="12pt"/>
    </style:style>
    <style:style style:name="P12" style:family="paragraph" style:parent-style-name="Standard">
      <style:paragraph-properties fo:text-align="justify" style:justify-single-word="false"/>
      <style:text-properties fo:color="#000000" style:font-name="Arial" fo:font-size="12pt" officeooo:paragraph-rsid="00412fd3" style:font-size-asian="12pt" style:font-size-complex="12pt"/>
    </style:style>
    <style:style style:name="P13" style:family="paragraph" style:parent-style-name="Standard">
      <style:paragraph-properties fo:text-align="justify" style:justify-single-word="false"/>
      <style:text-properties fo:color="#000000" style:font-name="Arial" fo:font-size="12pt" officeooo:paragraph-rsid="0032de1f" style:font-size-asian="12pt" style:font-size-complex="12pt"/>
    </style:style>
    <style:style style:name="P14" style:family="paragraph" style:parent-style-name="Standard">
      <style:paragraph-properties fo:text-align="justify" style:justify-single-word="false"/>
      <style:text-properties fo:color="#000000" style:font-name="Arial" fo:font-size="12pt" officeooo:paragraph-rsid="004ad77a" style:font-size-asian="12pt" style:font-size-complex="12pt"/>
    </style:style>
    <style:style style:name="P15" style:family="paragraph" style:parent-style-name="Standard">
      <style:paragraph-properties fo:text-align="justify" style:justify-single-word="false"/>
      <style:text-properties fo:color="#000000" style:font-name="Arial" fo:font-size="12pt" officeooo:paragraph-rsid="0048df85" style:font-size-asian="12pt" style:font-size-complex="12pt"/>
    </style:style>
    <style:style style:name="P16" style:family="paragraph" style:parent-style-name="Standard">
      <style:paragraph-properties fo:text-align="justify" style:justify-single-word="false"/>
      <style:text-properties fo:color="#000000" style:font-name="Arial" fo:font-size="12pt" officeooo:paragraph-rsid="004a13c8" style:font-size-asian="12pt" style:font-size-complex="12pt"/>
    </style:style>
    <style:style style:name="P17" style:family="paragraph" style:parent-style-name="Standard">
      <style:paragraph-properties fo:text-align="justify" style:justify-single-word="false"/>
      <style:text-properties fo:color="#000000" style:font-name="Arial" fo:font-size="12pt" officeooo:rsid="002b110b" officeooo:paragraph-rsid="002b110b" style:font-size-asian="12pt" style:font-size-complex="12pt"/>
    </style:style>
    <style:style style:name="P18" style:family="paragraph" style:parent-style-name="Standard">
      <style:paragraph-properties fo:text-align="justify" style:justify-single-word="false"/>
      <style:text-properties fo:color="#000000" style:font-name="Arial" fo:font-size="12pt" officeooo:rsid="002df234" officeooo:paragraph-rsid="002df234" style:font-size-asian="12pt" style:font-size-complex="12pt"/>
    </style:style>
    <style:style style:name="P19" style:family="paragraph" style:parent-style-name="Standard">
      <style:paragraph-properties fo:text-align="justify" style:justify-single-word="false"/>
      <style:text-properties fo:color="#000000" style:font-name="Arial" fo:font-size="12pt" officeooo:rsid="002f6c81" officeooo:paragraph-rsid="002f6c81" style:font-size-asian="12pt" style:font-size-complex="12pt"/>
    </style:style>
    <style:style style:name="P20" style:family="paragraph" style:parent-style-name="Standard">
      <style:paragraph-properties fo:text-align="justify" style:justify-single-word="false"/>
      <style:text-properties fo:color="#000000" style:font-name="Arial" fo:font-size="12pt" officeooo:rsid="0032dd94" officeooo:paragraph-rsid="0032dd94" style:font-size-asian="12pt" style:font-size-complex="12pt"/>
    </style:style>
    <style:style style:name="P21" style:family="paragraph" style:parent-style-name="Standard">
      <style:paragraph-properties fo:text-align="justify" style:justify-single-word="false"/>
      <style:text-properties fo:color="#000000" style:font-name="Arial" fo:font-size="12pt" officeooo:rsid="00412fd3" officeooo:paragraph-rsid="00412fd3" style:font-size-asian="12pt" style:font-size-complex="12pt"/>
    </style:style>
    <style:style style:name="P22" style:family="paragraph" style:parent-style-name="Standard">
      <style:paragraph-properties fo:text-align="justify" style:justify-single-word="false"/>
      <style:text-properties fo:color="#000000" style:font-name="Arial" fo:font-size="12pt" officeooo:rsid="004a13c8" officeooo:paragraph-rsid="004a13c8" style:font-size-asian="12pt" style:font-size-complex="12pt"/>
    </style:style>
    <style:style style:name="P23" style:family="paragraph" style:parent-style-name="Standard">
      <style:paragraph-properties fo:text-align="justify" style:justify-single-word="false"/>
      <style:text-properties fo:color="#000000" style:font-name="Arial" fo:font-size="12pt" officeooo:rsid="0048df85" officeooo:paragraph-rsid="0048df85" style:font-size-asian="12pt" style:font-size-complex="12pt"/>
    </style:style>
    <style:style style:name="P24" style:family="paragraph" style:parent-style-name="Standard">
      <style:paragraph-properties fo:text-align="justify" style:justify-single-word="false"/>
      <style:text-properties fo:color="#000000" style:font-name="Arial" fo:font-size="12pt" officeooo:rsid="0048df85" officeooo:paragraph-rsid="004a13c8" style:font-size-asian="12pt" style:font-size-complex="12pt"/>
    </style:style>
    <style:style style:name="P25" style:family="paragraph" style:parent-style-name="Standard">
      <style:paragraph-properties fo:text-align="justify" style:justify-single-word="false"/>
      <style:text-properties fo:color="#000000" style:font-name="Arial" fo:font-size="12pt" officeooo:rsid="004ad77a" officeooo:paragraph-rsid="004ad77a" style:font-size-asian="12pt" style:font-size-complex="12pt"/>
    </style:style>
    <style:style style:name="P26" style:family="paragraph" style:parent-style-name="Standard">
      <style:paragraph-properties fo:text-align="justify" style:justify-single-word="false"/>
      <style:text-properties fo:color="#000000" style:font-name="Arial" fo:font-size="12pt" officeooo:rsid="0032de1f" officeooo:paragraph-rsid="004ad77a" style:font-size-asian="12pt" style:font-size-complex="12pt"/>
    </style:style>
    <style:style style:name="P27" style:family="paragraph" style:parent-style-name="Standard">
      <style:paragraph-properties fo:text-align="justify" style:justify-single-word="false"/>
      <style:text-properties fo:color="#000000" style:font-name="Arial" fo:font-size="12pt" fo:font-weight="bold" style:font-size-asian="12pt" style:font-weight-asian="bold" style:font-size-complex="12pt"/>
    </style:style>
    <style:style style:name="P28" style:family="paragraph" style:parent-style-name="Standard">
      <style:paragraph-properties fo:text-align="justify" style:justify-single-word="false"/>
      <style:text-properties fo:color="#000000" style:font-name="Arial" fo:font-size="12pt" fo:font-weight="bold" officeooo:rsid="0032dd94" officeooo:paragraph-rsid="0032dd94" style:font-size-asian="12pt" style:font-weight-asian="bold" style:font-size-complex="12pt" style:font-weight-complex="bold"/>
    </style:style>
    <style:style style:name="P29" style:family="paragraph" style:parent-style-name="Standard">
      <style:paragraph-properties fo:text-align="justify" style:justify-single-word="false"/>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30" style:family="paragraph" style:parent-style-name="Standard">
      <style:paragraph-properties fo:text-align="justify" style:justify-single-word="false"/>
      <style:text-properties fo:color="#000000" style:font-name="Arial" fo:font-size="12pt" fo:font-style="normal" fo:font-weight="normal" officeooo:rsid="001b93f2" officeooo:paragraph-rsid="001b93f2"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justify" style:justify-single-word="false"/>
      <style:text-properties fo:color="#000000" style:font-name="Arial" fo:font-size="12pt" fo:font-weight="normal" officeooo:rsid="0032dd94" officeooo:paragraph-rsid="0032dd94"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fo:color="#000000" style:font-name="Arial" fo:font-size="12pt" fo:font-weight="normal" officeooo:rsid="0032dd94" officeooo:paragraph-rsid="00412fd3" style:font-size-asian="12pt" style:font-weight-asian="normal" style:font-size-complex="12pt" style:font-weight-complex="normal"/>
    </style:style>
    <style:style style:name="P33" style:family="paragraph" style:parent-style-name="Standard">
      <style:paragraph-properties fo:text-align="justify" style:justify-single-word="false"/>
      <style:text-properties fo:color="#000000" style:font-name="Arial" fo:font-size="12pt" fo:font-weight="normal" officeooo:rsid="0031ecf8" officeooo:paragraph-rsid="0048df85" style:font-size-asian="12pt" style:font-weight-asian="normal" style:font-size-complex="12pt" style:font-weight-complex="normal"/>
    </style:style>
    <style:style style:name="P34" style:family="paragraph" style:parent-style-name="Standard">
      <style:paragraph-properties fo:text-align="justify" style:justify-single-word="false"/>
      <style:text-properties fo:color="#000000" style:font-name="Arial" fo:font-size="12pt" style:text-underline-style="none" fo:font-weight="bold" officeooo:paragraph-rsid="0020e82c" style:font-size-asian="12pt" style:font-weight-asian="bold" style:font-size-complex="12pt" style:font-weight-complex="bold"/>
    </style:style>
    <style:style style:name="P35" style:family="paragraph" style:parent-style-name="Standard">
      <style:paragraph-properties fo:text-align="justify" style:justify-single-word="false"/>
      <style:text-properties fo:color="#000000" style:font-name="Arial"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justify" style:justify-single-word="false"/>
      <style:text-properties fo:color="#000000" style:font-name="Arial" fo:font-size="12pt" style:text-underline-style="none" fo:font-weight="normal" officeooo:rsid="003a2df7" officeooo:paragraph-rsid="003edcb6" style:font-size-asian="12pt" style:font-weight-asian="normal" style:font-size-complex="12pt" style:font-weight-complex="normal"/>
    </style:style>
    <style:style style:name="P37" style:family="paragraph" style:parent-style-name="Standard">
      <style:paragraph-properties fo:text-align="justify" style:justify-single-word="false"/>
      <style:text-properties fo:color="#000000" style:font-name="Arial" fo:font-size="12pt" officeooo:rsid="00412fd3" officeooo:paragraph-rsid="00412fd3" fo:background-color="#ffff00" style:font-size-asian="12pt" style:font-size-complex="12pt"/>
    </style:style>
    <style:style style:name="P38"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style:font-size-asian="12pt" style:font-size-complex="12pt"/>
    </style:style>
    <style:style style:name="P39"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officeooo:rsid="002f6c81" officeooo:paragraph-rsid="002f6c81" style:font-size-asian="12pt" style:font-size-complex="12pt"/>
    </style:style>
    <style:style style:name="P40" style:family="paragraph" style:parent-style-name="Standard">
      <style:paragraph-properties fo:text-align="justify" style:justify-single-word="false"/>
      <style:text-properties fo:color="#000000" style:font-name="Arial" fo:font-size="12pt" fo:background-color="transparent" style:font-size-asian="12pt" style:font-size-complex="12pt"/>
    </style:style>
    <style:style style:name="P41" style:family="paragraph" style:parent-style-name="Standard">
      <style:paragraph-properties fo:text-align="justify" style:justify-single-word="false"/>
      <style:text-properties fo:color="#000000" style:font-name="Arial" fo:font-size="12pt" officeooo:paragraph-rsid="00412fd3" fo:background-color="transparent" style:font-size-asian="12pt" style:font-size-complex="12pt"/>
    </style:style>
    <style:style style:name="P42" style:family="paragraph" style:parent-style-name="Standard">
      <style:paragraph-properties fo:text-align="center" style:justify-single-word="false"/>
      <style:text-properties fo:color="#000000" style:font-name="Arial" fo:font-size="20pt" fo:language="fr" fo:country="FR" style:font-size-asian="20pt" style:font-size-complex="20pt"/>
    </style:style>
    <style:style style:name="P43" style:family="paragraph" style:parent-style-name="Standard">
      <style:paragraph-properties fo:text-align="center" style:justify-single-word="false"/>
      <style:text-properties fo:color="#000000" style:font-name="Arial" fo:font-size="20pt" fo:language="fr" fo:country="FR" fo:font-weight="bold" style:font-size-asian="20pt" style:font-size-complex="20pt"/>
    </style:style>
    <style:style style:name="P44" style:family="paragraph" style:parent-style-name="Standard">
      <style:paragraph-properties fo:text-align="center" style:justify-single-word="false"/>
      <style:text-properties fo:color="#000000" style:font-name="Arial" fo:font-size="20pt" fo:language="fr" fo:country="FR" fo:font-weight="bold" fo:background-color="transparent" style:font-size-asian="20pt" style:font-size-complex="20pt"/>
    </style:style>
    <style:style style:name="P45" style:family="paragraph" style:parent-style-name="Standard">
      <style:paragraph-properties fo:text-align="justify" style:justify-single-word="false"/>
      <style:text-properties fo:color="#000000" style:text-line-through-style="solid" style:text-line-through-type="single" style:font-name="Arial" fo:font-size="12pt" fo:font-style="normal" fo:font-weight="normal" fo:background-color="#ffff00" style:font-size-asian="12pt" style:font-style-asian="normal" style:font-weight-asian="normal" style:font-size-complex="12pt" style:font-style-complex="normal" style:font-weight-complex="normal"/>
    </style:style>
    <style:style style:name="P46" style:family="paragraph" style:parent-style-name="Standard">
      <style:paragraph-properties fo:text-align="justify" style:justify-single-word="false"/>
      <style:text-properties fo:color="#000000" style:text-underline-style="none" fo:font-weight="normal" style:font-weight-asian="normal" style:font-weight-complex="normal"/>
    </style:style>
    <style:style style:name="P47" style:family="paragraph" style:parent-style-name="Standard">
      <style:paragraph-properties fo:text-align="justify" style:justify-single-word="false"/>
      <style:text-properties fo:color="#000000" style:text-underline-style="none" fo:font-weight="normal" officeooo:paragraph-rsid="0020e82c" style:font-weight-asian="normal" style:font-weight-complex="normal"/>
    </style:style>
    <style:style style:name="P48" style:family="paragraph" style:parent-style-name="Standard">
      <style:paragraph-properties fo:text-align="justify" style:justify-single-word="false"/>
      <style:text-properties fo:color="#000000" style:text-underline-style="none" fo:font-weight="normal" officeooo:rsid="0014a139" officeooo:paragraph-rsid="0014a139" style:font-weight-asian="normal" style:font-weight-complex="normal"/>
    </style:style>
    <style:style style:name="P49" style:family="paragraph" style:parent-style-name="Standard">
      <style:paragraph-properties fo:text-align="justify" style:justify-single-word="false"/>
      <style:text-properties fo:color="#000000" style:text-underline-style="none" fo:font-weight="normal" officeooo:rsid="0031ecf8" style:font-weight-asian="normal" style:font-weight-complex="normal"/>
    </style:style>
    <style:style style:name="P50" style:family="paragraph" style:parent-style-name="Standard">
      <style:paragraph-properties fo:text-align="justify" style:justify-single-word="false"/>
      <style:text-properties fo:color="#000000" style:text-underline-style="none" fo:font-weight="normal" officeooo:rsid="0031ecf8" officeooo:paragraph-rsid="0031ecf8" style:font-weight-asian="normal" style:font-weight-complex="normal"/>
    </style:style>
    <style:style style:name="P51" style:family="paragraph" style:parent-style-name="Standard">
      <style:paragraph-properties fo:text-align="justify" style:justify-single-word="false"/>
      <style:text-properties fo:color="#000000" style:text-underline-style="none" fo:font-weight="normal" officeooo:rsid="0030e59f" officeooo:paragraph-rsid="0030e59f" style:font-weight-asian="normal" style:font-weight-complex="normal"/>
    </style:style>
    <style:style style:name="P52" style:family="paragraph" style:parent-style-name="Standard">
      <style:paragraph-properties fo:text-align="justify" style:justify-single-word="false"/>
      <style:text-properties fo:color="#000000" style:text-underline-style="none"/>
    </style:style>
    <style:style style:name="P53" style:family="paragraph" style:parent-style-name="Standard">
      <style:paragraph-properties fo:text-align="justify" style:justify-single-word="false"/>
      <style:text-properties fo:color="#000000" style:text-underline-style="none" officeooo:rsid="001b9788" officeooo:paragraph-rsid="00412fd3"/>
    </style:style>
    <style:style style:name="P54" style:family="paragraph" style:parent-style-name="Standard">
      <style:paragraph-properties fo:text-align="justify" style:justify-single-word="false"/>
      <style:text-properties fo:color="#000000" style:text-underline-style="solid" style:text-underline-width="auto" style:text-underline-color="font-color" fo:font-weight="bold" style:font-weight-asian="bold" style:font-weight-complex="bold"/>
    </style:style>
    <style:style style:name="P55"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03a2df7" officeooo:paragraph-rsid="003a2df7" fo:background-color="transparent" style:font-size-asian="12pt" style:font-style-asian="normal" style:font-weight-asian="normal" style:font-size-complex="12pt" style:font-style-complex="normal" style:font-weight-complex="normal" style:text-emphasize="none"/>
    </style:style>
    <style:style style:name="P56"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03a2df7" officeooo:paragraph-rsid="003edcb6" fo:background-color="transparent" style:font-size-asian="12pt" style:font-style-asian="normal" style:font-weight-asian="normal" style:font-size-complex="12pt" style:font-style-complex="normal" style:font-weight-complex="normal" style:text-emphasize="none"/>
    </style:style>
    <style:style style:name="P57"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04d430d" officeooo:paragraph-rsid="004d430d" fo:background-color="transparent" style:font-size-asian="12pt" style:font-style-asian="normal" style:font-weight-asian="normal" style:font-size-complex="12pt" style:font-style-complex="normal" style:font-weight-complex="normal" style:text-emphasize="none"/>
    </style:style>
    <style:style style:name="P58"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057fa9f" officeooo:paragraph-rsid="0057fa9f" fo:background-color="transparent" style:font-size-asian="12pt" style:font-style-asian="normal" style:font-weight-asian="normal" style:font-size-complex="12pt" style:font-style-complex="normal" style:font-weight-complex="normal" style:text-emphasize="none"/>
    </style:style>
    <style:style style:name="P59" style:family="paragraph" style:parent-style-name="Standard">
      <style:paragraph-properties fo:text-align="start" style:justify-single-word="false"/>
      <style:text-properties style:font-name="Arial" fo:font-size="12pt" style:font-size-asian="12pt" style:font-size-complex="12pt"/>
    </style:style>
    <style:style style:name="P60" style:family="paragraph" style:parent-style-name="Standard">
      <style:paragraph-properties fo:text-align="center" style:justify-single-word="false"/>
      <style:text-properties style:font-name="Arial" fo:font-size="12pt" style:font-size-asian="12pt" style:font-size-complex="12pt"/>
    </style:style>
    <style:style style:name="P61" style:family="paragraph" style:parent-style-name="Standard">
      <style:paragraph-properties fo:text-align="justify" style:justify-single-word="false"/>
      <style:text-properties style:font-name="Arial" fo:font-size="12pt" style:font-size-asian="12pt" style:font-size-complex="12pt"/>
    </style:style>
    <style:style style:name="P62" style:family="paragraph" style:parent-style-name="Standard">
      <style:paragraph-properties fo:text-align="justify" style:justify-single-word="false"/>
      <style:text-properties style:font-name="Arial" fo:font-size="12pt" fo:language="fr" fo:country="FR" fo:font-weight="normal" style:font-size-asian="12pt" style:font-weight-asian="normal" style:font-size-complex="12pt"/>
    </style:style>
    <style:style style:name="P63" style:family="paragraph" style:parent-style-name="Standard">
      <style:paragraph-properties fo:text-align="justify" style:justify-single-word="false"/>
      <style:text-properties style:text-underline-style="none" officeooo:rsid="001675ac" officeooo:paragraph-rsid="001675ac"/>
    </style:style>
    <style:style style:name="P64" style:family="paragraph" style:parent-style-name="Standard">
      <style:paragraph-properties fo:text-align="justify" style:justify-single-word="false"/>
      <style:text-properties style:text-underline-style="none" officeooo:rsid="001675ac" officeooo:paragraph-rsid="0017029f"/>
    </style:style>
    <style:style style:name="P65" style:family="paragraph" style:parent-style-name="Standard">
      <style:paragraph-properties fo:text-align="justify" style:justify-single-word="false"/>
      <style:text-properties style:text-underline-style="none" fo:font-weight="bold" style:font-weight-asian="bold" style:font-weight-complex="bold"/>
    </style:style>
    <style:style style:name="P66" style:family="paragraph" style:parent-style-name="Standard">
      <style:paragraph-properties fo:text-align="justify" style:justify-single-word="false"/>
      <style:text-properties style:text-underline-style="none"/>
    </style:style>
    <style:style style:name="P67" style:family="paragraph" style:parent-style-name="Standard">
      <style:paragraph-properties fo:text-align="justify" style:justify-single-word="false"/>
      <style:text-properties style:text-underline-style="none" officeooo:paragraph-rsid="00412fd3"/>
    </style:style>
    <style:style style:name="P68" style:family="paragraph" style:parent-style-name="Standard">
      <style:paragraph-properties fo:text-align="justify" style:justify-single-word="false"/>
      <style:text-properties fo:color="#ff0000" style:text-outline="false" style:text-line-through-style="none" style:text-line-through-type="none" style:font-name="Arial" fo:font-size="10pt" fo:font-style="normal" fo:text-shadow="none" style:text-underline-style="none" fo:font-weight="normal" officeooo:rsid="00359523" fo:background-color="transparent" style:font-size-asian="10pt" style:font-style-asian="normal" style:font-weight-asian="normal" style:font-size-complex="10pt" style:font-style-complex="normal" style:font-weight-complex="normal" style:text-emphasize="none"/>
    </style:style>
    <style:style style:name="P69" style:family="paragraph" style:parent-style-name="Standard">
      <style:paragraph-properties fo:text-align="justify" style:justify-single-word="false"/>
    </style:style>
    <style:style style:name="P70" style:family="paragraph" style:parent-style-name="Standard">
      <style:paragraph-properties fo:text-align="justify" style:justify-single-word="false"/>
      <style:text-properties officeooo:paragraph-rsid="0017029f"/>
    </style:style>
    <style:style style:name="P71" style:family="paragraph" style:parent-style-name="Standard">
      <style:paragraph-properties fo:text-align="justify" style:justify-single-word="false"/>
      <style:text-properties officeooo:paragraph-rsid="003a2df7"/>
    </style:style>
    <style:style style:name="P72" style:family="paragraph" style:parent-style-name="Standard">
      <style:paragraph-properties fo:text-align="justify" style:justify-single-word="false"/>
      <style:text-properties officeooo:paragraph-rsid="0048df85"/>
    </style:style>
    <style:style style:name="P73" style:family="paragraph" style:parent-style-name="Standard">
      <style:paragraph-properties fo:text-align="justify" style:justify-single-word="false"/>
      <style:text-properties officeooo:paragraph-rsid="004a13c8"/>
    </style:style>
    <style:style style:name="P74" style:family="paragraph" style:parent-style-name="Standard">
      <style:paragraph-properties fo:text-align="justify" style:justify-single-word="false"/>
      <style:text-properties officeooo:paragraph-rsid="004ad77a"/>
    </style:style>
    <style:style style:name="P75" style:family="paragraph" style:parent-style-name="Standard">
      <style:paragraph-properties fo:text-align="justify" style:justify-single-word="false"/>
      <style:text-properties fo:color="#0000ff" style:font-name="Arial" fo:font-size="12pt" style:font-size-asian="12pt" style:font-size-complex="12pt"/>
    </style:style>
    <style:style style:name="P76" style:family="paragraph" style:parent-style-name="Standard">
      <style:paragraph-properties fo:text-align="justify" style:justify-single-word="false"/>
      <style:text-properties style:text-underline-style="solid" style:text-underline-width="auto" style:text-underline-color="font-color"/>
    </style:style>
    <style:style style:name="P7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78" style:family="paragraph" style:parent-style-name="Standard">
      <style:paragraph-properties fo:text-align="justify" style:justify-single-word="false"/>
      <style:text-properties style:use-window-font-color="true" style:text-underline-style="none"/>
    </style:style>
    <style:style style:name="P79" style:family="paragraph" style:parent-style-name="Standard">
      <style:paragraph-properties fo:text-align="justify" style:justify-single-word="false"/>
      <style:text-properties style:use-window-font-color="true" style:text-underline-style="none" officeooo:paragraph-rsid="0013d50b"/>
    </style:style>
    <style:style style:name="P80" style:family="paragraph" style:parent-style-name="Standard">
      <style:paragraph-properties fo:text-align="justify" style:justify-single-word="false"/>
      <style:text-properties style:use-window-font-color="true" style:text-underline-style="none" officeooo:paragraph-rsid="002f6c81"/>
    </style:style>
    <style:style style:name="P81" style:family="paragraph" style:parent-style-name="Standard">
      <style:paragraph-properties fo:text-align="justify" style:justify-single-word="false"/>
      <style:text-properties style:use-window-font-color="true" style:text-underline-style="none" fo:background-color="transparent"/>
    </style:style>
    <style:style style:name="P82" style:family="paragraph" style:parent-style-name="Standard">
      <style:paragraph-properties fo:text-align="justify" style:justify-single-word="false"/>
      <style:text-properties style:use-window-font-color="true" style:text-underline-style="none" officeooo:paragraph-rsid="0013d50b" fo:background-color="transparent"/>
    </style:style>
    <style:style style:name="P83" style:family="paragraph" style:parent-style-name="Standard">
      <style:paragraph-properties fo:text-align="justify" style:justify-single-word="false"/>
      <style:text-properties style:use-window-font-color="true" style:font-name="Arial" fo:font-size="12pt" fo:font-style="normal" style:text-underline-style="none" fo:font-weight="normal" officeooo:rsid="003a2df7" officeooo:paragraph-rsid="003a2df7" style:font-size-asian="12pt" style:font-style-asian="normal" style:font-weight-asian="normal" style:font-size-complex="12pt" style:font-style-complex="normal" style:font-weight-complex="normal"/>
    </style:style>
    <style:style style:name="P84" style:family="paragraph" style:parent-style-name="Standard">
      <style:paragraph-properties fo:text-align="justify" style:justify-single-word="false"/>
      <style:text-properties style:use-window-font-color="true" style:font-name="Arial" fo:font-size="12pt" fo:font-style="normal" fo:font-weight="normal" officeooo:rsid="003edcb6" officeooo:paragraph-rsid="003edcb6" style:font-size-asian="12pt" style:font-style-asian="normal" style:font-weight-asian="normal" style:font-size-complex="12pt" style:font-style-complex="normal" style:font-weight-complex="normal"/>
    </style:style>
    <style:style style:name="P85" style:family="paragraph" style:parent-style-name="Standard">
      <style:paragraph-properties fo:text-align="justify" style:justify-single-word="false"/>
      <style:text-properties style:use-window-font-color="true" style:font-name="Arial" fo:font-size="12pt" style:font-size-asian="12pt" style:font-size-complex="12pt"/>
    </style:style>
    <style:style style:name="P86" style:family="paragraph" style:parent-style-name="Standard">
      <style:paragraph-properties fo:text-align="justify" style:justify-single-word="false"/>
      <style:text-properties style:use-window-font-color="true" style:font-name="Arial" fo:font-size="10pt" fo:font-style="normal" style:text-underline-style="none" fo:font-weight="normal" officeooo:rsid="0036e545" officeooo:paragraph-rsid="003edcb6" style:font-size-asian="10pt" style:font-style-asian="normal" style:font-weight-asian="normal" style:font-size-complex="10pt" style:font-style-complex="normal" style:font-weight-complex="normal"/>
    </style:style>
    <style:style style:name="P87" style:family="paragraph" style:parent-style-name="Standard">
      <style:paragraph-properties fo:text-align="justify" style:justify-single-word="false"/>
      <style:text-properties style:use-window-font-color="true" style:text-outline="false" style:text-line-through-style="none" style:text-line-through-type="none" style:font-name="Arial" fo:font-size="12pt" fo:font-style="normal" fo:text-shadow="none" style:text-underline-style="none" fo:font-weight="normal" officeooo:rsid="004e45f7" officeooo:paragraph-rsid="004e45f7" fo:background-color="#ffff00" style:font-size-asian="12pt" style:font-style-asian="normal" style:font-weight-asian="normal" style:font-size-complex="12pt" style:font-style-complex="normal" style:font-weight-complex="normal" style:text-emphasize="none"/>
    </style:style>
    <style:style style:name="P88" style:family="paragraph" style:parent-style-name="Standard">
      <style:paragraph-properties fo:text-align="justify" style:justify-single-word="false"/>
      <style:text-properties style:use-window-font-color="true" style:text-outline="false" style:text-line-through-style="none" style:text-line-through-type="none" style:font-name="Arial" fo:font-size="12pt" fo:font-style="normal" fo:text-shadow="none" style:text-underline-style="none" fo:font-weight="normal" officeooo:rsid="00359523" officeooo:paragraph-rsid="003a2df7" fo:background-color="transparent" style:font-size-asian="12pt" style:font-style-asian="normal" style:font-weight-asian="normal" style:font-size-complex="12pt" style:font-style-complex="normal" style:font-weight-complex="normal" style:text-emphasize="none"/>
    </style:style>
    <style:style style:name="P89" style:family="paragraph" style:parent-style-name="Standard">
      <style:paragraph-properties fo:text-align="justify" style:justify-single-word="false"/>
      <style:text-properties officeooo:rsid="004a13c8" officeooo:paragraph-rsid="004a13c8"/>
    </style:style>
    <style:style style:name="P90" style:family="paragraph" style:parent-style-name="Standard">
      <style:paragraph-properties fo:text-align="justify" style:justify-single-word="false"/>
      <style:text-properties officeooo:rsid="004ad77a" officeooo:paragraph-rsid="004ad77a"/>
    </style:style>
    <style:style style:name="P91" style:family="paragraph" style:parent-style-name="NumeroConsultation">
      <style:paragraph-properties fo:margin-left="6.35cm" fo:margin-right="0cm" fo:text-align="center" style:justify-single-word="false" fo:text-indent="-5.454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92" style:family="paragraph" style:parent-style-name="NumeroConsultation">
      <style:paragraph-properties fo:margin-left="6.35cm" fo:margin-right="0cm" fo:text-align="start" style:justify-single-word="false" fo:text-indent="-5.454cm" style:auto-text-indent="false"/>
      <style:text-properties style:font-name="Arial" fo:font-size="12pt" style:font-size-asian="12pt" style:font-size-complex="12pt"/>
    </style:style>
    <style:style style:name="P93" style:family="paragraph" style:parent-style-name="Procedure">
      <style:paragraph-properties fo:margin-left="7.571cm" fo:margin-right="0cm" fo:text-align="start" style:justify-single-word="false" fo:text-indent="-6.636cm" style:auto-text-indent="false"/>
      <style:text-properties style:font-name="Arial" fo:font-size="12pt" style:font-size-asian="12pt" style:font-size-complex="12pt"/>
    </style:style>
    <style:style style:name="P94" style:family="paragraph" style:parent-style-name="Procedure">
      <style:paragraph-properties fo:margin-left="7.571cm" fo:margin-right="0cm" fo:text-align="start" style:justify-single-word="false" fo:text-indent="-6.636cm" style:auto-text-indent="false"/>
      <style:text-properties style:font-name="Arial" fo:font-size="12pt" fo:font-weight="bold" fo:background-color="#ffffff" style:font-size-asian="12pt" style:font-weight-asian="bold" style:font-name-complex="Arial" style:font-size-complex="12pt" style:font-weight-complex="bold"/>
    </style:style>
    <style:style style:name="P95" style:family="paragraph" style:parent-style-name="Procedure">
      <style:paragraph-properties fo:margin-left="7.571cm" fo:margin-right="0cm" fo:text-align="start" style:justify-single-word="false" fo:text-indent="-6.636cm" style:auto-text-indent="false"/>
      <style:text-properties fo:color="#000000" style:font-name="Arial" fo:font-size="12pt" fo:font-weight="bold" fo:background-color="#ffffff" style:font-size-asian="12pt" style:font-weight-asian="bold" style:font-name-complex="Arial" style:font-size-complex="12pt" style:font-weight-complex="bold"/>
    </style:style>
    <style:style style:name="P96" style:family="paragraph" style:parent-style-name="DateLimite">
      <style:paragraph-properties fo:margin-left="0cm" fo:margin-right="0cm" fo:text-align="start" style:justify-single-word="false" fo:text-indent="0cm" style:auto-text-indent="false"/>
      <style:text-properties style:font-name="Arial" fo:font-size="12pt" style:font-size-asian="12pt" style:font-size-complex="12pt"/>
    </style:style>
    <style:style style:name="P97" style:family="paragraph" style:parent-style-name="Text_20_body">
      <style:paragraph-properties fo:margin-left="0cm" fo:margin-right="-0.048cm" fo:text-align="justify" style:justify-single-word="false" fo:text-indent="0cm" style:auto-text-indent="false">
        <style:tab-stops>
          <style:tab-stop style:position="2.501cm"/>
        </style:tab-stops>
      </style:paragraph-properties>
      <style:text-properties fo:color="#000000" style:font-name="Arial" fo:font-size="12pt" fo:font-style="normal" fo:font-weight="normal" style:font-size-asian="12pt" style:font-style-asian="normal" style:font-weight-asian="normal" style:font-size-complex="12pt" style:font-style-complex="normal"/>
    </style:style>
    <style:style style:name="P98" style:family="paragraph" style:parent-style-name="Retrait_20_corps_20_de_20_texte_20_2">
      <style:paragraph-properties fo:margin-left="0cm" fo:margin-right="-0.048cm" fo:text-align="justify" style:justify-single-word="false" fo:text-indent="0cm" style:auto-text-indent="false"/>
      <style:text-properties fo:color="#000000" style:font-name="Arial" fo:font-size="12pt" style:font-size-asian="12pt" style:font-size-complex="12pt"/>
    </style:style>
    <style:style style:name="P99" style:family="paragraph" style:parent-style-name="Text_20_body">
      <style:paragraph-properties fo:text-align="start" style:justify-single-word="false"/>
      <style:text-properties fo:color="#000000" style:font-name="Arial" fo:font-size="12pt" fo:language="fr" fo:country="FR" style:font-size-asian="12pt" style:font-size-complex="12pt"/>
    </style:style>
    <style:style style:name="P100" style:family="paragraph" style:parent-style-name="Intitule2">
      <style:paragraph-properties fo:text-align="center"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101" style:family="paragraph" style:parent-style-name="Intitule2">
      <style:paragraph-properties fo:text-align="center" style:justify-single-word="false"/>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P102" style:family="paragraph" style:parent-style-name="Intitule2">
      <style:paragraph-properties fo:text-align="center" style:justify-single-word="false"/>
      <style:text-properties style:font-name="Arial" fo:font-size="18pt" fo:font-style="normal" style:text-underline-style="none" fo:font-weight="bold" style:font-size-asian="18pt" style:font-style-asian="normal" style:font-weight-asian="bold" style:font-name-complex="Arial" style:font-size-complex="18pt" style:font-style-complex="normal" style:font-weight-complex="bold"/>
    </style:style>
    <style:style style:name="P103" style:family="paragraph" style:parent-style-name="Heading_20_1">
      <style:paragraph-properties fo:break-before="page"/>
      <style:text-properties style:font-name="Arial" fo:font-size="14pt" style:font-size-asian="14pt" style:font-size-complex="14pt"/>
    </style:style>
    <style:style style:name="P104" style:family="paragraph" style:parent-style-name="TypeDocument3">
      <style:paragraph-properties fo:text-align="center" style:justify-single-word="false"/>
      <style:text-properties style:font-name="Arial" fo:font-size="20pt" style:font-size-asian="20pt" style:font-size-complex="20pt"/>
    </style:style>
    <style:style style:name="P105" style:family="paragraph" style:parent-style-name="Contents_20_3">
      <style:paragraph-properties>
        <style:tab-stops>
          <style:tab-stop style:position="17cm" style:type="right" style:leader-style="dotted" style:leader-text="."/>
        </style:tab-stops>
      </style:paragraph-properties>
    </style:style>
    <style:style style:name="P106" style:family="paragraph" style:parent-style-name="Contents_20_2">
      <style:paragraph-properties>
        <style:tab-stops>
          <style:tab-stop style:position="17cm" style:type="right" style:leader-style="dotted" style:leader-text="."/>
        </style:tab-stops>
      </style:paragraph-properties>
    </style:style>
    <style:style style:name="P107" style:family="paragraph" style:parent-style-name="Contents_20_1">
      <style:paragraph-properties>
        <style:tab-stops>
          <style:tab-stop style:position="17cm" style:type="right" style:leader-style="dotted" style:leader-text="."/>
        </style:tab-stops>
      </style:paragraph-properties>
    </style:style>
    <style:style style:name="P108" style:family="paragraph" style:parent-style-name="Contents_20_1">
      <style:paragraph-properties>
        <style:tab-stops>
          <style:tab-stop style:position="17cm" style:type="right" style:leader-style="dotted" style:leader-text="."/>
        </style:tab-stops>
      </style:paragraph-properties>
      <style:text-properties fo:font-weight="bold" style:font-weight-asian="bold" style:font-weight-complex="bold"/>
    </style:style>
    <style:style style:name="P109" style:family="paragraph" style:parent-style-name="Heading_20_3">
      <style:text-properties style:font-name="Arial" fo:font-size="12pt" style:font-size-asian="12pt" style:font-size-complex="12pt"/>
    </style:style>
    <style:style style:name="P110" style:family="paragraph" style:parent-style-name="Heading_20_2">
      <style:text-properties style:font-name="Arial" fo:font-size="12pt" fo:font-style="normal" style:font-size-asian="12pt" style:font-style-asian="normal" style:font-size-complex="12pt" style:font-style-complex="normal"/>
    </style:style>
    <style:style style:name="P111" style:family="paragraph" style:parent-style-name="Heading_20_1">
      <style:text-properties style:font-name="Arial" fo:font-size="14pt" style:font-size-asian="14pt" style:font-size-complex="14pt"/>
    </style:style>
    <style:style style:name="P112" style:family="paragraph" style:parent-style-name="Standard" style:list-style-name="L1">
      <style:paragraph-properties fo:text-align="justify" style:justify-single-word="false"/>
      <style:text-properties style:text-underline-style="none"/>
    </style:style>
    <style:style style:name="P113" style:family="paragraph" style:parent-style-name="Standard" style:list-style-name="L7">
      <style:paragraph-properties fo:text-align="justify" style:justify-single-word="false"/>
      <style:text-properties style:text-underline-style="none" officeooo:rsid="001675ac" officeooo:paragraph-rsid="0014a139"/>
    </style:style>
    <style:style style:name="P114" style:family="paragraph" style:parent-style-name="Standard" style:list-style-name="L8">
      <style:paragraph-properties fo:text-align="justify" style:justify-single-word="false"/>
      <style:text-properties style:text-underline-style="none" officeooo:rsid="001675ac" officeooo:paragraph-rsid="0017029f"/>
    </style:style>
    <style:style style:name="P115" style:family="paragraph" style:parent-style-name="Standard" style:list-style-name="L2">
      <style:paragraph-properties fo:text-align="justify" style:justify-single-word="false"/>
      <style:text-properties style:use-window-font-color="true" style:text-underline-style="none"/>
    </style:style>
    <style:style style:name="P116" style:family="paragraph" style:parent-style-name="Standard" style:list-style-name="L2">
      <style:paragraph-properties fo:text-align="justify" style:justify-single-word="false"/>
      <style:text-properties style:use-window-font-color="true" style:text-underline-style="none" officeooo:paragraph-rsid="0013d50b"/>
    </style:style>
    <style:style style:name="P117" style:family="paragraph" style:parent-style-name="Standard" style:list-style-name="L3">
      <style:paragraph-properties fo:text-align="justify" style:justify-single-word="false"/>
      <style:text-properties style:use-window-font-color="true" style:text-underline-style="none" officeooo:paragraph-rsid="0013d50b"/>
    </style:style>
    <style:style style:name="P118" style:family="paragraph" style:parent-style-name="Standard" style:list-style-name="L4">
      <style:paragraph-properties fo:text-align="justify" style:justify-single-word="false"/>
      <style:text-properties style:use-window-font-color="true" style:text-underline-style="none"/>
    </style:style>
    <style:style style:name="P119" style:family="paragraph" style:parent-style-name="Standard" style:list-style-name="L5">
      <style:paragraph-properties fo:text-align="justify" style:justify-single-word="false"/>
      <style:text-properties style:use-window-font-color="true" style:text-underline-style="none" officeooo:rsid="0013d50b" officeooo:paragraph-rsid="0013d50b"/>
    </style:style>
    <style:style style:name="P120" style:family="paragraph" style:parent-style-name="Standard" style:list-style-name="L6">
      <style:paragraph-properties fo:text-align="justify" style:justify-single-word="false"/>
      <style:text-properties style:use-window-font-color="true" style:text-underline-style="none" officeooo:rsid="0013d50b" officeooo:paragraph-rsid="0013d50b"/>
    </style:style>
    <style:style style:name="P121" style:family="paragraph" style:parent-style-name="Standard" style:list-style-name="L5">
      <style:paragraph-properties fo:text-align="justify" style:justify-single-word="false"/>
      <style:text-properties style:use-window-font-color="true" style:text-underline-style="none" officeooo:rsid="00412fd3" officeooo:paragraph-rsid="00412fd3"/>
    </style:style>
    <style:style style:name="P122" style:family="paragraph" style:parent-style-name="Standard" style:list-style-name="L3">
      <style:paragraph-properties fo:text-align="justify" style:justify-single-word="false"/>
      <style:text-properties style:use-window-font-color="true" officeooo:paragraph-rsid="0013d50b"/>
    </style:style>
    <style:style style:name="P123" style:family="paragraph" style:parent-style-name="Standard" style:list-style-name="L4">
      <style:paragraph-properties fo:text-align="justify" style:justify-single-word="false"/>
      <style:text-properties style:use-window-font-color="true"/>
    </style:style>
    <style:style style:name="P124" style:family="paragraph" style:parent-style-name="Standard" style:list-style-name="L9">
      <style:paragraph-properties fo:text-align="justify" style:justify-single-word="false"/>
      <style:text-properties style:use-window-font-color="true" style:font-name="Arial" fo:font-size="12pt" fo:font-style="normal" fo:font-weight="normal" officeooo:rsid="003edcb6" officeooo:paragraph-rsid="003edcb6" style:font-size-asian="12pt" style:font-style-asian="normal" style:font-weight-asian="normal" style:font-size-complex="12pt" style:font-style-complex="normal" style:font-weight-complex="normal"/>
    </style:style>
    <style:style style:name="P125" style:family="paragraph" style:parent-style-name="Standard" style:list-style-name="L10">
      <style:paragraph-properties fo:text-align="justify" style:justify-single-word="false"/>
      <style:text-properties style:use-window-font-color="true" style:font-name="Arial" fo:font-size="12pt" fo:font-style="normal" fo:font-weight="normal" officeooo:rsid="00359523" officeooo:paragraph-rsid="003edcb6" style:font-size-asian="12pt" style:font-style-asian="normal" style:font-weight-asian="normal" style:font-size-complex="12pt" style:font-style-complex="normal" style:font-weight-complex="normal"/>
    </style:style>
    <style:style style:name="P126" style:family="paragraph" style:parent-style-name="Standard">
      <style:paragraph-properties fo:text-align="justify" style:justify-single-word="false"/>
      <style:text-properties style:use-window-font-color="true" style:font-name="Arial" fo:font-size="12pt" fo:font-weight="normal" officeooo:paragraph-rsid="005a45c7" style:font-size-asian="12pt" style:font-weight-asian="normal" style:font-size-complex="12pt" style:font-weight-complex="normal"/>
    </style:style>
    <style:style style:name="P127" style:family="paragraph" style:parent-style-name="Standard" style:list-style-name="L10">
      <style:paragraph-properties fo:text-align="justify" style:justify-single-word="false"/>
      <style:text-properties style:use-window-font-color="true" style:text-outline="false" style:text-line-through-style="none" style:text-line-through-type="none" style:font-name="Arial" fo:font-size="12pt" fo:font-style="normal" fo:text-shadow="none" style:text-underline-style="none" fo:font-weight="normal" officeooo:rsid="00359523" officeooo:paragraph-rsid="003edcb6" fo:background-color="transparent" style:font-size-asian="12pt" style:font-style-asian="normal" style:font-weight-asian="normal" style:font-size-complex="12pt" style:font-style-complex="normal" style:font-weight-complex="normal" style:text-emphasize="none"/>
    </style:style>
    <style:style style:name="P128" style:family="paragraph" style:parent-style-name="Standard" style:list-style-name="L10">
      <style:paragraph-properties fo:text-align="justify" style:justify-single-word="false"/>
      <style:text-properties style:use-window-font-color="true" style:text-outline="false" style:text-line-through-style="none" style:text-line-through-type="none" style:font-name="Arial" fo:font-size="12pt" fo:font-style="normal" fo:text-shadow="none" style:text-underline-style="none" fo:font-weight="normal" officeooo:rsid="003edcb6" officeooo:paragraph-rsid="003edcb6" fo:background-color="transparent" style:font-size-asian="12pt" style:font-style-asian="normal" style:font-weight-asian="normal" style:font-size-complex="12pt" style:font-style-complex="normal" style:font-weight-complex="normal" style:text-emphasize="none"/>
    </style:style>
    <style:style style:name="P129" style:family="paragraph" style:parent-style-name="Standard" style:list-style-name="L11">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04d430d" officeooo:paragraph-rsid="004d430d" fo:background-color="transparent" style:font-size-asian="12pt" style:font-style-asian="normal" style:font-weight-asian="normal" style:font-size-complex="12pt" style:font-style-complex="normal" style:font-weight-complex="normal" style:text-emphasize="none"/>
    </style:style>
    <style:style style:name="P130" style:family="paragraph" style:parent-style-name="Standard" style:list-style-name="L12">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04d430d" officeooo:paragraph-rsid="004d430d" fo:background-color="transparent" style:font-size-asian="12pt" style:font-style-asian="normal" style:font-weight-asian="normal" style:font-size-complex="12pt" style:font-style-complex="normal" style:font-weight-complex="normal" style:text-emphasize="none"/>
    </style:style>
    <style:style style:name="P131" style:family="paragraph" style:parent-style-name="Standard" style:list-style-name="L13">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04d430d" officeooo:paragraph-rsid="004d430d" fo:background-color="transparent" style:font-size-asian="12pt" style:font-style-asian="normal" style:font-weight-asian="normal" style:font-size-complex="12pt" style:font-style-complex="normal" style:font-weight-complex="normal" style:text-emphasize="none"/>
    </style:style>
    <style:style style:name="P132" style:family="paragraph" style:parent-style-name="Standard" style:list-style-name="L12">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04bf778" officeooo:paragraph-rsid="004bf778" fo:background-color="transparent" style:font-size-asian="12pt" style:font-style-asian="normal" style:font-weight-asian="normal" style:font-size-complex="12pt" style:font-style-complex="normal" style:font-weight-complex="normal" style:text-emphasize="none"/>
    </style:style>
    <style:style style:name="P133" style:family="paragraph" style:parent-style-name="Standard" style:list-style-name="L12">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03a2df7" officeooo:paragraph-rsid="004d430d" fo:background-color="transparent" style:font-size-asian="12pt" style:font-style-asian="normal" style:font-weight-asian="normal" style:font-size-complex="12pt" style:font-style-complex="normal" style:font-weight-complex="normal" style:text-emphasize="none"/>
    </style:style>
    <style:style style:name="P134" style:family="paragraph" style:parent-style-name="Standard" style:list-style-name="L13">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04e45f7" officeooo:paragraph-rsid="004e45f7" fo:background-color="transparent" style:font-size-asian="12pt" style:font-style-asian="normal" style:font-weight-asian="normal" style:font-size-complex="12pt" style:font-style-complex="normal" style:font-weight-complex="normal" style:text-emphasize="none"/>
    </style:style>
    <style:style style:name="P135" style:family="paragraph" style:parent-style-name="Standard" style:list-style-name="L14">
      <style:paragraph-properties fo:text-align="justify" style:justify-single-word="false"/>
      <style:text-properties fo:color="#000000" style:font-name="Arial" fo:font-size="12pt" fo:font-weight="normal" officeooo:rsid="0032dd94" officeooo:paragraph-rsid="0032dd94" style:font-size-asian="12pt" style:font-weight-asian="normal" style:font-size-complex="12pt" style:font-weight-complex="normal"/>
    </style:style>
    <style:style style:name="P136" style:family="paragraph" style:parent-style-name="Standard" style:list-style-name="L15">
      <style:paragraph-properties fo:text-align="justify" style:justify-single-word="false"/>
      <style:text-properties fo:color="#000000" style:font-name="Arial" fo:font-size="12pt" fo:font-weight="normal" officeooo:rsid="0032dd94" officeooo:paragraph-rsid="0032dd94" style:font-size-asian="12pt" style:font-weight-asian="normal" style:font-size-complex="12pt" style:font-weight-complex="normal"/>
    </style:style>
    <style:style style:name="P137" style:family="paragraph" style:parent-style-name="Standard" style:list-style-name="L16">
      <style:paragraph-properties fo:text-align="justify" style:justify-single-word="false"/>
      <style:text-properties fo:color="#000000" style:font-name="Arial" fo:font-size="12pt" fo:font-weight="normal" officeooo:rsid="0032dd94" officeooo:paragraph-rsid="0032dd94" style:font-size-asian="12pt" style:font-weight-asian="normal" style:font-size-complex="12pt" style:font-weight-complex="normal"/>
    </style:style>
    <style:style style:name="P138" style:family="paragraph" style:parent-style-name="Standard" style:list-style-name="L17">
      <style:paragraph-properties fo:text-align="justify" style:justify-single-word="false"/>
      <style:text-properties fo:color="#000000" style:font-name="Arial" fo:font-size="12pt" fo:font-weight="normal" officeooo:rsid="0032dd94" officeooo:paragraph-rsid="005a45c7" style:font-size-asian="12pt" style:font-weight-asian="normal" style:font-size-complex="12pt" style:font-weight-complex="normal"/>
    </style:style>
    <style:style style:name="P139" style:family="paragraph" style:parent-style-name="Standard" style:list-style-name="L20">
      <style:paragraph-properties fo:text-align="justify" style:justify-single-word="false"/>
      <style:text-properties fo:color="#000000" style:font-name="Arial" fo:font-size="12pt" fo:font-weight="normal" officeooo:rsid="0032dd94" officeooo:paragraph-rsid="005a45c7" style:font-size-asian="12pt" style:font-weight-asian="normal" style:font-size-complex="12pt" style:font-weight-complex="normal"/>
    </style:style>
    <style:style style:name="P140" style:family="paragraph" style:parent-style-name="Standard" style:list-style-name="L21">
      <style:paragraph-properties fo:text-align="justify" style:justify-single-word="false"/>
      <style:text-properties fo:color="#000000" style:font-name="Arial" fo:font-size="12pt" fo:font-weight="normal" officeooo:rsid="0032dd94" officeooo:paragraph-rsid="005a45c7" style:font-size-asian="12pt" style:font-weight-asian="normal" style:font-size-complex="12pt" style:font-weight-complex="normal"/>
    </style:style>
    <style:style style:name="P141" style:family="paragraph" style:parent-style-name="Standard">
      <style:paragraph-properties fo:text-align="justify" style:justify-single-word="false"/>
      <style:text-properties fo:color="#000000" style:font-name="Arial" fo:font-size="12pt" fo:font-weight="normal" officeooo:rsid="0032dd94" officeooo:paragraph-rsid="005a45c7" style:font-size-asian="12pt" style:font-weight-asian="normal" style:font-size-complex="12pt" style:font-weight-complex="normal"/>
    </style:style>
    <style:style style:name="P142" style:family="paragraph" style:parent-style-name="Standard">
      <style:paragraph-properties fo:text-align="justify" style:justify-single-word="false"/>
      <style:text-properties fo:color="#000000" style:font-name="Arial" fo:font-size="12pt" fo:font-weight="normal" officeooo:rsid="0031ecf8" officeooo:paragraph-rsid="005a45c7" style:font-size-asian="12pt" style:font-weight-asian="normal" style:font-size-complex="12pt" style:font-weight-complex="normal"/>
    </style:style>
    <style:style style:name="P143" style:family="paragraph" style:parent-style-name="Standard">
      <style:paragraph-properties fo:text-align="justify" style:justify-single-word="false"/>
      <style:text-properties fo:color="#000000" style:font-name="Arial" fo:font-size="12pt" fo:language="fr" fo:country="FR" fo:font-style="normal" fo:font-weight="normal" officeooo:rsid="00412fd3" officeooo:paragraph-rsid="005a45c7" fo:background-color="#ffff00" style:font-size-asian="12pt" style:font-style-asian="normal" style:font-weight-asian="normal" style:font-name-complex="Calibri2" style:font-size-complex="12pt" style:font-weight-complex="normal"/>
    </style:style>
    <style:style style:name="P144" style:family="paragraph" style:parent-style-name="Standard">
      <style:paragraph-properties fo:text-align="justify" style:justify-single-word="false"/>
      <style:text-properties fo:color="#000000" style:font-name="Arial" fo:font-size="12pt" officeooo:paragraph-rsid="005a45c7" style:font-size-asian="12pt" style:font-size-complex="12pt"/>
    </style:style>
    <style:style style:name="P145" style:family="paragraph" style:parent-style-name="Standard">
      <style:paragraph-properties fo:text-align="justify" style:justify-single-word="false"/>
      <style:text-properties fo:color="#000000" style:font-name="Arial" fo:font-size="12pt" officeooo:rsid="0032dd94" officeooo:paragraph-rsid="005a45c7" style:font-size-asian="12pt" style:font-size-complex="12pt"/>
    </style:style>
    <style:style style:name="P146" style:family="paragraph" style:parent-style-name="Standard">
      <style:paragraph-properties fo:text-align="justify" style:justify-single-word="false"/>
      <style:text-properties fo:color="#000000" style:font-name="Arial" fo:font-size="12pt" officeooo:rsid="0048df85" officeooo:paragraph-rsid="005a45c7" style:font-size-asian="12pt" style:font-size-complex="12pt"/>
    </style:style>
    <style:style style:name="P147" style:family="paragraph" style:parent-style-name="Standard">
      <style:paragraph-properties fo:text-align="justify" style:justify-single-word="false"/>
      <style:text-properties fo:color="#000000" style:font-name="Arial" fo:font-size="12pt" officeooo:rsid="004a13c8" officeooo:paragraph-rsid="005a45c7" style:font-size-asian="12pt" style:font-size-complex="12pt"/>
    </style:style>
    <style:style style:name="P148" style:family="paragraph" style:parent-style-name="Standard">
      <style:paragraph-properties fo:text-align="justify" style:justify-single-word="false"/>
      <style:text-properties fo:color="#000000" style:font-name="Arial" fo:font-size="12pt" officeooo:rsid="004ad77a" officeooo:paragraph-rsid="005a45c7" style:font-size-asian="12pt" style:font-size-complex="12pt"/>
    </style:style>
    <style:style style:name="P149" style:family="paragraph" style:parent-style-name="Standard">
      <style:paragraph-properties fo:text-align="justify" style:justify-single-word="false"/>
      <style:text-properties fo:color="#000000" style:font-name="Arial" fo:font-size="12pt" officeooo:rsid="0032de1f" officeooo:paragraph-rsid="005a45c7" style:font-size-asian="12pt" style:font-size-complex="12pt"/>
    </style:style>
    <style:style style:name="P150" style:family="paragraph" style:parent-style-name="Standard">
      <style:paragraph-properties fo:text-align="justify" style:justify-single-word="false"/>
      <style:text-properties fo:color="#000000" style:font-name="Arial" fo:font-size="12pt" fo:font-weight="bold" officeooo:rsid="0032dd94" officeooo:paragraph-rsid="005a45c7" style:font-size-asian="12pt" style:font-weight-asian="bold" style:font-size-complex="12pt" style:font-weight-complex="bold"/>
    </style:style>
    <style:style style:name="P151" style:family="paragraph" style:parent-style-name="Standard">
      <style:paragraph-properties fo:text-align="justify" style:justify-single-word="false"/>
      <style:text-properties fo:color="#000000" style:font-name="Arial" fo:font-size="12pt" fo:font-weight="bold" officeooo:paragraph-rsid="005a45c7" style:font-size-asian="12pt" style:font-weight-asian="bold" style:font-size-complex="12pt"/>
    </style:style>
    <style:style style:name="P152" style:family="paragraph" style:parent-style-name="Standard">
      <style:paragraph-properties fo:text-align="justify" style:justify-single-word="false"/>
      <style:text-properties officeooo:paragraph-rsid="005a45c7"/>
    </style:style>
    <style:style style:name="P153" style:family="paragraph" style:parent-style-name="Standard">
      <style:paragraph-properties fo:text-align="justify" style:justify-single-word="false"/>
      <style:text-properties officeooo:rsid="004a13c8" officeooo:paragraph-rsid="005a45c7"/>
    </style:style>
    <style:style style:name="P154" style:family="paragraph" style:parent-style-name="Standard">
      <style:paragraph-properties fo:text-align="justify" style:justify-single-word="false"/>
      <style:text-properties officeooo:rsid="004ad77a" officeooo:paragraph-rsid="005a45c7"/>
    </style:style>
    <style:style style:name="T1" style:family="text">
      <style:text-properties fo:font-style="normal" style:font-style-asian="normal" style:font-style-complex="normal"/>
    </style:style>
    <style:style style:name="T2" style:family="text">
      <style:text-properties fo:font-style="normal" officeooo:rsid="0036e545" style:font-style-asian="normal" style:font-style-complex="normal"/>
    </style:style>
    <style:style style:name="T3" style:family="text">
      <style:text-properties fo:color="#000000"/>
    </style:style>
    <style:style style:name="T4" style:family="text">
      <style:text-properties fo:color="#000000" fo:font-weight="bold" style:font-weight-asian="bold"/>
    </style:style>
    <style:style style:name="T5" style:family="text">
      <style:text-properties fo:color="#000000" fo:font-style="normal" style:font-style-asian="normal" style:font-style-complex="normal"/>
    </style:style>
    <style:style style:name="T6" style:family="text">
      <style:text-properties fo:color="#000000" style:font-name="Arial1" fo:font-style="normal" style:font-style-asian="normal" style:font-style-complex="normal"/>
    </style:style>
    <style:style style:name="T7" style:family="text">
      <style:text-properties fo:color="#000000" style:font-name="Arial" fo:font-size="12pt" fo:font-weight="bold" style:font-size-asian="12pt" style:font-weight-asian="bold" style:font-size-complex="12pt"/>
    </style:style>
    <style:style style:name="T8" style:family="text">
      <style:text-properties fo:color="#000000" style:font-name="Arial" fo:font-size="12pt" fo:font-weight="bold" officeooo:rsid="00412fd3" style:font-size-asian="12pt" style:font-weight-asian="bold" style:font-size-complex="12pt"/>
    </style:style>
    <style:style style:name="T9" style:family="text">
      <style:text-properties fo:color="#000000" style:font-name="Arial" fo:font-size="12pt" style:font-size-asian="12pt" style:font-size-complex="12pt"/>
    </style:style>
    <style:style style:name="T10" style:family="text">
      <style:text-properties fo:color="#000000" style:font-name="Arial" fo:font-size="12pt" officeooo:rsid="0032de1f" style:font-size-asian="12pt" style:font-size-complex="12pt"/>
    </style:style>
    <style:style style:name="T11" style:family="text">
      <style:text-properties fo:color="#000000" style:font-name="Arial" fo:font-size="12pt" officeooo:rsid="0034a3cc" style:font-size-asian="12pt" style:font-size-complex="12pt"/>
    </style:style>
    <style:style style:name="T12" style:family="text">
      <style:text-properties fo:color="#000000" style:font-name="Arial" fo:font-size="12pt" officeooo:rsid="0048df85" style:font-size-asian="12pt" style:font-size-complex="12pt"/>
    </style:style>
    <style:style style:name="T13" style:family="text">
      <style:text-properties fo:color="#000000" style:font-name="Arial" fo:font-size="12pt" officeooo:rsid="004a13c8" style:font-size-asian="12pt" style:font-size-complex="12pt"/>
    </style:style>
    <style:style style:name="T14" style:family="text">
      <style:text-properties fo:color="#000000" style:font-name="Arial" fo:font-size="12pt" officeooo:rsid="004ad77a" style:font-size-asian="12pt" style:font-size-complex="12pt"/>
    </style:style>
    <style:style style:name="T15" style:family="text">
      <style:text-properties fo:color="#000000" style:font-name="Arial" fo:font-size="12pt" fo:font-style="normal" fo:font-weight="normal" style:font-size-asian="12pt" style:font-style-asian="normal" style:font-weight-asian="normal" style:font-size-complex="12pt" style:font-style-complex="normal"/>
    </style:style>
    <style:style style:name="T16" style:family="text">
      <style:text-properties fo:color="#000000"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T17" style:family="text">
      <style:text-properties fo:color="#000000" style:font-name="Arial" fo:font-size="12pt" fo:font-style="normal" fo:font-weight="bold" style:font-size-asian="12pt" style:font-style-asian="normal" style:font-weight-asian="bold" style:font-size-complex="12pt" style:font-style-complex="normal" style:font-weight-complex="bold"/>
    </style:style>
    <style:style style:name="T18" style:family="text">
      <style:text-properties fo:color="#000000" style:font-name="Arial" fo:font-size="12pt" fo:font-weight="normal" officeooo:rsid="0048df85" style:font-size-asian="12pt" style:font-weight-asian="normal" style:font-size-complex="12pt" style:font-weight-complex="normal"/>
    </style:style>
    <style:style style:name="T19" style:family="text">
      <style:text-properties fo:color="#000000" fo:font-weight="normal" style:font-weight-asian="normal" style:font-weight-complex="normal"/>
    </style:style>
    <style:style style:name="T20" style:family="text">
      <style:text-properties fo:color="#000000" officeooo:rsid="001b9788"/>
    </style:style>
    <style:style style:name="T21" style:family="text">
      <style:text-properties fo:color="#000000" officeooo:rsid="002b110b"/>
    </style:style>
    <style:style style:name="T22" style:family="text">
      <style:text-properties fo:color="#000000" officeooo:rsid="0041d963"/>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font-weight-asian="bold" style:font-name-complex="Arial" style:font-weight-complex="bold"/>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style:text-underline-style="solid" style:text-underline-width="auto" style:text-underline-color="font-color" officeooo:rsid="00412fd3"/>
    </style:style>
    <style:style style:name="T27" style:family="text">
      <style:text-properties fo:font-weight="bold" style:font-weight-asian="bold" style:font-name-complex="Arial" style:font-weight-complex="bold"/>
    </style:style>
    <style:style style:name="T28" style:family="text">
      <style:text-properties fo:font-weight="bold" officeooo:rsid="00412fd3" style:font-weight-asian="bold" style:font-name-complex="Arial" style:font-weight-complex="bold"/>
    </style:style>
    <style:style style:name="T29" style:family="text">
      <style:text-properties fo:font-weight="bold" style:font-weight-asian="bold" style:font-weight-complex="bold"/>
    </style:style>
    <style:style style:name="T30" style:family="text">
      <style:text-properties fo:font-weight="bold" officeooo:rsid="0041d963" style:font-weight-asian="bold" style:font-weight-complex="bold"/>
    </style:style>
    <style:style style:name="T31" style:family="text">
      <style:text-properties style:text-underline-style="none"/>
    </style:style>
    <style:style style:name="T32" style:family="text">
      <style:text-properties style:text-underline-style="none" fo:font-weight="normal" style:font-weight-asian="normal" style:font-weight-complex="normal"/>
    </style:style>
    <style:style style:name="T33" style:family="text">
      <style:text-properties style:text-underline-style="none" fo:font-weight="bold" style:font-weight-asian="bold" style:font-weight-complex="bold"/>
    </style:style>
    <style:style style:name="T34" style:family="text">
      <style:text-properties style:text-underline-style="none" officeooo:rsid="0013d50b"/>
    </style:style>
    <style:style style:name="T35" style:family="text">
      <style:text-properties style:text-underline-style="none" officeooo:rsid="001675ac"/>
    </style:style>
    <style:style style:name="T36" style:family="text">
      <style:text-properties style:text-underline-style="none" officeooo:rsid="0030e59f"/>
    </style:style>
    <style:style style:name="T37" style:family="text">
      <style:text-properties style:text-underline-style="none" officeooo:rsid="0031ecf8"/>
    </style:style>
    <style:style style:name="T38" style:family="text">
      <style:text-properties fo:color="#0000ff"/>
    </style:style>
    <style:style style:name="T39" style:family="text">
      <style:text-properties officeooo:rsid="0013d50b"/>
    </style:style>
    <style:style style:name="T40" style:family="text">
      <style:text-properties officeooo:rsid="001b93f2"/>
    </style:style>
    <style:style style:name="T41" style:family="text">
      <style:text-properties fo:font-weight="normal" fo:background-color="transparent" loext:char-shading-value="0" style:font-weight-asian="normal" style:font-weight-complex="normal"/>
    </style:style>
    <style:style style:name="T42" style:family="text">
      <style:text-properties fo:font-weight="normal" officeooo:rsid="001b93f2" fo:background-color="transparent" loext:char-shading-value="0" style:font-weight-asian="normal" style:font-weight-complex="normal"/>
    </style:style>
    <style:style style:name="T43" style:family="text">
      <style:text-properties fo:font-weight="normal" officeooo:rsid="00265840" fo:background-color="transparent" loext:char-shading-value="0" style:font-weight-asian="normal" style:font-weight-complex="normal"/>
    </style:style>
    <style:style style:name="T44" style:family="text">
      <style:text-properties officeooo:rsid="001b9788"/>
    </style:style>
    <style:style style:name="T45" style:family="text">
      <style:text-properties officeooo:rsid="001c97f1"/>
    </style:style>
    <style:style style:name="T46" style:family="text">
      <style:text-properties officeooo:rsid="0020e82c"/>
    </style:style>
    <style:style style:name="T47" style:family="text">
      <style:text-properties fo:background-color="transparent" loext:char-shading-value="0"/>
    </style:style>
    <style:style style:name="T48" style:family="text">
      <style:text-properties officeooo:rsid="0024c6ed" fo:background-color="transparent" loext:char-shading-value="0"/>
    </style:style>
    <style:style style:name="T49" style:family="text">
      <style:text-properties officeooo:rsid="00253721" fo:background-color="transparent" loext:char-shading-value="0"/>
    </style:style>
    <style:style style:name="T50" style:family="text">
      <style:text-properties officeooo:rsid="002679ad" fo:background-color="transparent" loext:char-shading-value="0"/>
    </style:style>
    <style:style style:name="T51" style:family="text">
      <style:text-properties officeooo:rsid="0030e59f" fo:background-color="transparent" loext:char-shading-value="0"/>
    </style:style>
    <style:style style:name="T52" style:family="text">
      <style:text-properties officeooo:rsid="00377046" fo:background-color="transparent" loext:char-shading-value="0"/>
    </style:style>
    <style:style style:name="T53" style:family="text">
      <style:text-properties officeooo:rsid="002f6c81" fo:background-color="transparent" loext:char-shading-value="0"/>
    </style:style>
    <style:style style:name="T54" style:family="text">
      <style:text-properties officeooo:rsid="00412fd3" fo:background-color="transparent" loext:char-shading-value="0"/>
    </style:style>
    <style:style style:name="T55" style:family="text">
      <style:text-properties officeooo:rsid="002c0265"/>
    </style:style>
    <style:style style:name="T56" style:family="text">
      <style:text-properties style:text-line-through-style="none" style:text-line-through-type="none" fo:font-style="italic" fo:font-weight="bold" officeooo:rsid="0029536d" fo:background-color="transparent" loext:char-shading-value="0" style:font-style-asian="italic" style:font-weight-asian="bold" style:font-style-complex="italic" style:font-weight-complex="bold"/>
    </style:style>
    <style:style style:name="T57" style:family="text">
      <style:text-properties style:text-line-through-style="none" style:text-line-through-type="none" fo:font-style="italic" fo:font-weight="bold" officeooo:rsid="00412fd3" fo:background-color="transparent" loext:char-shading-value="0" style:font-style-asian="italic" style:font-weight-asian="bold" style:font-style-complex="italic" style:font-weight-complex="bold"/>
    </style:style>
    <style:style style:name="T58" style:family="text">
      <style:text-properties style:text-line-through-style="none" style:text-line-through-type="none" fo:font-style="italic" fo:font-weight="bold" style:font-style-asian="italic" style:font-weight-asian="bold" style:font-style-complex="italic" style:font-weight-complex="bold"/>
    </style:style>
    <style:style style:name="T59" style:family="text">
      <style:text-properties officeooo:rsid="002d45d8"/>
    </style:style>
    <style:style style:name="T60" style:family="text">
      <style:text-properties officeooo:rsid="002f6c81"/>
    </style:style>
    <style:style style:name="T61" style:family="text">
      <style:text-properties officeooo:rsid="0030e59f"/>
    </style:style>
    <style:style style:name="T62" style:family="text">
      <style:text-properties officeooo:rsid="0031ecf8"/>
    </style:style>
    <style:style style:name="T63" style:family="text">
      <style:text-properties officeooo:rsid="0032de1f"/>
    </style:style>
    <style:style style:name="T64" style:family="text">
      <style:text-properties style:text-outline="false" style:text-line-through-style="none" style:text-line-through-type="none" fo:text-shadow="none" fo:background-color="transparent" loext:char-shading-value="0" style:text-emphasize="none"/>
    </style:style>
    <style:style style:name="T65" style:family="text">
      <style:text-properties style:text-outline="false" style:text-line-through-style="none" style:text-line-through-type="none" fo:text-shadow="none" officeooo:rsid="00359523" fo:background-color="transparent" loext:char-shading-value="0" style:text-emphasize="none"/>
    </style:style>
    <style:style style:name="T66" style:family="text">
      <style:text-properties officeooo:rsid="00412fd3"/>
    </style:style>
    <style:style style:name="T67" style:family="text">
      <style:text-properties style:use-window-font-color="true"/>
    </style:style>
    <style:style style:name="T68" style:family="text">
      <style:text-properties style:use-window-font-color="true" fo:background-color="transparent" loext:char-shading-value="0"/>
    </style:style>
    <style:style style:name="T69" style:family="text">
      <style:text-properties style:use-window-font-color="true" officeooo:rsid="00357a3c" fo:background-color="transparent" loext:char-shading-value="0"/>
    </style:style>
    <style:style style:name="T70" style:family="text">
      <style:text-properties style:use-window-font-color="true" officeooo:rsid="004723bd" fo:background-color="transparent" loext:char-shading-value="0"/>
    </style:style>
    <style:style style:name="T71" style:family="text">
      <style:text-properties style:use-window-font-color="true" officeooo:rsid="00357a3c"/>
    </style:style>
    <style:style style:name="T72" style:family="text">
      <style:text-properties style:use-window-font-color="true" officeooo:rsid="00412fd3"/>
    </style:style>
    <style:style style:name="T73" style:family="text">
      <style:text-properties officeooo:rsid="0036008f"/>
    </style:style>
    <style:style style:name="T74" style:family="text">
      <style:text-properties officeooo:rsid="0041d963"/>
    </style:style>
    <style:style style:name="T75" style:family="text">
      <style:text-properties style:font-name="Arial" fo:font-size="12pt" style:font-size-asian="12pt" style:font-size-complex="12pt"/>
    </style:style>
    <style:style style:name="T76" style:family="text">
      <style:text-properties officeooo:rsid="00429c2c"/>
    </style:style>
    <style:style style:name="T77" style:family="text">
      <style:text-properties officeooo:rsid="004ad77a"/>
    </style:style>
    <style:style style:name="T78" style:family="text">
      <style:text-properties officeooo:rsid="004d430d"/>
    </style:style>
    <style:style style:name="T79" style:family="text">
      <style:text-properties officeooo:rsid="004e45f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01cm" fo:text-indent="-0.635cm" fo:margin-left="1.4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6cm" fo:text-indent="-0.635cm" fo:margin-left="2.0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401cm" fo:text-indent="-0.635cm" fo:margin-left="1.4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6cm" fo:text-indent="-0.635cm" fo:margin-left="2.0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VDE-DM (45004)" text:name="DirectionService"/>
        <text:user-field-decl office:value-type="string" office:string-value="Accueil et organisation d'un évenement nautique &quot;Marseille One Design 2017&quot;" text:name="IntituleConsultation"/>
        <text:user-field-decl office:value-type="string" office:string-value="Procédure adaptée" text:name="ProcedurePassation"/>
        <text:user-field-decl office:value-type="string" office:string-value="CAHIER DES CLAUSES ADMINISTRATIVES PARTICULIERES" text:name="TypeDocument"/>
      </text:user-field-decls>
      <text:p text:style-name="P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2"/>
      <text:p text:style-name="P2"/>
      <text:p text:style-name="P42">VILLE DE MARSEILLE</text:p>
      <text:p text:style-name="P42"/>
      <text:p text:style-name="P42"/>
      <text:p text:style-name="P43">Délégation Générale Ville Durable et Expansion</text:p>
      <text:p text:style-name="P42"/>
      <text:p text:style-name="P43">Direction de la Mer</text:p>
      <text:p text:style-name="P44">Service Nautisme et Plongée</text:p>
      <text:p text:style-name="P42"/>
      <text:p text:style-name="P104">Cahier des Clauses Techniques Particulières</text:p>
      <text:p text:style-name="P100"/>
      <text:p text:style-name="P102">MAINTENANCE ET LOCATION D’INFRASTRUCTURES NAUTIQUES <text:span text:style-name="T74">POUR LA DIRECTION DE LA MER DE LA VILLE DE MARSEILLE</text:span></text:p>
      <text:p text:style-name="P101"/>
      <text:p text:style-name="P91"/>
      <text:p text:style-name="P91"/>
      <text:p text:style-name="P91"/>
      <text:p text:style-name="P91"/>
      <text:p text:style-name="P92"><text:span text:style-name="T24">Numéro de la consultation<text:tab/>:</text:span><text:span text:style-name="T27"><text:tab/><text:tab/> </text:span><text:span text:style-name="T28">2019_45004_0022</text:span></text:p>
      <text:p text:style-name="P6"/>
      <text:p text:style-name="P7"/>
      <text:p text:style-name="P93"><text:span text:style-name="T24">Procédure de passation :</text:span><text:span text:style-name="T27"><text:tab/></text:span><text:span text:style-name="T28">Procédure adaptée</text:span></text:p>
      <text:p text:style-name="P94"/>
      <text:p text:style-name="P95"/>
      <text:p text:style-name="P96"><text:span text:style-name="T33"><text:s text:c="8"/></text:span><text:span text:style-name="T25">Date de notification </text:span><text:span text:style-name="T33">:</text:span><text:span text:style-name="T32"><text:tab/></text:span></text:p>
      <text:p text:style-name="P59"/>
      <text:p text:style-name="P5"/>
      <text:p text:style-name="P3"/>
      <text:p text:style-name="P3"/>
      <text:p text:style-name="P99"/>
      <text:p text:style-name="P99"/>
      <text:p text:style-name="P2"/>
      <text:p text:style-name="P2"><text:soft-page-break/></text:p>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p text:style-name="Contents_20_Heading"/>
            <text:p text:style-name="Contents_20_Heading"/>
          </text:index-title>
          <text:p text:style-name="P107"><text:a xlink:type="simple" xlink:href="#__RefHeading___Toc12906_592766827" text:style-name="Index_20_Link" text:visited-style-name="Index_20_Link"><text:span text:style-name="T29">ARTICLE 1 - OBJET ET PRÉSENTATION DU MARCHE<text:tab/>3</text:span></text:a></text:p>
          <text:p text:style-name="P108"/>
          <text:p text:style-name="P106"><text:a xlink:type="simple" xlink:href="#__RefHeading___Toc12908_592766827" text:style-name="Index_20_Link" text:visited-style-name="Index_20_Link">1-1 Contexte général<text:tab/>3</text:a></text:p>
          <text:p text:style-name="P106"><text:a xlink:type="simple" xlink:href="#__RefHeading___Toc12910_592766827" text:style-name="Index_20_Link" text:visited-style-name="Index_20_Link">1-2 Objet du présent CCTP<text:tab/>3</text:a></text:p>
          <text:p text:style-name="P105"><text:a xlink:type="simple" xlink:href="#__RefHeading___Toc12912_592766827" text:style-name="Index_20_Link" text:visited-style-name="Index_20_Link"><text:s/>1-2-1 Lot 1 </text:a><text:a xlink:type="simple" xlink:href="#__RefHeading___Toc12912_592766827" text:style-name="Index_20_Link" text:visited-style-name="Index_20_Link"><text:span text:style-name="T1">:</text:span></text:a><text:a xlink:type="simple" xlink:href="#__RefHeading___Toc12912_592766827" text:style-name="Index_20_Link" text:visited-style-name="Index_20_Link"><text:span text:style-name="T1"> M</text:span></text:a><text:a xlink:type="simple" xlink:href="#__RefHeading___Toc12912_592766827" text:style-name="Index_20_Link" text:visited-style-name="Index_20_Link"><text:span text:style-name="T1">aintenance des installations nautiques</text:span></text:a><text:a xlink:type="simple" xlink:href="#__RefHeading___Toc12912_592766827" text:style-name="Index_20_Link" text:visited-style-name="Index_20_Link"><text:tab/>3</text:a></text:p>
          <text:p text:style-name="P105"><text:a xlink:type="simple" xlink:href="#__RefHeading___Toc12914_592766827" text:style-name="Index_20_Link" text:visited-style-name="Index_20_Link"><text:s/>1-2-2 Lot 2</text:a><text:a xlink:type="simple" xlink:href="#__RefHeading___Toc12914_592766827" text:style-name="Index_20_Link" text:visited-style-name="Index_20_Link"><text:span text:style-name="T1"> </text:span></text:a><text:a xlink:type="simple" xlink:href="#__RefHeading___Toc12914_592766827" text:style-name="Index_20_Link" text:visited-style-name="Index_20_Link"><text:span text:style-name="T1">: </text:span></text:a><text:a xlink:type="simple" xlink:href="#__RefHeading___Toc12914_592766827" text:style-name="Index_20_Link" text:visited-style-name="Index_20_Link"><text:span text:style-name="T1">Locations d’infrastructures nautiques</text:span></text:a><text:a xlink:type="simple" xlink:href="#__RefHeading___Toc12914_592766827" text:style-name="Index_20_Link" text:visited-style-name="Index_20_Link"><text:tab/>4</text:a></text:p>
          <text:p text:style-name="P106"><text:a xlink:type="simple" xlink:href="#__RefHeading___Toc12916_592766827" text:style-name="Index_20_Link" text:visited-style-name="Index_20_Link">1-3 Lieux d'installation pour l’ensemble des lots<text:tab/>4</text:a></text:p>
          <text:p text:style-name="P106"><text:a xlink:type="simple" xlink:href="#__RefHeading___Toc12918_592766827" text:style-name="Index_20_Link" text:visited-style-name="Index_20_Link">1-4 Définition des prestations<text:tab/>4</text:a></text:p>
          <text:p text:style-name="P107"><text:a xlink:type="simple" xlink:href="#__RefHeading___Toc12920_592766827" text:style-name="Index_20_Link" text:visited-style-name="Index_20_Link"><text:span text:style-name="Index_20_Link"/></text:a></text:p>
          <text:p text:style-name="P107"><text:a xlink:type="simple" xlink:href="#__RefHeading___Toc12920_592766827" text:style-name="Index_20_Link" text:visited-style-name="Index_20_Link"><text:span text:style-name="T29">ARTICLE 2 – MODALITÉS D’EXÉCUTION DES PRESTATIONS<text:tab/>4</text:span></text:a></text:p>
          <text:p text:style-name="P108"/>
          <text:p text:style-name="P106"><text:a xlink:type="simple" xlink:href="#__RefHeading___Toc12922_592766827" text:style-name="Index_20_Link" text:visited-style-name="Index_20_Link">2-1 Prescriptions générales<text:tab/>4</text:a></text:p>
          <text:p text:style-name="P105"><text:a xlink:type="simple" xlink:href="#__RefHeading___Toc12924_592766827" text:style-name="Index_20_Link" text:visited-style-name="Index_20_Link"><text:s/>2-1-1 Installation de chantier<text:tab/>5</text:a></text:p>
          <text:p text:style-name="P105"><text:a xlink:type="simple" xlink:href="#__RefHeading___Toc12926_592766827" text:style-name="Index_20_Link" text:visited-style-name="Index_20_Link"><text:s/>2-1-2 Signalisations<text:tab/>5</text:a></text:p>
          <text:p text:style-name="P105"><text:a xlink:type="simple" xlink:href="#__RefHeading___Toc12928_592766827" text:style-name="Index_20_Link" text:visited-style-name="Index_20_Link"><text:s/>2-1-3 Qualifications<text:tab/>5</text:a></text:p>
          <text:p text:style-name="P106"><text:a xlink:type="simple" xlink:href="#__RefHeading___Toc12930_592766827" text:style-name="Index_20_Link" text:visited-style-name="Index_20_Link">2-2 Caractéristiques techniques et documentation attendues<text:tab/>5</text:a></text:p>
          <text:p text:style-name="P105"><text:a xlink:type="simple" xlink:href="#__RefHeading___Toc12932_592766827" text:style-name="Index_20_Link" text:visited-style-name="Index_20_Link"><text:s/>2-2-1 Hypothèses et sollicitations<text:tab/>5</text:a></text:p>
          <text:p text:style-name="P105"><text:a xlink:type="simple" xlink:href="#__RefHeading___Toc12934_592766827" text:style-name="Index_20_Link" text:visited-style-name="Index_20_Link"><text:s/>2-2-2 Documents à remettre avant le début des travaux<text:tab/>6</text:a></text:p>
          <text:p text:style-name="P107"><text:a xlink:type="simple" xlink:href="#__RefHeading___Toc12936_592766827" text:style-name="Index_20_Link" text:visited-style-name="Index_20_Link"><text:span text:style-name="Index_20_Link"/></text:a></text:p>
          <text:p text:style-name="P107"><text:a xlink:type="simple" xlink:href="#__RefHeading___Toc12936_592766827" text:style-name="Index_20_Link" text:visited-style-name="Index_20_Link"><text:span text:style-name="T29">ARTICLE 3 – DESCRIPTION DES PRESTATIONS DU LOT 1 :<text:tab/>6</text:span></text:a></text:p>
          <text:p text:style-name="P108"/>
          <text:p text:style-name="P107"><text:a xlink:type="simple" xlink:href="#__RefHeading___Toc12938_592766827" text:style-name="Index_20_Link" text:visited-style-name="Index_20_Link"><text:span text:style-name="T29">ARTICLE 4 – DESCRIPTION DES PRESTATIONS DU LOT 2<text:tab/>8</text:span></text:a></text:p>
          <text:p text:style-name="P108"/>
          <text:p text:style-name="P106"><text:a xlink:type="simple" xlink:href="#__RefHeading___Toc12940_592766827" text:style-name="Index_20_Link" text:visited-style-name="Index_20_Link">4-1 Prestations par bons de commande<text:tab/>8</text:a></text:p>
          <text:p text:style-name="P106"><text:a xlink:type="simple" xlink:href="#__RefHeading___Toc12942_592766827" text:style-name="Index_20_Link" text:visited-style-name="Index_20_Link">4-2 Location de matériel<text:tab/>9</text:a></text:p>
        </text:index-body>
      </text:table-of-content>
      <text:p text:style-name="P60"/>
      <text:h text:style-name="P111" text:outline-level="1"/>
      <text:h text:style-name="P103" text:outline-level="1"><text:bookmark-start text:name="__RefHeading___Toc12906_592766827"/>ARTICLE 1 - OBJET ET PRÉSENTATION DU MARCHE<text:bookmark-end text:name="__RefHeading___Toc12906_592766827"/></text:h>
      <text:p text:style-name="P27"/>
      <text:h text:style-name="P110" text:outline-level="2"><text:bookmark-start text:name="__RefHeading___Toc12908_592766827"/>1-1 Contexte général<text:bookmark-end text:name="__RefHeading___Toc12908_592766827"/></text:h>
      <text:p text:style-name="P27"/>
      <text:p text:style-name="P8">La Ville de Marseille va accueillir <text:span text:style-name="T59">à partir de 2019</text:span> plusieurs manifestations nautiques majeures.</text:p>
      <text:p text:style-name="P8"/>
      <text:p text:style-name="P8">Pour permettre l'accueil des flottes le Service Nautisme et plongée souhaite maintenir en parfait état les infrastructures nautiques actuelle<text:span text:style-name="T67">s de</text:span><text:span text:style-name="T68"> s</text:span><text:span text:style-name="T69">es bases nautiques</text:span><text:span text:style-name="T67">, et louer des pannes flottantes équipées de bornes d'alimentation en eau et électricité.</text:span></text:p>
      <text:p text:style-name="P45"/>
      <text:p text:style-name="P97"><text:span text:style-name="T47">L</text:span><text:span text:style-name="T49">a consultation </text:span>se compose de 2 lots :</text:p>
      <text:p text:style-name="P97"><text:span text:style-name="T26">L</text:span><text:span text:style-name="T23">ot 1</text:span>: M<text:span text:style-name="T31">aintenance des installations nautiques.</text:span></text:p>
      <text:p text:style-name="P97"><text:span text:style-name="T26">L</text:span><text:span text:style-name="T23">ot 2</text:span>: <text:span text:style-name="T31">Location d’infrastructures nautiques.</text:span></text:p>
      <text:p text:style-name="P8"/>
      <text:h text:style-name="P110" text:outline-level="2"><text:bookmark-start text:name="__RefHeading___Toc12910_592766827"/>1-2 Objet du présent CCTP<text:bookmark-end text:name="__RefHeading___Toc12910_592766827"/></text:h>
      <text:p text:style-name="P27"/>
      <text:p text:style-name="P61"><text:span text:style-name="T3">Le présent Cahier des Charges Techniques Particulières (CCTP)</text:span><text:span text:style-name="T5"> fait l’objet de deux lots. Il concerne les prestations </text:span><text:span text:style-name="T6">de maintenance </text:span><text:span text:style-name="T5">des installations nautiques existantes d'une part, et des locations ponctuelles de matériels associés d'autre part.</text:span></text:p>
      <text:p text:style-name="P98"/>
      <text:p text:style-name="P8"/>
      <text:h text:style-name="Heading_20_3" text:outline-level="3"><text:bookmark-start text:name="__RefHeading___Toc12912_592766827"/><text:span text:style-name="T4"><text:tab/></text:span><text:span text:style-name="T7">1-2-1 </text:span><text:span text:style-name="T8">L</text:span><text:span text:style-name="T7">ot 1 </text:span><text:span text:style-name="T15">:</text:span><text:span text:style-name="T17"> M</text:span><text:span text:style-name="T16">aintenance des installations nautiques</text:span><text:bookmark-end text:name="__RefHeading___Toc12912_592766827"/></text:h>
      <text:p text:style-name="P27"/>
      <text:p text:style-name="P9">Il est retenu le principe de maintenir en parfait état les infrastructures nautiques existantes, pour ce faire, <text:span text:style-name="T66">l</text:span><text:span text:style-name="T48">a personne publique </text:span>pourra passer commande en fonction de la survenance du besoin sous la forme de bons de commande.</text:p>
      <text:p text:style-name="P8"/>
      <text:h text:style-name="Heading_20_3" text:outline-level="3"><text:bookmark-start text:name="__RefHeading___Toc12914_592766827"/><text:span text:style-name="T4"><text:tab/></text:span><text:span text:style-name="T7">1-2-2 </text:span><text:span text:style-name="T8">L</text:span><text:span text:style-name="T7">ot 2</text:span><text:span text:style-name="T16"> </text:span><text:span text:style-name="T17">: </text:span><text:span text:style-name="T16">Locations d’infrastructures nautiques</text:span><text:bookmark-end text:name="__RefHeading___Toc12914_592766827"/></text:h>
      <text:p text:style-name="P27"/>
      <text:p text:style-name="P12"><text:span text:style-name="T48">La personne publique </text:span>pourra passer des commandes ponctuelles pour la location, la mise en place et le retrait de pannes flottantes et divers accessoires. </text:p>
      <text:p text:style-name="P41">Ces achats de prestations se feront sur <text:span text:style-name="T66">la base de </text:span>bons de commande, et ce, pour une durée d<text:span text:style-name="T67">e</text:span><text:span text:style-name="T71"> </text:span><text:span text:style-name="T72">12 mois reconductibles 2 fois</text:span><text:span text:style-name="T67"> </text:span>à compter de la date de la notification du marché.</text:p>
      <text:p text:style-name="P8"/>
      <text:h text:style-name="P110" text:outline-level="2"><text:bookmark-start text:name="__RefHeading___Toc12916_592766827"/>1-3 Lieux d'installation pour l’ensemble des lots <text:bookmark-end text:name="__RefHeading___Toc12916_592766827"/></text:h>
      <text:p text:style-name="P27"/>
      <text:p text:style-name="P8">Le Stade Nautique du Roucas<text:span text:style-name="T44">-</text:span>Blanc (2 <text:span text:style-name="T45">et 6</text:span> promenade Georges Pompidou 13008 Marseille).</text:p>
      <text:p text:style-name="P17"><text:soft-page-break/>La base de Corbière.</text:p>
      <text:p text:style-name="P17">La base de l’huveaune</text:p>
      <text:p text:style-name="P17">La base de la Pointe Rouge</text:p>
      <text:p text:style-name="P8">L’ensemble du littoral de la commune de Marseille, îles comprises à l'exclusion de l’îlot du Planier et des îles du cœur du Parc National des Calanques.</text:p>
      <text:p text:style-name="P8"/>
      <text:h text:style-name="P110" text:outline-level="2"><text:bookmark-start text:name="__RefHeading___Toc12918_592766827"/>1-4 Définition des prestations<text:bookmark-end text:name="__RefHeading___Toc12918_592766827"/></text:h>
      <text:p text:style-name="P27"/>
      <text:p text:style-name="P8">Les prestations demandées comprennent:</text:p>
      <text:p text:style-name="P8"/>
      <text:p text:style-name="P10">• Les maintenance<text:span text:style-name="T45">s, </text:span>locations, transports, mises en place <text:s/>et retraits des matériels sur les sites indiqués.</text:p>
      <text:p text:style-name="P8">• La remise de certificats de conformité et de sécurité des installations mises en place.</text:p>
      <text:p text:style-name="P8">• Les frais d’installation de chantier et, notamment, la remise d’un document sur lequel sera porté outre les diverses implantations de dépôt des matériels, les protections et les signalisations terrestres et maritimes nécessaires pour assurer la sécurité de la navigation, des personnels du chantier, des usagers et du public.</text:p>
      <text:p text:style-name="P8"/>
      <text:p text:style-name="P61"/>
      <text:h text:style-name="P111" text:outline-level="1"><text:bookmark-start text:name="__RefHeading___Toc12920_592766827"/>ARTICLE 2 – <text:span text:style-name="T74">MODALITÉS</text:span><text:span text:style-name="T22"> D’EXÉCUTION DES PRESTATIONS</text:span><text:bookmark-end text:name="__RefHeading___Toc12920_592766827"/></text:h>
      <text:h text:style-name="P110" text:outline-level="2"><text:bookmark-start text:name="__RefHeading___Toc12922_592766827"/>2-1 Prescriptions générales <text:bookmark-end text:name="__RefHeading___Toc12922_592766827"/></text:h>
      <text:p text:style-name="P27"/>
      <text:p text:style-name="P29">Les prix des prestations indiqué<text:span text:style-name="T40">e</text:span>s dans le B.P.U et le D.Q.E s’entendent avec l’utilisation des matériels et outillages adaptés aux différentes interventions et au regard des articles visés ci- dessous .</text:p>
      <text:p text:style-name="P30">Il appartient au titulaire d’apprécier le nombre de personnel et le temps nécessaire afférent à la réalisation de ces interventions.</text:p>
      <text:p text:style-name="P69"/>
      <text:h text:style-name="Heading_20_3" text:outline-level="3"><text:bookmark-start text:name="__RefHeading___Toc12924_592766827"/><text:tab/><text:span text:style-name="T75">2-1-1 Installation de chantier</text:span><text:bookmark-end text:name="__RefHeading___Toc12924_592766827"/></text:h>
      <text:p text:style-name="P27"/>
      <text:p text:style-name="P8">Les installations de chantier doivent tenir compte :</text:p>
      <text:p text:style-name="P8">• Des limitations des disponibilités des espaces à terre ou sur l’eau aux abords des lieux</text:p>
      <text:p text:style-name="P8">d’exécution ou de préparation des prestations faisant l’objet de la commande, sachant que</text:p>
      <text:p text:style-name="P8">les pannes flottantes et les corps morts peuvent être mis à l'eau directement dans le bassin du Roucas<text:span text:style-name="T40">-</text:span>Blanc.</text:p>
      <text:p text:style-name="P8">• De l’obligation d’assurer l’hygiène et la sécurité des installations de chantier destinées aux personnels.</text:p>
      <text:p text:style-name="P8">• De la sécurité des usagers du site.</text:p>
      <text:p text:style-name="P8"/>
      <text:p text:style-name="P8"/>
      <text:h text:style-name="P109" text:outline-level="3"><text:bookmark-start text:name="__RefHeading___Toc12926_592766827"/><text:tab/>2-1-2 Signalisations <text:bookmark-end text:name="__RefHeading___Toc12926_592766827"/></text:h>
      <text:p text:style-name="P27"/>
      <text:p text:style-name="P8">Les signalisations sont obligatoires et conformes aux codes de la Voirie Routière et de la Navigation Maritime. Elles doivent être opérationnelles en permanence durant toute la <text:soft-page-break/>période des travaux, l’entrepreneur ayant à sa charge leur maintenance, y compris en cas d’arrêt des travaux.</text:p>
      <text:p text:style-name="P8"/>
      <text:h text:style-name="P109" text:outline-level="3"><text:bookmark-start text:name="__RefHeading___Toc12928_592766827"/><text:tab/>2-1-3 Qualifications<text:bookmark-end text:name="__RefHeading___Toc12928_592766827"/></text:h>
      <text:p text:style-name="P27"/>
      <text:p text:style-name="P40">Les scaphandriers, intervenant dans le cadre de ce marché doivent être classés: 1A, 2A ou 3A..</text:p>
      <text:h text:style-name="P110" text:outline-level="2"><text:bookmark-start text:name="__RefHeading___Toc12930_592766827"/>2-2 Caractéristiques techniques et documentation attendues <text:bookmark-end text:name="__RefHeading___Toc12930_592766827"/></text:h>
      <text:p text:style-name="P27"/>
      <text:h text:style-name="Heading_20_3" text:outline-level="3"><text:bookmark-start text:name="__RefHeading___Toc12932_592766827"/><text:tab/><text:span text:style-name="T75">2-2-1 Hypothèses et sollicitations </text:span><text:bookmark-end text:name="__RefHeading___Toc12932_592766827"/></text:h>
      <text:p text:style-name="P27"/>
      <text:p text:style-name="P61"><text:span text:style-name="T3">Les hypothèses et sollicitations nécessaires aux calculs de tenue des pannes flottantes figurent dans le document intitulé </text:span><text:span text:style-name="T4">“les pontons de plaisance – guide de conception“ établi à la demande du Conseil Supérieur de la Navigation de Plaisance et des Sports Nautiques.</text:span></text:p>
      <text:p text:style-name="P27"/>
      <text:p text:style-name="P8">Les pannes flottantes seront soumises aux charges et sollicitations particulières ci-après :</text:p>
      <text:p text:style-name="P8">• Charges fixes :</text:p>
      <text:p text:style-name="P8">Passerelles, pannes flottantes : charge d’exploitation:<text:span text:style-name="T41">Charge </text:span><text:span text:style-name="T43">minimum </text:span><text:span text:style-name="T42">250kg/m2</text:span><text:span text:style-name="T41"> </text:span></text:p>
      <text:p text:style-name="P8">• Charges variables :</text:p>
      <text:p text:style-name="P8">Effet du vent : caractéristique du site exposé région III. Efforts d’accostage : l’hypothèse retenue est l’effort produit par un bateau de 10 T accostant le ponton à la vitesse de 1 nœud sous un angle de 20°.</text:p>
      <text:p text:style-name="P8">• Longueur des bateaux : de 5 à 6 mètres pour les plus petits à 25 mètres pour les multicoques</text:p>
      <text:p text:style-name="P8"/>
      <text:h text:style-name="Heading_20_3" text:outline-level="3"><text:bookmark-start text:name="__RefHeading___Toc12934_592766827"/><text:tab/><text:span text:style-name="T75">2-2-2 Documents à remettre avant le début des travaux</text:span><text:bookmark-end text:name="__RefHeading___Toc12934_592766827"/></text:h>
      <text:p text:style-name="P27"/>
      <text:p text:style-name="P38">A la charge de la V<text:span text:style-name="T40">ille de </text:span>M<text:span text:style-name="T40">arseille</text:span>:</text:p>
      <text:p text:style-name="P8"/>
      <text:p text:style-name="P18">A ce jour, le besoin connu par la Ville de Marseille concerne le réaménagement des pannes du Stade Nautique du Roucas Blanc dont les plans d’amarrage des pannes <text:span text:style-name="T60">sont fournis dans</text:span><text:span text:style-name="T53"> l’annexe 1 et 2 de ce CCTP</text:span><text:span text:style-name="T54">.</text:span></text:p>
      <text:p text:style-name="P8"/>
      <text:p text:style-name="P19">Pour les besoins à venir, la Ville de Marseille s’engage à fournir les plans qui correspondront aux sites d’interventions.</text:p>
      <text:p text:style-name="P19"/>
      <text:p text:style-name="P39">A la charge du titulaire :</text:p>
      <text:p text:style-name="P75"/>
      <text:p text:style-name="P61"><text:span text:style-name="T38">· </text:span><text:span text:style-name="T3">Certification des installations électriques mises en place.</text:span></text:p>
      <text:p text:style-name="P61"><text:span text:style-name="T38">· </text:span><text:span text:style-name="T3">Rétro-planning précis de l'arrivée </text:span><text:span text:style-name="T21">sur les différents sites,</text:span><text:span text:style-name="T3"> des matériels, de leur mise en œuvre, de leur démontage et de leur retrait hors de l'enceinte du stade nautique.</text:span></text:p>
      <text:p text:style-name="P61"><text:span text:style-name="T38">· </text:span><text:span text:style-name="T3">Photocopies des certifications des scaphandriers</text:span></text:p>
      <text:p text:style-name="P61"><text:span text:style-name="T38">· </text:span><text:span text:style-name="T3">Plan de disposition des corps morts et d'amarrage des pannes dans le cas d'installation.</text:span></text:p>
      <text:p text:style-name="P61"><text:soft-page-break/><text:span text:style-name="T38">· </text:span><text:span text:style-name="T3">Rétro-planning précis de l'arrivée des matériels sur un site marseillais, de leur mise en</text:span></text:p>
      <text:p text:style-name="P8">œuvre, de leur démontage et de leur retrait hors la commune de Marseille.</text:p>
      <text:p text:style-name="P8"/>
      <text:p text:style-name="P62"/>
      <text:h text:style-name="P111" text:outline-level="1"><text:bookmark-start text:name="__RefHeading___Toc12936_592766827"/><text:span text:style-name="T29">ARTICLE 3 – </text:span><text:span text:style-name="T30">DESCRIPTION DES PRESTATIONS DU LOT 1</text:span><text:span text:style-name="T4"> :</text:span><text:bookmark-end text:name="__RefHeading___Toc12936_592766827"/></text:h>
      <text:p text:style-name="P27"/>
      <text:p text:style-name="P8">La Ville de Marseille accueille sur son stade nautique du Roucas Blanc des évènements majeurs. Il est retenu le principe de maintenir en parfait état les infrastructures nautiques existantes.</text:p>
      <text:p text:style-name="P76"/>
      <text:p text:style-name="P65">Pour l’ensemble des prestations à exécuter, il est demandé <text:span text:style-name="T47">au </text:span><text:span text:style-name="T50">titulaire </text:span>d’œuvrer dans les règles de l’art et le respect de la réglementation , en particulier en ce qui concerne les normes liées aux interventions sous-marines subaquatiques.</text:p>
      <text:p text:style-name="P65"/>
      <text:p text:style-name="P47">Le titulaire du marché remettra à la Direction de la Mer lors de chaque réception <text:span text:style-name="T46">des prestations, </text:span>une fiche d’<text:span text:style-name="T55">intervention </text:span>site par site, comportant la liste des fournitures utilisées ainsi qu'un reportage photos des travaux subaquatiques réalisés.</text:p>
      <text:p text:style-name="P34"/>
      <text:p text:style-name="P65"/>
      <text:p text:style-name="P66">La prestation concerne :</text:p>
      <text:p text:style-name="P66"/>
      <text:p text:style-name="P66"><text:span text:style-name="T62">1-</text:span> Visite d’expertise et mise en sécurité, déplacement d’une équipe de plongeurs sur les lieux d’intervention , évaluation des dommages et mise en sécurité de l’installation en vue d’une réparation définitive.</text:p>
      <text:p text:style-name="P66"/>
      <text:p text:style-name="P66"><text:span text:style-name="T62">2-</text:span> Fourniture et mise en place de corps morts dans différents lieux de la bande littoral<text:span text:style-name="T76">e</text:span> de la commune de Marseille.</text:p>
      <text:list xml:id="list218366340" text:style-name="L1">
        <text:list-header>
          <text:p text:style-name="P112"/>
        </text:list-header>
      </text:list>
      <text:p text:style-name="P66"><text:span text:style-name="T62">3-</text:span> Fourniture et mise en place de chaînes mères <text:span text:style-name="T60">dans différents lieux de la bande littorale de la commune de Marseille</text:span>.</text:p>
      <text:list xml:id="list3413826511" text:style-name="L2">
        <text:list-header>
          <text:p text:style-name="P116"/>
        </text:list-header>
      </text:list>
      <text:p text:style-name="P80"><text:span text:style-name="T62">4-</text:span> Fourniture et mise en place de panne flottante <text:span text:style-name="T60">dans différents lieux de la bande littorale de la commune de Marseille.</text:span></text:p>
      <text:list xml:id="list541942168" text:style-name="L3">
        <text:list-item>
          <text:p text:style-name="P122"><text:span text:style-name="T34">Panne </text:span><text:span text:style-name="T31">de 12ml </text:span><text:span text:style-name="T34">x</text:span><text:span text:style-name="T31">2,50ml.</text:span></text:p>
        </text:list-item>
        <text:list-item>
          <text:p text:style-name="P122"><text:span text:style-name="T34">Panne </text:span><text:span text:style-name="T31">de </text:span><text:span text:style-name="T34">6</text:span><text:span text:style-name="T31">ml </text:span><text:span text:style-name="T34">x</text:span><text:span text:style-name="T31">2,50ml.</text:span></text:p>
          <text:p text:style-name="P117"/>
        </text:list-item>
      </text:list>
      <text:p text:style-name="P78"><text:span text:style-name="T62">5-</text:span> Fixation de panne <text:span text:style-name="T66">flottante sur corps-morts.</text:span> </text:p>
      <text:list xml:id="list2505803601" text:style-name="L4">
        <text:list-item>
          <text:p text:style-name="P123"><text:span text:style-name="T31">Au moyen de chaînes </text:span><text:span text:style-name="T34">(art.3).</text:span></text:p>
        </text:list-item>
        <text:list-item>
          <text:p text:style-name="P118"><text:span text:style-name="T61">A</text:span>u moyen d’ élastomères d’amarrage<text:span text:style-name="T47"> inox 4 brins </text:span><text:span text:style-name="T52">bypass,type 4015 </text:span><text:span text:style-name="T51">ou produit strictement équivalent. </text:span></text:p>
        </text:list-item>
      </text:list>
      <text:p text:style-name="P81"/>
      <text:p text:style-name="P82"><text:span text:style-name="T62">6-</text:span> <text:span text:style-name="T62">Fourniture et mise en place </text:span>de pendilles sur <text:span text:style-name="T61">les</text:span> chaîne<text:span text:style-name="T61">s </text:span>mère<text:span text:style-name="T61">s</text:span> <text:span text:style-name="T39">(art.3) </text:span></text:p>
      <text:list xml:id="list164220381867318" text:continue-list="list3413826511" text:style-name="L2">
        <text:list-header>
          <text:p text:style-name="P115"/>
        </text:list-header>
      </text:list>
      <text:p text:style-name="P78"><text:span text:style-name="T62">7-</text:span> Fourniture et mise en place de passerelle d’accès aux pannes, avec garde corps et platelage caillebotis polypropylène teinté sable.</text:p>
      <text:list xml:id="list3088786942" text:style-name="L5">
        <text:list-item>
          <text:p text:style-name="P119">Passerelle de 2mlx1,50ml.</text:p>
        </text:list-item>
        <text:list-item>
          <text:p text:style-name="P119">Passerelle de 4mlx1,50ml.</text:p>
        </text:list-item>
        <text:list-item>
          <text:p text:style-name="P119">Passerelle de 6mlx1,50ml.</text:p>
          <text:p text:style-name="P121"><text:soft-page-break/></text:p>
        </text:list-item>
      </text:list>
      <text:p text:style-name="P79"><text:span text:style-name="T62">8-</text:span> Fourniture et mise en place de manilles lyres galvanisées.</text:p>
      <text:list xml:id="list3950749205" text:style-name="L6">
        <text:list-header>
          <text:p text:style-name="P120"/>
        </text:list-header>
      </text:list>
      <text:p text:style-name="P66"><text:span text:style-name="T62">9-</text:span> <text:span text:style-name="T19">Fourniture et pose de bornes de distribution d’eau et d’électricité.</text:span></text:p>
      <text:p text:style-name="P46"/>
      <text:p text:style-name="P48"><text:span text:style-name="T62">10- </text:span>Assemblage de <text:s/>pannes sans connexion de fluides.</text:p>
      <text:p text:style-name="P48"/>
      <text:p text:style-name="P48"><text:span text:style-name="T62">11- </text:span>Assemblage de <text:s/>pannes avec connexion de fluides.</text:p>
      <text:p text:style-name="P48"/>
      <text:p text:style-name="P66"><text:span text:style-name="T62">12- </text:span>Fourniture et pose d’éléments constitutifs de mouillages servant à l’amarrage des bateaux.</text:p>
      <text:list xml:id="list3754584273" text:style-name="L7">
        <text:list-header>
          <text:p text:style-name="P113"/>
        </text:list-header>
      </text:list>
      <text:p text:style-name="P63"><text:span text:style-name="T62">13-</text:span> Déplacement d’une panne flottante sur le plan d’eau.</text:p>
      <text:p text:style-name="P63"/>
      <text:p text:style-name="P63"><text:span text:style-name="T62">14- </text:span>Fourniture et pose d’un ponton modulaire à base de cubes flottants en polypropylène <text:s/>densité soufflé,y compris ancrage et accessoires.</text:p>
      <text:list xml:id="list869866162" text:style-name="L8">
        <text:list-header>
          <text:p text:style-name="P114"/>
        </text:list-header>
      </text:list>
      <text:p text:style-name="P70"><text:span text:style-name="T37">15- </text:span><text:span text:style-name="T35">Aménagements ponctuels de quais pour la sécurité du public ou pour créer des embarcadères ou des points d'amarrage sur quai ou appontement</text:span><text:span text:style-name="T36">s</text:span><text:span text:style-name="T35">.</text:span></text:p>
      <text:p text:style-name="P64"/>
      <text:p text:style-name="P46"><text:span text:style-name="T62">16- Fourniture et fixation </text:span>de latte, servant à la fixation de filets, ayant une bonne résistance à l'usure et offrant une surface de glissement pour les coques des bateaux, </text:p>
      <text:p text:style-name="P46"/>
      <text:p text:style-name="P46"><text:span text:style-name="T62">17-</text:span> Fourniture et pose de défenses de quai en forme de delta (protection <text:s/>anti-choc en caoutchouc<text:span text:style-name="T61">) y compris visserie et boulons de scellement </text:span>.</text:p>
      <text:p text:style-name="P46"/>
      <text:p text:style-name="P46"><text:span text:style-name="T62">18-</text:span> Fourniture et pose de plaque d’isolation <text:s/>anti vibratoire et perméable <text:span text:style-name="T61">utilisée</text:span> <text:span text:style-name="T61">pour le stockage des planches à voile :Plaque de néoprène 1,25m x 1,00m épaisseur 10mm.</text:span></text:p>
      <text:p text:style-name="P46"/>
      <text:p text:style-name="P49">19- Réparation de panne flottante</text:p>
      <text:p text:style-name="P46"/>
      <text:p text:style-name="P46"><text:span text:style-name="T62">20- </text:span>Dépose et évacuation de matériels et /ou matériaux défectueux et hors d’usage.</text:p>
      <text:p text:style-name="P46"/>
      <text:p text:style-name="P50">21- Forfait pour la fixation <text:s/>de 16 pannes flottantes de 6.00m x 2,50m sur corps morts.</text:p>
      <text:p text:style-name="P50"/>
      <text:p text:style-name="P51">22- Forfait pour l’installation de 10 infrastructures permettant l’ancrage de panne flottante.</text:p>
      <text:p text:style-name="P68"/>
      <text:p text:style-name="P83"><text:span text:style-name="T64">23- </text:span><text:span text:style-name="T65">Relevé bathymétrique.</text:span></text:p>
      <text:p text:style-name="P88"/>
      <text:p text:style-name="P84">Il comprend :</text:p>
      <text:list xml:id="list2950719545" text:style-name="L9">
        <text:list-item>
          <text:p text:style-name="P124">L’amenée, l’installation et le repliement des matériels nécessaires au relevé. </text:p>
        </text:list-item>
        <text:list-item>
          <text:p text:style-name="P124">L’implantation des points nécessaires au relevé.</text:p>
        </text:list-item>
        <text:list-item>
          <text:p text:style-name="P124">L’ensemble des opérations nécessaires à la réalisation du relevé.</text:p>
        </text:list-item>
      </text:list>
      <text:list xml:id="list2229646060" text:style-name="L10">
        <text:list-item>
          <text:p text:style-name="P125">Maillage des points relevés 5m x 5m</text:p>
        </text:list-item>
        <text:list-item>
          <text:p text:style-name="P127">Maillage des points relevés 2,5m x 2,5m</text:p>
        </text:list-item>
        <text:list-item>
          <text:p text:style-name="P128">Réalisation de profils en long</text:p>
        </text:list-item>
      </text:list>
      <text:p text:style-name="P71"/>
      <text:p text:style-name="P55">24- Traitement des données bathymétriques.</text:p>
      <text:p text:style-name="P57">Il comprend :</text:p>
      <text:list xml:id="list2577120064" text:style-name="L11">
        <text:list-item>
          <text:p text:style-name="P129">La mise à jour de la bathymétrie du relevé </text:p>
        </text:list-item>
      </text:list>
      <text:list xml:id="list2342716368" text:style-name="L12">
        <text:list-item>
          <text:p text:style-name="P132"><text:soft-page-break/>La réalisation des profils en long et travers demandés</text:p>
        </text:list-item>
        <text:list-item>
          <text:p text:style-name="P132">La restitution des courbes isobathes lissées</text:p>
        </text:list-item>
        <text:list-item>
          <text:p text:style-name="P130">La fourniture de tous les documents et fichiers sous format informatique <text:s/>2D,3D,DWG et papier (échelle:1/500°)</text:p>
          <text:p text:style-name="P133"/>
        </text:list-item>
      </text:list>
      <text:p text:style-name="P55">25- <text:span text:style-name="T66">Étude</text:span> comparative <text:span text:style-name="T78">avec le relevé bathymétrique précédent :</text:span></text:p>
      <text:p text:style-name="P55"/>
      <text:p text:style-name="P57">Il comprend :</text:p>
      <text:list xml:id="list785186098" text:style-name="L13">
        <text:list-item>
          <text:p text:style-name="P131">Le calcul d’un modèle numérique diff<text:span text:style-name="T79">é</text:span>ren<text:span text:style-name="T79">t</text:span>iel</text:p>
        </text:list-item>
        <text:list-item>
          <text:p text:style-name="P131">La fourniture des couches isobathes lissées faisant apparaître l’envasement et le creusement (profondeur <text:span text:style-name="T79">tirant d’eau souhaitée 2,60m)</text:span></text:p>
        </text:list-item>
        <text:list-item>
          <text:p text:style-name="P134">Un cahier des profils significatifs mettant en évidence les profils initiaux superposés aux profils observés.</text:p>
        </text:list-item>
        <text:list-item>
          <text:p text:style-name="P134">Le calcul des volumes des matériaux à draguer pour obtenir le tirant d’eau navigable.</text:p>
        </text:list-item>
        <text:list-item>
          <text:p text:style-name="P134">La réalisation de tout autre document nécessaire à la comparaison entre les 2 situations.</text:p>
        </text:list-item>
      </text:list>
      <text:p text:style-name="P55"/>
      <text:p text:style-name="P58">Ces données seront traitées dans les délais prévus à l’article 3 du CCAP.</text:p>
      <text:p text:style-name="P87"/>
      <text:p text:style-name="P56">26- Nettoyage avec un jet haute pression <text:span text:style-name="T73"><text:s/>de filet nylon (maille 40mmx40mm) diamètre du fil 5mm</text:span></text:p>
      <text:p text:style-name="P35"/>
      <text:p text:style-name="P36">27- Livraison et évacuation de panne flottante <text:span text:style-name="T2">dans un rayon de 20kms.</text:span></text:p>
      <text:p text:style-name="P86"/>
      <text:p text:style-name="P77">Descriptif des pannes flottantes :</text:p>
      <text:p text:style-name="P77"/>
      <text:p text:style-name="P67">Pannes flottantes :dimensions <text:span text:style-name="T47"> 6 ou 12 mètres </text:span><text:span text:style-name="T70">de longueur</text:span><text:span text:style-name="T68"> </text:span><text:s/>avec un franc bord lège compris entre 0,50ml et 0,60 ml et une charge d’exploitation <text:span text:style-name="T44">supérieure ou égale à</text:span> <text:span text:style-name="T44">250</text:span><text:span text:style-name="T3">kg au m² </text:span><text:span text:style-name="T20">.</text:span></text:p>
      <text:p text:style-name="P53"/>
      <text:p text:style-name="P67"><text:span text:style-name="T20">C</text:span><text:span text:style-name="T3">es pannes doivent être équipées de:</text:span></text:p>
      <text:p text:style-name="P52">-Cadènes de fixations,</text:p>
      <text:p text:style-name="P52">-<text:span text:style-name="T66">R</text:span>ails latéraux pour fixation de taquets d’amarrage</text:p>
      <text:p text:style-name="P52">-<text:span text:style-name="T66">G</text:span>alerie technique pour le passage de l’eau et de l’électricité,</text:p>
      <text:p text:style-name="P52">-4 taquets d’amarrage avec seuil de rupture à 2,5 tonnes,</text:p>
      <text:p text:style-name="P52">-<text:span text:style-name="T66">P</text:span>latelage caillebotis polypropylène teinté sable, ou bois de classe 5</text:p>
      <text:p text:style-name="P52"/>
      <text:p text:style-name="P54">Descriptif des passerelles :</text:p>
      <text:p text:style-name="P54"/>
      <text:p text:style-name="P46">Passerelles de dimensions variables avec garde-corps et platelage caillebotis polypropylène teinté sable, ou bois de classe 5. </text:p>
      <text:p text:style-name="P27"/>
      <text:h text:style-name="P111" text:outline-level="1"><text:bookmark-start text:name="__RefHeading___Toc12938_592766827"/>ARTICLE 4 – D<text:span text:style-name="T74">ESCRIPTION DES PRESTATIONS DU LOT</text:span> 2<text:bookmark-end text:name="__RefHeading___Toc12938_592766827"/></text:h>
      <text:h text:style-name="P110" text:outline-level="2"><text:bookmark-start text:name="__RefHeading___Toc12940_592766827"/><text:span text:style-name="T74">4-1 </text:span>Prestations par bons de commande<text:bookmark-end text:name="__RefHeading___Toc12940_592766827"/></text:h>
      <text:p text:style-name="P27"/>
      <text:p text:style-name="P126">Les caractéristiques des matériels correspondent exactement à celles citées dans l’article 3.</text:p>
      <text:p text:style-name="P144"><text:soft-page-break/></text:p>
      <text:p text:style-name="P145">Les hypothèses et sollicitations nécessaires aux calculs de tenue des pannes flottantes figurent dans le document intitulé <text:span text:style-name="T29">« les pontons de plaisance-guide de conception » établi à la demande du Conseil Supérieur de la Navigation <text:s/>de Plaisance et des Sports Nautiques.</text:span></text:p>
      <text:p text:style-name="P150"/>
      <text:p text:style-name="P141">Les pannes flottantes seront soumises aux charges et sollicitations particulières ci-après :</text:p>
      <text:list xml:id="list194605232" text:style-name="L17">
        <text:list-item>
          <text:p text:style-name="P138">Charges fixes :</text:p>
        </text:list-item>
      </text:list>
      <text:p text:style-name="P141">Passerelles, pannes flottantes : charge d’exploitation minimum de 250kg/m²</text:p>
      <text:list xml:id="list2908790642" text:style-name="L20">
        <text:list-item>
          <text:p text:style-name="P139">Charges variables :</text:p>
        </text:list-item>
      </text:list>
      <text:p text:style-name="P141">Effet du vent : caractéristique du site exposé région III.</text:p>
      <text:p text:style-name="P141">Efforts d’accostage : l’hypothèse retenue est l’effort produit par un bateau de 10 Tonnes accostant le ponton à la vitesse de 1 nœud sous un angle de 20°.</text:p>
      <text:list xml:id="list1708558685" text:style-name="L21">
        <text:list-item>
          <text:p text:style-name="P140">Longueur des bateaux : de 5 à 6 mètres pour les plus ^petits à 25 mètres pour les multicoques.</text:p>
        </text:list-item>
      </text:list>
      <text:p text:style-name="P151"/>
      <text:p text:style-name="P142">La prestation concerne :</text:p>
      <text:p text:style-name="P142"/>
      <text:p text:style-name="P152"><text:span text:style-name="T18">1- </text:span><text:span text:style-name="T9">Location de panne de 12 mètres environ (mise à l'eau et enlèvement compris).</text:span></text:p>
      <text:p text:style-name="P144"/>
      <text:p text:style-name="P146">2- Location de panne de 12 mètres environ adaptée pour l’accueil des PMR et personnes en situation <text:s/>de handicap(mise à l'eau et enlèvement compris).</text:p>
      <text:p text:style-name="P146"/>
      <text:p text:style-name="P146">3- Location en simultanée de 2 pannes de 12 mètres environ (mise à l'eau et enlèvement compris).</text:p>
      <text:p text:style-name="P146"/>
      <text:p text:style-name="P146">4- Location de 2 pannes de 12 mètres environ, adaptée pour l’accueil des PMR et personnes en situation <text:s/>de handicap (mise à l'eau et enlèvement compris).</text:p>
      <text:p text:style-name="P146"/>
      <text:p text:style-name="P146">5- Location en simultanée de 3 pannes de 12 mètres environ (mise à l'eau et enlèvement compris).</text:p>
      <text:p text:style-name="P146"/>
      <text:p text:style-name="P146">6- Location en simultanée de 4 pannes de 12 mètres environ (mise à l'eau et enlèvement compris).</text:p>
      <text:p text:style-name="P144"/>
      <text:p text:style-name="P152"><text:span text:style-name="T12">7- </text:span><text:span text:style-name="T9">Location d’</text:span><text:span text:style-name="T12">1 </text:span><text:span text:style-name="T9">panne de 6 mètres environ (mise à l'eau et enlèvement compris).</text:span></text:p>
      <text:p text:style-name="P144"/>
      <text:p text:style-name="P152"><text:span text:style-name="T13">8- </text:span><text:span text:style-name="T9">Location d’</text:span><text:span text:style-name="T13">1 </text:span><text:span text:style-name="T9">panne de 12 mètres environ,</text:span><text:span text:style-name="T10"> avec amarrage sur infrastructure sous-marine existante</text:span><text:span text:style-name="T9"> (mise à l'eau et enlèvement compris).</text:span></text:p>
      <text:p text:style-name="P144"/>
      <text:p text:style-name="P153"><text:span text:style-name="T9">9- Location d’1 panne de 12 mètres environ,</text:span><text:span text:style-name="T12"> adaptée pour l’accueil des PMR et personnes en situation <text:s/>de handicap</text:span><text:span text:style-name="T10"> avec amarrage sur infrastructure sous-marine existante</text:span><text:span text:style-name="T9"> (mise à l'eau et enlèvement compris).</text:span></text:p>
      <text:p text:style-name="P147"/>
      <text:p text:style-name="P153"><text:span text:style-name="T9">10- <text:s/></text:span><text:span text:style-name="T12">Location en simultanée de 2 pannes de 12 mètres environ, </text:span><text:span text:style-name="T10">avec amarrage sur infrastructure sous-marine existante</text:span><text:span text:style-name="T12"> (mise à l'eau et enlèvement compris).</text:span></text:p>
      <text:p text:style-name="P146"/>
      <text:p text:style-name="P146"/>
      <text:p text:style-name="P153"><text:soft-page-break/><text:span text:style-name="T12">1</text:span><text:span text:style-name="T9">1- </text:span><text:span text:style-name="T12">Location de 2 pannes de 12 mètres environ, adaptée pour l’accueil des PMR et personnes en situation de handicap.</text:span><text:span text:style-name="T10">avec amarrage sur infrastructure sous-marine existante</text:span><text:span text:style-name="T9"> (mise à l'eau et enlèvement compris).</text:span></text:p>
      <text:p text:style-name="P144"/>
      <text:p text:style-name="P147">12- Location en simultanée de 3 pannes de 12 mètres environ,<text:span text:style-name="T63"> avec amarrage sur infrastructure sous-marine existante</text:span> (mise à l'eau et enlèvement compris).</text:p>
      <text:p text:style-name="P147"/>
      <text:p text:style-name="P152"><text:span text:style-name="T13">13- Location en simultanée de 4 pannes de 12 mètres environ,</text:span><text:span text:style-name="T10"> avec amarrage sur infrastructure sous-marine existante</text:span><text:span text:style-name="T13"> (mise à l'eau et enlèvement compris).</text:span></text:p>
      <text:p text:style-name="P147"/>
      <text:p text:style-name="P152"><text:span text:style-name="T13">14- </text:span><text:span text:style-name="T9">Location de panne de 6 mètres environ </text:span><text:span text:style-name="T10">avec amarrage sur infrastructure sous-marine</text:span><text:span text:style-name="T9"> </text:span><text:span text:style-name="T10">existante</text:span><text:span text:style-name="T9">(mise à l'eau et enlèvement compris).</text:span></text:p>
      <text:p text:style-name="P144"/>
      <text:p text:style-name="P152"><text:span text:style-name="T13">15- </text:span><text:span text:style-name="T9">Location de panne de 12 mètres environ, </text:span><text:span text:style-name="T10">de l’infrastructure sous-marine adaptée et de l’amarrage sur cette infrastructure sous-marine </text:span><text:span text:style-name="T9">(mise à l'eau et enlèvement compris).</text:span></text:p>
      <text:p text:style-name="P144"/>
      <text:p text:style-name="P154"><text:span text:style-name="T9">16- Location en simultanée de 2 pannes de 12 mètres environ, </text:span><text:span text:style-name="T10">de l’infrastructure sous-marine adaptée et de l’amarrage sur cette infrastructure sous-marine </text:span><text:span text:style-name="T9">(mise à l'eau et enlèvement compris).</text:span></text:p>
      <text:p text:style-name="P148"/>
      <text:p text:style-name="P154"><text:span text:style-name="T9">17- Location en simultanée de 3 pannes de 12 mètres environ, </text:span><text:span text:style-name="T10">de l’infrastructure sous-marine adaptée et de l’amarrage sur cette infrastructure sous-marine </text:span><text:span text:style-name="T9">(mise à l'eau et enlèvement compris).</text:span></text:p>
      <text:p text:style-name="P148"/>
      <text:p text:style-name="P152"><text:span text:style-name="T14">18- Location en simultanée de 4 pannes de 12 mètres environ, </text:span><text:span text:style-name="T10">de l’infrastructure sous-marine adaptée et de l’amarrage sur cette infrastructure sous-marine </text:span><text:span text:style-name="T14">(mise à l'eau et enlèvement compris).</text:span></text:p>
      <text:p text:style-name="P148"/>
      <text:p text:style-name="P152"><text:span text:style-name="T14">19- </text:span><text:span text:style-name="T9">Location de panne de </text:span><text:span text:style-name="T10">6</text:span><text:span text:style-name="T9"> mètres environ, </text:span><text:span text:style-name="T10">de l’infrastructure sous-marine adaptée et de l’amarrage sur cette infrastructure sous-marine </text:span><text:span text:style-name="T9">(mise à l'eau et enlèvement compris).</text:span></text:p>
      <text:p text:style-name="P144"/>
      <text:p text:style-name="P152"><text:span text:style-name="T14">20- </text:span><text:span text:style-name="T9">Location de passerelle </text:span><text:span text:style-name="T10">adaptée à l’installation </text:span><text:span text:style-name="T9">(livraison sur site, mise en</text:span></text:p>
      <text:p text:style-name="P144">place et enlèvement compris).</text:p>
      <text:p text:style-name="P144"/>
      <text:p text:style-name="P144"><text:span text:style-name="T77">21- </text:span>Location d’armoire de distribution électrique à placer sur la passerelle d'accès</text:p>
      <text:p text:style-name="P144">aux pannes (montage, raccordement à la 1ère panne et démontage compris).</text:p>
      <text:p text:style-name="P144"/>
      <text:p text:style-name="P144"><text:span text:style-name="T77">22- </text:span>Location de système de distribution d'eau avec robinet à placer sur la passerelle d'accès aux pannes (montage, raccordement à la 1ère panne et démontage compris).</text:p>
      <text:p text:style-name="P144"/>
      <text:p text:style-name="P144"><text:span text:style-name="T77">23- </text:span>Location de borne d'alimentation comprenant 4 PC 16 A et 2 robinets <text:s/>à</text:p>
      <text:p text:style-name="P152"><text:span text:style-name="T9">placer sur les éléments de panne </text:span><text:span text:style-name="T10">y compris mise en place du réseau d’eau et du câblage électrique</text:span><text:span text:style-name="T9"> (livraison sur site et enlèvement compris).</text:span></text:p>
      <text:p text:style-name="P144"/>
      <text:p text:style-name="P152"><text:span text:style-name="T14">24- </text:span><text:span text:style-name="T9">Location de taquet d'amarrage 2,5 </text:span><text:span text:style-name="T10">T</text:span><text:span text:style-name="T9">(livraison, pose, démontage et enlèvement compris).</text:span></text:p>
      <text:p text:style-name="P144"/>
      <text:p text:style-name="P154"><text:span text:style-name="T9">25- Location de taquet d'amarrage 5 </text:span><text:span text:style-name="T10">T</text:span><text:span text:style-name="T9">(livraison, pose, démontage et enlèvement compris).</text:span></text:p>
      <text:p text:style-name="P148"/>
      <text:p text:style-name="P152"><text:soft-page-break/><text:span text:style-name="T14">26- Location de taquet d'amarrage 10 </text:span><text:span text:style-name="T10">T</text:span><text:span text:style-name="T14">(livraison, pose, démontage et enlèvement compris).</text:span></text:p>
      <text:p text:style-name="P148"/>
      <text:p text:style-name="P152"><text:span text:style-name="T14">27- </text:span><text:span text:style-name="T9">Location de <text:s/>pendille de 20 mètres en polyester de 12 mm (livraison sur site et</text:span></text:p>
      <text:p text:style-name="P144">enlèvement compris).</text:p>
      <text:p text:style-name="P144"/>
      <text:p text:style-name="P144"><text:span text:style-name="T77">28- </text:span>Location de pendille de 30 mètres en polyester de 20 mm (livraison sur site et</text:p>
      <text:p text:style-name="P144">enlèvement compris).</text:p>
      <text:p text:style-name="P144"/>
      <text:p text:style-name="P144"><text:span text:style-name="T77">29- </text:span>Location de garde-corps réglementaire, au mètre linéaire à poser en bordure de</text:p>
      <text:p text:style-name="P144">panne (livraison sur site, mise en place et enlèvement compris).</text:p>
      <text:p text:style-name="P144"/>
      <text:p text:style-name="P148">30- Assemblage de pannes entre elles, sans connexion de fluide.</text:p>
      <text:p text:style-name="P148"/>
      <text:p text:style-name="P152"><text:span text:style-name="T14">31- </text:span><text:span text:style-name="T10">Assemblage de pannes entre elles, </text:span><text:span text:style-name="T11">avec </text:span><text:span text:style-name="T10">connexion de fluide.</text:span></text:p>
      <text:p text:style-name="P149"/>
      <text:p text:style-name="P152"><text:span text:style-name="T14">32- </text:span><text:span text:style-name="T11">Fourniture, pose et dépose avec évacuation de moquette consommable.</text:span></text:p>
      <text:p text:style-name="P144"/>
      <text:p text:style-name="P1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Calibri2" svg:font-family="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0" style:display-name="Heading 10" style:family="paragraph" style:parent-style-name="Heading" style:next-style-name="Text_20_body" style:default-outline-level="10" style:list-style-name=""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paragraph-properties fo:margin-left="0cm" fo:margin-right="0cm" fo:margin-top="0.106cm" fo:margin-bottom="0.106cm" loext:contextual-spacing="false" fo:text-indent="0cm" style:auto-text-indent="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Heading_20_6" style:display-name="Heading 6" style:family="paragraph" style:parent-style-name="Heading" style:next-style-name="Text_20_body" style:default-outline-level="6" style:list-style-name="" style:class="text">
      <style:paragraph-properties fo:margin-left="0cm" fo:margin-right="0cm" fo:margin-top="0.106cm" fo:margin-bottom="0.106cm" loext:contextual-spacing="false"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list-style-name="" style:class="text">
      <style:paragraph-properties fo:margin-left="0cm" fo:margin-right="0cm" fo:margin-top="0.212cm" fo:margin-bottom="0.106cm" loext:contextual-spacing="false" fo:text-indent="0cm" style:auto-text-indent="false"/>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list-style-name="" style:class="text">
      <style:paragraph-properties fo:margin-left="0cm" fo:margin-right="0cm" fo:margin-top="0.212cm" fo:margin-bottom="0.212cm" loext:contextual-spacing="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Intitule2" style:family="paragraph" style:parent-style-name="Intitule" style:master-page-name="">
      <style:paragraph-properties style:page-number="auto" style:shadow="none"/>
      <style:text-properties fo:background-color="transparent"/>
    </style:style>
    <style:style style:name="Intitule" style:family="paragraph" style:parent-style-name="Standard" style:master-page-name="">
      <loext:graphic-properties draw:fill="none" draw:fill-color="#729fc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5.51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01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51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Frame_20_contents" style:display-name="Frame contents" style:family="paragraph" style:parent-style-name="Text_20_body" style:class="extra"/>
    <style:style style:name="Title" style:family="paragraph" style:parent-style-name="Heading" style:class="chapter"/>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 style:family="paragraph">
      <style:paragraph-properties fo:orphans="2" fo:widows="2" fo:hyphenation-ladder-count="no-limit" fo:padding="0cm" fo:border="none"/>
      <style:text-properties fo:color="#000000" style:font-name="Helvetica" fo:font-family="Helvetica, Arial" style:font-family-generic="swiss" style:font-pitch="variable" fo:font-size="11pt" fo:language="fr" fo:country="FR"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style:style>
    <style:style style:name="Header" style:family="paragraph" style:parent-style-name="Standard" style:class="extra"/>
    <style:style style:name="western" style:family="paragraph" style:parent-style-name="Standard">
      <style:paragraph-properties fo:margin-left="0cm" fo:margin-right="-0.67cm" fo:margin-top="0.176cm" fo:margin-bottom="0cm" loext:contextual-spacing="false" fo:hyphenation-ladder-count="no-limit" fo:text-indent="0cm" style:auto-text-indent="false"/>
      <style:text-properties style:font-name="Arial Unicode MS" fo:font-family="'Arial Unicode MS'" style:font-family-generic="swiss" style:font-pitch="variable"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size-complex="12pt" style:font-weight-complex="bold" fo:hyphenate="true" fo:hyphenation-remain-char-count="2" fo:hyphenation-push-char-count="2"/>
    </style:style>
    <style:style style:name="heading_20_2" style:display-name="heading 2" style:family="paragraph" style:parent-style-name="Standard" style:next-style-name="Standard" style:default-outline-level="2" style:list-style-name="">
      <style:paragraph-properties fo:keep-together="always"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Retrait_20_corps_20_de_20_texte_20_2" style:display-name="Retrait corps de texte 2" style:family="paragraph" style:parent-style-name="Standard">
      <style:paragraph-properties fo:margin-left="0cm" fo:margin-right="0cm" fo:margin-top="0cm" fo:margin-bottom="0cm" loext:contextual-spacing="false" fo:text-indent="3cm" style:auto-text-indent="false"/>
    </style:style>
    <style:style style:name="ListLabel_20_6" style:display-name="ListLabel 6"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alibri1" style:font-family-complex="Calibri" style:font-family-generic-complex="system" style:font-pitch-complex="variable"/>
    </style:style>
    <style:style style:name="Index_20_Link" style:display-name="Index Link"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fo:color="#ff0000" style:font-name="OpenSymbol" fo:font-family="OpenSymbol" style:font-name-asian="OpenSymbol" style:font-family-asian="OpenSymbol" style:font-name-complex="OpenSymbol" style:font-family-complex="OpenSymbol"/>
    </style:style>
    <style:style style:name="Police_20_par_20_défaut" style:display-name="Police par défaut" style:family="text"/>
    <style:style style:name="WW8Num2z0" style:family="text">
      <style:text-properties fo:color="#000000" style:font-name="Calibri" fo:font-family="Calibri" style:font-family-generic="swiss" style:font-pitch="variable" fo:font-size="10pt" style:font-size-asian="10pt" style:font-name-complex="Calibri2" style:font-family-complex="Calibri" style:font-pitch-complex="variable"/>
    </style:style>
    <style:style style:name="WW8Num3z0" style:family="tex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fo:font-style="italic" style:font-size-asian="8pt" style:font-style-asian="italic" style:font-size-complex="8pt" style:font-style-complex="italic"/>
    </style:style>
    <style:style style:name="MT1" style:family="text">
      <style:text-properties fo:font-style="normal" style:font-style-asian="normal" style:font-style-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AHIER DES CLAUSES TECHNIQUES PARTICULIÈRES <text:tab/><text:tab/><text:span text:style-name="MT1"><text:page-number text:select-page="current">11</text:page-number></text:span><text:span text:style-name="MT1">/</text:span><text:span text:style-name="MT1"><text:page-count>11</text:page-count></text:span></text:p>
        <text:p text:style-name="MP1"><text:tab/><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8T11:58:44.255000000</meta:creation-date>
    <dc:date>2019-04-30T16:42:19.142000000</dc:date>
    <meta:editing-duration>P6DT17H20M22S</meta:editing-duration>
    <meta:editing-cycles>165</meta:editing-cycles>
    <meta:generator>LibreOffice/5.3.6.1$Windows_x86 LibreOffice_project/686f202eff87ef707079aeb7f485847613344eb7</meta:generator>
    <meta:print-date>2017-12-15T14:24:41.607000000</meta:print-date>
    <meta:document-statistic meta:table-count="0" meta:image-count="1" meta:object-count="0" meta:page-count="11" meta:paragraph-count="218" meta:word-count="2757" meta:character-count="17484" meta:non-whitespace-character-count="14902"/>
  </office:meta>
</office:document-meta>
</file>