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1cm" table:align="right"/>
    </style:style>
    <style:style style:name="Tableau1.A" style:family="table-column">
      <style:table-column-properties style:column-width="1.508cm"/>
    </style:style>
    <style:style style:name="Tableau1.B" style:family="table-column">
      <style:table-column-properties style:column-width="18.124cm"/>
    </style:style>
    <style:style style:name="Tableau1.C" style:family="table-column">
      <style:table-column-properties style:column-width="2.778cm"/>
    </style:style>
    <style:style style:name="Tableau1.D" style:family="table-column">
      <style:table-column-properties style:column-width="3.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13" style:family="table-cell" style:data-style-name="N5">
      <style:table-cell-properties fo:padding="0.097cm" fo:border-left="0.05pt solid #000000" fo:border-right="0.05pt solid #000000" fo:border-top="none" fo:border-bottom="0.05pt solid #000000"/>
    </style:style>
    <style:style style:name="Tableau1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25" style:family="table-row">
      <style:table-row-properties style:min-row-height="0.663cm"/>
    </style:style>
    <style:style style:name="P1" style:family="paragraph" style:parent-style-name="Standard">
      <style:text-properties style:use-window-font-color="tru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Liberation Serif" fo:font-size="12pt" fo:background-color="transparent" style:font-size-asian="12pt" style:font-size-complex="12pt"/>
    </style:style>
    <style:style style:name="P4" style:family="paragraph" style:parent-style-name="Standard"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text-emphasize="none"/>
    </style:style>
    <style:style style:name="P5" style:family="paragraph" style:parent-style-name="Standard"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emphasize="none"/>
    </style:style>
    <style:style style:name="P6" style:family="paragraph" style:parent-style-name="Standard"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P7" style:family="paragraph" style:parent-style-name="Table_20_Contents">
      <style:text-properties style:use-window-font-color="true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/>
    </style:style>
    <style:style style:name="P9" style:family="paragraph" style:parent-style-name="Table_20_Contents">
      <style:text-properties style:use-window-font-color="true" style:font-name="Liberation Serif" fo:font-size="12pt" fo:background-color="transparen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fo:background-color="transparen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text-properties style:use-window-font-color="true" fo:font-size="10pt" style:font-size-asian="10pt" style:font-size-complex="10pt"/>
    </style:style>
    <style:style style:name="P15" style:family="paragraph" style:parent-style-name="Table_20_Contents">
      <style:text-properties style:use-window-font-color="true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17" style:family="paragraph" style:parent-style-name="Table_20_Contents"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text-emphasize="none"/>
    </style:style>
    <style:style style:name="P18" style:family="paragraph" style:parent-style-name="Table_20_Contents">
      <style:paragraph-properties fo:text-align="center" style:justify-single-word="false" style:writing-mode="lr-tb"/>
      <style:text-properties style:use-window-font-color="true" style:font-name="Liberation Serif" fo:font-size="12pt" fo:background-color="transparent" style:font-size-asian="12pt" style:font-size-complex="12pt"/>
    </style:style>
    <style:style style:name="T1" style:family="text">
      <style:text-properties fo:color="#000000"/>
    </style:style>
    <number:number-style style:name="N0">
      <number:number number:min-integer-digits="1"/>
    </number:number-style>
    <number:number-style style:name="N5">
      <number:number number:decimal-places="2" loext:min-decimal-places="2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T 2-LOCATIONS D’INFRASTRUCTURES NAUTIQUES</text:p>
      <text:p text:style-name="P2">BORDEREAU DES PRIX UNITAIRE(B.P.U.)</text:p>
      <text:p text:style-name="P1">* Le matériel utilisé devra être compatible avec les installations déjà présentes sur le site et répondre aux normes françaises.</text:p>
      <text:p text:style-name="P1">* Les prix des prestations indiquées visées ci-dessous, s’entendent avec les matériels et outillages adaptés aux différentes interventions.</text:p>
      <text:p text:style-name="P1">* Il appartient au titulaire d’apprécier, le nombre de personnel et le temps nécessaire afférent à la réalisation de ces interventions.</text:p>
      <text:p text:style-name="P1">* La profondeur sous-marine d’intervention est inférieure ou égale à 5mètres.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7">N° de série</text:p>
          </table:table-cell>
          <table:table-cell table:style-name="Tableau1.A1" office:value-type="string">
            <text:p text:style-name="P8">TYPE D’INTERVENTION</text:p>
          </table:table-cell>
          <table:table-cell table:style-name="Tableau1.A1" office:value-type="string">
            <text:p text:style-name="P8">Unité</text:p>
          </table:table-cell>
          <table:table-cell table:style-name="Tableau1.D1" office:value-type="string">
            <text:p text:style-name="P8">Prix Unitaire </text:p>
            <text:p text:style-name="P8">€ H.T</text:p>
          </table:table-cell>
        </table:table-row>
        <table:table-row>
          <table:table-cell table:style-name="Tableau1.A2" office:value-type="string">
            <text:p text:style-name="P10">1</text:p>
            <text:p text:style-name="P10">1.1</text:p>
            <text:p text:style-name="P10">1.2</text:p>
            <text:p text:style-name="P10">1.3</text:p>
          </table:table-cell>
          <table:table-cell table:style-name="Tableau1.A2" office:value-type="string">
            <text:p text:style-name="P9">Location d’1 panne de 12 mètres environ(mise à l’eau et enlèvement compris)</text:p>
            <text:p text:style-name="P9">Durée de location 7 jours</text:p>
            <text:p text:style-name="P9">Durée de location 15 jours</text:p>
            <text:p text:style-name="P9">Durée de location &gt;ou égale à 30jours et &lt;ou égale à 60jours</text:p>
          </table:table-cell>
          <table:table-cell table:style-name="Tableau1.A2" office:value-type="string">
            <text:p text:style-name="P11"/>
            <text:p text:style-name="P11">Forfait</text:p>
            <text:p text:style-name="P11">Forfait</text:p>
            <text:p text:style-name="P11">Forfait</text:p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0">2</text:p>
            <text:p text:style-name="P10"/>
            <text:p text:style-name="P10">2.1</text:p>
            <text:p text:style-name="P10">2.2</text:p>
            <text:p text:style-name="P10">2.3</text:p>
          </table:table-cell>
          <table:table-cell table:style-name="Tableau1.A2" office:value-type="string">
            <text:p text:style-name="P9">Location d’1 panne de 12 mètres environ adaptée pour l’accueil des PMR et personnes en situation de handicap (mise à l’eau et enlèvement compris)</text:p>
            <text:p text:style-name="P9">Durée de location 7 jours</text:p>
            <text:p text:style-name="P9">Durée de location 15 jours</text:p>
            <text:p text:style-name="P9">Durée de location &gt;ou égale à 30jours et &lt;ou égale à 60jours</text:p>
          </table:table-cell>
          <table:table-cell table:style-name="Tableau1.A2" office:value-type="string">
            <text:p text:style-name="P11"/>
            <text:p text:style-name="P11"/>
            <text:p text:style-name="P11">Forfait</text:p>
            <text:p text:style-name="P11">Forfait</text:p>
            <text:p text:style-name="P11">Forfait</text:p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0">3</text:p>
            <text:p text:style-name="P10">3.1</text:p>
            <text:p text:style-name="P10">3.2</text:p>
            <text:p text:style-name="P10">3.3</text:p>
          </table:table-cell>
          <table:table-cell table:style-name="Tableau1.A2" office:value-type="string">
            <text:p text:style-name="P9">Location en simultanée de 2 pannes de 12 mètres environ(mise à l’eau et enlèvement compris)</text:p>
            <text:p text:style-name="P9">Durée de location 7 jours</text:p>
            <text:p text:style-name="P9">Durée de location 15 jours</text:p>
            <text:p text:style-name="P9">Durée de location &gt;ou égale à 30jours et &lt;ou égale à 60jours</text:p>
          </table:table-cell>
          <table:table-cell table:style-name="Tableau1.A2" office:value-type="string">
            <text:p text:style-name="P11"/>
            <text:p text:style-name="P11">Forfait</text:p>
            <text:p text:style-name="P11">Forfait</text:p>
            <text:p text:style-name="P11">Forfait</text:p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0">4</text:p>
            <text:p text:style-name="P10"/>
            <text:p text:style-name="P10">4.1</text:p>
            <text:p text:style-name="P10">4.2</text:p>
            <text:p text:style-name="P10">4.3</text:p>
          </table:table-cell>
          <table:table-cell table:style-name="Tableau1.A2" office:value-type="string">
            <text:p text:style-name="P9">Location de 2 pannes de 12 mètres environ adaptée pour l’accueil des PMR et personnes en situation de handicap (mise à l’eau et enlèvement compris)</text:p>
            <text:p text:style-name="P9">Durée de location 7 jours</text:p>
            <text:p text:style-name="P9">Durée de location 15 jours</text:p>
            <text:p text:style-name="P9">Durée de location &gt;ou égale à 30jours et &lt;ou égale à 60jours</text:p>
          </table:table-cell>
          <table:table-cell table:style-name="Tableau1.A2" office:value-type="string">
            <text:p text:style-name="P11"/>
            <text:p text:style-name="P11"/>
            <text:p text:style-name="P11">Forfait</text:p>
            <text:p text:style-name="P11">Forfait</text:p>
            <text:p text:style-name="P11">Forfait</text:p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1">5</text:p>
            <text:p text:style-name="P11">5.1</text:p>
            <text:p text:style-name="P11">5.2</text:p>
            <text:p text:style-name="P10">5.3</text:p>
          </table:table-cell>
          <table:table-cell table:style-name="Tableau1.A2" office:value-type="string">
            <text:p text:style-name="P9">Location en simultanée de 3 pannes de 12 mètres environ(mise à l’eau et enlèvement compris)</text:p>
            <text:p text:style-name="P9">Durée de location 7 jours</text:p>
            <text:p text:style-name="P9">Durée de location 15 jours</text:p>
            <text:p text:style-name="P9">Durée de location &gt;ou égale à 30jours et &lt;ou égale à 60jours</text:p>
          </table:table-cell>
          <table:table-cell table:style-name="Tableau1.A2" office:value-type="string">
            <text:p text:style-name="P11"/>
            <text:p text:style-name="P11">Forfait</text:p>
            <text:p text:style-name="P11">Forfait</text:p>
            <text:p text:style-name="P11">Forfait</text:p>
          </table:table-cell>
          <table:table-cell table:style-name="Tableau1.D2" office:value-type="string">
            <text:p text:style-name="P16"/>
          </table:table-cell>
        </table:table-row>
        <text:soft-page-break/>
        <table:table-row>
          <table:table-cell table:style-name="Tableau1.A2" office:value-type="string">
            <text:p text:style-name="P10">6</text:p>
            <text:p text:style-name="P10">6.1</text:p>
            <text:p text:style-name="P10">6.2</text:p>
            <text:p text:style-name="P10">6.3</text:p>
          </table:table-cell>
          <table:table-cell table:style-name="Tableau1.A2" office:value-type="string">
            <text:p text:style-name="P9">Location en simultanée de 4 pannes de 12 mètres environ(mise à l’eau et enlèvement compris)</text:p>
            <text:p text:style-name="P9">Durée de location 7 jours</text:p>
            <text:p text:style-name="P9">Durée de location 15 jours</text:p>
            <text:p text:style-name="P9">Durée de location &gt;ou égale à 30jours et &lt;ou égale à 60jours</text:p>
          </table:table-cell>
          <table:table-cell table:style-name="Tableau1.A2" office:value-type="string">
            <text:p text:style-name="P11"/>
            <text:p text:style-name="P11">Forfait</text:p>
            <text:p text:style-name="P11">Forfait</text:p>
            <text:p text:style-name="P11">Forfait</text:p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0">7</text:p>
            <text:p text:style-name="P10">7.1</text:p>
            <text:p text:style-name="P10">7.2</text:p>
            <text:p text:style-name="P10">7.3</text:p>
          </table:table-cell>
          <table:table-cell table:style-name="Tableau1.A2" office:value-type="string">
            <text:p text:style-name="P9">Location d’1 panne de 6 mètres environ(mise à l’eau et enlèvement compris)</text:p>
            <text:p text:style-name="P9">Durée de location 7 jours</text:p>
            <text:p text:style-name="P9">Durée de location 15 jours</text:p>
            <text:p text:style-name="P9">Durée de location &gt;ou égale à 30jours et &lt;ou égale à 60jours</text:p>
          </table:table-cell>
          <table:table-cell table:style-name="Tableau1.A2" office:value-type="string">
            <text:p text:style-name="P11"/>
            <text:p text:style-name="P11">Forfait</text:p>
            <text:p text:style-name="P11">Forfait</text:p>
            <text:p text:style-name="P11">Forfait</text:p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0">8</text:p>
            <text:p text:style-name="P10"/>
            <text:p text:style-name="P10">8.1</text:p>
            <text:p text:style-name="P10">8.2</text:p>
            <text:p text:style-name="P10">8.3</text:p>
          </table:table-cell>
          <table:table-cell table:style-name="Tableau1.A2" office:value-type="string">
            <text:p text:style-name="P9">Location d’1 panne de 12 mètres environ,avec amarrage sur infrastructure sous-marine existante(mise à l’eau et enlèvement compris)</text:p>
            <text:p text:style-name="P9">Durée de location 7 jours</text:p>
            <text:p text:style-name="P9">Durée de location 15 jours</text:p>
            <text:p text:style-name="P9">Durée de location &gt;ou égale à 30jours et &lt;ou égale à 60jours</text:p>
          </table:table-cell>
          <table:table-cell table:style-name="Tableau1.A2" office:value-type="string">
            <text:p text:style-name="P11"/>
            <text:p text:style-name="P11"/>
            <text:p text:style-name="P11">Forfait</text:p>
            <text:p text:style-name="P11">Forfait</text:p>
            <text:p text:style-name="P11">Forfait</text:p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0">9</text:p>
            <text:p text:style-name="P10"/>
            <text:p text:style-name="P10"/>
            <text:p text:style-name="P10">9.1</text:p>
            <text:p text:style-name="P10">9.2</text:p>
            <text:p text:style-name="P18">9.3</text:p>
          </table:table-cell>
          <table:table-cell table:style-name="Tableau1.A2" office:value-type="string">
            <text:p text:style-name="P9">Location d’1 panne de 12 mètres environ,adaptée pour l’accueil des PMR et personnes en situation de handicap (mise à l’eau et enlèvement compris)avec amarrage sur infrastructure sous-marine existante(mise à l’eau et enlèvement compris)</text:p>
            <text:p text:style-name="P9">Durée de location 7 jours</text:p>
            <text:p text:style-name="P9">Durée de location 15 jours</text:p>
            <text:p text:style-name="P9">Durée de location &gt;ou égale à 30jours et &lt;ou égale à 60jours</text:p>
          </table:table-cell>
          <table:table-cell table:style-name="Tableau1.A2" office:value-type="string">
            <text:p text:style-name="P11"/>
            <text:p text:style-name="P11"/>
            <text:p text:style-name="P11"/>
            <text:p text:style-name="P11">Forfait</text:p>
            <text:p text:style-name="P11">Forfait</text:p>
            <text:p text:style-name="P11">Forfait</text:p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0">10</text:p>
            <text:p text:style-name="P10"/>
            <text:p text:style-name="P10">10.1</text:p>
            <text:p text:style-name="P10">10.2</text:p>
            <text:p text:style-name="P10">10.3</text:p>
          </table:table-cell>
          <table:table-cell table:style-name="Tableau1.A2" office:value-type="string">
            <text:p text:style-name="P9">Location en simultanée de 2 pannes de 12 mètres environ, avec amarrage sur infrastructure sous-marine existante (mise à l’eau et enlèvement compris)</text:p>
            <text:p text:style-name="P9">Durée de location 7 jours</text:p>
            <text:p text:style-name="P9">Durée de location 15 jours</text:p>
            <text:p text:style-name="P9">Durée de location &gt;ou égale à 30jours et &lt;ou égale à 60jours</text:p>
          </table:table-cell>
          <table:table-cell table:style-name="Tableau1.A2" office:value-type="string">
            <text:p text:style-name="P11"/>
            <text:p text:style-name="P11">Forfait</text:p>
            <text:p text:style-name="P11">Forfait</text:p>
            <text:p text:style-name="P11">Forfait</text:p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1">11</text:p>
            <text:p text:style-name="P11"/>
            <text:p text:style-name="P11"/>
            <text:p text:style-name="P11">11.1</text:p>
            <text:p text:style-name="P11">11.2</text:p>
            <text:p text:style-name="P11">11.3</text:p>
          </table:table-cell>
          <table:table-cell table:style-name="Tableau1.A2" office:value-type="string">
            <text:p text:style-name="P9">Location de 2 pannes de 12 mètres environ,adaptée pour l’ accueil des rsonnes en situation de handicap (mise à l’eau et enlèvement compris)avec amarrage sur infrastructure sous-marine existante(mise à l’eau et enlèvement compris)</text:p>
            <text:p text:style-name="P9">Durée de location 7 jours</text:p>
            <text:p text:style-name="P9">Durée de location 15 jours</text:p>
            <text:p text:style-name="P9">Durée de location &gt;ou égale à 30jours et &lt;ou égale à 60jours</text:p>
          </table:table-cell>
          <table:table-cell table:style-name="Tableau1.A2" office:value-type="string">
            <text:p text:style-name="P11"/>
            <text:p text:style-name="P11"/>
            <text:p text:style-name="P11"/>
            <text:p text:style-name="P11">Forfait</text:p>
            <text:p text:style-name="P11">Forfait</text:p>
            <text:p text:style-name="P11">Forfait</text:p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1">12</text:p>
            <text:p text:style-name="P11"/>
            <text:p text:style-name="P11"><text:soft-page-break/>12.1</text:p>
            <text:p text:style-name="P11">12.2</text:p>
            <text:p text:style-name="P11">12.3</text:p>
          </table:table-cell>
          <table:table-cell table:style-name="Tableau1.A2" office:value-type="string">
            <text:p text:style-name="P9">Location en simultanée de 3 pannes de 12 mètres environ, avec amarrage sur infrastructure sous-marine existante(mise à l’eau et enlèvement compris)</text:p>
            <text:p text:style-name="P9"><text:soft-page-break/>Durée de location 7 jours</text:p>
            <text:p text:style-name="P9">Durée de location 15 jours</text:p>
            <text:p text:style-name="P9">Durée de location &gt;ou égale à 30jours et &lt;ou égale à 60jours</text:p>
          </table:table-cell>
          <table:table-cell table:style-name="Tableau1.A2" office:value-type="string">
            <text:p text:style-name="P11"/>
            <text:p text:style-name="P11"/>
            <text:p text:style-name="P11"><text:soft-page-break/>Forfait</text:p>
            <text:p text:style-name="P11">Forfait</text:p>
            <text:p text:style-name="P11">Forfait</text:p>
          </table:table-cell>
          <table:table-cell table:style-name="Tableau1.D13">
            <text:p text:style-name="P16"/>
          </table:table-cell>
        </table:table-row>
        <table:table-row>
          <table:table-cell table:style-name="Tableau1.A2" office:value-type="string">
            <text:p text:style-name="P10">13</text:p>
            <text:p text:style-name="P10"/>
            <text:p text:style-name="P10">13.1</text:p>
            <text:p text:style-name="P10">13.2</text:p>
            <text:p text:style-name="P10">13.3</text:p>
          </table:table-cell>
          <table:table-cell table:style-name="Tableau1.A2" office:value-type="string">
            <text:p text:style-name="P9">Location en simultanée de 4 pannes de 12 mètres environ, avec amarrage sur infrastructure sous-marine existante(mise à l’eau et enlèvement compris)</text:p>
            <text:p text:style-name="P9">Durée de location 7 jours</text:p>
            <text:p text:style-name="P9">Durée de location 15 jours</text:p>
            <text:p text:style-name="P9">Durée de location &gt;ou égale à 30jours et &lt;ou égale à 60jours</text:p>
          </table:table-cell>
          <table:table-cell table:style-name="Tableau1.A2" office:value-type="string">
            <text:p text:style-name="P11"/>
            <text:p text:style-name="P11">Forfait</text:p>
            <text:p text:style-name="P11">Forfait</text:p>
            <text:p text:style-name="P11">Forfait</text:p>
          </table:table-cell>
          <table:table-cell table:style-name="Tableau1.D13">
            <text:p text:style-name="P15"/>
          </table:table-cell>
        </table:table-row>
        <table:table-row>
          <table:table-cell table:style-name="Tableau1.A2" office:value-type="string">
            <text:p text:style-name="P3">14</text:p>
            <text:p text:style-name="P10"/>
            <text:p text:style-name="P10">14.1</text:p>
            <text:p text:style-name="P10">14.2</text:p>
            <text:p text:style-name="P10">14.3</text:p>
          </table:table-cell>
          <table:table-cell table:style-name="Tableau1.A2" office:value-type="string">
            <text:p text:style-name="P9">Location d’1 panne de 6 mètres environ, avec amarrage sur infrastructure sous-marine existante(mise à l’eau et enlèvement compris)</text:p>
            <text:p text:style-name="P9">Durée de location 7 jours</text:p>
            <text:p text:style-name="P9">Durée de location 15 jours</text:p>
            <text:p text:style-name="P9">Durée de location &gt;ou égale à 30jours et &lt;ou égale à 60jours</text:p>
          </table:table-cell>
          <table:table-cell table:style-name="Tableau1.A2" office:value-type="string">
            <text:p text:style-name="P11"/>
            <text:p text:style-name="P11">Forfait</text:p>
            <text:p text:style-name="P11">Forfait</text:p>
            <text:p text:style-name="P11">Forfait</text:p>
          </table:table-cell>
          <table:table-cell table:style-name="Tableau1.D13">
            <text:p text:style-name="P14"/>
          </table:table-cell>
        </table:table-row>
        <table:table-row>
          <table:table-cell table:style-name="Tableau1.A2" office:value-type="string">
            <text:p text:style-name="P10">15</text:p>
            <text:p text:style-name="P10"/>
            <text:p text:style-name="P10">15.1</text:p>
            <text:p text:style-name="P10">15.2</text:p>
            <text:p text:style-name="P10">15.3</text:p>
          </table:table-cell>
          <table:table-cell table:style-name="Tableau1.A2" office:value-type="string">
            <text:p text:style-name="P9">Location d’une 1 panne de 12mètres environ,de l' infrastructure sous-marine adaptée et de l'amarrage sur cette infrastructure sous-marine (mise à l’eau et enlèvement compris)</text:p>
            <text:p text:style-name="P9">Durée de location 7 jours</text:p>
            <text:p text:style-name="P9">Durée de location 15 jours</text:p>
            <text:p text:style-name="P9">Durée de location &gt;ou égale à 30jours et &lt;ou égale à 60jours</text:p>
          </table:table-cell>
          <table:table-cell table:style-name="Tableau1.A2" office:value-type="string">
            <text:p text:style-name="P11"/>
            <text:p text:style-name="P11"/>
            <text:p text:style-name="P11">Forfait</text:p>
            <text:p text:style-name="P11">Forfait</text:p>
            <text:p text:style-name="P11">Forfait</text:p>
          </table:table-cell>
          <table:table-cell table:style-name="Tableau1.D13">
            <text:p text:style-name="P15"/>
          </table:table-cell>
        </table:table-row>
        <table:table-row>
          <table:table-cell table:style-name="Tableau1.A2" office:value-type="string">
            <text:p text:style-name="P10">16</text:p>
            <text:p text:style-name="P10"/>
            <text:p text:style-name="P10">16.1</text:p>
            <text:p text:style-name="P10">16.2</text:p>
            <text:p text:style-name="P10">16.3</text:p>
          </table:table-cell>
          <table:table-cell table:style-name="Tableau1.A2" office:value-type="string">
            <text:p text:style-name="P9">Location en simultanée de 2 pannes de 12mètres environ,de l' infrastructure sous-marine adaptée et de l' amarrage sur cette infrastructure sous-marine (mise à l’eau et enlèvement compris)</text:p>
            <text:p text:style-name="P9">Durée de location 7 jours</text:p>
            <text:p text:style-name="P9">Durée de location 15 jours</text:p>
            <text:p text:style-name="P9">Durée de location &gt;ou égale à 30jours et &lt;ou égale à 60jours</text:p>
          </table:table-cell>
          <table:table-cell table:style-name="Tableau1.A2" office:value-type="string">
            <text:p text:style-name="P11"/>
            <text:p text:style-name="P11"/>
            <text:p text:style-name="P11">Forfait</text:p>
            <text:p text:style-name="P11">Forfait</text:p>
            <text:p text:style-name="P11">Forfait</text:p>
          </table:table-cell>
          <table:table-cell table:style-name="Tableau1.D13">
            <text:p text:style-name="P15"/>
          </table:table-cell>
        </table:table-row>
        <table:table-row>
          <table:table-cell table:style-name="Tableau1.A2" office:value-type="string">
            <text:p text:style-name="P10">17</text:p>
            <text:p text:style-name="P10"/>
            <text:p text:style-name="P10">17.1</text:p>
            <text:p text:style-name="P10">17.2</text:p>
            <text:p text:style-name="P10">17.3</text:p>
          </table:table-cell>
          <table:table-cell table:style-name="Tableau1.A2" office:value-type="string">
            <text:p text:style-name="P9">Location en simultanée de 3 pannes de 12mètres environ,de l' infrastructure sous-marine adaptée et de l' amarrage sur cette infrastructure sous-marine (mise à l’eau et enlèvement compris)</text:p>
            <text:p text:style-name="P9">Durée de location 7 jours</text:p>
            <text:p text:style-name="P9">Durée de location 15 jours</text:p>
            <text:p text:style-name="P9">Durée de location &gt;ou égale à 30jours et &lt;ou égale à 60jours</text:p>
          </table:table-cell>
          <table:table-cell table:style-name="Tableau1.A2" office:value-type="string">
            <text:p text:style-name="P11"/>
            <text:p text:style-name="P12"/>
            <text:p text:style-name="P11">Forfait</text:p>
            <text:p text:style-name="P11">Forfait</text:p>
            <text:p text:style-name="P11">Forfait</text:p>
          </table:table-cell>
          <table:table-cell table:style-name="Tableau1.D13">
            <text:p text:style-name="P15"/>
          </table:table-cell>
        </table:table-row>
        <table:table-row>
          <table:table-cell table:style-name="Tableau1.A2" office:value-type="string">
            <text:p text:style-name="P10">18</text:p>
            <text:p text:style-name="P10"/>
            <text:p text:style-name="P10">18.1</text:p>
            <text:p text:style-name="P10">18.2</text:p>
            <text:p text:style-name="P10"><text:soft-page-break/>18.3</text:p>
          </table:table-cell>
          <table:table-cell table:style-name="Tableau1.A2" office:value-type="string">
            <text:p text:style-name="P9">Location en simultanée de 4 pannes de 12mètres environ,de l' infrastructure sous-marine adaptée et de l' amarrage sur cette infrastructure sous-marine (mise à l’eau et enlèvement compris)</text:p>
            <text:p text:style-name="P9">Durée de location 7 jours</text:p>
            <text:p text:style-name="P9">Durée de location 15 jours</text:p>
            <text:p text:style-name="P9"><text:soft-page-break/>Durée de location &gt;ou égale à 30jours et &lt;ou égale à 60jours</text:p>
          </table:table-cell>
          <table:table-cell table:style-name="Tableau1.A2" office:value-type="string">
            <text:p text:style-name="P11"/>
            <text:p text:style-name="P11"/>
            <text:p text:style-name="P11">Forfait</text:p>
            <text:p text:style-name="P11">Forfait</text:p>
            <text:p text:style-name="P11"><text:soft-page-break/>Forfait</text:p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0">19</text:p>
            <text:p text:style-name="P10"/>
            <text:p text:style-name="P10">19.1</text:p>
            <text:p text:style-name="P10">19.2</text:p>
            <text:p text:style-name="P10">19.3</text:p>
          </table:table-cell>
          <table:table-cell table:style-name="Tableau1.A2" office:value-type="string">
            <text:p text:style-name="P9">Location d'1 panne de 6 mètres environ,de l' infrastructure sous-marine adaptée et de l' amarrage sur cette infrastructure sous-marine (mise à l’eau et enlèvement compris)</text:p>
            <text:p text:style-name="P9">Durée de location 7 jours</text:p>
            <text:p text:style-name="P9">Durée de location 15 jours</text:p>
            <text:p text:style-name="P9">Durée de location &gt;ou égale à 30jours et &lt;ou égale à 60jours</text:p>
          </table:table-cell>
          <table:table-cell table:style-name="Tableau1.A2" office:value-type="string">
            <text:p text:style-name="P11"/>
            <text:p text:style-name="P11"/>
            <text:p text:style-name="P11">Forfait</text:p>
            <text:p text:style-name="P11">Forfait</text:p>
            <text:p text:style-name="P11">Forfait</text:p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3">20</text:p>
            <text:p text:style-name="P13"/>
            <text:p text:style-name="P13">20.1</text:p>
            <text:p text:style-name="P13">20.2</text:p>
            <text:p text:style-name="P13">20.3</text:p>
          </table:table-cell>
          <table:table-cell table:style-name="Tableau1.A2" office:value-type="string">
            <text:p text:style-name="P4">Location d'une passerelle adaptée à l’installation(livraison sur site,mise en place et enlèvement compris)</text:p>
            <text:p text:style-name="P4">Durée de location 7 jours</text:p>
            <text:p text:style-name="P9">Durée de location 15 jours</text:p>
            <text:p text:style-name="P17">Durée de location &gt;ou égale à 30jours et &lt;ou égale à 60jours</text:p>
          </table:table-cell>
          <table:table-cell table:style-name="Tableau1.A2" office:value-type="string">
            <text:p text:style-name="P12"/>
            <text:p text:style-name="P11">Forfait</text:p>
            <text:p text:style-name="P11">Forfait</text:p>
            <text:p text:style-name="P11">Forfait</text:p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2" office:value-type="float" office:value="21">
            <text:p text:style-name="P13">21</text:p>
          </table:table-cell>
          <table:table-cell table:style-name="Tableau1.A2" office:value-type="string">
            <text:p text:style-name="P4">Location d'une armoire de distribution électrique à placer sur la passerelle d'accès aux pannes (montage,raccordement à la première panne et démontage compris)</text:p>
          </table:table-cell>
          <table:table-cell table:style-name="Tableau1.A2" office:value-type="string">
            <text:p text:style-name="P11">Unité</text:p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2" office:value-type="float" office:value="22">
            <text:p text:style-name="P11">22</text:p>
          </table:table-cell>
          <table:table-cell table:style-name="Tableau1.A2" office:value-type="string">
            <text:p text:style-name="P5">Location d'un système de distribution d'eau avec robinet à placer sur la passerelle d'accès aux pannes (montage,raccordement à la première panne et démontage compris)</text:p>
          </table:table-cell>
          <table:table-cell table:style-name="Tableau1.A2" office:value-type="string">
            <text:p text:style-name="P11">Unité</text:p>
            <text:p text:style-name="P11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2" office:value-type="float" office:value="23">
            <text:p text:style-name="P11">23</text:p>
          </table:table-cell>
          <table:table-cell table:style-name="Tableau1.A2" office:value-type="string">
            <text:p text:style-name="P6">Location d'une borne d'alimentation comprenant4PC16A et 2robinets, à placer sur les éléments de panne,y compris mise en place du réseau d'eau et du câblage électrique <text:s/>(livraison sur site et enlèvement compris)</text:p>
          </table:table-cell>
          <table:table-cell table:style-name="Tableau1.A2" office:value-type="string">
            <text:p text:style-name="P11">Unité</text:p>
          </table:table-cell>
          <table:table-cell table:style-name="Tableau1.D2" office:value-type="string">
            <text:p text:style-name="P16"/>
          </table:table-cell>
        </table:table-row>
        <table:table-row table:style-name="Tableau1.25">
          <table:table-cell table:style-name="Tableau1.A22" office:value-type="float" office:value="24">
            <text:p text:style-name="P11">24</text:p>
          </table:table-cell>
          <table:table-cell table:style-name="Tableau1.A2" office:value-type="string">
            <text:p text:style-name="P5">Location d'un taquet d'amarrage 2,5T(livraison,pose,démontage et enlèvement compris)</text:p>
          </table:table-cell>
          <table:table-cell table:style-name="Tableau1.A2" office:value-type="string">
            <text:p text:style-name="P11">Unité</text:p>
          </table:table-cell>
          <table:table-cell table:style-name="Tableau1.D2" office:value-type="string">
            <text:p text:style-name="P16"/>
          </table:table-cell>
        </table:table-row>
        <table:table-row table:style-name="Tableau1.25">
          <table:table-cell table:style-name="Tableau1.A22" office:value-type="float" office:value="25">
            <text:p text:style-name="P11">25</text:p>
          </table:table-cell>
          <table:table-cell table:style-name="Tableau1.A2" office:value-type="string">
            <text:p text:style-name="P5">Location d'un taquet d'amarrage 5T(livraison,pose,démontage et enlèvement compris)</text:p>
          </table:table-cell>
          <table:table-cell table:style-name="Tableau1.A2" office:value-type="string">
            <text:p text:style-name="P11">Unité</text:p>
          </table:table-cell>
          <table:table-cell table:style-name="Tableau1.D2" office:value-type="string">
            <text:p text:style-name="P16"/>
          </table:table-cell>
        </table:table-row>
        <table:table-row table:style-name="Tableau1.25">
          <table:table-cell table:style-name="Tableau1.A22" office:value-type="float" office:value="26">
            <text:p text:style-name="P11">26</text:p>
          </table:table-cell>
          <table:table-cell table:style-name="Tableau1.A2" office:value-type="string">
            <text:p text:style-name="P5">Location d'un taquet d'amarrage 10T(livraison,pose,démontage et enlèvement compris)</text:p>
          </table:table-cell>
          <table:table-cell table:style-name="Tableau1.A2" office:value-type="string">
            <text:p text:style-name="P11">Unité</text:p>
          </table:table-cell>
          <table:table-cell table:style-name="Tableau1.D2" office:value-type="string">
            <text:p text:style-name="P16"/>
          </table:table-cell>
        </table:table-row>
        <table:table-row table:style-name="Tableau1.25">
          <table:table-cell table:style-name="Tableau1.A22" office:value-type="float" office:value="27">
            <text:p text:style-name="P11">27</text:p>
          </table:table-cell>
          <table:table-cell table:style-name="Tableau1.A2" office:value-type="string">
            <text:p text:style-name="P5">Location d'une pendille de 20 mètres en polyester de 12mm(livraison sur site, pose et enlèvement compris)</text:p>
          </table:table-cell>
          <table:table-cell table:style-name="Tableau1.A2" office:value-type="string">
            <text:p text:style-name="P11">Mètre </text:p>
          </table:table-cell>
          <table:table-cell table:style-name="Tableau1.D2" office:value-type="string">
            <text:p text:style-name="P16"/>
          </table:table-cell>
        </table:table-row>
        <table:table-row table:style-name="Tableau1.25">
          <table:table-cell table:style-name="Tableau1.A22" office:value-type="float" office:value="28">
            <text:p text:style-name="P11">28</text:p>
          </table:table-cell>
          <table:table-cell table:style-name="Tableau1.A2" office:value-type="string">
            <text:p text:style-name="P5">Location d'une pendille de 30 mètres en polyester de 20mm(livraison sur site,pose et enlèvement compris)</text:p>
          </table:table-cell>
          <table:table-cell table:style-name="Tableau1.A2" office:value-type="string">
            <text:p text:style-name="P11">Mètre</text:p>
          </table:table-cell>
          <table:table-cell table:style-name="Tableau1.D2" office:value-type="string">
            <text:p text:style-name="P16"/>
          </table:table-cell>
        </table:table-row>
        <table:table-row table:style-name="Tableau1.25">
          <table:table-cell table:style-name="Tableau1.A22" office:value-type="float" office:value="29">
            <text:p text:style-name="P11">29</text:p>
          </table:table-cell>
          <table:table-cell table:style-name="Tableau1.A2" office:value-type="string">
            <text:p text:style-name="P5">Location d'un garde-corps réglementaire,au mètre linéaire à poser en bordure de panne(livraison sur site,mise en place et enlèvement compris)</text:p>
          </table:table-cell>
          <table:table-cell table:style-name="Tableau1.A2" office:value-type="string">
            <text:p text:style-name="P11">Mètre</text:p>
          </table:table-cell>
          <table:table-cell table:style-name="Tableau1.D2" office:value-type="string">
            <text:p text:style-name="P16"/>
          </table:table-cell>
        </table:table-row>
        <table:table-row table:style-name="Tableau1.25">
          <table:table-cell table:style-name="Tableau1.A22" office:value-type="float" office:value="30">
            <text:p text:style-name="P11">30</text:p>
          </table:table-cell>
          <table:table-cell table:style-name="Tableau1.A2" office:value-type="string">
            <text:p text:style-name="P5">Assemblage de 2 pannes entre elles, sans connexion de fluide</text:p>
          </table:table-cell>
          <table:table-cell table:style-name="Tableau1.A2" office:value-type="string">
            <text:p text:style-name="P11">Forfait</text:p>
          </table:table-cell>
          <table:table-cell table:style-name="Tableau1.D2" office:value-type="string">
            <text:p text:style-name="P16"/>
          </table:table-cell>
        </table:table-row>
        <table:table-row table:style-name="Tableau1.25">
          <table:table-cell table:style-name="Tableau1.A22" office:value-type="float" office:value="31">
            <text:p text:style-name="P11">31</text:p>
          </table:table-cell>
          <table:table-cell table:style-name="Tableau1.A2" office:value-type="string">
            <text:p text:style-name="P5">Assemblage de 2 pannes entre elles, avec connexion de fluide</text:p>
          </table:table-cell>
          <table:table-cell table:style-name="Tableau1.A2" office:value-type="string">
            <text:p text:style-name="P11">Forfait</text:p>
          </table:table-cell>
          <table:table-cell table:style-name="Tableau1.D2" office:value-type="string">
            <text:p text:style-name="P16"/>
          </table:table-cell>
        </table:table-row>
        <text:soft-page-break/>
        <table:table-row table:style-name="Tableau1.25">
          <table:table-cell table:style-name="Tableau1.A22" office:value-type="float" office:value="32">
            <text:p text:style-name="P11">32</text:p>
          </table:table-cell>
          <table:table-cell table:style-name="Tableau1.A2" office:value-type="string">
            <text:p text:style-name="P5">Fourniture, pose et dépose avec évacuation d'une moquette consommable</text:p>
          </table:table-cell>
          <table:table-cell table:style-name="Tableau1.A2" office:value-type="string">
            <text:p text:style-name="P11">m2</text:p>
          </table:table-cell>
          <table:table-cell table:style-name="Tableau1.D2" office:value-type="string">
            <text:p text:style-name="P1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09:15:48.387000000</meta:creation-date>
    <dc:date>2019-04-30T16:48:50.409000000</dc:date>
    <meta:editing-duration>PT3H48M31S</meta:editing-duration>
    <meta:editing-cycles>34</meta:editing-cycles>
    <meta:generator>LibreOffice/5.3.6.1$Windows_x86 LibreOffice_project/686f202eff87ef707079aeb7f485847613344eb7</meta:generator>
    <meta:print-date>2019-03-18T07:26:39.214000000</meta:print-date>
    <meta:document-statistic meta:table-count="1" meta:image-count="0" meta:object-count="0" meta:page-count="5" meta:paragraph-count="267" meta:word-count="1298" meta:character-count="7796" meta:non-whitespace-character-count="6762"/>
  </office:meta>
</office:document-meta>
</file>