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582cm" style:rel-column-width="4034*"/>
    </style:style>
    <style:style style:name="Tableau1.B" style:family="table-column">
      <style:table-column-properties style:column-width="18.129cm" style:rel-column-width="46229*"/>
    </style:style>
    <style:style style:name="Tableau1.C" style:family="table-column">
      <style:table-column-properties style:column-width="2.778cm" style:rel-column-width="7084*"/>
    </style:style>
    <style:style style:name="Tableau1.D" style:family="table-column">
      <style:table-column-properties style:column-width="3.21cm" style:rel-column-width="818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24" style:family="table-row">
      <style:table-row-properties style:min-row-height="0.663cm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font-style="normal" fo:font-weight="bold" officeooo:rsid="00015fd6" officeooo:paragraph-rsid="00015fd6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font-style="normal" fo:font-weight="bold" officeooo:rsid="0005b843" officeooo:paragraph-rsid="0005b843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1pt" fo:font-style="normal" fo:font-weight="bold" officeooo:rsid="0040f633" officeooo:paragraph-rsid="0040f633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text-properties style:use-window-font-color="true" style:font-name="Arial" fo:font-size="11pt" fo:font-style="normal" officeooo:rsid="0005b843" officeooo:paragraph-rsid="0005b843" style:font-size-asian="11pt" style:font-style-asian="normal" style:font-size-complex="11pt" style:font-style-complex="normal"/>
    </style:style>
    <style:style style:name="P5" style:family="paragraph" style:parent-style-name="Standard">
      <style:text-properties style:use-window-font-color="true" style:font-name="Arial" fo:font-size="10pt" fo:font-style="normal" fo:font-weight="normal" officeooo:rsid="00015fd6" officeooo:paragraph-rsid="00015fd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text-properties style:use-window-font-color="true" style:font-name="Arial" fo:font-size="10pt" fo:font-style="normal" fo:font-weight="normal" officeooo:rsid="00015fd6" officeooo:paragraph-rsid="00237ac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text-properties style:use-window-font-color="true" style:font-name="Arial" fo:font-size="10pt" fo:font-style="normal" fo:font-weight="normal" officeooo:rsid="00237ace" officeooo:paragraph-rsid="00237ac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text-properties style:use-window-font-color="true" style:font-name="Arial" fo:font-size="10pt" fo:font-style="normal" fo:font-weight="normal" officeooo:rsid="000eb36b" officeooo:paragraph-rsid="00241c2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text-properties style:use-window-font-color="true" style:font-name="Arial" fo:font-size="10pt" fo:font-style="normal" fo:font-weight="normal" officeooo:rsid="000eb36b" officeooo:paragraph-rsid="00237ac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text-properties style:use-window-font-color="true" style:font-name="Arial" fo:font-size="10pt" fo:font-style="normal" fo:font-weight="normal" officeooo:rsid="0002265a" officeooo:paragraph-rsid="0002265a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style:use-window-font-color="true" style:font-name="Arial" fo:font-size="10pt" fo:font-style="normal" fo:font-weight="normal" officeooo:rsid="00359523" officeooo:paragraph-rsid="00359523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text-properties style:use-window-font-color="true" style:font-name="Arial" fo:font-size="10pt" fo:font-style="normal" fo:font-weight="normal" officeooo:rsid="003a01e3" officeooo:paragraph-rsid="003a01e3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text-properties style:use-window-font-color="true" style:font-name="Arial" fo:font-size="10pt" fo:font-style="normal" fo:font-weight="normal" officeooo:rsid="0039f75c" officeooo:paragraph-rsid="0039f75c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text-properties style:use-window-font-color="true" style:font-name="Arial" fo:font-size="10pt" fo:font-style="normal" fo:font-weight="normal" officeooo:rsid="0036008f" officeooo:paragraph-rsid="0036008f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text-properties style:use-window-font-color="true" style:font-name="Arial" fo:font-size="10pt" fo:font-style="normal" fo:font-weight="normal" officeooo:rsid="0036e545" officeooo:paragraph-rsid="0036e545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text-properties style:use-window-font-color="true" style:font-name="Arial" fo:font-size="10pt" fo:font-style="normal" officeooo:rsid="00015fd6" officeooo:paragraph-rsid="00348c60" style:font-size-asian="10pt" style:font-style-asian="normal" style:font-size-complex="10pt" style:font-style-complex="normal"/>
    </style:style>
    <style:style style:name="P17" style:family="paragraph" style:parent-style-name="Standard">
      <style:text-properties style:use-window-font-color="true" style:font-name="Arial" fo:font-size="10pt" fo:font-style="normal" fo:font-weight="bold" officeooo:rsid="0002265a" officeooo:paragraph-rsid="0002265a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text-properties style:use-window-font-color="true" fo:font-style="normal" officeooo:rsid="00015fd6" officeooo:paragraph-rsid="0005b843" style:font-style-asian="normal" style:font-style-complex="normal"/>
    </style:style>
    <style:style style:name="P19" style:family="paragraph" style:parent-style-name="Standard">
      <style:text-properties style:use-window-font-color="true" fo:font-style="normal" officeooo:rsid="00015fd6" officeooo:paragraph-rsid="00015fd6" style:font-style-asian="normal" style:font-style-complex="normal"/>
    </style:style>
    <style:style style:name="P20" style:family="paragraph" style:parent-style-name="Standard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11285c" officeooo:paragraph-rsid="0011285c" fo:background-color="transparent" style:font-size-asian="10pt" style:font-style-asian="normal" style:font-weight-asian="normal" style:font-size-complex="10pt" style:font-style-complex="normal" style:text-emphasize="none"/>
    </style:style>
    <style:style style:name="P21" style:family="paragraph" style:parent-style-name="Standard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11285c" officeooo:paragraph-rsid="0011d4f5" fo:background-color="transparent" style:font-size-asian="10pt" style:font-style-asian="normal" style:font-weight-asian="normal" style:font-size-complex="10pt" style:font-style-complex="normal" style:text-emphasize="none"/>
    </style:style>
    <style:style style:name="P22" style:family="paragraph" style:parent-style-name="Standard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11d4f5" officeooo:paragraph-rsid="0011d4f5" fo:background-color="transparent" style:font-size-asian="10pt" style:font-style-asian="normal" style:font-weight-asian="normal" style:font-size-complex="10pt" style:font-style-complex="normal" style:text-emphasize="none"/>
    </style:style>
    <style:style style:name="P23" style:family="paragraph" style:parent-style-name="Standard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11d4f5" officeooo:paragraph-rsid="0013c113" fo:background-color="transparent" style:font-size-asian="10pt" style:font-style-asian="normal" style:font-weight-asian="normal" style:font-size-complex="10pt" style:font-style-complex="normal" style:text-emphasize="none"/>
    </style:style>
    <style:style style:name="P24" style:family="paragraph" style:parent-style-name="Standard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348c60" officeooo:paragraph-rsid="00348c60" fo:background-color="transparent" style:font-size-asian="10pt" style:font-style-asian="normal" style:font-weight-asian="normal" style:font-size-complex="10pt" style:font-style-complex="normal" style:text-emphasize="none"/>
    </style:style>
    <style:style style:name="P25" style:family="paragraph" style:parent-style-name="Standard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13c113" officeooo:paragraph-rsid="0013c113" fo:background-color="transparent" style:font-size-asian="10pt" style:font-style-asian="normal" style:font-weight-asian="normal" style:font-size-complex="10pt" style:font-style-complex="normal" style:text-emphasize="none"/>
    </style:style>
    <style:style style:name="P26" style:family="paragraph" style:parent-style-name="Standard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150232" officeooo:paragraph-rsid="00150232" fo:background-color="transparent" style:font-size-asian="10pt" style:font-style-asian="normal" style:font-weight-asian="normal" style:font-size-complex="10pt" style:font-style-complex="normal" style:text-emphasize="none"/>
    </style:style>
    <style:style style:name="P27" style:family="paragraph" style:parent-style-name="Standard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159ab9" officeooo:paragraph-rsid="00159ab9" fo:background-color="transparent" style:font-size-asian="10pt" style:font-style-asian="normal" style:font-weight-asian="normal" style:font-size-complex="10pt" style:font-style-complex="normal" style:text-emphasize="none"/>
    </style:style>
    <style:style style:name="P28" style:family="paragraph" style:parent-style-name="Standard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1796ac" officeooo:paragraph-rsid="001796ac" fo:background-color="transparent" style:font-size-asian="10pt" style:font-style-asian="normal" style:font-weight-asian="normal" style:font-size-complex="10pt" style:font-style-complex="normal" style:text-emphasize="none"/>
    </style:style>
    <style:style style:name="P29" style:family="paragraph" style:parent-style-name="Standard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197f0b" officeooo:paragraph-rsid="00197f0b" fo:background-color="transparent" style:font-size-asian="10pt" style:font-style-asian="normal" style:font-weight-asian="normal" style:font-size-complex="10pt" style:font-style-complex="normal" style:text-emphasize="none"/>
    </style:style>
    <style:style style:name="P30" style:family="paragraph" style:parent-style-name="Standard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197f0b" officeooo:paragraph-rsid="001bcd7a" fo:background-color="transparent" style:font-size-asian="10pt" style:font-style-asian="normal" style:font-weight-asian="normal" style:font-size-complex="10pt" style:font-style-complex="normal" style:text-emphasize="none"/>
    </style:style>
    <style:style style:name="P31" style:family="paragraph" style:parent-style-name="Standard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1bcd7a" officeooo:paragraph-rsid="001bcd7a" fo:background-color="transparent" style:font-size-asian="10pt" style:font-style-asian="normal" style:font-weight-asian="normal" style:font-size-complex="10pt" style:font-style-complex="normal" style:text-emphasize="none"/>
    </style:style>
    <style:style style:name="P32" style:family="paragraph" style:parent-style-name="Standard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015fd6" officeooo:paragraph-rsid="0019bbe3" fo:background-color="transparent" style:font-size-asian="10pt" style:font-style-asian="normal" style:font-weight-asian="normal" style:font-size-complex="10pt" style:font-style-complex="normal" style:text-emphasize="none"/>
    </style:style>
    <style:style style:name="P33" style:family="paragraph" style:parent-style-name="Standard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11d4f5" officeooo:paragraph-rsid="0011d4f5" fo:background-color="transparent" style:font-size-asian="10pt" style:font-style-asian="normal" style:font-weight-asian="normal" style:font-size-complex="10pt" style:font-style-complex="normal" style:font-weight-complex="bold" style:text-emphasize="none"/>
    </style:style>
    <style:style style:name="P34" style:family="paragraph" style:parent-style-name="Standard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015fd6" officeooo:paragraph-rsid="00015fd6" fo:background-color="transparent" style:font-size-asian="10pt" style:font-style-asian="normal" style:font-weight-asian="normal" style:font-size-complex="10pt" style:font-style-complex="normal" style:font-weight-complex="normal" style:text-emphasize="none"/>
    </style:style>
    <style:style style:name="P35" style:family="paragraph" style:parent-style-name="Standard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015fd6" officeooo:paragraph-rsid="001f794d" fo:background-color="transparent" style:font-size-asian="10pt" style:font-style-asian="normal" style:font-weight-asian="normal" style:font-size-complex="10pt" style:font-style-complex="normal" style:font-weight-complex="normal" style:text-emphasize="none"/>
    </style:style>
    <style:style style:name="P36" style:family="paragraph" style:parent-style-name="Standard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0efd5c" officeooo:paragraph-rsid="00237ace" fo:background-color="transparent" style:font-size-asian="10pt" style:font-style-asian="normal" style:font-weight-asian="normal" style:font-size-complex="10pt" style:font-style-complex="normal" style:font-weight-complex="normal" style:text-emphasize="none"/>
    </style:style>
    <style:style style:name="P37" style:family="paragraph" style:parent-style-name="Standard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015fd6" officeooo:paragraph-rsid="00232add" style:font-size-asian="10pt" style:font-style-asian="normal" style:font-weight-asian="normal" style:font-size-complex="10pt" style:font-style-complex="normal" style:font-weight-complex="normal" style:text-emphasize="none"/>
    </style:style>
    <style:style style:name="P38" style:family="paragraph" style:parent-style-name="Standard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0efd5c" officeooo:paragraph-rsid="000efd5c" style:font-size-asian="10pt" style:font-style-asian="normal" style:font-weight-asian="normal" style:font-size-complex="10pt" style:font-style-complex="normal" style:font-weight-complex="normal" style:text-emphasize="none"/>
    </style:style>
    <style:style style:name="P39" style:family="paragraph" style:parent-style-name="Standard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241c26" officeooo:paragraph-rsid="00241c26" style:font-size-asian="10pt" style:font-style-asian="normal" style:font-weight-asian="normal" style:font-size-complex="10pt" style:font-style-complex="normal" style:text-emphasize="none"/>
    </style:style>
    <style:style style:name="P40" style:family="paragraph" style:parent-style-name="Standard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24ced3" officeooo:paragraph-rsid="0024ced3" style:font-size-asian="10pt" style:font-style-asian="normal" style:font-weight-asian="normal" style:font-size-complex="10pt" style:font-style-complex="normal" style:text-emphasize="none"/>
    </style:style>
    <style:style style:name="P41" style:family="paragraph" style:parent-style-name="Standard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2a8b78" officeooo:paragraph-rsid="002a8b78" style:font-size-asian="10pt" style:font-style-asian="normal" style:font-weight-asian="normal" style:font-size-complex="10pt" style:font-style-complex="normal" style:text-emphasize="none"/>
    </style:style>
    <style:style style:name="P42" style:family="paragraph" style:parent-style-name="Table_20_Contents"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P43" style:family="paragraph" style:parent-style-name="Table_20_Contents">
      <style:text-properties style:use-window-font-color="true" style:font-name="Arial" fo:font-size="10pt" fo:font-style="normal" officeooo:rsid="00015fd6" officeooo:paragraph-rsid="00015fd6" style:font-size-asian="10pt" style:font-style-asian="normal" style:font-size-complex="10pt" style:font-style-complex="normal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officeooo:rsid="00015fd6" officeooo:paragraph-rsid="00015fd6" style:font-size-asian="10pt" style:font-style-asian="normal" style:font-size-complex="10pt" style:font-style-complex="normal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officeooo:rsid="00015fd6" officeooo:paragraph-rsid="002b3ebb" style:font-size-asian="10pt" style:font-style-asian="normal" style:font-size-complex="10pt" style:font-style-complex="normal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officeooo:rsid="002d6da9" officeooo:paragraph-rsid="002d6da9" style:font-size-asian="10pt" style:font-style-asian="normal" style:font-size-complex="10pt" style:font-style-complex="normal"/>
    </style:style>
    <style:style style:name="P47" style:family="paragraph" style:parent-style-name="Table_20_Contents">
      <style:text-properties style:use-window-font-color="true" style:font-name="Arial" fo:font-size="10pt" fo:font-style="normal" officeooo:rsid="000b615e" officeooo:paragraph-rsid="000b615e" style:font-size-asian="10pt" style:font-style-asian="normal" style:font-size-complex="10pt" style:font-style-complex="normal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officeooo:rsid="000b615e" officeooo:paragraph-rsid="000b615e" style:font-size-asian="10pt" style:font-style-asian="normal" style:font-size-complex="10pt" style:font-style-complex="normal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officeooo:rsid="00276389" officeooo:paragraph-rsid="00276389" style:font-size-asian="10pt" style:font-style-asian="normal" style:font-size-complex="10pt" style:font-style-complex="normal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officeooo:rsid="000d5656" officeooo:paragraph-rsid="000d5656" style:font-size-asian="10pt" style:font-style-asian="normal" style:font-size-complex="10pt" style:font-style-complex="normal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officeooo:rsid="00213e3f" officeooo:paragraph-rsid="00213e3f" style:font-size-asian="10pt" style:font-style-asian="normal" style:font-size-complex="10pt" style:font-style-complex="normal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officeooo:rsid="000f3a92" officeooo:paragraph-rsid="000f3a92" style:font-size-asian="10pt" style:font-style-asian="normal" style:font-size-complex="10pt" style:font-style-complex="normal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officeooo:rsid="000f3a92" officeooo:paragraph-rsid="0010fc5d" style:font-size-asian="10pt" style:font-style-asian="normal" style:font-size-complex="10pt" style:font-style-complex="normal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officeooo:rsid="00219e7f" officeooo:paragraph-rsid="00219e7f" style:font-size-asian="10pt" style:font-style-asian="normal" style:font-size-complex="10pt" style:font-style-complex="normal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officeooo:rsid="00348c60" officeooo:paragraph-rsid="00348c60" style:font-size-asian="10pt" style:font-style-asian="normal" style:font-size-complex="10pt" style:font-style-complex="normal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officeooo:rsid="0008f727" officeooo:paragraph-rsid="000f3a92" style:font-size-asian="10pt" style:font-style-asian="normal" style:font-size-complex="10pt" style:font-style-complex="normal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officeooo:rsid="0028e794" officeooo:paragraph-rsid="0028e794" style:font-size-asian="10pt" style:font-style-asian="normal" style:font-size-complex="10pt" style:font-style-complex="normal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officeooo:rsid="0013c113" officeooo:paragraph-rsid="0013c113" style:font-size-asian="10pt" style:font-style-asian="normal" style:font-size-complex="10pt" style:font-style-complex="normal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officeooo:rsid="00232add" officeooo:paragraph-rsid="00232add" style:font-size-asian="10pt" style:font-style-asian="normal" style:font-size-complex="10pt" style:font-style-complex="normal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officeooo:rsid="000efd5c" officeooo:paragraph-rsid="000efd5c" style:font-size-asian="10pt" style:font-style-asian="normal" style:font-size-complex="10pt" style:font-style-complex="normal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officeooo:rsid="002a8b78" officeooo:paragraph-rsid="002a8b78" style:font-size-asian="10pt" style:font-style-asian="normal" style:font-size-complex="10pt" style:font-style-complex="normal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officeooo:rsid="002b3ebb" officeooo:paragraph-rsid="002b3ebb" style:font-size-asian="10pt" style:font-style-asian="normal" style:font-size-complex="10pt" style:font-style-complex="normal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officeooo:rsid="003206db" officeooo:paragraph-rsid="003206db" style:font-size-asian="10pt" style:font-style-asian="normal" style:font-size-complex="10pt" style:font-style-complex="normal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officeooo:rsid="0016a35e" officeooo:paragraph-rsid="000f3a92" style:font-size-asian="10pt" style:font-style-asian="normal" style:font-size-complex="10pt" style:font-style-complex="normal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officeooo:rsid="0017703a" officeooo:paragraph-rsid="0017703a" style:font-size-asian="10pt" style:font-style-asian="normal" style:font-size-complex="10pt" style:font-style-complex="normal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officeooo:rsid="00359523" officeooo:paragraph-rsid="00359523" style:font-size-asian="10pt" style:font-style-asian="normal" style:font-size-complex="10pt" style:font-style-complex="normal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officeooo:rsid="0036008f" officeooo:paragraph-rsid="0036008f" style:font-size-asian="10pt" style:font-style-asian="normal" style:font-size-complex="10pt" style:font-style-complex="normal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officeooo:rsid="0036e545" officeooo:paragraph-rsid="0036e545" style:font-size-asian="10pt" style:font-style-asian="normal" style:font-size-complex="10pt" style:font-style-complex="normal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officeooo:rsid="0011285c" officeooo:paragraph-rsid="0011285c" fo:background-color="transparent" style:font-size-asian="10pt" style:font-style-asian="normal" style:font-size-complex="10pt" style:font-style-complex="normal"/>
    </style:style>
    <style:style style:name="P70" style:family="paragraph" style:parent-style-name="Table_20_Contents">
      <style:text-properties style:use-window-font-color="true" style:font-name="Arial" fo:font-size="10pt" fo:font-style="normal" officeooo:rsid="0011285c" officeooo:paragraph-rsid="0011285c" fo:background-color="transparent" style:font-size-asian="10pt" style:font-style-asian="normal" style:font-size-complex="10pt" style:font-style-complex="normal"/>
    </style:style>
    <style:style style:name="P71" style:family="paragraph" style:parent-style-name="Table_20_Contents">
      <style:text-properties style:use-window-font-color="true" style:font-name="Arial" fo:font-size="10pt" fo:font-style="normal" officeooo:rsid="000ac2d5" officeooo:paragraph-rsid="000ac2d5" fo:background-color="transparent" style:font-size-asian="10pt" style:font-style-asian="normal" style:font-size-complex="10pt" style:font-style-complex="normal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officeooo:rsid="00213e3f" officeooo:paragraph-rsid="00213e3f" fo:background-color="transparent" style:font-size-asian="10pt" style:font-style-asian="normal" style:font-size-complex="10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officeooo:rsid="0028e794" officeooo:paragraph-rsid="0028e794" fo:background-color="transparent" style:font-size-asian="10pt" style:font-style-asian="normal" style:font-size-complex="10pt" style:font-style-complex="normal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officeooo:rsid="00359523" officeooo:paragraph-rsid="00359523" fo:background-color="transparent" style:font-size-asian="10pt" style:font-style-asian="normal" style:font-size-complex="10pt" style:font-style-complex="normal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fo:font-weight="normal" officeooo:rsid="00219e7f" officeooo:paragraph-rsid="00219e7f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fo:font-weight="normal" officeooo:rsid="00228560" officeooo:paragraph-rsid="00228560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fo:font-weight="normal" officeooo:rsid="00232add" officeooo:paragraph-rsid="00232add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Table_20_Contents">
      <style:text-properties style:use-window-font-color="true" style:font-name="Arial" fo:font-size="10pt" fo:font-style="normal" fo:font-weight="normal" officeooo:rsid="000b615e" officeooo:paragraph-rsid="0019bbe3" style:font-size-asian="10pt" style:font-style-asian="normal" style:font-weight-asian="normal" style:font-size-complex="10pt" style:font-style-complex="normal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fo:font-weight="normal" officeooo:rsid="00228560" officeooo:paragraph-rsid="0022856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Table_20_Contents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11285c" officeooo:paragraph-rsid="0011285c" fo:background-color="transparent" style:font-size-asian="10pt" style:font-style-asian="normal" style:font-weight-asian="normal" style:font-size-complex="10pt" style:font-style-complex="normal" style:text-emphasize="none"/>
    </style:style>
    <style:style style:name="P81" style:family="paragraph" style:parent-style-name="Standard" style:list-style-name="L1">
      <style:text-properties style:use-window-font-color="true" style:font-name="Arial" fo:font-size="10pt" fo:font-style="normal" fo:font-weight="normal" officeooo:rsid="0039f75c" officeooo:paragraph-rsid="0039f75c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Standard" style:list-style-name="L2">
      <style:text-properties style:use-window-font-color="true" style:font-name="Arial" fo:font-size="10pt" fo:font-style="normal" fo:font-weight="normal" officeooo:rsid="0039f75c" officeooo:paragraph-rsid="0039f75c" style:font-size-asian="10pt" style:font-style-asian="normal" style:font-weight-asian="normal" style:font-size-complex="10pt" style:font-style-complex="normal" style:font-weight-complex="normal"/>
    </style:style>
    <style:style style:name="P83" style:family="paragraph" style:parent-style-name="Standard" style:list-style-name="L1">
      <style:text-properties style:use-window-font-color="true" style:font-name="Arial" fo:font-size="10pt" fo:font-style="normal" fo:font-weight="normal" officeooo:rsid="003a01e3" officeooo:paragraph-rsid="003a01e3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00b615e"/>
    </style:style>
    <style:style style:name="T2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3" style:family="text">
      <style:text-properties style:text-outline="false" style:text-line-through-style="none" style:text-line-through-type="none" fo:text-shadow="none" style:text-underline-style="none" officeooo:rsid="001d3611" style:text-emphasize="none"/>
    </style:style>
    <style:style style:name="T4" style:family="text">
      <style:text-properties style:text-outline="false" style:text-line-through-style="none" style:text-line-through-type="none" fo:text-shadow="none" style:text-underline-style="none" officeooo:rsid="000c2ac6" style:text-emphasize="none"/>
    </style:style>
    <style:style style:name="T5" style:family="text">
      <style:text-properties style:text-outline="false" style:text-line-through-style="none" style:text-line-through-type="none" fo:text-shadow="none" style:text-underline-style="none" officeooo:rsid="0010fc5d" style:text-emphasize="none"/>
    </style:style>
    <style:style style:name="T6" style:family="text">
      <style:text-properties style:text-outline="false" style:text-line-through-style="none" style:text-line-through-type="none" fo:text-shadow="none" style:text-underline-style="none" officeooo:rsid="000efd5c" style:text-emphasize="none"/>
    </style:style>
    <style:style style:name="T7" style:family="text">
      <style:text-properties style:text-outline="false" style:text-line-through-style="none" style:text-line-through-type="none" fo:text-shadow="none" style:text-underline-style="none" officeooo:rsid="001f794d" style:text-emphasize="none"/>
    </style:style>
    <style:style style:name="T8" style:family="text">
      <style:text-properties style:text-outline="false" style:text-line-through-style="none" style:text-line-through-type="none" fo:text-shadow="none" style:text-underline-style="none" officeooo:rsid="00015fd6" style:text-emphasize="none"/>
    </style:style>
    <style:style style:name="T9" style:family="text">
      <style:text-properties style:text-outline="false" style:text-line-through-style="none" style:text-line-through-type="none" fo:text-shadow="none" style:text-underline-style="none" officeooo:rsid="00237ace" style:text-emphasize="none"/>
    </style:style>
    <style:style style:name="T10" style:family="text">
      <style:text-properties style:text-outline="false" style:text-line-through-style="none" style:text-line-through-type="none" fo:text-shadow="none" style:text-underline-style="none" officeooo:rsid="00241c26" style:text-emphasize="none"/>
    </style:style>
    <style:style style:name="T11" style:family="text">
      <style:text-properties style:text-outline="false" style:text-line-through-style="none" style:text-line-through-type="none" fo:text-shadow="none" style:text-underline-style="none" officeooo:rsid="001d5e93" style:text-emphasize="none"/>
    </style:style>
    <style:style style:name="T12" style:family="text">
      <style:text-properties style:text-outline="false" style:text-line-through-style="none" style:text-line-through-type="none" fo:text-shadow="none" style:text-underline-style="none" officeooo:rsid="000d5656" style:text-emphasize="none"/>
    </style:style>
    <style:style style:name="T13" style:family="text">
      <style:text-properties style:text-outline="false" style:text-line-through-style="none" style:text-line-through-type="none" fo:text-shadow="none" style:text-underline-style="none" officeooo:rsid="0017703a" style:text-emphasize="none"/>
    </style:style>
    <style:style style:name="T14" style:family="text">
      <style:text-properties style:text-outline="false" style:text-line-through-style="none" style:text-line-through-type="none" fo:text-shadow="none" style:text-underline-style="none" officeooo:rsid="00348c60" style:text-emphasize="none"/>
    </style:style>
    <style:style style:name="T15" style:family="text">
      <style:text-properties style:text-outline="false" style:text-line-through-style="none" style:text-line-through-type="none" fo:text-shadow="none" style:text-underline-style="none" officeooo:rsid="003fcf7d" style:text-emphasize="none"/>
    </style:style>
    <style:style style:name="T16" style:family="text">
      <style:text-properties style:text-outline="false" style:text-line-through-style="none" style:text-line-through-type="none" fo:text-shadow="none" style:text-underline-style="none" fo:font-weight="normal" style:font-weight-asian="normal" style:font-weight-complex="normal" style:text-emphasize="none"/>
    </style:style>
    <style:style style:name="T17" style:family="text">
      <style:text-properties style:text-outline="false" style:text-line-through-style="none" style:text-line-through-type="none" fo:text-shadow="none" style:text-underline-style="none" fo:font-weight="normal" officeooo:rsid="001d5e93" style:font-weight-asian="normal" style:font-weight-complex="normal" style:text-emphasize="none"/>
    </style:style>
    <style:style style:name="T18" style:family="text">
      <style:text-properties style:text-outline="false" style:text-line-through-style="none" style:text-line-through-type="none" fo:text-shadow="none" style:text-underline-style="none" fo:font-weight="normal" officeooo:rsid="0017703a" style:font-weight-asian="normal" style:font-weight-complex="normal" style:text-emphasize="none"/>
    </style:style>
    <style:style style:name="T19" style:family="text">
      <style:text-properties style:text-outline="false" style:text-line-through-style="none" style:text-line-through-type="none" fo:text-shadow="none" style:text-underline-style="none" fo:font-weight="normal" fo:background-color="transparent" loext:char-shading-value="0" style:font-weight-asian="normal" style:text-emphasize="none"/>
    </style:style>
    <style:style style:name="T20" style:family="text">
      <style:text-properties style:text-outline="false" style:text-line-through-style="none" style:text-line-through-type="none" fo:text-shadow="none" style:text-underline-style="none" fo:font-weight="normal" officeooo:rsid="0011d4f5" fo:background-color="transparent" loext:char-shading-value="0" style:font-weight-asian="normal" style:text-emphasize="none"/>
    </style:style>
    <style:style style:name="T21" style:family="text">
      <style:text-properties style:text-outline="false" style:text-line-through-style="none" style:text-line-through-type="none" fo:text-shadow="none" style:text-underline-style="none" fo:font-weight="normal" officeooo:rsid="00246984" fo:background-color="transparent" loext:char-shading-value="0" style:font-weight-asian="normal" style:text-emphasize="none"/>
    </style:style>
    <style:style style:name="T22" style:family="text">
      <style:text-properties style:text-outline="false" style:text-line-through-style="none" style:text-line-through-type="none" fo:text-shadow="none" style:text-underline-style="none" fo:font-weight="normal" officeooo:rsid="001be423" fo:background-color="transparent" loext:char-shading-value="0" style:font-weight-asian="normal" style:text-emphasize="none"/>
    </style:style>
    <style:style style:name="T23" style:family="text">
      <style:text-properties style:text-outline="false" style:text-line-through-style="none" style:text-line-through-type="none" fo:text-shadow="none" style:text-underline-style="none" fo:font-weight="normal" officeooo:rsid="00348c60" fo:background-color="transparent" loext:char-shading-value="0" style:font-weight-asian="normal" style:text-emphasize="none"/>
    </style:style>
    <style:style style:name="T24" style:family="text">
      <style:text-properties style:text-outline="false" style:text-line-through-style="none" style:text-line-through-type="none" fo:text-shadow="none" style:text-underline-style="none" officeooo:rsid="001bcd7a" fo:background-color="transparent" loext:char-shading-value="0" style:text-emphasize="none"/>
    </style:style>
    <style:style style:name="T25" style:family="text">
      <style:text-properties style:text-outline="false" style:text-line-through-style="none" style:text-line-through-type="none" fo:text-shadow="none" style:text-underline-style="none" officeooo:rsid="0011d4f5" fo:background-color="transparent" loext:char-shading-value="0" style:text-emphasize="none"/>
    </style:style>
    <style:style style:name="T26" style:family="text">
      <style:text-properties style:text-outline="false" style:text-line-through-style="none" style:text-line-through-type="none" fo:text-shadow="none" style:text-underline-style="none" officeooo:rsid="001be423" fo:background-color="transparent" loext:char-shading-value="0" style:text-emphasize="none"/>
    </style:style>
    <style:style style:name="T27" style:family="text">
      <style:text-properties style:text-outline="false" style:text-line-through-style="none" style:text-line-through-type="none" fo:text-shadow="none" style:text-underline-style="none" officeooo:rsid="00246984" fo:background-color="transparent" loext:char-shading-value="0" style:text-emphasize="none"/>
    </style:style>
    <style:style style:name="T28" style:family="text">
      <style:text-properties style:text-outline="false" style:text-line-through-style="none" style:text-line-through-type="none" fo:text-shadow="none" style:text-underline-style="none" officeooo:rsid="00228560" fo:background-color="transparent" loext:char-shading-value="0" style:text-emphasize="none"/>
    </style:style>
    <style:style style:name="T29" style:family="text">
      <style:text-properties style:text-outline="false" style:text-line-through-style="none" style:text-line-through-type="none" fo:text-shadow="none" style:text-underline-style="none" officeooo:rsid="0021d76e" fo:background-color="transparent" loext:char-shading-value="0" style:text-emphasize="none"/>
    </style:style>
    <style:style style:name="T30" style:family="text">
      <style:text-properties officeooo:rsid="0011285c"/>
    </style:style>
    <style:style style:name="T31" style:family="text">
      <style:text-properties officeooo:rsid="0013c113"/>
    </style:style>
    <style:style style:name="T32" style:family="text">
      <style:text-properties officeooo:rsid="001bcd7a"/>
    </style:style>
    <style:style style:name="T33" style:family="text">
      <style:text-properties officeooo:rsid="001db025"/>
    </style:style>
    <style:style style:name="T34" style:family="text">
      <style:text-properties officeooo:rsid="001f794d"/>
    </style:style>
    <style:style style:name="T35" style:family="text">
      <style:text-properties officeooo:rsid="00213e3f"/>
    </style:style>
    <style:style style:name="T36" style:family="text">
      <style:text-properties officeooo:rsid="00219e7f"/>
    </style:style>
    <style:style style:name="T37" style:family="text">
      <style:text-properties officeooo:rsid="00228560"/>
    </style:style>
    <style:style style:name="T38" style:family="text">
      <style:text-properties style:font-weight-complex="normal"/>
    </style:style>
    <style:style style:name="T39" style:family="text">
      <style:text-properties officeooo:rsid="00237ace"/>
    </style:style>
    <style:style style:name="T40" style:family="text">
      <style:text-properties officeooo:rsid="00241c26"/>
    </style:style>
    <style:style style:name="T41" style:family="text">
      <style:text-properties officeooo:rsid="0024ced3"/>
    </style:style>
    <style:style style:name="T42" style:family="text">
      <style:text-properties officeooo:rsid="00276389"/>
    </style:style>
    <style:style style:name="T43" style:family="text">
      <style:text-properties officeooo:rsid="002a8b78"/>
    </style:style>
    <style:style style:name="T44" style:family="text">
      <style:text-properties fo:background-color="transparent" loext:char-shading-value="0" style:font-weight-complex="normal"/>
    </style:style>
    <style:style style:name="T45" style:family="text">
      <style:text-properties officeooo:rsid="00015fd6" fo:background-color="transparent" loext:char-shading-value="0" style:font-weight-complex="normal"/>
    </style:style>
    <style:style style:name="T46" style:family="text">
      <style:text-properties officeooo:rsid="001d3611" fo:background-color="transparent" loext:char-shading-value="0" style:font-weight-complex="normal"/>
    </style:style>
    <style:style style:name="T47" style:family="text">
      <style:text-properties officeooo:rsid="003ddeea" fo:background-color="transparent" loext:char-shading-value="0" style:font-weight-complex="normal"/>
    </style:style>
    <style:style style:name="T48" style:family="text">
      <style:text-properties officeooo:rsid="002d3337"/>
    </style:style>
    <style:style style:name="T49" style:family="text">
      <style:text-properties officeooo:rsid="002d6da9"/>
    </style:style>
    <style:style style:name="T50" style:family="text">
      <style:text-properties officeooo:rsid="002de6f1"/>
    </style:style>
    <style:style style:name="T51" style:family="text">
      <style:text-properties officeooo:rsid="00306aab"/>
    </style:style>
    <style:style style:name="T52" style:family="text">
      <style:text-properties officeooo:rsid="00246984"/>
    </style:style>
    <style:style style:name="T53" style:family="text">
      <style:text-properties officeooo:rsid="001be423"/>
    </style:style>
    <style:style style:name="T54" style:family="text">
      <style:text-properties officeooo:rsid="001d5e93"/>
    </style:style>
    <style:style style:name="T55" style:family="text">
      <style:text-properties officeooo:rsid="0011d4f5"/>
    </style:style>
    <style:style style:name="T56" style:family="text">
      <style:text-properties officeooo:rsid="0011d4f5" style:font-weight-complex="bold"/>
    </style:style>
    <style:style style:name="T57" style:family="text">
      <style:text-properties officeooo:rsid="00348c60"/>
    </style:style>
    <style:style style:name="T58" style:family="text">
      <style:text-properties officeooo:rsid="0037de67"/>
    </style:style>
    <style:style style:name="T59" style:family="text">
      <style:text-properties officeooo:rsid="003a01e3"/>
    </style:style>
    <style:style style:name="T60" style:family="text">
      <style:text-properties officeooo:rsid="003b85ec"/>
    </style:style>
    <style:style style:name="T61" style:family="text">
      <style:text-properties officeooo:rsid="003d79fb"/>
    </style:style>
    <style:style style:name="T62" style:family="text">
      <style:text-properties fo:background-color="#ffffff" loext:char-shading-value="0"/>
    </style:style>
    <style:style style:name="T63" style:family="text">
      <style:text-properties officeooo:rsid="003d79fb" fo:background-color="#ffffff" loext:char-shading-value="0"/>
    </style:style>
    <style:style style:name="T64" style:family="text">
      <style:text-properties officeooo:rsid="003ddeea"/>
    </style:style>
    <style:style style:name="T65" style:family="text">
      <style:text-properties officeooo:rsid="00159ab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T <text:span text:style-name="T1">1 - MAINTENANCE DES INSTALLATIONS NAUTIQUES</text:span></text:p>
      <text:p text:style-name="P2"><text:span text:style-name="T30">BORDEREAU DE PRIX UNITAIRES</text:span>(<text:span text:style-name="T30">B.P.U.</text:span>)</text:p>
      <text:p text:style-name="P3">CONSULTATION N° 2019_45004_0022</text:p>
      <text:p text:style-name="P2"/>
      <text:p text:style-name="P4">* Le matériel utilisé devra être compatible avec les installations déjà présentes sur les différents sites et répondre aux normes françaises.</text:p>
      <text:p text:style-name="P4">* Les prix des prestations indiquées visées ci-dessous, s’entendent avec les matériels et outillages adaptés aux différentes interventions.</text:p>
      <text:p text:style-name="P4">* Il appartient au titulaire d’apprécier, le nombre de personnel et le temps nécessaire afférent<text:span text:style-name="T61">s</text:span> à la réalisation de ces <text:span text:style-name="T51">interventions.</text:span></text:p>
      <text:p text:style-name="P4">* La profondeur sous-marine d’intervention est inférieure ou égale à 5 mètres.</text:p>
      <text:p text:style-name="P18"/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3">N° de série</text:p>
          </table:table-cell>
          <table:table-cell table:style-name="Tableau1.A1" office:value-type="string">
            <text:p text:style-name="P44">TYPE D’INTERVENTION</text:p>
          </table:table-cell>
          <table:table-cell table:style-name="Tableau1.A1" office:value-type="string">
            <text:p text:style-name="P44">Unité</text:p>
          </table:table-cell>
          <table:table-cell table:style-name="Tableau1.D1" office:value-type="string">
            <text:p text:style-name="P45">Prix Unitaire </text:p>
            <text:p text:style-name="P45">€ H.T</text:p>
          </table:table-cell>
        </table:table-row>
        <table:table-row>
          <table:table-cell table:style-name="Tableau1.A2" office:value-type="string">
            <text:p text:style-name="P69">1</text:p>
          </table:table-cell>
          <table:table-cell table:style-name="Tableau1.A2" office:value-type="string">
            <text:p text:style-name="P71">Visite expertise et mise en sécurité. D<text:span text:style-name="T35">éplacement d’une équipe de plongeurs sur les lieux d’intervention, évaluation des dommages et mise en sécurité de l’installation en vue d’un réparation définitive.</text:span></text:p>
          </table:table-cell>
          <table:table-cell table:style-name="Tableau1.A2" office:value-type="string">
            <text:p text:style-name="P46">Forfait</text:p>
          </table:table-cell>
          <table:table-cell table:style-name="Tableau1.D2" office:value-type="string">
            <text:p text:style-name="P47"/>
          </table:table-cell>
        </table:table-row>
        <table:table-row>
          <table:table-cell table:style-name="Tableau1.A2" office:value-type="string">
            <text:p text:style-name="P72">1.1</text:p>
            <text:p text:style-name="P72">1.1.1</text:p>
            <text:p text:style-name="P72">1.1.2</text:p>
            <text:p text:style-name="P72">1.1.3</text:p>
          </table:table-cell>
          <table:table-cell table:style-name="Tableau1.A2" office:value-type="string">
            <text:p text:style-name="P70">Intervention <text:span text:style-name="T35">en</text:span> travail <text:span text:style-name="T35">de</text:span> surface du lundi au vendredi :</text:p>
            <text:p text:style-name="P70">- <text:span text:style-name="T36">F</text:span>orfait 2heures</text:p>
            <text:p text:style-name="P70">- <text:span text:style-name="T36">F</text:span>orfait 1/2 journée</text:p>
            <text:p text:style-name="P70">- <text:span text:style-name="T36">F</text:span>orfait journée</text:p>
          </table:table-cell>
          <table:table-cell table:style-name="Tableau1.A2" office:value-type="string">
            <text:p text:style-name="P48"/>
            <text:p text:style-name="P49">Forfait</text:p>
            <text:p text:style-name="P49">Forfait</text:p>
            <text:p text:style-name="P49">Forfait</text:p>
          </table:table-cell>
          <table:table-cell table:style-name="Tableau1.D2" office:value-type="string">
            <text:p text:style-name="P47"/>
          </table:table-cell>
        </table:table-row>
        <table:table-row>
          <table:table-cell table:style-name="Tableau1.A2" office:value-type="string">
            <text:p text:style-name="P72">1.2</text:p>
            <text:p text:style-name="P72">1.2.1</text:p>
            <text:p text:style-name="P72">1.2.2</text:p>
            <text:p text:style-name="P72">1.2.3</text:p>
          </table:table-cell>
          <table:table-cell table:style-name="Tableau1.A2" office:value-type="string">
            <text:p text:style-name="P70">Intervention <text:span text:style-name="T35">en</text:span> travail <text:span text:style-name="T35">de </text:span>surface <text:s/>le week-end et jours fériés:</text:p>
            <text:p text:style-name="P70">- <text:span text:style-name="T36">F</text:span>orfait 2heures</text:p>
            <text:p text:style-name="P70">- <text:span text:style-name="T36">F</text:span>orfait 1/2 journée</text:p>
            <text:p text:style-name="P70">- <text:span text:style-name="T36">F</text:span>orfait journée</text:p>
          </table:table-cell>
          <table:table-cell table:style-name="Tableau1.A2" office:value-type="string">
            <text:p text:style-name="P48"/>
            <text:p text:style-name="P49">Forfait</text:p>
            <text:p text:style-name="P49">Forfait</text:p>
            <text:p text:style-name="P49">Forfait</text:p>
          </table:table-cell>
          <table:table-cell table:style-name="Tableau1.D2" office:value-type="string">
            <text:p text:style-name="P47"/>
          </table:table-cell>
        </table:table-row>
        <table:table-row>
          <table:table-cell table:style-name="Tableau1.A2" office:value-type="string">
            <text:p text:style-name="P50">1.<text:span text:style-name="T35">3</text:span></text:p>
            <text:p text:style-name="P51">1.3.1</text:p>
            <text:p text:style-name="P51">1.3.2</text:p>
            <text:p text:style-name="P51">1.3.3</text:p>
          </table:table-cell>
          <table:table-cell table:style-name="Tableau1.A2" office:value-type="string">
            <text:p text:style-name="P70">Intervention <text:span text:style-name="T35">en</text:span> travail subaquatique du lundi au vendredi :</text:p>
            <text:p text:style-name="P70">- <text:span text:style-name="T36">F</text:span>orfait 2heures</text:p>
            <text:p text:style-name="P70">- <text:span text:style-name="T36">F</text:span>orfait 1/2 journée</text:p>
            <text:p text:style-name="P80">- <text:span text:style-name="T36">F</text:span>orfait journée</text:p>
          </table:table-cell>
          <table:table-cell table:style-name="Tableau1.A2" office:value-type="string">
            <text:p text:style-name="P52"/>
            <text:p text:style-name="P49">Forfait</text:p>
            <text:p text:style-name="P49">Forfait</text:p>
            <text:p text:style-name="P49">Forfait</text:p>
          </table:table-cell>
          <table:table-cell table:style-name="Tableau1.D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51">1.4</text:p>
            <text:p text:style-name="P51">1.4.1</text:p>
            <text:p text:style-name="P51">1.4.2</text:p>
            <text:p text:style-name="P51">1.4.3</text:p>
          </table:table-cell>
          <table:table-cell table:style-name="Tableau1.A2" office:value-type="string">
            <text:p text:style-name="P70">Intervention <text:span text:style-name="T35">en</text:span> travail subaquatique le week-end et jours fériés :</text:p>
            <text:p text:style-name="P70">- <text:span text:style-name="T36">F</text:span>orfait 2heures</text:p>
            <text:p text:style-name="P70">- <text:span text:style-name="T36">F</text:span>orfait 1/2 journée</text:p>
            <text:p text:style-name="P70">- <text:span text:style-name="T36">F</text:span>orfait journée</text:p>
          </table:table-cell>
          <table:table-cell table:style-name="Tableau1.A2" office:value-type="string">
            <text:p text:style-name="P52"/>
            <text:p text:style-name="P49">Forfait</text:p>
            <text:p text:style-name="P49">Forfait</text:p>
            <text:p text:style-name="P49">Forfait</text:p>
          </table:table-cell>
          <table:table-cell table:style-name="Tableau1.D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54">2</text:p>
            <text:p text:style-name="P51"/>
            <text:p text:style-name="P51"><text:span text:style-name="T36">2</text:span>.1</text:p>
            <text:p text:style-name="P51"><text:span text:style-name="T36">2</text:span>.2</text:p>
          </table:table-cell>
          <table:table-cell table:style-name="Tableau1.A2" office:value-type="string">
            <text:p text:style-name="P20">Fourniture et mise en place d’<text:span text:style-name="T37">un</text:span> corps mort dans différents lieux de la bande littoral<text:span text:style-name="T55">e</text:span> de la commune de Marseille :</text:p>
            <text:p text:style-name="P20"/>
            <text:p text:style-name="P20">-<text:span text:style-name="T36">C</text:span>orps mort de 80kgs (hors d’eau)</text:p>
            <text:p text:style-name="P20">-<text:span text:style-name="T36">C</text:span>orps mort d<text:span text:style-name="T57">e 2 tonnes </text:span>(hors d’eau)</text:p>
          </table:table-cell>
          <table:table-cell table:style-name="Tableau1.A2" office:value-type="string">
            <text:p text:style-name="P52"/>
            <text:p text:style-name="P52"/>
            <text:p text:style-name="P49">Unité</text:p>
            <text:p text:style-name="P49">Unité</text:p>
          </table:table-cell>
          <table:table-cell table:style-name="Tableau1.D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54">3</text:p>
            <text:p text:style-name="P51"/>
            <text:p text:style-name="P54"><text:soft-page-break/>3.1</text:p>
            <text:p text:style-name="P54">3.2</text:p>
            <text:p text:style-name="P54">3.3</text:p>
            <text:p text:style-name="P54">3.4</text:p>
            <text:p text:style-name="P54">3.<text:span text:style-name="T57">5</text:span></text:p>
            <text:p text:style-name="P54">3.6</text:p>
            <text:p text:style-name="P55">3.7</text:p>
          </table:table-cell>
          <table:table-cell table:style-name="Tableau1.A2" office:value-type="string">
            <text:p text:style-name="P20">Fourniture et mise en place de <text:span text:style-name="T55">chaînes mères</text:span> dans différents lieux de la bande littoral<text:span text:style-name="T55">e</text:span> de la</text:p>
            <text:p text:style-name="P22">commune de Marseille.</text:p>
            <text:p text:style-name="P22"><text:soft-page-break/>-<text:span text:style-name="T36">C</text:span>haîne galvanisée maille longue diamètre 10mm</text:p>
            <text:p text:style-name="P22">-<text:span text:style-name="T36">C</text:span>haîne galvanisée maille longue diamètre 12mm</text:p>
            <text:p text:style-name="P22">-<text:span text:style-name="T36">C</text:span>haîne galvanisée maille longue diamètre 14mm</text:p>
            <text:p text:style-name="P24">-<text:span text:style-name="T36">Chaîne galvanisée maille longue diamètre 1</text:span>6<text:span text:style-name="T36">mm</text:span></text:p>
            <text:p text:style-name="P22">-<text:span text:style-name="T36">C</text:span>haîne galvanisée maille longue diamètre 18mm</text:p>
            <text:p text:style-name="P22">-<text:span text:style-name="T36">C</text:span>haîne galvanisée maille longue diamètre 20mm</text:p>
            <text:p text:style-name="P22">-<text:span text:style-name="T36">C</text:span>haîne galvanisée maille longue diamètre 3<text:span text:style-name="T48">0</text:span>mm</text:p>
          </table:table-cell>
          <table:table-cell table:style-name="Tableau1.A2" office:value-type="string">
            <text:p text:style-name="P52"/>
            <text:p text:style-name="P52"/>
            <text:p text:style-name="P49"><text:soft-page-break/>Mètre</text:p>
            <text:p text:style-name="P49">Mètre</text:p>
            <text:p text:style-name="P49">Mètre</text:p>
            <text:p text:style-name="P49">Mètre</text:p>
            <text:p text:style-name="P49">Mètre</text:p>
            <text:p text:style-name="P49">Mètre</text:p>
            <text:p text:style-name="P55">Mètre</text:p>
          </table:table-cell>
          <table:table-cell table:style-name="Tableau1.D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75">4</text:p>
            <text:p text:style-name="P75"/>
            <text:p text:style-name="P75">4.<text:span text:style-name="T37">1</text:span></text:p>
            <text:p text:style-name="P75">4.<text:span text:style-name="T37">2</text:span></text:p>
          </table:table-cell>
          <table:table-cell table:style-name="Tableau1.A2" office:value-type="string">
            <text:p text:style-name="P21">Fourniture et mise en place d’<text:span text:style-name="T37">une panne flottante </text:span>dans différents lieux de la bande littoral<text:span text:style-name="T55">e</text:span> de la <text:span text:style-name="T56">commune de Marseille.</text:span></text:p>
            <text:p text:style-name="P33">-<text:span text:style-name="T36">P</text:span>anne de 12mlx2,50ml <text:span text:style-name="T49">environ</text:span></text:p>
            <text:p text:style-name="P33">-<text:span text:style-name="T36">P</text:span>anne de 6mlx2,50ml <text:span text:style-name="T49">environ</text:span></text:p>
          </table:table-cell>
          <table:table-cell table:style-name="Tableau1.A2" office:value-type="string">
            <text:p text:style-name="P56"><text:line-break/></text:p>
            <text:p text:style-name="P57">Unité</text:p>
            <text:p text:style-name="P57">Unité</text:p>
          </table:table-cell>
          <table:table-cell table:style-name="Tableau1.D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75">5</text:p>
            <text:p text:style-name="P75">5.1</text:p>
            <text:p text:style-name="P75">5.2</text:p>
          </table:table-cell>
          <table:table-cell table:style-name="Tableau1.A2" office:value-type="string">
            <text:p text:style-name="P22">Fixation d’<text:span text:style-name="T37">une </text:span>panne flottante sur corps morts.</text:p>
            <text:p text:style-name="P22">-<text:span text:style-name="T61">A</text:span>u moyen de chaîn<text:span text:style-name="T62">es </text:span><text:span text:style-name="T63">mères (article 3)</text:span></text:p>
            <text:p text:style-name="P22">-<text:span text:style-name="T61">A</text:span>u moyen d’élastomères d’amarrage inox 4 brins <text:span text:style-name="T57">bypass</text:span>,type <text:span text:style-name="T57">4015</text:span> <text:s/>ou produit strictement équivalent</text:p>
          </table:table-cell>
          <table:table-cell table:style-name="Tableau1.A2" office:value-type="string">
            <text:p text:style-name="P56"/>
            <text:p text:style-name="P57">Mètre</text:p>
            <text:p text:style-name="P57">Unité</text:p>
          </table:table-cell>
          <table:table-cell table:style-name="Tableau1.D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75">6</text:p>
          </table:table-cell>
          <table:table-cell table:style-name="Tableau1.A2" office:value-type="string">
            <text:p text:style-name="P22">Fourniture <text:span text:style-name="T31">et mise en place de pendilles sur les chaînes mères (article 3)</text:span></text:p>
          </table:table-cell>
          <table:table-cell table:style-name="Tableau1.A2" office:value-type="string">
            <text:p text:style-name="P57">Mètre</text:p>
          </table:table-cell>
          <table:table-cell table:style-name="Tableau1.D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75">7</text:p>
            <text:p text:style-name="P75"/>
            <text:p text:style-name="P75">7.1</text:p>
            <text:p text:style-name="P75">7.2</text:p>
            <text:p text:style-name="P75">7.3</text:p>
          </table:table-cell>
          <table:table-cell table:style-name="Tableau1.A2" office:value-type="string">
            <text:p text:style-name="P23">Fourniture <text:span text:style-name="T31">et mise en place d’une passerelle d’accès aux pannes avec garde-corps et platelage caillebotis polypropylène teinté sable.</text:span></text:p>
            <text:p text:style-name="P25">-<text:span text:style-name="T36">P</text:span>asserelle de 2mlx1,50ml</text:p>
            <text:p text:style-name="P25">-Passerelle de 2mlx4,00ml</text:p>
            <text:p text:style-name="P25">-Passerelle de 2mlx6,00ml</text:p>
          </table:table-cell>
          <table:table-cell table:style-name="Tableau1.A2" office:value-type="string">
            <text:p text:style-name="P58"/>
            <text:p text:style-name="P58"/>
            <text:p text:style-name="P57">Unité</text:p>
            <text:p text:style-name="P57">Unité</text:p>
            <text:p text:style-name="P57">Unité</text:p>
          </table:table-cell>
          <table:table-cell table:style-name="Tableau1.D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76">8</text:p>
            <text:p text:style-name="P76">8.1</text:p>
            <text:p text:style-name="P76">8.2</text:p>
            <text:p text:style-name="P76">8.3</text:p>
            <text:p text:style-name="P76">8.4</text:p>
            <text:p text:style-name="P76">8.5</text:p>
            <text:p text:style-name="P76">8.6</text:p>
          </table:table-cell>
          <table:table-cell table:style-name="Tableau1.A2" office:value-type="string">
            <text:p text:style-name="P25">Fourniture et mise en place de manilles lyres galvanisées.</text:p>
            <text:p text:style-name="P25">-Manille lyre galvanisée diamètre 12mm.</text:p>
            <text:p text:style-name="P25">-Manille lyre galvanisée diamètre 14mm.</text:p>
            <text:p text:style-name="P25">-Manille lyre galvanisée diamètre 16mm.</text:p>
            <text:p text:style-name="P25">-Manille lyre galvanisée diamètre 20mm.</text:p>
            <text:p text:style-name="P25">-Manille lyre galvanisée diamètre 30mm.</text:p>
            <text:p text:style-name="P25">-Manille lyre galvanisée diamètre 32mm.</text:p>
          </table:table-cell>
          <table:table-cell table:style-name="Tableau1.A2" office:value-type="string">
            <text:p text:style-name="P58"/>
            <text:p text:style-name="P57">Unité</text:p>
            <text:p text:style-name="P57">Unité</text:p>
            <text:p text:style-name="P57">Unité</text:p>
            <text:p text:style-name="P57">Unité</text:p>
            <text:p text:style-name="P57">Unité</text:p>
            <text:p text:style-name="P57">Unité</text:p>
          </table:table-cell>
          <table:table-cell table:style-name="Tableau1.D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76">9</text:p>
          </table:table-cell>
          <table:table-cell table:style-name="Tableau1.A2" office:value-type="string">
            <text:p text:style-name="P26">Fourniture,pose et raccordement d’<text:span text:style-name="T37">une </text:span>borne de distribution d’eau et d’électricité.</text:p>
          </table:table-cell>
          <table:table-cell table:style-name="Tableau1.A2" office:value-type="string">
            <text:p text:style-name="P57">Unité</text:p>
          </table:table-cell>
          <table:table-cell table:style-name="Tableau1.D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76">10</text:p>
          </table:table-cell>
          <table:table-cell table:style-name="Tableau1.A2" office:value-type="string">
            <text:p text:style-name="P26">Assemblage de 2 pannes sans connexion de fluides</text:p>
          </table:table-cell>
          <table:table-cell table:style-name="Tableau1.A2" office:value-type="string">
            <text:p text:style-name="P57">Forfait</text:p>
          </table:table-cell>
          <table:table-cell table:style-name="Tableau1.D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76">11</text:p>
          </table:table-cell>
          <table:table-cell table:style-name="Tableau1.A2" office:value-type="string">
            <text:p text:style-name="P26">Assemblage de 2 pannes avec connexion de fluides</text:p>
          </table:table-cell>
          <table:table-cell table:style-name="Tableau1.A2" office:value-type="string">
            <text:p text:style-name="P57">Forfait</text:p>
          </table:table-cell>
          <table:table-cell table:style-name="Tableau1.D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76">12</text:p>
            <text:p text:style-name="P76">12.1</text:p>
            <text:p text:style-name="P76">12.2</text:p>
            <text:p text:style-name="P76">12.3</text:p>
            <text:p text:style-name="P76">12.4</text:p>
          </table:table-cell>
          <table:table-cell table:style-name="Tableau1.A2" office:value-type="string">
            <text:p text:style-name="P27">Fourniture et pose d’éléments constitutifs de mouillages servant à l’amarrage de bateaux .</text:p>
            <text:p text:style-name="P27">-Nylon plombé diamètre 1<text:span text:style-name="T50">2</text:span>mm</text:p>
            <text:p text:style-name="P27">-Cosse galvanisée diamètre 18mm</text:p>
            <text:p text:style-name="P27">-Épissure</text:p>
            <text:p text:style-name="P27">-Tresse polyester square line 8 torons <text:span text:style-name="T50">tressés</text:span> diamètre extérieur 24mm charge de rupture 6600kg</text:p>
          </table:table-cell>
          <table:table-cell table:style-name="Tableau1.A2" office:value-type="string">
            <text:p text:style-name="P58"/>
            <text:p text:style-name="P57">Mètre</text:p>
            <text:p text:style-name="P57">Unité</text:p>
            <text:p text:style-name="P57">Unité</text:p>
            <text:p text:style-name="P57">Mètre</text:p>
          </table:table-cell>
          <table:table-cell table:style-name="Tableau1.D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76">13</text:p>
          </table:table-cell>
          <table:table-cell table:style-name="Tableau1.A2" office:value-type="string">
            <text:p text:style-name="P27">Déplacement d’une panne flottante sur le plan d’eau</text:p>
          </table:table-cell>
          <table:table-cell table:style-name="Tableau1.A2" office:value-type="string">
            <text:p text:style-name="P57">Forfait</text:p>
          </table:table-cell>
          <table:table-cell table:style-name="Tableau1.D2" office:value-type="string">
            <text:p text:style-name="P42"/>
          </table:table-cell>
        </table:table-row>
        <text:soft-page-break/>
        <table:table-row>
          <table:table-cell table:style-name="Tableau1.A2" office:value-type="string">
            <text:p text:style-name="P76">14</text:p>
            <text:p text:style-name="P76"/>
            <text:p text:style-name="P76">14.1</text:p>
            <text:p text:style-name="P76">14.2</text:p>
            <text:p text:style-name="P76">14.3</text:p>
          </table:table-cell>
          <table:table-cell table:style-name="Tableau1.A2" office:value-type="string">
            <text:p text:style-name="P27">Fourniture et pose d’un ponton modulaire à base de cubes flottants réalisés en polypropylène densité soufflé, y compris ancrage et accessoires.</text:p>
            <text:p text:style-name="P28">-Cube de dimensions:50cmx50cmx40cm</text:p>
            <text:p text:style-name="P28">-Cube de dimensions:50cmx100cmx40cm</text:p>
            <text:p text:style-name="P28">-Cube de dimensions:50cmx100cmx25cm</text:p>
          </table:table-cell>
          <table:table-cell table:style-name="Tableau1.A2" office:value-type="string">
            <text:p text:style-name="P58"/>
            <text:p text:style-name="P58"/>
            <text:p text:style-name="P57">Unité</text:p>
            <text:p text:style-name="P57">Unité</text:p>
            <text:p text:style-name="P57">Unité</text:p>
          </table:table-cell>
          <table:table-cell table:style-name="Tableau1.D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76">15</text:p>
            <text:p text:style-name="P76"/>
            <text:p text:style-name="P76">15.1</text:p>
            <text:p text:style-name="P76"/>
            <text:p text:style-name="P76">15.2</text:p>
            <text:p text:style-name="P76"/>
            <text:p text:style-name="P76">15.<text:span text:style-name="T64">3</text:span></text:p>
            <text:p text:style-name="P79">15.4</text:p>
          </table:table-cell>
          <table:table-cell table:style-name="Tableau1.A2" office:value-type="string">
            <text:p text:style-name="P28">Aménagements ponctuels de quais pour la sécurité du public ou pour créer des embarcadères ou <text:span text:style-name="T38">points</text:span> d’amarrage sur quai ou appontements.</text:p>
            <text:p text:style-name="P28">-Fourniture et mise place d’organeau à sceller diamètre 100mm acier galvanisé rond plein diamètre 16mm</text:p>
            <text:p text:style-name="P28"/>
            <text:p text:style-name="P28">-Fourniture et mise place d’organeau à fixer diamètre 100mm platine 4 trous acier galvanisé rond plein diamètre 16mm</text:p>
            <text:p text:style-name="P28">-Fourniture et pose de bollard type DN80 sur platine 4 trous </text:p>
            <text:p text:style-name="P28">-Fourniture et pose cheville inox A4 diamètre 20mm avec scellement chimique</text:p>
          </table:table-cell>
          <table:table-cell table:style-name="Tableau1.A2" office:value-type="string">
            <text:p text:style-name="P58"/>
            <text:p text:style-name="P58"/>
            <text:p text:style-name="P57">Unité</text:p>
            <text:p text:style-name="P57"/>
            <text:p text:style-name="P57">Unité</text:p>
            <text:p text:style-name="P57"/>
            <text:p text:style-name="P57">Unité</text:p>
            <text:p text:style-name="P57">Unité</text:p>
          </table:table-cell>
          <table:table-cell table:style-name="Tableau1.D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77">16</text:p>
            <text:p text:style-name="P77"/>
            <text:p text:style-name="P77">16.1</text:p>
            <text:p text:style-name="P77">16.2</text:p>
            <text:p text:style-name="P77">16.3</text:p>
          </table:table-cell>
          <table:table-cell table:style-name="Tableau1.A2" office:value-type="string">
            <text:p text:style-name="P28">Fourniture et fixation d’<text:span text:style-name="T37">une</text:span> latte,servant à la fixation de filets, ayant une bonne résistance à l’usure et offrant une surface de glissement pour les coques des bateaux :</text:p>
            <text:p text:style-name="P29">-Latte en nylon « ertalon » ou équivalent 40cmx5cmx3cm d’épaisseur, percement 3 trous <text:s/>de diamètre 8mm.</text:p>
            <text:p text:style-name="P30">-<text:span text:style-name="T32">Latte en bois exotique </text:span>40cmx5cmx3cm d’épaisseur, percement 3 trous de diamètre 8mm.</text:p>
            <text:p text:style-name="P31">-Fourniture et pose d’un filet nylon(maille 40mmx40mm) de 6mlx3ml,diamètre du fil 5mm</text:p>
          </table:table-cell>
          <table:table-cell table:style-name="Tableau1.A2" office:value-type="string">
            <text:p text:style-name="P58"/>
            <text:p text:style-name="P58"/>
            <text:p text:style-name="P73">Unité</text:p>
            <text:p text:style-name="P73">Unité</text:p>
            <text:p text:style-name="P73">M2</text:p>
          </table:table-cell>
          <table:table-cell table:style-name="Tableau1.D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59">17</text:p>
            <text:p text:style-name="P59"/>
            <text:p text:style-name="P59">17.1</text:p>
            <text:p text:style-name="P59">17.2</text:p>
            <text:p text:style-name="P59">17.3</text:p>
            <text:p text:style-name="P59">17.4</text:p>
            <text:p text:style-name="P59">17.5</text:p>
            <text:p text:style-name="P59">17.6</text:p>
            <text:p text:style-name="P59">17.7</text:p>
            <text:p text:style-name="P59">17.8</text:p>
            <text:p text:style-name="P59">17.9</text:p>
            <text:p text:style-name="P59">17.10</text:p>
            <text:p text:style-name="P59">17.11</text:p>
            <text:p text:style-name="P59">17.12</text:p>
            <text:p text:style-name="P59">17.13</text:p>
            <text:p text:style-name="P59">17.14</text:p>
            <text:p text:style-name="P59">17.15</text:p>
            <text:p text:style-name="P59">17.16</text:p>
            <text:p text:style-name="P59">17.17</text:p>
          </table:table-cell>
          <table:table-cell table:style-name="Tableau1.A2" office:value-type="string">
            <text:p text:style-name="P5"><text:span text:style-name="T3">Fourniture et pose </text:span><text:span text:style-name="T2">de </text:span><text:span text:style-name="T3">défenses</text:span><text:span text:style-name="T2"> de quai </text:span><text:span text:style-name="T3">en forme de delta(</text:span><text:span text:style-name="T2"> </text:span><text:span text:style-name="T3">protection anti-choc en caoutchouc) </text:span><text:span text:style-name="T4">y compris visserie </text:span><text:span text:style-name="T5">et boulons de scellement</text:span><text:span text:style-name="T2">:</text:span></text:p>
            <text:p text:style-name="P34">- <text:span text:style-name="T34">Élément droit </text:span>60x52<text:span text:style-name="T34">mm</text:span> </text:p>
            <text:p text:style-name="P35">- <text:span text:style-name="T34">Élément droit 80</text:span>x<text:span text:style-name="T34">70mm</text:span> </text:p>
            <text:p text:style-name="P6"><text:span text:style-name="T2">- </text:span><text:span text:style-name="T7">Élément droit </text:span><text:span text:style-name="T9">110</text:span><text:span text:style-name="T2">x</text:span><text:span text:style-name="T9">95</text:span><text:span text:style-name="T7">mm</text:span><text:span text:style-name="T2"> <text:s/></text:span></text:p>
            <text:p text:style-name="P7"><text:span text:style-name="T2">- </text:span><text:span text:style-name="T7">Élément droit </text:span><text:span text:style-name="T2">150</text:span><text:span text:style-name="T8">x</text:span><text:span text:style-name="T2">13</text:span><text:span text:style-name="T7">0mm</text:span><text:span text:style-name="T8"> <text:s/></text:span></text:p>
            <text:p text:style-name="P6"><text:span text:style-name="T9">- </text:span><text:span text:style-name="T7">Élément d’</text:span><text:span text:style-name="T9">angle</text:span><text:span text:style-name="T7"> </text:span><text:span text:style-name="T9">60</text:span><text:span text:style-name="T2">x</text:span><text:span text:style-name="T9">52</text:span><text:span text:style-name="T7">mm</text:span><text:span text:style-name="T2"> <text:s/></text:span></text:p>
            <text:p text:style-name="P6"><text:span text:style-name="T9">- </text:span><text:span text:style-name="T7">Élément d’</text:span><text:span text:style-name="T9">angle</text:span><text:span text:style-name="T7"> </text:span><text:span text:style-name="T9">80</text:span><text:span text:style-name="T2">x</text:span><text:span text:style-name="T9">70</text:span><text:span text:style-name="T7">mm</text:span><text:span text:style-name="T2"> <text:s/></text:span></text:p>
            <text:p text:style-name="P6"><text:span text:style-name="T9">- </text:span><text:span text:style-name="T7">Élément d’</text:span><text:span text:style-name="T9">angle</text:span><text:span text:style-name="T7"> </text:span><text:span text:style-name="T9">110</text:span><text:span text:style-name="T2">x</text:span><text:span text:style-name="T9">95</text:span><text:span text:style-name="T7">mm</text:span><text:span text:style-name="T2"> <text:s/></text:span></text:p>
            <text:p text:style-name="P6"><text:span text:style-name="T9">- </text:span><text:span text:style-name="T7">Élément d’</text:span><text:span text:style-name="T9">angle</text:span><text:span text:style-name="T7"> </text:span><text:span text:style-name="T9">150</text:span><text:span text:style-name="T2">x</text:span><text:span text:style-name="T9">130</text:span><text:span text:style-name="T7">mm</text:span><text:span text:style-name="T2"> <text:s/></text:span></text:p>
            <text:p text:style-name="P6"><text:span text:style-name="T9">- </text:span><text:span text:style-name="T7">Élément d’</text:span><text:span text:style-name="T9">extrémité</text:span><text:span text:style-name="T7"> </text:span><text:span text:style-name="T9">60</text:span><text:span text:style-name="T2">x</text:span><text:span text:style-name="T9">52</text:span><text:span text:style-name="T7">mm</text:span><text:span text:style-name="T2"> <text:s/></text:span></text:p>
            <text:p text:style-name="P6"><text:span text:style-name="T9">- </text:span><text:span text:style-name="T7">Élément d’</text:span><text:span text:style-name="T9">extrémité</text:span><text:span text:style-name="T7"> </text:span><text:span text:style-name="T9">80x70</text:span><text:span text:style-name="T7">mm</text:span><text:span text:style-name="T2"> <text:s/></text:span></text:p>
            <text:p text:style-name="P6"><text:span text:style-name="T9">- </text:span><text:span text:style-name="T7">Élément d’</text:span><text:span text:style-name="T9">extrémité</text:span><text:span text:style-name="T7"> </text:span><text:span text:style-name="T9">110x95</text:span><text:span text:style-name="T7">mm</text:span><text:span text:style-name="T2"> <text:s/></text:span></text:p>
            <text:p text:style-name="P6"><text:span text:style-name="T9">- </text:span><text:span text:style-name="T7">Élément d’</text:span><text:span text:style-name="T9">extrémité</text:span><text:span text:style-name="T7"> </text:span><text:span text:style-name="T9">150x130</text:span><text:span text:style-name="T7">mm</text:span><text:span text:style-name="T2"> <text:s/></text:span></text:p>
            <text:p text:style-name="P8"><text:span text:style-name="T2">- Fer plat de fixation </text:span><text:span text:style-name="T10">taraudé </text:span><text:span text:style-name="T6">20x6x400mm</text:span></text:p>
            <text:p text:style-name="P8"><text:span text:style-name="T6">- Fer plat de fixation </text:span><text:span text:style-name="T10">taraudé 30</text:span><text:span text:style-name="T6">x</text:span><text:span text:style-name="T10">8</text:span><text:span text:style-name="T6">x400mm</text:span></text:p>
            <text:p text:style-name="P9"><text:span text:style-name="T2">- Fer plat de fixation </text:span><text:span text:style-name="T10">taraudé 40</text:span><text:span text:style-name="T6">x</text:span><text:span text:style-name="T10">10</text:span><text:span text:style-name="T6">x400mm</text:span></text:p>
            <text:p text:style-name="P9"><text:span text:style-name="T2">- Fer plat de fixation </text:span><text:span text:style-name="T10">taraudé 50</text:span><text:span text:style-name="T6">x1</text:span><text:span text:style-name="T10">2</text:span><text:span text:style-name="T6">x400mm</text:span></text:p>
            <text:p text:style-name="P36"><text:span text:style-name="T2">- </text:span><text:span text:style-name="T40">P</text:span><text:span text:style-name="T2">ièce de raccordement</text:span></text:p>
          </table:table-cell>
          <table:table-cell table:style-name="Tableau1.A2" office:value-type="string">
            <text:p text:style-name="P53"/>
            <text:p text:style-name="P53"/>
            <text:p text:style-name="P57">Unité</text:p>
            <text:p text:style-name="P57">Unité</text:p>
            <text:p text:style-name="P57">Unité</text:p>
            <text:p text:style-name="P57">Unité</text:p>
            <text:p text:style-name="P57">Unité</text:p>
            <text:p text:style-name="P57">Unité</text:p>
            <text:p text:style-name="P57">Unité</text:p>
            <text:p text:style-name="P57">Unité</text:p>
            <text:p text:style-name="P57">Unité</text:p>
            <text:p text:style-name="P57">Unité</text:p>
            <text:p text:style-name="P57">Unité</text:p>
            <text:p text:style-name="P57">Unité</text:p>
            <text:p text:style-name="P57">Unité</text:p>
            <text:p text:style-name="P57">Unité</text:p>
            <text:p text:style-name="P57">Unité</text:p>
            <text:p text:style-name="P57">Unité</text:p>
            <text:p text:style-name="P57">Unité</text:p>
          </table:table-cell>
          <table:table-cell table:style-name="Tableau1.D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59">18</text:p>
            <text:p text:style-name="P60"/>
          </table:table-cell>
          <table:table-cell table:style-name="Tableau1.A2" office:value-type="string">
            <text:p text:style-name="P37"><text:span text:style-name="T33">Fourniture et pose</text:span> de plaque <text:span text:style-name="T33">d’isolation anti vibratoire</text:span> <text:span text:style-name="T33">et perméable </text:span>utilisée pour le stockage des planches à voile :Plaque de néoprène 1,25<text:span text:style-name="T39">m</text:span>x1,00<text:span text:style-name="T39">m</text:span> épaisseur 10mm</text:p>
          </table:table-cell>
          <table:table-cell table:style-name="Tableau1.A2" office:value-type="string">
            <text:p text:style-name="P57">Unité</text:p>
          </table:table-cell>
          <table:table-cell table:style-name="Tableau1.D2" office:value-type="string">
            <text:p text:style-name="P42"/>
          </table:table-cell>
        </table:table-row>
        <text:soft-page-break/>
        <table:table-row table:style-name="Tableau1.24">
          <table:table-cell table:style-name="Tableau1.A2" office:value-type="string">
            <text:p text:style-name="P61">19</text:p>
            <text:p text:style-name="P49"><text:span text:style-name="T43">19</text:span>.1</text:p>
            <text:p text:style-name="P49"><text:span text:style-name="T43">19</text:span>.2</text:p>
            <text:p text:style-name="P49"/>
            <text:p text:style-name="P49"><text:span text:style-name="T43">19</text:span>.3</text:p>
            <text:p text:style-name="P49"/>
            <text:p text:style-name="P57"><text:span text:style-name="T43">19</text:span>.4</text:p>
            <text:p text:style-name="P57"><text:span text:style-name="T43">19</text:span>.5</text:p>
            <text:p text:style-name="P57"><text:span text:style-name="T43">19</text:span>.6</text:p>
          </table:table-cell>
          <table:table-cell table:style-name="Tableau1.A2" office:value-type="string">
            <text:p text:style-name="P39">Réparation d’une panne flottante :</text:p>
            <text:p text:style-name="P39">-Fourniture et remplacement d’un flotteur </text:p>
            <text:p text:style-name="P39">-Fourniture et fixation d’une latte en bois exotique imputrescible,classe<text:span text:style-name="T41">4</text:span>,avec rainurage longitudinal antidérapant ,<text:span text:style-name="T41">2,50mlx0,15ml</text:span></text:p>
            <text:p text:style-name="P40">-Fourniture et fixation d’une dalle de caillebotis poly<text:span text:style-name="T43">éthylène</text:span>,protection renforcée aux U.V,surface antidérapante garantie 10 ans,<text:span text:style-name="T42">teinte ocre sable.dimensions 50x50x5cm ou autres ,adaptables au profilés de la structure.</text:span></text:p>
            <text:p text:style-name="P41">-Fourniture et pose de rivets inox</text:p>
            <text:p text:style-name="P41">-<text:span text:style-name="T46">Fourniture et pose </text:span><text:span text:style-name="T45">de </text:span><text:span text:style-name="T46">défenses</text:span><text:span text:style-name="T45"> de quai </text:span><text:span text:style-name="T44">en polyéthylène:élément droit</text:span></text:p>
            <text:p text:style-name="P41">-<text:span text:style-name="T46">Fourniture et pose </text:span><text:span text:style-name="T45">de </text:span><text:span text:style-name="T46">défenses</text:span><text:span text:style-name="T45"> de quai </text:span><text:span text:style-name="T44">en polyéthylène:élément d’angl</text:span><text:span text:style-name="T47">e</text:span></text:p>
          </table:table-cell>
          <table:table-cell table:style-name="Tableau1.A2" office:value-type="string">
            <text:p text:style-name="P52"/>
            <text:p text:style-name="P57">Unité</text:p>
            <text:p text:style-name="P57">Unité</text:p>
            <text:p text:style-name="P57"/>
            <text:p text:style-name="P61">M2</text:p>
            <text:p text:style-name="P61"/>
            <text:p text:style-name="P61">Unité</text:p>
            <text:p text:style-name="P61">Mètre</text:p>
            <text:p text:style-name="P61">Unité</text:p>
          </table:table-cell>
          <table:table-cell table:style-name="Tableau1.D2" office:value-type="string">
            <text:p text:style-name="P42"/>
          </table:table-cell>
        </table:table-row>
        <table:table-row table:style-name="Tableau1.24">
          <table:table-cell table:style-name="Tableau1.A2" office:value-type="string">
            <text:p text:style-name="P61">20</text:p>
          </table:table-cell>
          <table:table-cell table:style-name="Tableau1.A2" office:value-type="string">
            <text:p text:style-name="P41">Dépose et évacuation de matériels ou matériaux défectueux ou hors d’usage</text:p>
          </table:table-cell>
          <table:table-cell table:style-name="Tableau1.A2" office:value-type="string">
            <text:p text:style-name="P62">Kg</text:p>
          </table:table-cell>
          <table:table-cell table:style-name="Tableau1.D2" office:value-type="string">
            <text:p text:style-name="P42"/>
          </table:table-cell>
        </table:table-row>
        <table:table-row table:style-name="Tableau1.24">
          <table:table-cell table:style-name="Tableau1.A2" office:value-type="string">
            <text:p text:style-name="P63">21</text:p>
          </table:table-cell>
          <table:table-cell table:style-name="Tableau1.A2" office:value-type="string">
            <text:p text:style-name="P78"><text:span text:style-name="T25">Fixation d</text:span><text:span text:style-name="T26">e </text:span><text:span text:style-name="T27">1</text:span><text:span text:style-name="T26">6</text:span><text:span text:style-name="T28"> </text:span><text:span text:style-name="T25">panne</text:span><text:span text:style-name="T26">s</text:span><text:span text:style-name="T25"> flottante</text:span><text:span text:style-name="T26">s</text:span><text:span text:style-name="T25"> </text:span><text:span text:style-name="T29">de 6.00mx2.50m </text:span><text:span text:style-name="T25">sur corps morts : </text:span></text:p>
            <text:p text:style-name="P16"><text:span text:style-name="T20">- </text:span><text:span text:style-name="T21">A</text:span><text:span text:style-name="T20">u moyen </text:span><text:span text:style-name="T22">de </text:span><text:span text:style-name="T21">34</text:span><text:span text:style-name="T22"> </text:span><text:span text:style-name="T20">élastomères d’amarrage inox 4 brins </text:span><text:span text:style-name="T23">bypass</text:span><text:span text:style-name="T20">,type </text:span><text:span text:style-name="T23">4015</text:span><text:span text:style-name="T20"> ou produit strictement équivalent</text:span><text:span text:style-name="T19"> </text:span></text:p>
            <text:p text:style-name="P32"><text:span text:style-name="T65">- 102 mètres de tresse polyester square line 8 torons tressés diamètre extérieur 24mm charge de rupture 6600kg</text:span> </text:p>
            <text:p text:style-name="P32">- <text:span text:style-name="T52">34 Manilles lyre galvanisées diamètre 20mm.</text:span></text:p>
          </table:table-cell>
          <table:table-cell table:style-name="Tableau1.A2" office:value-type="string">
            <text:p text:style-name="P64"/>
            <text:p text:style-name="P64"/>
            <text:p text:style-name="P64">F<text:span text:style-name="T53">orfait</text:span></text:p>
          </table:table-cell>
          <table:table-cell table:style-name="Tableau1.D2" office:value-type="string">
            <text:p text:style-name="P42"/>
          </table:table-cell>
        </table:table-row>
        <table:table-row table:style-name="Tableau1.24">
          <table:table-cell table:style-name="Tableau1.A2" office:value-type="string">
            <text:p text:style-name="P63">22</text:p>
          </table:table-cell>
          <table:table-cell table:style-name="Tableau1.A2" office:value-type="string">
            <text:p text:style-name="P10"><text:span text:style-name="T2">Installation d</text:span><text:span text:style-name="T11">e 10</text:span><text:span text:style-name="T2"> infrastructure</text:span><text:span text:style-name="T11">s</text:span><text:span text:style-name="T2"> permettant l’ancrage de panne flottante </text:span><text:span text:style-name="T12">comprenant</text:span><text:span text:style-name="T2"> :</text:span></text:p>
            <text:p text:style-name="P10"><text:span text:style-name="T2">- </text:span><text:span text:style-name="T11">40</text:span><text:span text:style-name="T2"> </text:span><text:span text:style-name="T13">C</text:span><text:span text:style-name="T2">orps mort</text:span><text:span text:style-name="T15">s</text:span><text:span text:style-name="T2"> </text:span><text:span text:style-name="T6">d</text:span><text:span text:style-name="T14">e 2</text:span><text:span text:style-name="T6"> tonne</text:span><text:span text:style-name="T14">s</text:span></text:p>
            <text:p text:style-name="P17"><text:span text:style-name="T2">-</text:span><text:span text:style-name="T16"> </text:span><text:span text:style-name="T17">480 ml </text:span><text:span text:style-name="T18">C</text:span><text:span text:style-name="T16">haîne galvanisée <text:s/>de diamètre 30mm(3D)</text:span></text:p>
            <text:p text:style-name="P38">- <text:span text:style-name="T54">40 M</text:span>anilles lyres galvanisée de diamètre 30mm</text:p>
          </table:table-cell>
          <table:table-cell table:style-name="Tableau1.A2" office:value-type="string">
            <text:p text:style-name="P52"/>
            <text:p text:style-name="P52"/>
            <text:p text:style-name="P52">Forfait</text:p>
            <text:p text:style-name="P52"/>
            <text:p text:style-name="P65"/>
          </table:table-cell>
          <table:table-cell table:style-name="Tableau1.D2" office:value-type="string">
            <text:p text:style-name="P42"/>
          </table:table-cell>
        </table:table-row>
        <table:table-row table:style-name="Tableau1.24">
          <table:table-cell table:style-name="Tableau1.A2" office:value-type="string">
            <text:p text:style-name="P66">23</text:p>
          </table:table-cell>
          <table:table-cell table:style-name="Tableau1.A2" office:value-type="string">
            <text:p text:style-name="P11">Relevé bathymétrique:</text:p>
            <text:p text:style-name="P11">- Maillage des points relevés 5m x 5m</text:p>
            <text:p text:style-name="P11">- Maillage des points relevés 2,5m x 2,5m</text:p>
            <text:p text:style-name="P12">- Relevé topographique du trait de côte rattaché aux coordonnées en LAMBERT, NGF</text:p>
          </table:table-cell>
          <table:table-cell table:style-name="Tableau1.A2" office:value-type="string">
            <text:p text:style-name="P66"/>
            <text:p text:style-name="P74">M2</text:p>
            <text:p text:style-name="P74">M2</text:p>
          </table:table-cell>
          <table:table-cell table:style-name="Tableau1.D2" office:value-type="string">
            <text:p text:style-name="P42"/>
          </table:table-cell>
        </table:table-row>
        <table:table-row table:style-name="Tableau1.24">
          <table:table-cell table:style-name="Tableau1.A2" office:value-type="string">
            <text:p text:style-name="P66">24</text:p>
          </table:table-cell>
          <table:table-cell table:style-name="Tableau1.A2" office:value-type="string">
            <text:p text:style-name="P11">Traitement des données bathymétriques ,transmission des résultats</text:p>
            <text:p text:style-name="P13"><text:span text:style-name="T61">C</text:span>e prix rémunère :</text:p>
            <text:list xml:id="list2315077849" text:style-name="L1">
              <text:list-item>
                <text:p text:style-name="P81">La réalisation des profils en long <text:span text:style-name="T59">et travers demandés</text:span></text:p>
              </text:list-item>
              <text:list-item>
                <text:p text:style-name="P83">La restitution des courbes isobathes lissées</text:p>
              </text:list-item>
              <text:list-item>
                <text:p text:style-name="P83">La mise à jour de la bathymétrie du relevé</text:p>
              </text:list-item>
              <text:list-item>
                <text:p text:style-name="P83">La fourniture de tous les documents et fichiers sous format informatique 2D,3D,DWG et papier <text:span text:style-name="T60">( échelle</text:span> 1/500°) .</text:p>
              </text:list-item>
            </text:list>
          </table:table-cell>
          <table:table-cell table:style-name="Tableau1.A2" office:value-type="string">
            <text:p text:style-name="P66">Forfait</text:p>
          </table:table-cell>
          <table:table-cell table:style-name="Tableau1.D2" office:value-type="string">
            <text:p text:style-name="P42"/>
          </table:table-cell>
        </table:table-row>
        <table:table-row table:style-name="Tableau1.24">
          <table:table-cell table:style-name="Tableau1.A2" office:value-type="string">
            <text:p text:style-name="P66">25</text:p>
          </table:table-cell>
          <table:table-cell table:style-name="Tableau1.A2" office:value-type="string">
            <text:p text:style-name="P11"><text:span text:style-name="T61">Étude</text:span> comparative avec le relevé bathymétrique précédent</text:p>
            <text:p text:style-name="P13"><text:span text:style-name="T61">C</text:span>e prix rémunère :</text:p>
            <text:list xml:id="list3416417696" text:style-name="L2">
              <text:list-item>
                <text:p text:style-name="P82">Le calcul d’un modèle numérique <text:span text:style-name="T61">différentiel</text:span></text:p>
              </text:list-item>
              <text:list-item>
                <text:p text:style-name="P82">La fourniture des couches isobathes lissées faisant apparaître l’envasement et le creusement (profondeur tirant d’eau souhaitée 2,60m)</text:p>
              </text:list-item>
              <text:list-item>
                <text:p text:style-name="P82">Un cahier de profils significatifs mettant en évidence les profils initiaux superposés aux profils observés</text:p>
              </text:list-item>
              <text:list-item>
                <text:p text:style-name="P82">Le calcul des volumes des matériaux à draguer pour obtenir le tirant d’eau navigable</text:p>
              </text:list-item>
              <text:list-item>
                <text:p text:style-name="P82">La réalisation de tout autre document nécessaire à la comparaison <text:s/>entre les 2 situations</text:p>
              </text:list-item>
            </text:list>
          </table:table-cell>
          <table:table-cell table:style-name="Tableau1.A2" office:value-type="string">
            <text:p text:style-name="P66">Forfait</text:p>
          </table:table-cell>
          <table:table-cell table:style-name="Tableau1.D2" office:value-type="string">
            <text:p text:style-name="P42"/>
          </table:table-cell>
        </table:table-row>
        <text:soft-page-break/>
        <table:table-row table:style-name="Tableau1.24">
          <table:table-cell table:style-name="Tableau1.A2" office:value-type="string">
            <text:p text:style-name="P67">26</text:p>
          </table:table-cell>
          <table:table-cell table:style-name="Tableau1.A2" office:value-type="string">
            <text:p text:style-name="P14">Nettoyage avec un jet haute pression de filet nylon <text:span text:style-name="T24">(maille 40mmx40mm) diamètre du fil 5mm</text:span></text:p>
          </table:table-cell>
          <table:table-cell table:style-name="Tableau1.A2" office:value-type="string">
            <text:p text:style-name="P67"><text:span text:style-name="T64">M</text:span>2</text:p>
          </table:table-cell>
          <table:table-cell table:style-name="Tableau1.D2" office:value-type="string">
            <text:p text:style-name="P42"/>
          </table:table-cell>
        </table:table-row>
        <table:table-row table:style-name="Tableau1.24">
          <table:table-cell table:style-name="Tableau1.A2" office:value-type="string">
            <text:p text:style-name="P68">27</text:p>
          </table:table-cell>
          <table:table-cell table:style-name="Tableau1.A2" office:value-type="string">
            <text:p text:style-name="P15"><text:span text:style-name="T58">Livraison et évacuation </text:span>de panne flottante dans un rayon de 20kms.</text:p>
          </table:table-cell>
          <table:table-cell table:style-name="Tableau1.A2" office:value-type="string">
            <text:p text:style-name="P68">Unité</text:p>
          </table:table-cell>
          <table:table-cell table:style-name="Tableau1.D2" office:value-type="string">
            <text:p text:style-name="P42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09:15:48.387000000</meta:creation-date>
    <dc:date>2019-03-15T15:15:12.123000000</dc:date>
    <meta:editing-duration>PT3H37M30S</meta:editing-duration>
    <meta:editing-cycles>34</meta:editing-cycles>
    <meta:generator>LibreOffice/5.3.6.1$Windows_x86 LibreOffice_project/686f202eff87ef707079aeb7f485847613344eb7</meta:generator>
    <meta:document-statistic meta:table-count="1" meta:image-count="0" meta:object-count="0" meta:page-count="5" meta:paragraph-count="325" meta:word-count="1361" meta:character-count="8595" meta:non-whitespace-character-count="7533"/>
  </office:meta>
</office:document-meta>
</file>