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4529d"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478365"/>
    </style:style>
    <style:style style:name="P5" style:family="paragraph" style:parent-style-name="Footer">
      <style:paragraph-properties fo:text-align="end" style:justify-single-word="false" fo:padding="0cm" fo:border="none" style:shadow="none"/>
      <style:text-properties officeooo:paragraph-rsid="00478365"/>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style:text-line-through-style="none" style:text-line-through-type="none" style:font-name="Arial3" fo:font-size="10.5pt" fo:language="zxx" fo:country="none" fo:font-style="normal" style:text-underline-style="none" fo:font-weight="bold" officeooo:rsid="004e5804" officeooo:paragraph-rsid="006a8c7a" fo:background-color="transparent" style:font-size-asian="10.5pt" style:language-asian="zxx" style:country-asian="none" style:font-weight-asian="bold" style:font-name-complex="TimesNewRomanPS-BoldMT" style:font-size-complex="10.5pt" style:language-complex="zxx" style:country-complex="none" style:font-weight-complex="bold"/>
    </style:style>
    <style:style style:name="P9" style:family="paragraph" style:parent-style-name="Standard">
      <style:text-properties fo:color="#000000" style:text-underline-style="solid" style:text-underline-width="auto" style:text-underline-color="font-color" fo:font-weight="bold" officeooo:paragraph-rsid="006a8c7a"/>
    </style:style>
    <style:style style:name="P10" style:family="paragraph" style:parent-style-name="Standard">
      <style:text-properties fo:color="#000000" fo:font-style="normal" style:text-underline-style="none" fo:font-weight="normal" officeooo:rsid="00199567" officeooo:paragraph-rsid="006a8c7a" style:font-weight-asian="normal" style:font-weight-complex="normal"/>
    </style:style>
    <style:style style:name="P11" style:family="paragraph" style:parent-style-name="Standard">
      <style:text-properties fo:color="#000000" fo:font-style="normal" style:text-underline-style="none" fo:font-weight="normal" officeooo:paragraph-rsid="006a8c7a"/>
    </style:style>
    <style:style style:name="P12" style:family="paragraph" style:parent-style-name="Standard">
      <style:text-properties fo:color="#000000" fo:font-style="normal" style:text-underline-style="none" fo:font-weight="normal" officeooo:rsid="00199567" officeooo:paragraph-rsid="006a8c7a"/>
    </style:style>
    <style:style style:name="P13" style:family="paragraph" style:parent-style-name="Standard">
      <style:text-properties fo:color="#000000" fo:font-weight="normal" officeooo:rsid="002f54ea" officeooo:paragraph-rsid="006a8c7a" style:font-weight-asian="normal" style:font-weight-complex="normal"/>
    </style:style>
    <style:style style:name="P14" style:family="paragraph" style:parent-style-name="Standard">
      <style:text-properties fo:color="#000000" fo:font-weight="normal" officeooo:rsid="002f54ea" officeooo:paragraph-rsid="007162dd" style:font-weight-asian="normal" style:font-weight-complex="normal"/>
    </style:style>
    <style:style style:name="P15" style:family="paragraph" style:parent-style-name="Standard">
      <style:text-properties fo:color="#000000" fo:font-weight="normal" officeooo:paragraph-rsid="006a8c7a" style:font-weight-asian="normal" style:font-weight-complex="normal"/>
    </style:style>
    <style:style style:name="P16" style:family="paragraph" style:parent-style-name="Standard">
      <style:text-properties fo:color="#000000" fo:font-weight="bold" officeooo:paragraph-rsid="006a8c7a"/>
    </style:style>
    <style:style style:name="P17" style:family="paragraph" style:parent-style-name="Standard">
      <style:text-properties fo:color="#000000" style:font-name="Arial1" fo:font-size="10.5pt" fo:language="zxx" fo:country="none" fo:font-style="normal" style:text-underline-style="none" fo:font-weight="normal" officeooo:rsid="001cfc53" officeooo:paragraph-rsid="006a8c7a" fo:background-color="transparent" style:font-size-asian="10.5pt" style:language-asian="zxx" style:country-asian="none" style:font-size-complex="10.5pt" style:language-complex="zxx" style:country-complex="none"/>
    </style:style>
    <style:style style:name="P18" style:family="paragraph" style:parent-style-name="Standard">
      <style:text-properties fo:color="#000000" officeooo:paragraph-rsid="006a8c7a"/>
    </style:style>
    <style:style style:name="P19" style:family="paragraph" style:parent-style-name="Standard">
      <style:text-properties fo:color="#000000" officeooo:rsid="0027cbb0" officeooo:paragraph-rsid="006a8c7a"/>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rsid="00199567" officeooo:paragraph-rsid="006a8c7a"/>
    </style:style>
    <style:style style:name="P22" style:family="paragraph" style:parent-style-name="Standard">
      <style:paragraph-properties fo:text-align="start" style:justify-single-word="false"/>
      <style:text-properties fo:font-style="normal" style:text-underline-style="none" fo:font-weight="normal" officeooo:paragraph-rsid="006a8c7a"/>
    </style:style>
    <style:style style:name="P23" style:family="paragraph" style:parent-style-name="Standard">
      <style:text-properties fo:font-style="normal" style:text-underline-style="none" fo:font-weight="normal" officeooo:paragraph-rsid="006a8c7a"/>
    </style:style>
    <style:style style:name="P24" style:family="paragraph" style:parent-style-name="Standard">
      <style:text-properties fo:font-style="normal" style:text-underline-style="none" fo:font-weight="normal" officeooo:paragraph-rsid="007348c5"/>
    </style:style>
    <style:style style:name="P25" style:family="paragraph" style:parent-style-name="Standard">
      <style:text-properties fo:font-style="normal" style:text-underline-style="none" fo:font-weight="normal" officeooo:paragraph-rsid="0076fb25"/>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bold" officeooo:rsid="002e3058" officeooo:paragraph-rsid="006a8c7a"/>
    </style:style>
    <style:style style:name="P28" style:family="paragraph" style:parent-style-name="Standard">
      <style:text-properties fo:font-style="normal" style:text-underline-style="solid" style:text-underline-width="auto" style:text-underline-color="font-color" fo:font-weight="bold" officeooo:rsid="002e3058" officeooo:paragraph-rsid="006d4911"/>
    </style:style>
    <style:style style:name="P29" style:family="paragraph" style:parent-style-name="Standard">
      <style:text-properties fo:font-style="normal" style:text-underline-style="solid" style:text-underline-width="auto" style:text-underline-color="font-color" fo:font-weight="bold" officeooo:paragraph-rsid="006a8c7a"/>
    </style:style>
    <style:style style:name="P30" style:family="paragraph" style:parent-style-name="Standard">
      <style:text-properties fo:font-style="normal" style:text-underline-style="solid" style:text-underline-width="auto" style:text-underline-color="font-color" fo:font-weight="normal" officeooo:paragraph-rsid="006a8c7a"/>
    </style:style>
    <style:style style:name="P31" style:family="paragraph" style:parent-style-name="Standard">
      <style:text-properties style:font-name="Arial" fo:font-size="10pt" style:font-size-asian="10pt" style:font-size-complex="10pt"/>
    </style:style>
    <style:style style:name="P32" style:family="paragraph" style:parent-style-name="Standard">
      <style:text-properties style:font-name="Arial" fo:font-size="10.5pt" fo:font-style="normal" style:text-underline-style="none" fo:font-weight="normal" officeooo:paragraph-rsid="000f547a" style:font-size-asian="10.5pt" style:font-size-complex="10.5pt"/>
    </style:style>
    <style:style style:name="P33" style:family="paragraph" style:parent-style-name="Standard">
      <style:text-properties style:font-name="Arial" fo:font-size="10.5pt" fo:font-style="normal" style:text-underline-style="none" officeooo:paragraph-rsid="000f547a" style:font-size-asian="10.5pt" style:font-size-complex="10.5pt"/>
    </style:style>
    <style:style style:name="P34" style:family="paragraph" style:parent-style-name="Standard">
      <style:text-properties style:font-name="Arial" fo:font-size="10.5pt" officeooo:paragraph-rsid="000f547a" style:font-size-asian="10.5pt" style:font-size-complex="10.5pt"/>
    </style:style>
    <style:style style:name="P35" style:family="paragraph" style:parent-style-name="Standard">
      <style:text-properties fo:font-weight="bold"/>
    </style:style>
    <style:style style:name="P36" style:family="paragraph" style:parent-style-name="Standard">
      <style:text-properties fo:font-weight="bold" officeooo:paragraph-rsid="006a8c7a"/>
    </style:style>
    <style:style style:name="P37" style:family="paragraph" style:parent-style-name="Standard">
      <style:text-properties style:text-underline-style="none"/>
    </style:style>
    <style:style style:name="P38" style:family="paragraph" style:parent-style-name="Standard">
      <style:text-properties style:text-underline-style="none" fo:font-weight="normal" officeooo:paragraph-rsid="006a8c7a" style:font-weight-asian="normal" style:font-weight-complex="normal"/>
    </style:style>
    <style:style style:name="P39" style:family="paragraph" style:parent-style-name="Standard">
      <style:text-properties style:text-underline-style="none" fo:font-weight="normal" officeooo:paragraph-rsid="006a8c7a"/>
    </style:style>
    <style:style style:name="P40" style:family="paragraph" style:parent-style-name="Standard">
      <style:text-properties style:text-underline-style="none" officeooo:paragraph-rsid="006a8c7a"/>
    </style:style>
    <style:style style:name="P41" style:family="paragraph" style:parent-style-name="Standard">
      <style:text-properties officeooo:paragraph-rsid="006a8c7a"/>
    </style:style>
    <style:style style:name="P42" style:family="paragraph" style:parent-style-name="Standard">
      <style:text-properties style:text-underline-style="solid" style:text-underline-width="auto" style:text-underline-color="font-color" fo:font-weight="bold" officeooo:paragraph-rsid="006a8c7a"/>
    </style:style>
    <style:style style:name="P43" style:family="paragraph" style:parent-style-name="Standard">
      <style:text-properties style:text-underline-style="solid" style:text-underline-width="auto" style:text-underline-color="font-color" officeooo:paragraph-rsid="006a8c7a"/>
    </style:style>
    <style:style style:name="P44" style:family="paragraph" style:parent-style-name="Standard">
      <style:text-properties officeooo:rsid="000f547a" officeooo:paragraph-rsid="006a8c7a"/>
    </style:style>
    <style:style style:name="P45" style:family="paragraph" style:parent-style-name="Standard">
      <style:text-properties style:text-line-through-style="none" style:text-line-through-type="none" style:font-name="Arial1" fo:font-size="10.5pt" fo:language="zxx" fo:country="none" fo:font-style="normal" style:text-underline-style="none" officeooo:rsid="001cfc53" officeooo:paragraph-rsid="006a8c7a" fo:background-color="transparent" style:language-asian="zxx" style:country-asian="none" style:language-complex="zxx" style:country-complex="none"/>
    </style:style>
    <style:style style:name="P46" style:family="paragraph" style:parent-style-name="Standard">
      <style:text-properties fo:font-style="italic" style:text-underline-style="none" fo:font-weight="normal" officeooo:paragraph-rsid="006a8c7a"/>
    </style:style>
    <style:style style:name="P47" style:family="paragraph" style:parent-style-name="Standard">
      <style:text-properties fo:font-style="italic" officeooo:paragraph-rsid="006a8c7a"/>
    </style:style>
    <style:style style:name="P48" style:family="paragraph" style:parent-style-name="Standard">
      <style:text-properties officeooo:paragraph-rsid="007348c5"/>
    </style:style>
    <style:style style:name="P4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0" style:family="paragraph" style:parent-style-name="Standard" style:master-page-name="">
      <style:paragraph-properties style:page-number="auto"/>
      <style:text-properties fo:font-style="normal" style:text-underline-style="none" fo:font-weight="normal" officeooo:paragraph-rsid="006a8c7a"/>
    </style:style>
    <style:style style:name="P5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break-after="page"/>
      <style:text-properties style:font-name="Ari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language="zxx" fo:country="none" officeooo:rsid="00661500" officeooo:paragraph-rsid="006a8c7a" fo:background-color="transparent"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language="zxx" fo:country="none" officeooo:rsid="00661500" officeooo:paragraph-rsid="007162dd" fo:background-color="transparent"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language="zxx" fo:country="none" fo:font-weight="normal" officeooo:rsid="002f54ea" officeooo:paragraph-rsid="006a8c7a" fo:background-color="transparent"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officeooo:rsid="0027cbb0" officeooo:paragraph-rsid="006a8c7a" fo:background-color="#ffff00"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text-line-through-style="none" style:text-line-through-type="none" fo:font-size="10.5pt" fo:language="zxx" fo:country="none" style:text-underline-style="none" officeooo:paragraph-rsid="006a8c7a"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language="zxx" fo:country="none" officeooo:rsid="00661500" officeooo:paragraph-rsid="007162dd" fo:background-color="transparent"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1" fo:font-size="10.5pt" fo:language="zxx" fo:country="none" fo:font-style="normal" style:text-underline-style="none" fo:font-weight="normal" officeooo:rsid="00228abc" officeooo:paragraph-rsid="006a8c7a" fo:background-color="transparent"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1" fo:font-size="10.5pt" fo:language="zxx" fo:country="none" fo:font-style="normal" style:text-underline-style="none" fo:font-weight="normal" officeooo:rsid="0041a7ea" officeooo:paragraph-rsid="006a8c7a" fo:background-color="transparent" style:font-size-asian="10.5pt" style:language-asian="zxx" style:country-asian="none" style:font-size-complex="10.5pt" style:language-complex="zxx" style:country-complex="none"/>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1" fo:font-size="10.5pt" fo:language="zxx" fo:country="none" fo:font-style="normal" style:text-underline-style="none" fo:font-weight="normal" officeooo:paragraph-rsid="006a8c7a" style:font-size-asian="10.5pt" style:language-asian="zxx" style:country-asian="none" style:font-size-complex="10.5pt" style:language-complex="zxx" style:country-complex="none"/>
    </style:style>
    <style:style style:name="P67" style:family="paragraph" style:parent-style-name="Text_20_body">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fo:font-style="normal" style:text-underline-style="none" fo:font-weight="normal" officeooo:rsid="0027cbb0" officeooo:paragraph-rsid="006a8c7a" fo:background-color="transparent" style:font-size-asian="10.5pt" style:language-asian="zxx" style:country-asian="none" style:font-size-complex="10.5pt"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style:text-underline-style="none" officeooo:rsid="002f54ea" officeooo:paragraph-rsid="006a8c7a" fo:background-color="transparent"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fo:font-weight="normal" officeooo:rsid="00199567" officeooo:paragraph-rsid="006a8c7a" style:language-asian="zxx" style:country-asian="none" style:font-weight-asian="normal" style:language-complex="zxx" style:country-complex="none" style:font-weight-complex="normal"/>
    </style:style>
    <style:style style:name="P7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line-through-style="none" style:text-line-through-type="none" fo:font-size="10.5pt" fo:language="zxx" fo:country="none" style:text-underline-style="none" officeooo:paragraph-rsid="006a8c7a"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d214c" officeooo:paragraph-rsid="006a8c7a"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2" style:family="paragraph" style:parent-style-name="Text_20_body">
      <style:text-properties fo:color="#000000" officeooo:rsid="00343d82" officeooo:paragraph-rsid="006a8c7a"/>
    </style:style>
    <style:style style:name="P73" style:family="paragraph" style:parent-style-name="Text_20_body">
      <style:text-properties fo:color="#000000" style:font-name="Arial" fo:font-size="10.5pt" fo:language="zxx" fo:country="none" officeooo:paragraph-rsid="007348c5" style:font-size-asian="10.5pt" style:font-size-complex="10.5pt"/>
    </style:style>
    <style:style style:name="P74" style:family="paragraph" style:parent-style-name="Text_20_body">
      <style:text-properties fo:color="#000000" style:font-name="Arial" fo:font-size="10.5pt" fo:language="zxx" fo:country="none" fo:font-weight="normal" officeooo:rsid="00661500" officeooo:paragraph-rsid="007348c5" fo:background-color="transparent" style:font-size-asian="10.5pt" style:font-size-complex="10.5pt"/>
    </style:style>
    <style:style style:name="P75" style:family="paragraph" style:parent-style-name="Text_20_body">
      <style:text-properties fo:color="#000000" style:font-name="Arial" fo:font-size="10.5pt" fo:language="zxx" fo:country="none" fo:font-weight="normal" officeooo:paragraph-rsid="007348c5" fo:background-color="transparent" style:font-size-asian="10.5pt" style:font-size-complex="10.5pt"/>
    </style:style>
    <style:style style:name="P76" style:family="paragraph" style:parent-style-name="Table">
      <style:text-properties officeooo:paragraph-rsid="006a8c7a"/>
    </style:style>
    <style:style style:name="P77" style:family="paragraph" style:parent-style-name="Heading_20_3">
      <style:text-properties officeooo:paragraph-rsid="006a8c7a"/>
    </style:style>
    <style:style style:name="P78" style:family="paragraph" style:parent-style-name="Heading_20_1">
      <style:text-properties officeooo:paragraph-rsid="006a8c7a"/>
    </style:style>
    <style:style style:name="P79" style:family="paragraph" style:parent-style-name="Heading_20_1">
      <style:text-properties fo:color="#000000" officeooo:paragraph-rsid="006a8c7a"/>
    </style:style>
    <style:style style:name="P80" style:family="paragraph" style:parent-style-name="Heading_20_2">
      <style:text-properties officeooo:paragraph-rsid="006a8c7a"/>
    </style:style>
    <style:style style:name="P81" style:family="paragraph" style:parent-style-name="Heading_20_2">
      <style:text-properties fo:color="#000000" officeooo:paragraph-rsid="006a8c7a"/>
    </style:style>
    <style:style style:name="P82" style:family="paragraph" style:parent-style-name="Heading_20_2">
      <style:text-properties fo:color="#000000" officeooo:rsid="00343d82" officeooo:paragraph-rsid="006a8c7a"/>
    </style:style>
    <style:style style:name="P83" style:family="paragraph" style:parent-style-name="Standard">
      <style:text-properties fo:font-style="normal" style:text-underline-style="none" fo:font-weight="bold" officeooo:rsid="001cfc53" officeooo:paragraph-rsid="006a8c7a" style:font-weight-asian="bold" style:font-weight-complex="bold"/>
    </style:style>
    <style:style style:name="P84" style:family="paragraph" style:parent-style-name="Standard">
      <style:text-properties fo:font-style="normal" style:text-underline-style="none" fo:font-weight="normal" officeooo:paragraph-rsid="00784e6d"/>
    </style:style>
    <style:style style:name="P85" style:family="paragraph" style:parent-style-name="Contents_20_2">
      <style:paragraph-properties>
        <style:tab-stops>
          <style:tab-stop style:position="14.64cm" style:type="right" style:leader-style="dotted" style:leader-text="."/>
        </style:tab-stops>
      </style:paragraph-properties>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7" style:family="paragraph" style:parent-style-name="Contents_20_3">
      <style:paragraph-properties>
        <style:tab-stops>
          <style:tab-stop style:position="14.64cm" style:type="right" style:leader-style="dotted" style:leader-text="."/>
        </style:tab-stops>
      </style:paragraph-properties>
    </style:style>
    <style:style style:name="P88" style:family="paragraph" style:parent-style-name="Contents_20_1">
      <style:paragraph-properties>
        <style:tab-stops>
          <style:tab-stop style:position="14.64cm" style:type="right" style:leader-style="dotted" style:leader-text="."/>
        </style:tab-stops>
      </style:paragraph-properties>
    </style:style>
    <style:style style:name="P89"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style:text-underline-style="none" officeooo:rsid="004dd544" fo:background-color="transparent" loext:char-shading-value="0" style:font-size-asian="10.5pt" style:language-asian="zxx" style:country-asian="none" style:font-weight-asian="bold" style:font-size-complex="10.5pt" style:language-complex="zxx" style:country-complex="none" style:font-weight-complex="bold"/>
    </style:style>
    <style:style style:name="T4" style:family="text">
      <style:text-properties fo:color="#000000" style:font-name="Arial" fo:font-size="10.5pt" fo:language="zxx" fo:country="none" style:text-underline-style="none" fo:font-weight="normal" officeooo:rsid="0062b5e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 style:family="text">
      <style:text-properties fo:color="#000000" style:font-name="Arial"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style:text-underline-style="none" fo:font-weight="normal" officeooo:rsid="0027cbb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style:font-name="Arial" fo:font-size="10.5pt" fo:language="zxx" fo:country="none" style:text-underline-style="none" fo:font-weight="normal" officeooo:rsid="0058b74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 style:family="text">
      <style:text-properties fo:color="#000000" style:font-name="Arial" fo:font-size="10.5pt" fo:language="zxx" fo:country="none" style:text-underline-style="none" fo:font-weight="normal" officeooo:rsid="007929e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 style:family="text">
      <style:text-properties fo:color="#000000" style:font-name="Arial" fo:font-size="10.5pt" fo:language="zxx" fo:country="none" style:text-underline-style="none" fo:font-weight="normal" officeooo:rsid="0040eba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language="zxx" fo:country="none" style:text-underline-style="none" fo:font-weight="normal" officeooo:rsid="0040d2e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fo:font-style="normal" style:text-underline-style="none" fo:font-weight="normal" officeooo:rsid="0040d2e1" fo:background-color="transparent" loext:char-shading-value="0" style:font-weight-asian="normal" style:font-weight-complex="normal"/>
    </style:style>
    <style:style style:name="T12" style:family="text">
      <style:text-properties fo:color="#000000" fo:font-style="normal" style:text-underline-style="none" fo:font-weight="normal" officeooo:rsid="005fa7c1" fo:background-color="transparent" loext:char-shading-value="0" style:font-weight-asian="normal" style:font-weight-complex="normal"/>
    </style:style>
    <style:style style:name="T13" style:family="text">
      <style:text-properties fo:color="#000000" fo:font-style="normal" style:text-underline-style="none" fo:font-weight="normal" officeooo:rsid="00623eb1" fo:background-color="transparent" loext:char-shading-value="0" style:font-weight-asian="normal" style:font-weight-complex="normal"/>
    </style:style>
    <style:style style:name="T14" style:family="text">
      <style:text-properties fo:color="#000000" style:font-name="Arial1" fo:font-size="10.5pt" fo:language="zxx" fo:country="none" style:text-underline-style="none" officeooo:rsid="0027cbb0"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5" style:family="text">
      <style:text-properties fo:color="#000000" style:font-name="Arial1" fo:font-size="10.5pt" fo:language="zxx" fo:country="none" style:text-underline-style="none" officeooo:rsid="002d27aa"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6" style:family="text">
      <style:text-properties fo:color="#000000" style:font-name="Arial1" fo:font-size="10.5pt" fo:language="zxx" fo:country="none" style:text-underline-style="none" officeooo:rsid="005fa7c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7" style:family="text">
      <style:text-properties fo:color="#000000" style:font-name="Arial1" fo:font-size="10.5pt" fo:language="zxx" fo:country="none" style:text-underline-style="none" officeooo:rsid="00623eb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8" style:family="text">
      <style:text-properties fo:color="#000000" style:font-name="Arial1" fo:font-size="10.5pt" fo:language="zxx" fo:country="none" fo:font-style="normal" style:text-underline-style="none" fo:font-weight="normal" officeooo:rsid="001cfc53" fo:background-color="transparent" loext:char-shading-value="0" style:font-size-asian="10.5pt" style:language-asian="zxx" style:country-asian="none" style:font-size-complex="10.5pt" style:language-complex="zxx" style:country-complex="none"/>
    </style:style>
    <style:style style:name="T19" style:family="text">
      <style:text-properties fo:color="#000000" style:font-name="Arial1" fo:font-size="10.5pt" fo:language="zxx" fo:country="none" fo:font-style="normal" style:text-underline-style="none" fo:font-weight="normal" officeooo:rsid="00228abc" fo:background-color="transparent" loext:char-shading-value="0" style:font-size-asian="10.5pt" style:language-asian="zxx" style:country-asian="none" style:font-size-complex="10.5pt" style:language-complex="zxx" style:country-complex="none"/>
    </style:style>
    <style:style style:name="T20" style:family="text">
      <style:text-properties fo:color="#000000" style:font-name="Arial1" fo:font-size="10.5pt" fo:language="zxx" fo:country="none" fo:font-style="normal" style:text-underline-style="none" fo:font-weight="normal" officeooo:rsid="0030720b" fo:background-color="transparent" loext:char-shading-value="0" style:font-size-asian="10.5pt" style:language-asian="zxx" style:country-asian="none" style:font-size-complex="10.5pt" style:language-complex="zxx" style:country-complex="none"/>
    </style:style>
    <style:style style:name="T21" style:family="text">
      <style:text-properties fo:color="#000000" style:font-name="Arial1" fo:font-size="10.5pt" fo:language="zxx" fo:country="none" fo:font-style="normal" style:text-underline-style="none" fo:font-weight="normal" officeooo:rsid="000fed20" fo:background-color="transparent" loext:char-shading-value="0" style:font-size-asian="10.5pt" style:language-asian="zxx" style:country-asian="none" style:font-size-complex="10.5pt" style:language-complex="zxx" style:country-complex="none"/>
    </style:style>
    <style:style style:name="T22" style:family="text">
      <style:text-properties fo:color="#000000" style:font-name="Arial1" fo:font-size="10.5pt" fo:language="zxx" fo:country="none" fo:font-style="normal" style:text-underline-style="none" fo:font-weight="normal" officeooo:rsid="003b3d0e" fo:background-color="transparent" loext:char-shading-value="0" style:font-size-asian="10.5pt" style:language-asian="zxx" style:country-asian="none" style:font-size-complex="10.5pt" style:language-complex="zxx" style:country-complex="none"/>
    </style:style>
    <style:style style:name="T23" style:family="text">
      <style:text-properties fo:color="#000000" style:font-name="Arial1" fo:font-size="10.5pt" fo:language="zxx" fo:country="none" fo:font-style="normal" style:text-underline-style="none" fo:font-weight="bold" officeooo:rsid="0030720b"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4" style:family="text">
      <style:text-properties fo:color="#000000" style:font-name="Arial1" fo:font-size="10.5pt" fo:language="zxx" fo:country="none" fo:font-style="normal" style:text-underline-style="none" fo:font-weight="bold" officeooo:rsid="00228abc"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5" style:family="text">
      <style:text-properties fo:color="#000000" style:font-name="Arial1" fo:font-size="10pt" fo:font-weight="normal" style:font-size-asian="10pt" style:font-weight-asian="normal" style:font-weight-complex="normal"/>
    </style:style>
    <style:style style:name="T26" style:family="text">
      <style:text-properties fo:color="#000000" style:font-name="Arial1" fo:font-size="10pt" fo:font-weight="normal" officeooo:rsid="006a8c7a" style:font-size-asian="10pt" style:font-weight-asian="normal" style:font-weight-complex="normal"/>
    </style:style>
    <style:style style:name="T27" style:family="text">
      <style:text-properties fo:color="#000000" officeooo:rsid="00061d8f"/>
    </style:style>
    <style:style style:name="T28" style:family="text">
      <style:text-properties fo:color="#000000" style:text-underline-style="none" officeooo:rsid="0040d2e1" fo:background-color="transparent" loext:char-shading-value="0"/>
    </style:style>
    <style:style style:name="T29" style:family="text">
      <style:text-properties style:font-name="Arial" fo:font-size="8pt" style:font-size-asian="8pt" style:font-size-complex="8pt"/>
    </style:style>
    <style:style style:name="T30" style:family="text">
      <style:text-properties style:font-name="Arial" fo:font-size="10.5pt" style:text-underline-style="solid" style:text-underline-width="auto" style:text-underline-color="font-color" style:font-size-asian="10.5pt" style:font-size-complex="10.5pt"/>
    </style:style>
    <style:style style:name="T31" style:family="text">
      <style:text-properties style:font-name="Arial" fo:font-size="10.5pt" fo:font-style="normal" fo:font-weight="normal" style:font-size-asian="10.5pt" style:font-size-complex="10.5pt"/>
    </style:style>
    <style:style style:name="T32" style:family="text">
      <style:text-properties style:font-name="Arial" fo:font-size="10.5pt" fo:font-style="normal" fo:font-weight="normal" officeooo:rsid="003abcd3" style:font-size-asian="10.5pt" style:font-size-complex="10.5pt"/>
    </style:style>
    <style:style style:name="T33" style:family="text">
      <style:text-properties style:font-name="Arial" fo:font-size="10.5pt" fo:font-style="normal" style:text-underline-style="none" officeooo:rsid="00724d5a" fo:background-color="transparent" loext:char-shading-value="0" style:font-size-asian="10.5pt" style:font-size-complex="10.5pt"/>
    </style:style>
    <style:style style:name="T34" style:family="text">
      <style:text-properties style:font-name="Arial" fo:font-size="10.5pt" fo:font-style="normal" style:text-underline-style="none" officeooo:rsid="0073cd43" fo:background-color="transparent" loext:char-shading-value="0" style:font-size-asian="10.5pt" style:font-size-complex="10.5pt"/>
    </style:style>
    <style:style style:name="T35" style:family="text">
      <style:text-properties style:font-name="Arial" fo:font-size="10.5pt" fo:font-style="normal" style:text-underline-style="none" officeooo:rsid="007162dd" fo:background-color="transparent" loext:char-shading-value="0" style:font-size-asian="10.5pt" style:font-size-complex="10.5pt"/>
    </style:style>
    <style:style style:name="T36" style:family="text">
      <style:text-properties fo:background-color="transparent" loext:char-shading-value="0"/>
    </style:style>
    <style:style style:name="T37" style:family="text">
      <style:text-properties officeooo:rsid="0027cbb0" fo:background-color="transparent" loext:char-shading-value="0"/>
    </style:style>
    <style:style style:name="T38" style:family="text">
      <style:text-properties officeooo:rsid="0040d2e1" fo:background-color="transparent" loext:char-shading-value="0"/>
    </style:style>
    <style:style style:name="T39" style:family="text">
      <style:text-properties officeooo:rsid="0062b5e1" fo:background-color="transparent" loext:char-shading-value="0"/>
    </style:style>
    <style:style style:name="T40" style:family="text">
      <style:text-properties officeooo:rsid="0029d43e" fo:background-color="transparent" loext:char-shading-value="0"/>
    </style:style>
    <style:style style:name="T41" style:family="text">
      <style:text-properties officeooo:rsid="0043d02c" fo:background-color="transparent" loext:char-shading-value="0"/>
    </style:style>
    <style:style style:name="T42" style:family="text">
      <style:text-properties officeooo:rsid="004564c7" fo:background-color="transparent" loext:char-shading-value="0"/>
    </style:style>
    <style:style style:name="T43" style:family="text">
      <style:text-properties officeooo:rsid="004dd544" fo:background-color="transparent" loext:char-shading-value="0"/>
    </style:style>
    <style:style style:name="T44" style:family="text">
      <style:text-properties officeooo:rsid="005fa7c1" fo:background-color="transparent" loext:char-shading-value="0"/>
    </style:style>
    <style:style style:name="T45" style:family="text">
      <style:text-properties officeooo:rsid="00623eb1" fo:background-color="transparent" loext:char-shading-value="0"/>
    </style:style>
    <style:style style:name="T46" style:family="text">
      <style:text-properties officeooo:rsid="006bb28b" fo:background-color="transparent" loext:char-shading-value="0"/>
    </style:style>
    <style:style style:name="T47" style:family="text">
      <style:text-properties officeooo:rsid="006cb00f" fo:background-color="transparent" loext:char-shading-value="0"/>
    </style:style>
    <style:style style:name="T48" style:family="text">
      <style:text-properties officeooo:rsid="00661500" fo:background-color="transparent" loext:char-shading-value="0"/>
    </style:style>
    <style:style style:name="T49" style:family="text">
      <style:text-properties officeooo:rsid="007348c5" fo:background-color="transparent" loext:char-shading-value="0"/>
    </style:style>
    <style:style style:name="T50" style:family="text">
      <style:text-properties officeooo:rsid="00750ed0" fo:background-color="transparent" loext:char-shading-value="0"/>
    </style:style>
    <style:style style:name="T51" style:family="text">
      <style:text-properties style:text-line-through-style="none" style:text-line-through-type="none" officeooo:rsid="004987b2" fo:background-color="transparent" loext:char-shading-value="0"/>
    </style:style>
    <style:style style:name="T52" style:family="text">
      <style:text-properties fo:font-weight="normal"/>
    </style:style>
    <style:style style:name="T53" style:family="text">
      <style:text-properties fo:font-weight="normal" fo:background-color="transparent" loext:char-shading-value="0"/>
    </style:style>
    <style:style style:name="T54" style:family="text">
      <style:text-properties fo:font-weight="normal" officeooo:rsid="0078345d" fo:background-color="transparent" loext:char-shading-value="0"/>
    </style:style>
    <style:style style:name="T55" style:family="text">
      <style:text-properties officeooo:rsid="0027cbb0"/>
    </style:style>
    <style:style style:name="T56" style:family="text">
      <style:text-properties fo:font-style="normal"/>
    </style:style>
    <style:style style:name="T57" style:family="text">
      <style:text-properties fo:font-style="normal" style:text-underline-style="none"/>
    </style:style>
    <style:style style:name="T58" style:family="text">
      <style:text-properties fo:font-style="normal" style:text-underline-style="none" fo:font-weight="normal"/>
    </style:style>
    <style:style style:name="T59" style:family="text">
      <style:text-properties fo:font-style="normal" style:text-underline-style="none" fo:font-weight="normal" officeooo:rsid="002f43ad"/>
    </style:style>
    <style:style style:name="T60" style:family="text">
      <style:text-properties fo:font-style="normal" style:text-underline-style="none" fo:font-weight="normal" officeooo:rsid="001cfc53"/>
    </style:style>
    <style:style style:name="T61" style:family="text">
      <style:text-properties fo:font-style="normal" style:text-underline-style="none" fo:font-weight="normal" fo:background-color="transparent" loext:char-shading-value="0"/>
    </style:style>
    <style:style style:name="T62" style:family="text">
      <style:text-properties fo:font-style="normal" style:text-underline-style="none" fo:font-weight="normal" officeooo:rsid="0027cbb0" fo:background-color="transparent" loext:char-shading-value="0"/>
    </style:style>
    <style:style style:name="T63" style:family="text">
      <style:text-properties fo:font-style="normal" style:text-underline-style="none" fo:font-weight="normal" officeooo:rsid="00543bc7"/>
    </style:style>
    <style:style style:name="T64" style:family="text">
      <style:text-properties fo:font-style="normal" style:text-underline-style="none" fo:font-weight="normal" officeooo:rsid="0058806c"/>
    </style:style>
    <style:style style:name="T65" style:family="text">
      <style:text-properties fo:font-style="normal" style:text-underline-style="none" fo:font-weight="normal" officeooo:rsid="006137bb"/>
    </style:style>
    <style:style style:name="T66" style:family="text">
      <style:text-properties fo:font-style="normal" style:text-underline-style="none" fo:font-weight="normal" officeooo:rsid="001cfc53" style:font-weight-asian="normal" style:font-weight-complex="normal"/>
    </style:style>
    <style:style style:name="T67" style:family="text">
      <style:text-properties fo:font-style="normal" style:text-underline-style="none" fo:font-weight="bold" officeooo:rsid="001cfc53" style:font-weight-asian="bold" style:font-weight-complex="bold"/>
    </style:style>
    <style:style style:name="T68" style:family="text">
      <style:text-properties fo:font-style="normal" style:text-underline-style="none" officeooo:rsid="0012c346"/>
    </style:style>
    <style:style style:name="T69" style:family="text">
      <style:text-properties fo:font-style="normal" fo:font-weight="normal"/>
    </style:style>
    <style:style style:name="T70" style:family="text">
      <style:text-properties fo:font-style="normal" style:text-underline-style="solid" style:text-underline-width="auto" style:text-underline-color="font-color"/>
    </style:style>
    <style:style style:name="T71" style:family="text">
      <style:text-properties fo:font-style="normal" style:text-underline-style="solid" style:text-underline-width="auto" style:text-underline-color="font-color" fo:font-weight="normal"/>
    </style:style>
    <style:style style:name="T72" style:family="text">
      <style:text-properties fo:font-style="normal" style:text-underline-style="solid" style:text-underline-width="auto" style:text-underline-color="font-color" fo:font-weight="bold"/>
    </style:style>
    <style:style style:name="T73" style:family="text">
      <style:text-properties style:text-underline-style="none"/>
    </style:style>
    <style:style style:name="T74" style:family="text">
      <style:text-properties style:text-underline-style="none" style:font-weight-asian="bold" style:font-weight-complex="bold"/>
    </style:style>
    <style:style style:name="T75" style:family="text">
      <style:text-properties style:text-underline-style="none" fo:font-weight="normal"/>
    </style:style>
    <style:style style:name="T76" style:family="text">
      <style:text-properties style:text-underline-style="none" fo:font-weight="normal" officeooo:rsid="001cfc53"/>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027cbb0"/>
    </style:style>
    <style:style style:name="T79" style:family="text">
      <style:text-properties style:text-underline-style="none" fo:font-weight="normal" officeooo:rsid="0027cbb0" fo:background-color="transparent" loext:char-shading-value="0"/>
    </style:style>
    <style:style style:name="T80" style:family="text">
      <style:text-properties style:text-underline-style="none" fo:font-weight="normal" officeooo:rsid="00440d6c"/>
    </style:style>
    <style:style style:name="T81" style:family="text">
      <style:text-properties style:text-underline-style="none" fo:font-weight="normal" officeooo:rsid="004564c7"/>
    </style:style>
    <style:style style:name="T82" style:family="text">
      <style:text-properties style:text-underline-style="none" fo:font-weight="bold" style:font-weight-asian="bold"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bold" officeooo:rsid="006cb00f" style:font-weight-asian="bold" style:font-weight-complex="bold"/>
    </style:style>
    <style:style style:name="T87" style:family="text">
      <style:text-properties style:text-underline-style="solid" style:text-underline-width="auto" style:text-underline-color="font-color" fo:font-weight="bold" style:font-weight-asian="bold" style:font-name-complex="Arial" style:font-weight-complex="bold"/>
    </style:style>
    <style:style style:name="T88" style:family="text">
      <style:text-properties style:text-underline-style="solid" style:text-underline-width="auto" style:text-underline-color="font-color" fo:font-weight="bold" officeooo:rsid="001cfc53"/>
    </style:style>
    <style:style style:name="T89" style:family="text">
      <style:text-properties style:text-underline-style="solid" style:text-underline-width="auto" style:text-underline-color="font-color" fo:font-weight="bold" officeooo:rsid="002d27aa"/>
    </style:style>
    <style:style style:name="T9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1" style:family="text">
      <style:text-properties style:text-underline-style="solid" style:text-underline-width="auto" style:text-underline-color="font-color" fo:font-weight="bold" officeooo:rsid="002d27aa" fo:background-color="transparent" loext:char-shading-value="0" style:font-weight-asian="bold" style:font-weight-complex="bold"/>
    </style:style>
    <style:style style:name="T92" style:family="text">
      <style:text-properties style:text-underline-style="solid" style:text-underline-width="auto" style:text-underline-color="font-color" style:font-weight-asian="normal" style:font-weight-complex="normal"/>
    </style:style>
    <style:style style:name="T93" style:family="text">
      <style:text-properties style:text-underline-style="solid" style:text-underline-width="auto" style:text-underline-color="font-color" officeooo:rsid="000f547a" style:font-weight-asian="normal" style:font-weight-complex="normal"/>
    </style:style>
    <style:style style:name="T94" style:family="text">
      <style:text-properties style:text-underline-style="solid" style:text-underline-width="auto" style:text-underline-color="font-color" fo:font-weight="normal"/>
    </style:style>
    <style:style style:name="T95" style:family="text">
      <style:text-properties fo:font-weight="bold"/>
    </style:style>
    <style:style style:name="T96" style:family="text">
      <style:text-properties fo:font-weight="bold" fo:background-color="#ffffff" loext:char-shading-value="0" style:font-weight-asian="bold" style:font-name-complex="Arial" style:font-weight-complex="bold"/>
    </style:style>
    <style:style style:name="T97" style:family="text">
      <style:text-properties fo:font-weight="bold" style:font-weight-asian="bold" style:font-name-complex="Arial" style:font-weight-complex="bold"/>
    </style:style>
    <style:style style:name="T98" style:family="text">
      <style:text-properties fo:font-weight="bold" style:font-weight-asian="bold" style:font-weight-complex="bold"/>
    </style:style>
    <style:style style:name="T99" style:family="text">
      <style:text-properties fo:font-weight="bold" officeooo:rsid="00140ad6" style:font-weight-asian="bold" style:font-weight-complex="bold"/>
    </style:style>
    <style:style style:name="T100" style:family="text">
      <style:text-properties fo:font-weight="bold" officeooo:rsid="00358c4d" style:font-weight-asian="bold" style:font-weight-complex="bold"/>
    </style:style>
    <style:style style:name="T101" style:family="text">
      <style:text-properties fo:font-weight="bold" fo:background-color="transparent" loext:char-shading-value="0" style:font-weight-asian="bold" style:font-weight-complex="bold"/>
    </style:style>
    <style:style style:name="T102" style:family="text">
      <style:text-properties officeooo:rsid="000f547a"/>
    </style:style>
    <style:style style:name="T103" style:family="text">
      <style:text-properties style:font-weight-asian="normal" style:font-weight-complex="normal"/>
    </style:style>
    <style:style style:name="T104" style:family="text">
      <style:text-properties officeooo:rsid="0012c346"/>
    </style:style>
    <style:style style:name="T105" style:family="text">
      <style:text-properties officeooo:rsid="002b457b"/>
    </style:style>
    <style:style style:name="T106" style:family="text">
      <style:text-properties officeooo:rsid="002b1111"/>
    </style:style>
    <style:style style:name="T107" style:family="text">
      <style:text-properties officeooo:rsid="00027443"/>
    </style:style>
    <style:style style:name="T108" style:family="text">
      <style:text-properties officeooo:rsid="00136626"/>
    </style:style>
    <style:style style:name="T109" style:family="text">
      <style:text-properties officeooo:rsid="0015591b"/>
    </style:style>
    <style:style style:name="T110" style:family="text">
      <style:text-properties officeooo:rsid="00169399"/>
    </style:style>
    <style:style style:name="T111" style:family="text">
      <style:text-properties officeooo:rsid="00199567"/>
    </style:style>
    <style:style style:name="T112" style:family="text">
      <style:text-properties officeooo:rsid="001ad0e3"/>
    </style:style>
    <style:style style:name="T113" style:family="text">
      <style:text-properties officeooo:rsid="001c7916"/>
    </style:style>
    <style:style style:name="T114" style:family="text">
      <style:text-properties officeooo:rsid="00106abe"/>
    </style:style>
    <style:style style:name="T115" style:family="text">
      <style:text-properties officeooo:rsid="0029d43e"/>
    </style:style>
    <style:style style:name="T116" style:family="text">
      <style:text-properties officeooo:rsid="002f54ea"/>
    </style:style>
    <style:style style:name="T117" style:family="text">
      <style:text-properties officeooo:rsid="002d27aa"/>
    </style:style>
    <style:style style:name="T118" style:family="text">
      <style:text-properties officeooo:rsid="00343d82"/>
    </style:style>
    <style:style style:name="T119" style:family="text">
      <style:text-properties officeooo:rsid="00358c4d"/>
    </style:style>
    <style:style style:name="T120" style:family="text">
      <style:text-properties officeooo:rsid="003609ec"/>
    </style:style>
    <style:style style:name="T121" style:family="text">
      <style:text-properties officeooo:rsid="003e9fce"/>
    </style:style>
    <style:style style:name="T122" style:family="text">
      <style:text-properties officeooo:rsid="0040d2e1"/>
    </style:style>
    <style:style style:name="T123" style:family="text">
      <style:text-properties officeooo:rsid="004646f9"/>
    </style:style>
    <style:style style:name="T124" style:family="text">
      <style:text-properties officeooo:rsid="00531ece"/>
    </style:style>
    <style:style style:name="T125" style:family="text">
      <style:text-properties officeooo:rsid="005e2b32"/>
    </style:style>
    <style:style style:name="T126" style:family="text">
      <style:text-properties officeooo:rsid="005e2b32" fo:background-color="#ffffff" loext:char-shading-value="0"/>
    </style:style>
    <style:style style:name="T127" style:family="text">
      <style:text-properties officeooo:rsid="006a8c7a"/>
    </style:style>
    <style:style style:name="T128" style:family="text">
      <style:text-properties fo:language="zxx" fo:country="none" style:language-asian="zxx" style:country-asian="none" style:language-complex="zxx" style:country-complex="none"/>
    </style:style>
    <style:style style:name="T129" style:family="text">
      <style:text-properties officeooo:rsid="006bb28b"/>
    </style:style>
    <style:style style:name="T130" style:family="text">
      <style:text-properties officeooo:rsid="006cb00f"/>
    </style:style>
    <style:style style:name="T131" style:family="text">
      <style:text-properties officeooo:rsid="007162dd"/>
    </style:style>
    <style:style style:name="T132" style:family="text">
      <style:text-properties fo:font-size="10.5pt" fo:font-style="normal" style:text-underline-style="none" fo:font-weight="normal" officeooo:rsid="00724d5a" style:font-size-asian="10.5pt" style:font-size-complex="10.5pt"/>
    </style:style>
    <style:style style:name="T133" style:family="text">
      <style:text-properties officeooo:rsid="007620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SRPM DPJ / DECV (41603)" text:name="DirectionService"/>
        <text:user-field-decl office:value-type="string" office:string-value="Marché de maîtrise d'oeuvre pour des aménagements paysagers concernant l'accueil du public, la mise en valeur et la préservation du site de Sugiton - Domaine communal de Luminy - 13009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50" text:name="NumeroConsultation"/>
        <text:user-field-decl office:value-type="string" office:string-value="Procédure adaptée" text:name="ProcedurePassation"/>
        <text:user-field-decl office:value-type="string" office:string-value="Acte d'engagement" text:name="TitreDocument"/>
      </text:user-field-decls>
      <text:p text:style-name="P8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9"/>
      <text:p text:style-name="Direction"><text:user-field-get text:name="DirectionService">DGAVDE-SRPM DPJ / DECV (41603)</text:user-field-get></text:p>
      <text:p text:style-name="P51"/>
      <text:p text:style-name="P51"/>
      <text:p text:style-name="P51"/>
      <text:p text:style-name="P51"/>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rché de maîtrise d'oeuvre pour des aménagements paysagers concernant l'accueil du public, la mise en valeur et la préservation du site de Sugiton - Domaine communal de Luminy - 13009 Marseille</text:user-field-get></text:p>
      <text:p text:style-name="Intitule2"/>
      <text:p text:style-name="Text_20_body"/>
      <text:p text:style-name="Text_20_body"/>
      <text:p text:style-name="Text_20_body"/>
      <text:p text:style-name="Text_20_body"/>
      <text:p text:style-name="P53"><text:span text:style-name="T87">Numéro de la consultation<text:tab/>:</text:span><text:span text:style-name="T97"><text:tab/></text:span><text:span text:style-name="T96"><text:user-field-get text:name="NumeroConsultation">2019_41603_0050</text:user-field-get></text:span></text:p>
      <text:p text:style-name="P6"/>
      <text:p text:style-name="P7"/>
      <text:p text:style-name="P54"><text:span text:style-name="T87">Procédure de passation :</text:span><text:span text:style-name="T97"><text:tab/></text:span><text:span text:style-name="T96"><text:user-field-get text:name="ProcedurePassation">Procédure adaptée</text:user-field-get></text:span></text:p>
      <text:p text:style-name="P52"/>
      <text:p text:style-name="P56"/>
      <text:p text:style-name="P55"><text:span text:style-name="T85">Date de notification :</text:span><text:span text:style-name="T77"><text:tab/></text:span></text:p>
      <text:p text:style-name="P31"/>
      <text:p text:style-name="P31"/>
      <text:p text:style-name="P5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9">Sommaire</text:p>
          </text:index-title>
          <text:p text:style-name="P88"><text:span text:style-name="Strong_20_Emphasis">Article 1 - </text:span><text:s text:c="2"/><text:span text:style-name="Strong_20_Emphasis">INFORMATIONS ADMINISTRATIVES (RENSEIGNE PAR LA COLLECTIVITE)</text:span><text:tab/>3</text:p>
          <text:p text:style-name="P85">1.1 <text:s text:c="2"/>Marché<text:tab/>3</text:p>
          <text:p text:style-name="P85">1.2 <text:s text:c="2"/>Pouvoir adjudicateur<text:tab/>3</text:p>
          <text:p text:style-name="P85">1.3 <text:s text:c="2"/>Informations comptables et financières<text:tab/>3</text:p>
          <text:p text:style-name="P88"><text:span text:style-name="Strong_20_Emphasis">Article 2 - </text:span><text:s text:c="2"/><text:span text:style-name="Strong_20_Emphasis">CONTRACTANT(S)</text:span><text:tab/>4</text:p>
          <text:p text:style-name="P85">2.1 <text:s text:c="2"/>Identification<text:tab/>4</text:p>
          <text:p text:style-name="P85">2.2 <text:s text:c="2"/>Compte à créditer<text:tab/>6</text:p>
          <text:p text:style-name="P88"><text:span text:style-name="Strong_20_Emphasis">Article 3 - </text:span><text:s text:c="2"/><text:span text:style-name="Strong_20_Emphasis">OBJET</text:span><text:tab/>7</text:p>
          <text:p text:style-name="P88"><text:span text:style-name="Strong_20_Emphasis">Article 4 - </text:span><text:s text:c="2"/><text:span text:style-name="Strong_20_Emphasis">MONTANT ET PRIX DU MARCHE</text:span><text:tab/>8</text:p>
          <text:p text:style-name="P85">4.1 <text:s text:c="2"/>Forme du prix<text:tab/>8</text:p>
          <text:p text:style-name="P85">4.2 <text:s text:c="2"/>Poste 1 - Montant de la mission de maîtrise d'oeuvre<text:tab/>9</text:p>
          <text:p text:style-name="P87">4.2.1 <text:s text:c="2"/>Conditions générales de l'offre de prix<text:tab/>9</text:p>
          <text:p text:style-name="P87">4.2.2 <text:s text:c="2"/>Montant - Calcul de la rémunération<text:tab/>9</text:p>
          <text:p text:style-name="P85">4.3 <text:s text:c="2"/>Poste 2 - Montant des réunions supplémentaires<text:tab/>10</text:p>
          <text:p text:style-name="P85">4.4 <text:s text:c="2"/>Sous traitance<text:tab/>10</text:p>
          <text:p text:style-name="P88"><text:span text:style-name="Strong_20_Emphasis">Article 5 - </text:span><text:s text:c="2"/><text:span text:style-name="Strong_20_Emphasis">AVANCE – POSTE 1</text:span><text:tab/>11</text:p>
          <text:p text:style-name="P88"><text:span text:style-name="Strong_20_Emphasis">Article 6 - </text:span><text:s text:c="2"/><text:span text:style-name="Strong_20_Emphasis">DUREE - DELAIS D'EXECUTION</text:span><text:tab/>11</text:p>
          <text:p text:style-name="P88"><text:span text:style-name="Strong_20_Emphasis">Article 7 - </text:span><text:s text:c="2"/><text:span text:style-name="Strong_20_Emphasis">DELAI DE VALIDITE DES OFFRES</text:span><text:tab/>12</text:p>
          <text:p text:style-name="P88"><text:span text:style-name="Strong_20_Emphasis">Article 8 - </text:span><text:s text:c="2"/><text:span text:style-name="Strong_20_Emphasis">ENGAGEMENT ET SIGNATURE DU CANDIDAT</text:span><text:tab/>13</text:p>
          <text:p text:style-name="P88"><text:span text:style-name="Strong_20_Emphasis">Article 9 - </text:span><text:s text:c="2"/><text:span text:style-name="Strong_20_Emphasis">SIGNATURE DU POUVOIR ADJUDICATEUR</text:span><text:tab/>13</text:p>
          <text:p text:style-name="P88"><text:span text:style-name="Strong_20_Emphasis">Article 10 - </text:span><text:s text:c="2"/><text:span text:style-name="Strong_20_Emphasis">NOTIFICATION DU MARCHE</text:span><text:tab/>14</text:p>
          <text:p text:style-name="P88"><text:span text:style-name="Strong_20_Emphasis">Article 11 - </text:span><text:s text:c="2"/><text:span text:style-name="Strong_20_Emphasis">EXEMPLAIRE UNIQUE - NANTISSEMENT OU CESSION DE CREANCE</text:span><text:tab/>15</text:p>
        </text:index-body>
      </text:table-of-content>
      <text:p text:style-name="P5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text:span text:style-name="T25">19/0700/DDCV </text:span><text:span text:style-name="T26">du 16 septembre 2019</text:span></text:p>
      <text:p text:style-name="Standard"/>
      <text:p text:style-name="Standard">La procédure de passation est la suivante : MAPA OUVERT AVEC BOAMP - selon les articles L2123-1, R2123-1-1°, R2123-4 et 5 du <text:span text:style-name="T102">c</text:span>ode de la commande publique. </text:p>
      <text:p text:style-name="Standard"/>
      <text:p text:style-name="Standard">Marché à tranches <text:span text:style-name="T127">optionnelles</text:span> (articles R2113-4 à 6 du <text:span text:style-name="T102">c</text:span>ode de la commande publique). </text:p>
      <text:p text:style-name="Standard"/>
      <text:p text:style-name="Standard">Accord-cadre à bons de commande (articles R2162-1 à 6 et R2162-13 et 14 du <text:span text:style-name="T127">c</text:span>ode de la commande publique). </text:p>
      <text:p text:style-name="Standard"/>
      <text:p text:style-name="Standard">Nature des prestations : <text:span text:style-name="T55">s</text:span>ervices –<text:span text:style-name="T118"> Catégorie : infrastructure</text:span></text:p>
      <text:h text:style-name="Heading_20_2" text:outline-level="2">Pouvoir adjudicateur</text:h>
      <text:p text:style-name="P35">Ville de Marseille</text:p>
      <text:p text:style-name="P26">Direction Générale <text:span text:style-name="T121">Adjointe</text:span> Ville Durable et Expansion</text:p>
      <text:p text:style-name="P26">Direction de l'Environnement et du Cadre de Vie</text:p>
      <text:p text:style-name="P26">Service des Espaces Naturels et des Risques</text:p>
      <text:p text:style-name="P26">Le Grand Pavois</text:p>
      <text:p text:style-name="P26">320-330 avenue du Prado</text:p>
      <text:p text:style-name="P26">13<text:span text:style-name="T124">233 Marseille Cedex 20</text:span></text:p>
      <text:p text:style-name="P20"><text:s/></text:p>
      <text:p text:style-name="P37"><text:span text:style-name="T30">Représentant du pouvoir adjudicateur</text:span><text:span text:style-name="T31"> : </text:span><text:span text:style-name="T32">Le Maire ou son représentant par décision du</text:span><text:span text:style-name="T31"> </text:span></text:p>
      <text:p text:style-name="P34"/>
      <text:p text:style-name="P34"><text:bookmark text:name="clauseCLA100455"/><text:bookmark text:name="ancre-idite-chap"/><text:span text:style-name="T83">Personne habilitée à donner des renseignements prévus à l'article R2191-60 du Code de la commande publique</text:span><text:span text:style-name="T73"> :</text:span> <text:span text:style-name="T128">Monsieur le chef de Service des Espaces Naturels et des Risques </text:span></text:p>
      <text:p text:style-name="P32"><text:s/></text:p>
      <text:p text:style-name="P33"><text:span text:style-name="T94">Service responsable de l'exécution du marché</text:span><text:span text:style-name="T52"> : </text:span><text:span text:style-name="T128">Direction de l'Environnement et du Cadre de Vie - Service des Espaces Naturels et des Risques </text:span></text:p>
      <text:h text:style-name="P80" text:outline-level="2">Informations comptables et financières</text:h>
      <text:p text:style-name="P41"><text:span text:style-name="T83">Comptable public assignataire des paiements</text:span> :</text:p>
      <text:p text:style-name="P41">Monsieur l'Administrateur <text:span text:style-name="T121">des </text:span>Finances Publiques de la Ville de Marseille</text:p>
      <text:p text:style-name="P41">Trésorerie de Marseille Municipale</text:p>
      <text:p text:style-name="P41">33A rue Montgrand</text:p>
      <text:p text:style-name="P41">13251 MARSEILLE CEDEX 20</text:p>
      <text:p text:style-name="P41"/>
      <text:p text:style-name="P41">Imputation budgétaire : <text:s/>investissement <text:s/>OPI n<text:span text:style-name="T108">°2019-I02-2126</text:span></text:p>
      <text:h text:style-name="P78" text:outline-level="1"><text:soft-page-break/>CONTRACTANT(S)</text:h>
      <text:h text:style-name="P80" text:outline-level="2">Identification</text:h>
      <text:p text:style-name="P36">EN CAS DE CANDIDATURE INDIVIDUELLE</text:p>
      <table:table table:name="Tableau1" table:style-name="Tableau1">
        <table:table-column table:style-name="Tableau1.A"/>
        <table:table-column table:style-name="Tableau1.B"/>
        <table:table-row>
          <table:table-cell table:style-name="Tableau1.A1" office:value-type="string">
            <text:p text:style-name="P76">Nom, prénom et qualité du signataire :</text:p>
          </table:table-cell>
          <table:table-cell table:style-name="Tableau1.B1" office:value-type="string">
            <text:p text:style-name="P76"/>
          </table:table-cell>
        </table:table-row>
        <table:table-row>
          <table:table-cell table:style-name="Tableau1.A2" office:value-type="string">
            <text:p text:style-name="P76">Adresse professionnelle :</text:p>
          </table:table-cell>
          <table:table-cell table:style-name="Tableau1.B2" office:value-type="string">
            <text:p text:style-name="P76"/>
          </table:table-cell>
        </table:table-row>
        <table:table-row>
          <table:table-cell table:style-name="Tableau1.A2" office:value-type="string">
            <text:p text:style-name="P76">Téléphone :</text:p>
          </table:table-cell>
          <table:table-cell table:style-name="Tableau1.B2" office:value-type="string">
            <text:p text:style-name="P76"/>
          </table:table-cell>
        </table:table-row>
        <table:table-row>
          <table:table-cell table:style-name="Tableau1.A2" office:value-type="string">
            <text:p text:style-name="P76">Télécopie :</text:p>
          </table:table-cell>
          <table:table-cell table:style-name="Tableau1.B2" office:value-type="string">
            <text:p text:style-name="P76"/>
          </table:table-cell>
        </table:table-row>
        <table:table-row>
          <table:table-cell table:style-name="Tableau1.A2" office:value-type="string">
            <text:p text:style-name="P76">Courriel :</text:p>
          </table:table-cell>
          <table:table-cell table:style-name="Tableau1.B2" office:value-type="string">
            <text:p text:style-name="P76"/>
          </table:table-cell>
        </table:table-row>
        <table:table-row>
          <table:table-cell table:style-name="Tableau1.A2" office:value-type="string">
            <text:p text:style-name="P76">* agissant pour mon compte <text:s text:c="18"/><text:line-break/>* agissant pour le compte de la société (indiquer SA, SARL, ...)</text:p>
          </table:table-cell>
          <table:table-cell table:style-name="Tableau1.B2" office:value-type="string">
            <text:p text:style-name="P76"/>
          </table:table-cell>
        </table:table-row>
        <table:table-row>
          <table:table-cell table:style-name="Tableau1.A2" office:value-type="string">
            <text:p text:style-name="P76">Raison sociale :</text:p>
          </table:table-cell>
          <table:table-cell table:style-name="Tableau1.B2" office:value-type="string">
            <text:p text:style-name="P76"/>
          </table:table-cell>
        </table:table-row>
        <table:table-row>
          <table:table-cell table:style-name="Tableau1.A2" office:value-type="string">
            <text:p text:style-name="P76">Domicilié à :</text:p>
          </table:table-cell>
          <table:table-cell table:style-name="Tableau1.B2" office:value-type="string">
            <text:p text:style-name="P76"/>
          </table:table-cell>
        </table:table-row>
        <table:table-row>
          <table:table-cell table:style-name="Tableau1.A2" office:value-type="string">
            <text:p text:style-name="P76">Téléphone :</text:p>
          </table:table-cell>
          <table:table-cell table:style-name="Tableau1.B2" office:value-type="string">
            <text:p text:style-name="P76"/>
          </table:table-cell>
        </table:table-row>
        <table:table-row>
          <table:table-cell table:style-name="Tableau1.A2" office:value-type="string">
            <text:p text:style-name="P76">Télécopie :</text:p>
          </table:table-cell>
          <table:table-cell table:style-name="Tableau1.B2" office:value-type="string">
            <text:p text:style-name="P76"/>
          </table:table-cell>
        </table:table-row>
        <table:table-row>
          <table:table-cell table:style-name="Tableau1.A2" office:value-type="string">
            <text:p text:style-name="P76">Courriel :</text:p>
          </table:table-cell>
          <table:table-cell table:style-name="Tableau1.B2" office:value-type="string">
            <text:p text:style-name="P76"/>
          </table:table-cell>
        </table:table-row>
        <table:table-row>
          <table:table-cell table:style-name="Tableau1.A2" office:value-type="string">
            <text:p text:style-name="P76">Dont le siège social est à :</text:p>
          </table:table-cell>
          <table:table-cell table:style-name="Tableau1.B2" office:value-type="string">
            <text:p text:style-name="P76"/>
          </table:table-cell>
        </table:table-row>
        <table:table-row>
          <table:table-cell table:style-name="Tableau1.A2" office:value-type="string">
            <text:p text:style-name="P76">Téléphone :</text:p>
          </table:table-cell>
          <table:table-cell table:style-name="Tableau1.B2" office:value-type="string">
            <text:p text:style-name="P76"/>
          </table:table-cell>
        </table:table-row>
        <table:table-row>
          <table:table-cell table:style-name="Tableau1.A2" office:value-type="string">
            <text:p text:style-name="P76">Télécopie :</text:p>
          </table:table-cell>
          <table:table-cell table:style-name="Tableau1.B2" office:value-type="string">
            <text:p text:style-name="P76"/>
          </table:table-cell>
        </table:table-row>
        <table:table-row>
          <table:table-cell table:style-name="Tableau1.A2" office:value-type="string">
            <text:p text:style-name="P76">N° Siret :</text:p>
          </table:table-cell>
          <table:table-cell table:style-name="Tableau1.B2" office:value-type="string">
            <text:p text:style-name="P76"/>
          </table:table-cell>
        </table:table-row>
        <table:table-row>
          <table:table-cell table:style-name="Tableau1.A2" office:value-type="string">
            <text:p text:style-name="P76">Code APE :</text:p>
          </table:table-cell>
          <table:table-cell table:style-name="Tableau1.B2" office:value-type="string">
            <text:p text:style-name="P76"/>
          </table:table-cell>
        </table:table-row>
      </table:table>
      <text:p text:style-name="P23"><text:soft-page-break/>N° TVA intracommunautaire : ...........................................</text:p>
      <text:p text:style-name="P23">(pour les candidats européens sans établissement en France)</text:p>
      <text:p text:style-name="P41"/>
      <text:p text:style-name="P36">EN CAS DE CANDIDATURE SOUS FORME DE GROUPEMENT D'ENTREPRISES<text:span text:style-name="T58"> </text:span></text:p>
      <text:p text:style-name="P23"/>
      <text:p text:style-name="P36"><text:span text:style-name="T58">- </text:span><text:span text:style-name="T70">1er co-contractant</text:span><text:span text:style-name="T58"> :  </text:span><text:span text:style-name="T57">MANDATAIRE</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9"><text:span text:style-name="T69">agissant en tant que mandataire</text:span><text:span text:style-name="T58"> :</text:span></text:p>
      <text:p text:style-name="P11">* du groupement conjoint pour lequel il est solidaire des cotraitants membres du groupement <text:span text:style-name="T129">conjoint</text:span></text:p>
      <text:p text:style-name="P11">* du groupement solidaire </text:p>
      <text:p text:style-name="P11">(Rayez ci-dessus les mentions inutiles)</text:p>
      <text:p text:style-name="P11">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3"/>
      <text:p text:style-name="P42"><text:span text:style-name="T58">- </text:span><text:span text:style-name="T56">2ème co-contractant</text:span><text:span text:style-name="T58">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Rayez ci-dessus les mentions inutiles)</text:p>
      <text:p text:style-name="P23">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3"/>
      <text:p text:style-name="P39"><text:soft-page-break/><text:span text:style-name="T56">- </text:span><text:span text:style-name="T72">3ème co-contractant</text:span><text:span text:style-name="T56">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Rayez ci-dessus les mentions inutiles)</text:p>
      <text:p text:style-name="P23">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3"><text:s/></text:p>
      <text:p text:style-name="P39"><text:span text:style-name="T92">Représentation du </text:span><text:span text:style-name="T93">m</text:span><text:span text:style-name="T92">aître </text:span><text:span text:style-name="T93">d</text:span><text:span text:style-name="T92">'</text:span><text:span text:style-name="T93">o</text:span><text:span text:style-name="T92">euvre</text:span><text:span text:style-name="T103">:</text:span></text:p>
      <text:p text:style-name="P38">Pour les visites de chantier qu'elles soient à la diligence du maître d'oeuvre ou sur demande du maître de l'ouvrage, et le contrôle des travaux (dans le cadre de l'élément DET), en cas d'empêchement, je suis (le groupement est) représenté par :</text:p>
      <text:p text:style-name="P38">M. (ou Mme) : </text:p>
      <text:p text:style-name="P38">Dûment habilité(s) pour prendre toutes décisions en mon nom (ou au nom du groupement). </text:p>
      <text:p text:style-name="P38">Le changement de personne habilitée doit être notifié immédiatement et par écrit au maître de l'ouvrage et fait l'objet d'un agrément exprès du maître de l'ouvrage. </text:p>
      <text:h text:style-name="P80" text:outline-level="2">Compte à créditer</text:h>
      <text:p text:style-name="P43">Règlement sur un compte unique<text:span text:style-name="T58"> :</text:span></text:p>
      <text:p text:style-name="P2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3"/>
      <text:p text:style-name="P23">Désignation du compte à créditer :</text:p>
      <text:p text:style-name="P23">Compte ouvert au nom de :  .............................................................................................</text:p>
      <text:p text:style-name="P23">Etablissement (libellé en toutes lettres) : ......................................................................</text:p>
      <text:p text:style-name="P23">Adresse : ..........................................................................................................................</text:p>
      <text:p text:style-name="P23">Code Banque  .............................................................................................</text:p>
      <text:p text:style-name="P23">Code Guichet  .............................................................................................</text:p>
      <text:p text:style-name="P23">N° compte  ..................................................................... Clé :.........</text:p>
      <text:p text:style-name="P23">IBAN   .............................................................................................</text:p>
      <text:p text:style-name="P23">BIC     .............................................................................................</text:p>
      <text:p text:style-name="P23"/>
      <text:p text:style-name="P23">Joindre un relevé bancaire, BIC (bank indentification code) ou IBAN (international bank accompt number).</text:p>
      <text:p text:style-name="P30"/>
      <text:p text:style-name="P40"><text:soft-page-break/><text:span text:style-name="T71">Règlements sur des comptes séparés</text:span><text:span text:style-name="T69"> :</text:span></text:p>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3"/>
      <text:p text:style-name="P2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3"/>
      <text:p text:style-name="P4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73">. </text:span></text:p>
      <text:p text:style-name="P42"/>
      <text:p text:style-name="P42">Obligation du titulaire d'informer le Représentant du Pouvoir Adjudicateur de tout changement de sa situation<text:span text:style-name="T58"> :</text:span></text:p>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3"/>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23"/>
      <text:p text:style-name="P23">Le titulaire est tenu de communiquer au <text:span text:style-name="T109">r</text:span>eprésentant du <text:span text:style-name="T109">p</text:span>ouvoir <text:span text:style-name="T109">a</text:span>djudicateur tous les justificatifs nécessaires attestant de ce changement de situation (extrait K bis, publications légales, copie de procès-verbaux d'assemblées générales, jugements, nouveau RIB, nouveaux pouvoirs du <text:span text:style-name="T109">r</text:span>eprésentant du titulaire,...) afin de permettre au Pouvoir Adjudicateur de prendre toutes dispositions nécessaires pour assurer la continuité du marché.</text:p>
      <text:h text:style-name="P78" text:outline-level="1">OBJET</text:h>
      <text:p text:style-name="P44"><text:span text:style-name="T109">La présente consultation est un marché de maîtrise d'oeuvre </text:span>pour des aménagements paysagers concernant l'accueil du public, la mise en valeur et la préservation du site de Sugiton sur le domaine communal de Luminy dans le 9ème arrondissement de Marseille.</text:p>
      <text:p text:style-name="P41"/>
      <text:p text:style-name="P73"><text:soft-page-break/><text:span text:style-name="T48">Ce projet, </text:span><text:span text:style-name="T50">relevant de la compétence de la Ville de Marseille,</text:span><text:span text:style-name="T48"> </text:span><text:span text:style-name="T49">est complémentaire aux</text:span><text:span text:style-name="T48"> travaux déjà programmés dans le cadre du programme européen LIFE HABITATS CALANQUES référencé 16NAT/FR/000593. A titre d'information, ce programme, associant l’ensemble des acteurs du territoire </text:span><text:span text:style-name="T49">dont </text:span><text:span text:style-name="T48">la Ville de Marseille, est piloté par le Parc national des Calanques (PnCal) et l’Agence Régionale Pour l’Environnement et l’éco-développement (ARPE). Son objectif est de restaurer et de préserver durablement les habitats littoraux d’intérêt communautaire ainsi que les espèces qui leurs sont associées.</text:span></text:p>
      <text:p text:style-name="P74"/>
      <text:p text:style-name="P73"><text:span text:style-name="T53">Dans la mesure où, seul</text:span><text:span text:style-name="T36"> </text:span><text:span text:style-name="T53">le fond de calanque </text:span><text:span text:style-name="T54">de Sugiton (9ème arrondissement de Marseille) </text:span><text:span text:style-name="T53">est traité dans le cadre de ce programme, la Ville de Marseille a décidé</text:span><text:span text:style-name="T36"> </text:span><text:span text:style-name="T53">de compléter ce dispositif à l'ensemble de la zone,</text:span><text:span text:style-name="T36"> </text:span><text:span text:style-name="T53">dans un souci de mise en cohérence globale à l’échelle d’un site de grande renommée. </text:span></text:p>
      <text:p text:style-name="P75"/>
      <text:p text:style-name="P75">La zone à étudier, dans le cadre du présent marché, s’étend donc entre l'accès principal de Luminy et le Belvédère de Sugiton d’une part, et la calanque en limite du périmètre LIFE d’autre part.</text:p>
      <text:p text:style-name="P63"/>
      <text:p text:style-name="P59">Aussi, dans le cadre du présent marché, le pouvoir adjudicateur souhaite s’adjoindre des compétences d’un maître d’œuvre pour l’accompagner dans cette démarche. <text:span text:style-name="T132">L'aménagement à réaliser appartient à la catégorie infrastructure. </text:span></text:p>
      <text:p text:style-name="P58"/>
      <text:p text:style-name="P15">L'ensemble des prestations <text:span text:style-name="T116">est divisé en deux postes : </text:span></text:p>
      <text:p text:style-name="P14"><text:span text:style-name="T98">- Poste 1 : </text:span><text:span text:style-name="T99">Missions de maîtrise d'oeuvre</text:span><text:span text:style-name="T98"> (prix forfaitaire</text:span><text:span text:style-name="T100">)</text:span><text:span text:style-name="T119">. </text:span><text:span text:style-name="T33">En application des articles R2431-26 à 31 </text:span><text:span text:style-name="T34">du code de la commande publique, </text:span><text:span text:style-name="T35">l</text:span>es éléments d<text:span text:style-name="T122">e</text:span> missions confiés au maître d'oeuvre <text:span text:style-name="T120">(tranche ferme et tranche optionnelle) </text:span>sont précisées <text:span text:style-name="T122">à l'</text:span>article 4.<text:span text:style-name="T131">2</text:span> du présent acte d'engagement.</text:p>
      <text:p text:style-name="P13"/>
      <text:p text:style-name="P19"><text:span text:style-name="T85">Tranches </text:span>: </text:p>
      <text:p text:style-name="P18"><text:span text:style-name="T110">Les prestations du poste 1</text:span> <text:span text:style-name="T133">sont</text:span> réparti<text:span text:style-name="T133">es</text:span> en <text:span text:style-name="T111">deux </text:span>tranches définies comme suit :</text:p>
      <text:p text:style-name="P12"><text:tab/><text:span text:style-name="T115">- <text:s/></text:span>Tranche ferme : missions AVP et PRO</text:p>
      <text:p text:style-name="P10"><text:span text:style-name="T40"><text:tab/>- </text:span><text:span text:style-name="T39">Tranche </text:span><text:span text:style-name="T46">optionnelle</text:span><text:span text:style-name="T39"> : missions ACT, </text:span><text:span text:style-name="T38">VISA sur EXE</text:span><text:span text:style-name="T39">, DET, </text:span><text:span text:style-name="T37">AOR et mission complémentaire</text:span><text:span text:style-name="T38"> </text:span><text:span text:style-name="T45">d'accompagnement</text:span><text:span text:style-name="T38"> </text:span><text:span text:style-name="T43">telle que définie au CCTP</text:span><text:span text:style-name="T37">.</text:span></text:p>
      <text:p text:style-name="P60"><text:tab/></text:p>
      <text:p text:style-name="P68"><text:span text:style-name="T98">- Poste 2 : Réunions supplémentaires (prix unitaires)</text:span>.</text:p>
      <text:h text:style-name="P79" text:outline-level="1">MONTANT ET PRIX DU MARCHE</text:h>
      <text:h text:style-name="P81" text:outline-level="2">Forme du prix</text:h>
      <text:p text:style-name="P18">Le marché est traité à prix mixtes. </text:p>
      <text:p text:style-name="P18"/>
      <text:p text:style-name="P18"><text:span text:style-name="T113">- </text:span>Les prestations <text:span text:style-name="T105">du poste 1, </text:span>concernant l<text:span text:style-name="T112">es éléments de missions de maîtrise d'oeuvre de la tranche ferme (AVP et PRO) et de la tranche optionnelle (ACT, VISA sur EXE, DET, AOR et mission complémentaire d'accompagnement),</text:span> sont payées sur la base d'un prix global et forfaitaire, <text:span text:style-name="T37">avec </text:span><text:span text:style-name="T49">un </text:span><text:span text:style-name="T37">seuil de tolérance défini au CCAP.</text:span></text:p>
      <text:p text:style-name="P18"/>
      <text:p text:style-name="P18"><text:span text:style-name="T113">- L</text:span>es prestations <text:span text:style-name="T105">du poste 2 </text:span>concernant des réunions supplémentaires sont payées sur la base de prix unitaires.</text:p>
      <text:p text:style-name="P18"/>
      <text:h text:style-name="P81" text:outline-level="2"><text:soft-page-break/><text:span text:style-name="T118">Poste 1 - Montant de la mission de maîtrise d'oeuvre</text:span></text:h>
      <text:p text:style-name="P72"/>
      <text:p text:style-name="P41"><text:span text:style-name="T110">Les prestations du poste 1 se divisent</text:span> en <text:span text:style-name="T111">deux </text:span>tranches définies comme suit :</text:p>
      <text:p text:style-name="P21"><text:tab/><text:span text:style-name="T115">- <text:s/></text:span>Tranche ferme : missions AVP et PRO</text:p>
      <text:p text:style-name="P10"><text:span text:style-name="T40"><text:tab/>- </text:span><text:span text:style-name="T39">Tranche </text:span><text:span text:style-name="T47">optionnelle</text:span><text:span text:style-name="T39"> : missions ACT, </text:span><text:span text:style-name="T38">VISA sur EXE</text:span><text:span text:style-name="T39">, DET, </text:span><text:span text:style-name="T37">AOR et mission complémentaire </text:span><text:span text:style-name="T44">d'</text:span><text:span text:style-name="T45">accompagnement</text:span><text:span text:style-name="T51"> </text:span><text:span text:style-name="T43">telle que définie au CCTP</text:span><text:span text:style-name="T37">.</text:span></text:p>
      <text:h text:style-name="P77" text:outline-level="3">Conditions générales de l'offre de prix</text:h>
      <text:p text:style-name="P41">L'offre de prix :</text:p>
      <text:p text:style-name="P23">A. Est réputée établie sur la base des conditions économiques en vigueur au mois M0 (mois de la remise des offres), M0 : ..................................... </text:p>
      <text:p text:style-name="P23">B. Résulte de l'appréciation de la complexité de l'opération, </text:p>
      <text:p text:style-name="P23">C. Comprend les éléments de mission de maîtrise d'oeuvre définis au C.C.A.P. </text:p>
      <text:h text:style-name="P77" text:outline-level="3">Montant - Calcul de la rémunération</text:h>
      <text:p text:style-name="P70">Le montant provisoire de la rémunération est calculé sur la base suivante : </text:p>
      <text:p text:style-name="P62"/>
      <text:p text:style-name="P62">Le forfait de rémunération comprend les éléments suivants : AVP – PRO – ACT – VISA sur EXE – DET – AOR et la mission complémentaire d'accompagnement telle que définie au CCTP.</text:p>
      <text:p text:style-name="P62"/>
      <text:p text:style-name="P62">La mission complémentaire est comprise dans le forfait. </text:p>
      <text:p text:style-name="P62"/>
      <text:p text:style-name="P62">Le forfait total de rémunération, incluant la mission complémentaire, est le suivant :</text:p>
      <text:p text:style-name="P62"/>
      <text:p text:style-name="P62">Taux de rémunération, "Tp", en pourcentage :  ...........% </text:p>
      <text:p text:style-name="P62"/>
      <text:p text:style-name="P62">Montant prévisionnel des travaux Pp déterminé par le maître d'ouvrage, valeur novembre 2019 : <text:span text:style-name="T98">300 000 euros H.T.</text:span></text:p>
      <text:p text:style-name="P62"><text:s/></text:p>
      <text:p text:style-name="P62">Forfait provisoire de rémunération, Fp=Pp*Tp</text:p>
      <text:p text:style-name="P62"/>
      <text:p text:style-name="P62">Montant H.T.      =  ...................................  euros H.T.</text:p>
      <text:p text:style-name="P62"/>
      <text:p text:style-name="P23">TVA de ......... % = ...................................  euros</text:p>
      <text:p text:style-name="P23"/>
      <text:p text:style-name="P23">Forfait provisoire de rémunération Fp TTC</text:p>
      <text:p text:style-name="P23"/>
      <text:p text:style-name="P23"> ......................................   euros T.T.C.</text:p>
      <text:p text:style-name="P23">Forfait provisoire de rémunération TTC pour les missions de base arrêté en toutes lettres :</text:p>
      <text:p text:style-name="P23"> . . . . . . . . . . . . . . . . . .  . . . . . . . . . . . . . . . . . .  . . . . . . . . . . . . . . . . . .</text:p>
      <text:p text:style-name="P23"> . . . . . . . . . . . . . . . . . .  . . . . . . . . . . . . . . . . . .  . . . . . . . . . . . . . . . . . .</text:p>
      <text:p text:style-name="P23"/>
      <text:p text:style-name="P23"> . . . . . . . . . . . . . . . . . .  . . . . . . . . . . . . . . . . . .  . . . . . . . . . . . . . . . . . . </text:p>
      <text:p text:style-name="P23"/>
      <text:p text:style-name="P84">Le forfait de rémunération est rendu définitif selon les dispositions du CCAP.</text:p>
      <text:p text:style-name="P84"/>
      <text:p text:style-name="P84">Le coût prévisionnel C (montant prévisionnel définitif Pd) est fixé par avenant dans les conditions fixées au CCAP.</text:p>
      <text:p text:style-name="P23"><text:soft-page-break/>En l'absence d'avenant, le montant initial définitif est égal au montant initial provisoire défini ci-dessus.</text:p>
      <text:p text:style-name="P23"/>
      <text:p text:style-name="P23">Le forfait définitif Fd est arrêté dès que le coût prévisionnel C est établi.</text:p>
      <text:p text:style-name="P23"/>
      <text:p text:style-name="P23">Ce forfait est égal au produit du taux de rémunération t par le coût prévisionnel C.</text:p>
      <text:p text:style-name="P23"/>
      <text:p text:style-name="P69"><text:span text:style-name="T85">Tranche </text:span><text:span text:style-name="T86">optionnelle</text:span><text:span text:style-name="T82"> </text:span><text:span text:style-name="T73">:</text:span> missions ACT, <text:span text:style-name="T28">VISA sur EXE</text:span>, DET et AOR </text:p>
      <text:p text:style-name="P41"/>
      <text:p text:style-name="P41">Montant H.T. :</text:p>
      <text:p text:style-name="P41"/>
      <text:p text:style-name="P41">Taux de TVA(%) :</text:p>
      <text:p text:style-name="P41"/>
      <text:p text:style-name="P41">Montant T.T.C. (EUR) :</text:p>
      <text:p text:style-name="P41"/>
      <text:p text:style-name="P41">Montant T.T.C. (EUR) en toutes lettres : </text:p>
      <text:p text:style-name="P23"/>
      <text:p text:style-name="P41">Le marché p<text:span text:style-name="T130">eut</text:span> faire l'objet d'une cession ou d'un nantissement de créances, conformément aux articles R2191-45 à 63 du Code de la commande publique. </text:p>
      <text:h text:style-name="P82" text:outline-level="2">Poste 2 - Montant des réunions supplémentaires</text:h>
      <text:p text:style-name="P18"><text:span text:style-name="T107">Le</text:span>s bons de commandes sont émis dans les conditions et limites suivantes :</text:p>
      <text:p text:style-name="P16"/>
      <text:p text:style-name="P16"><text:span text:style-name="T107">S</text:span>ans montant minimum</text:p>
      <text:p text:style-name="P16"><text:span text:style-name="T57">Montant maximum : </text:span><text:span text:style-name="T68">5 </text:span><text:span text:style-name="T57">000 € H.T. </text:span><text:span text:style-name="T58">sur la durée totale du marché.</text:span></text:p>
      <text:p text:style-name="P11"/>
      <text:p text:style-name="P18">Les prix unitaires du marché sont détaillés dans <text:span text:style-name="T107">le </text:span>bordereau des prix unitaires (BPU). </text:p>
      <text:p text:style-name="P18"/>
      <text:p text:style-name="P18">Le prix du marché résulte de l'application des quantités réellement exécutées aux prix unitaires du <text:span text:style-name="T104">b</text:span>ordereau des <text:span text:style-name="T104">p</text:span>rix <text:span text:style-name="T104">u</text:span>nitaires. </text:p>
      <text:p text:style-name="P18"/>
      <text:p text:style-name="P18">Le marché p<text:span text:style-name="T130">eut</text:span> faire l'objet d'une cession ou d'un nantissement de créances, conformément aux articles R2191-45 à 63 du <text:span text:style-name="T106">c</text:span>ode de la commande publique. </text:p>
      <text:p text:style-name="P18"/>
      <text:h text:style-name="P80" text:outline-level="2">Sous traitance</text:h>
      <text:p text:style-name="P41">(Dans le cas où l'entreprise ne présenterait pas de sous-traitant, maintenir le présent paragraphe sans le compléter et en le barrant.)</text:p>
      <text:p text:style-name="P41"/>
      <text:p text:style-name="P41">Les déclarations de sous traitance (imprimé DC4 disponible à l'adresse suivante : </text:p>
      <text:p text:style-name="P41">http://www.economie.gouv.fr/daj/formulaires ) </text:p>
      <text:p text:style-name="P4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8"/>
      <text:p text:style-name="P48"><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1"/>
      <text:p text:style-name="P41">Le relevé bancaire (BIC ou IBAN) du sous-traitant est joint. </text:p>
      <text:p text:style-name="P41"/>
      <text:p text:style-name="P41">Le montant total des prestations que j'envisage de sous-traiter conformément à cette(ces) annexe(s) est de :</text:p>
      <text:p text:style-name="P41">En chiffres : .........................................................€ H.T.</text:p>
      <text:p text:style-name="P41">En chiffres : ........................................................ € T.T.C.</text:p>
      <text:p text:style-name="P41">En lettres : ...............................................................................................................................</text:p>
      <text:p text:style-name="P41">............................................................................................................................................</text:p>
      <text:p text:style-name="P41"/>
      <text:p text:style-name="P41">Déduction faite de l'ensemble des prestations sous-traitées, le montant maximal de la créance que je pourrai présenter en nantissement en tant qu'entrepreneur titulaire du marché est ainsi ramené à :</text:p>
      <text:p text:style-name="P41">Montant total du marché € H.T. : ............................................................</text:p>
      <text:p text:style-name="P41">Montant total du marché € T.T.C. : ............................................................</text:p>
      <text:p text:style-name="P41">Montant acte(s) de sous-traitance € H.T. :  ...........</text:p>
      <text:p text:style-name="P41">Montant acte(s) de sous-traitance € T.T.C. : ..........</text:p>
      <text:p text:style-name="P41">Montant maximal de la créance pouvant être présentée en nantissement € H.T. : </text:p>
      <text:p text:style-name="P41">....................................................................................................</text:p>
      <text:p text:style-name="P41">Montant maximal de la créance pouvant être présentée en nantissement € T.T.C. : </text:p>
      <text:p text:style-name="P41">....................................................................................................</text:p>
      <text:p text:style-name="P41"/>
      <text:p text:style-name="P41">Les déclarations à remplir par le(les) sous-traitant(s) énumérées ci-dessus sont annexées au présent acte d'engagement. </text:p>
      <text:h text:style-name="P78" text:outline-level="1">AVANCE –<text:span text:style-name="T130"> POSTE 1</text:span></text:h>
      <text:p text:style-name="P41">Je renonce au bénéfice de l'avance : oui/non</text:p>
      <text:p text:style-name="P41">(Rayez la mention inutile)</text:p>
      <text:p text:style-name="P41"/>
      <text:p text:style-name="P41">Le titulaire est informé que la collectivité demande la constitution d'une garantie à 1ère demande pour le versement de l'avance, qui peut-être remplacée par une caution personnelle et solidaire. </text:p>
      <text:h text:style-name="P78" text:outline-level="1">DUREE - DELAIS D'EXECUTION</text:h>
      <text:p text:style-name="P41"><text:span text:style-name="T114">La durée du contrat commence à sa notification et </text:span>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41"/>
      <text:p text:style-name="P41"><text:soft-page-break/>L'achèvement de la mission f<text:span text:style-name="T130">ait</text:span> l'objet d'une décision de réception établie sur la demande du maître d'oeuvre, par le maître de l'ouvrage, dans les conditions de l'article 27 du CCAG-PI et constatant que le titulaire a rempli toutes ses obligations.</text:p>
      <text:p text:style-name="P83"/>
      <text:p text:style-name="P41"><text:span text:style-name="T66">Concernant le</text:span><text:span text:style-name="T67"> poste 1 – Missions de maîtrise d'oeuvre</text:span><text:span text:style-name="T60">, l</text:span><text:span text:style-name="T58">es délais </text:span><text:span text:style-name="T63">maximum</text:span><text:span text:style-name="T64">s</text:span><text:span text:style-name="T63"> </text:span><text:span text:style-name="T58">d'exécution des documents d'études </text:span><text:span text:style-name="T59">et </text:span><text:span text:style-name="T65">la</text:span><text:span text:style-name="T59"> mission complémentaire</text:span><text:span text:style-name="T11"> </text:span><text:span text:style-name="T12">d'</text:span><text:span text:style-name="T13">accompagnement </text:span><text:span text:style-name="T59"><text:s/></text:span><text:span text:style-name="T58">sont les suivants, exprimés en </text:span><text:span text:style-name="T62">mois</text:span><text:span text:style-name="T61"> calendaires</text:span><text:span text:style-name="T58">. </text:span></text:p>
      <text:p text:style-name="P23"/>
      <text:p text:style-name="P50"><text:span text:style-name="T89">- </text:span><text:span text:style-name="T84">A</text:span><text:span text:style-name="T88">VP</text:span><text:span text:style-name="T95"> :</text:span> <text:s/>délai de remise : <text:s/><text:span text:style-name="T41">5</text:span><text:span text:style-name="T37"> mois</text:span></text:p>
      <text:p text:style-name="P23"/>
      <text:p text:style-name="P29"><text:span text:style-name="T117">- </text:span>PRO<text:span text:style-name="T73"> : </text:span><text:span text:style-name="T75">délai de remise : </text:span><text:span text:style-name="T79">1 mois</text:span></text:p>
      <text:p text:style-name="P29"/>
      <text:p text:style-name="P29"><text:span text:style-name="T117">- </text:span>ACT 1<text:span text:style-name="T73"> (DCE) : </text:span><text:span text:style-name="T75">délai de remise : </text:span><text:span text:style-name="T80">2 </text:span><text:span text:style-name="T78">mois</text:span></text:p>
      <text:p text:style-name="P29"/>
      <text:p text:style-name="P29"><text:span text:style-name="T117">- </text:span>ACT 2<text:span text:style-name="T74"> :</text:span><text:span text:style-name="T75"> (analyse des offres)</text:span><text:span text:style-name="T73"> </text:span><text:span text:style-name="T75">délai de remise : </text:span><text:span text:style-name="T80">1 </text:span><text:span text:style-name="T78">mois</text:span></text:p>
      <text:p text:style-name="P45"/>
      <text:p text:style-name="P61"><text:span text:style-name="T91">- </text:span><text:span text:style-name="T90">VISA</text:span><text:span text:style-name="T36"> </text:span><text:span text:style-name="T101">(remise des VISA)</text:span><text:span text:style-name="T36"> : délai de remise : </text:span><text:span text:style-name="T42">1</text:span><text:span text:style-name="T36"> mois à compter de la réception des documents d'exécution demandés aux entreprises</text:span></text:p>
      <text:p text:style-name="P23"><text:s/></text:p>
      <text:p text:style-name="P29"><text:span text:style-name="T117">- </text:span>DOE<text:span text:style-name="T75"> (phase AOR) : <text:s/>délai de remise : </text:span><text:span text:style-name="T81">1</text:span><text:span text:style-name="T76"> </text:span><text:span text:style-name="T78">mois</text:span></text:p>
      <text:p text:style-name="P17"/>
      <text:p text:style-name="P28"><text:span text:style-name="T15">- </text:span><text:span text:style-name="T14">Mission complémentaire </text:span><text:span text:style-name="T16">d'</text:span><text:span text:style-name="T17">accompagnement</text:span><text:span text:style-name="Police_20_par_20_défaut"><text:span text:style-name="T3"> :</text:span></text:span><text:span text:style-name="Police_20_par_20_défaut"><text:span text:style-name="T4"> </text:span></text:span><text:span text:style-name="Police_20_par_20_défaut"><text:span text:style-name="T6">jusqu'à la réception des travaux. </text:span></text:span><text:span text:style-name="Police_20_par_20_défaut"><text:span text:style-name="T7">L</text:span></text:span><text:span text:style-name="Police_20_par_20_défaut"><text:span text:style-name="T8">a</text:span></text:span><text:span text:style-name="Police_20_par_20_défaut"><text:span text:style-name="T9"> mission </text:span></text:span><text:span text:style-name="Police_20_par_20_défaut"><text:span text:style-name="T5">complémentaire</text:span></text:span><text:span text:style-name="Police_20_par_20_défaut"><text:span text:style-name="T10"> </text:span></text:span><text:span text:style-name="Police_20_par_20_défaut"><text:span text:style-name="T5">p</text:span></text:span><text:span text:style-name="Police_20_par_20_défaut"><text:span text:style-name="T8">eu</text:span></text:span><text:span text:style-name="Police_20_par_20_défaut"><text:span text:style-name="T7">t</text:span></text:span><text:span text:style-name="Police_20_par_20_défaut"><text:span text:style-name="T5"> être exécutée de façon concomitante avec les éléments de mission.</text:span></text:span></text:p>
      <text:p text:style-name="P27"><text:span text:style-name="Police_20_par_20_défaut"><text:span text:style-name="T6"/></text:span></text:p>
      <text:p text:style-name="P71">Le point de départ du délai, pour chaque élément normalisé de mission, est fixé <text:span text:style-name="T125">à </text:span><text:span text:style-name="T126">l'article 12.1.1</text:span><text:span text:style-name="T125"> du </text:span>CCAP.</text:p>
      <text:p text:style-name="P67"/>
      <text:p text:style-name="P41"><text:span text:style-name="T18">C</text:span><text:span text:style-name="T19">oncernant l</text:span><text:span text:style-name="T20">e </text:span><text:span text:style-name="T23">poste 2 – Réunions supplémentaire</text:span><text:span text:style-name="T24">s</text:span><text:span text:style-name="T19">, chaque bon de commande spéc</text:span><text:span text:style-name="T21">i</text:span><text:span text:style-name="T19">fie la date de démarrage des prestations ainsi que le délai </text:span><text:span text:style-name="T22">et le lieu</text:span><text:span text:style-name="T19"> d'exécution. </text:span></text:p>
      <text:p text:style-name="P64"/>
      <text:p text:style-name="P65">Les bons de commande peuvent être émis pendant toute la durée d'exécution du marché. </text:p>
      <text:p text:style-name="P64"/>
      <text:p text:style-name="P66"><text:span text:style-name="T36">Par dérogation à l'article 3.7.2 du CCAG PI, le titulaire doit notifier ses observations sur les prescriptions d'un bon de commande à son signataire, dans un délai de 8 jo</text:span>urs à compter de la date de notification du bon de commande, sous peine de forclusion.</text:p>
      <text:p text:style-name="P18"/>
      <text:p text:style-name="P41"><text:span text:style-name="T1">Toute information complémentaire relative à la durée et aux délais </text:span><text:span text:style-name="T27">d'exécution </text:span><text:span text:style-name="T1">figure au CCAP. </text:span></text:p>
      <text:h text:style-name="P78" text:outline-level="1">DELAI DE VALIDITE DES OFFRES</text:h>
      <text:p text:style-name="P41">Le candidat est tenu de maintenir son offre, à compter de la date limite de remise des offres, pendant un délai de 3 mois. </text:p>
      <text:p text:style-name="P41"/>
      <text:p text:style-name="P41"/>
      <text:p text:style-name="P41"/>
      <text:p text:style-name="P41"/>
      <text:p text:style-name="P41"/>
      <text:p text:style-name="P41"/>
      <text:h text:style-name="P78" text:outline-level="1"><text:soft-page-break/>ENGAGEMENT ET SIGNATURE DU CANDIDAT</text:h>
      <text:p text:style-name="P41">Après avoir pris connaissance des documents constitutifs du dossier de marché, tels que listés au CCAP/CCP en tant que documents contractuels,</text:p>
      <text:p text:style-name="P41"/>
      <text:p text:style-name="P4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1"/>
      <text:p text:style-name="P41"><text:s/></text:p>
      <text:p text:style-name="P41">A ......................................., le .......................................</text:p>
      <text:p text:style-name="P41"/>
      <text:p text:style-name="P41"/>
      <text:p text:style-name="P41"/>
      <text:p text:style-name="P41"/>
      <text:p text:style-name="P41"/>
      <text:p text:style-name="P41">En un seul original</text:p>
      <text:p text:style-name="P41">Le candidat ou le mandataire</text:p>
      <text:p text:style-name="P47">Signature du candidat, précédée des nom, </text:p>
      <text:p text:style-name="P46">prénom et qualité du signataire</text:p>
      <text:p text:style-name="P23">(Le signataire doit avoir le pouvoir d'engager la personne qu'il représente).</text:p>
      <text:p text:style-name="P23"/>
      <text:p text:style-name="P23"/>
      <text:p text:style-name="P23"/>
      <text:p text:style-name="P23"/>
      <text:p text:style-name="P23"/>
      <text:p text:style-name="P23"/>
      <text:h text:style-name="P78" text:outline-level="1"><text:span text:style-name="T104">S</text:span>IGNATURE DU POUVOIR ADJUDICATEUR</text:h>
      <text:p text:style-name="P41">La présente offre est acceptée.</text:p>
      <text:p text:style-name="P23"/>
      <text:p text:style-name="P23">A Marseille, le .......................................</text:p>
      <text:p text:style-name="P23"/>
      <text:p text:style-name="P23">Signature</text:p>
      <text:p text:style-name="P46">(Représentant du pouvoir adjudicateur habilité à signer)</text:p>
      <text:p text:style-name="P23"/>
      <text:p text:style-name="P23"/>
      <text:p text:style-name="P24">Pour Le Maire et par délégation</text:p>
      <text:p text:style-name="P24"/>
      <text:p text:style-name="P24"/>
      <text:p text:style-name="P25"/>
      <text:p text:style-name="P25"/>
      <text:p text:style-name="P25"/>
      <text:p text:style-name="P25"/>
      <text:p text:style-name="P25"/>
      <text:p text:style-name="P25">Date de transmission en Préfecture :</text:p>
      <text:p text:style-name="P24"/>
      <text:h text:style-name="P78" text:outline-level="1"><text:soft-page-break/>NOTIFICATION DU MARCHE</text:h>
      <text:p text:style-name="P41">En cas de remise contre récépissé, le titulaire signera la formule ci-dessous :</text:p>
      <text:p text:style-name="P41"><text:s/>"Reçu à titre de notification une copie du présent marché"</text:p>
      <text:p text:style-name="P41"/>
      <text:p text:style-name="P41"/>
      <text:p text:style-name="P41">A ........................................, le .......................................</text:p>
      <text:p text:style-name="P41"/>
      <text:p text:style-name="P41">Signature du titulaire</text:p>
      <text:p text:style-name="P41"/>
      <text:p text:style-name="P41"/>
      <text:p text:style-name="P41"/>
      <text:p text:style-name="P41">En cas d'envoi en recommandé avec accusé de réception, l'avis de réception postal, daté et signé du titulaire sera annexé au présent document.</text:p>
      <text:p text:style-name="P41"/>
      <text:p text:style-name="P41"/>
      <text:p text:style-name="P41"/>
      <text:p text:style-name="P41">En cas de notification par voie électronique, indiquer la date et l'heure d'accusé de réception de la présente notification par le titulaire.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P78" text:outline-level="1"><text:soft-page-break/><text:span text:style-name="T123">E</text:span>XEMPLAIRE UNIQUE - NANTISSEMENT OU CESSION DE CREANCE</text:h>
      <text:p text:style-name="P41">CADRE POUR LA FORMULE DE NANTISSEMENT OU DE CESSION DE CREANCES</text:p>
      <text:p text:style-name="P41">-------------------------------------------------------------------------------------------------------------------------------</text:p>
      <text:p text:style-name="P41">Pouvoir adjudicateur : Ville de Marseille - Mairie de Marseille </text:p>
      <text:p text:style-name="P41">(voir l'article 1.2) </text:p>
      <text:p text:style-name="P41">Direction / Service : <text:s/>DG<text:span text:style-name="T130">A</text:span>VDE-SRPM DPJ / DECV (41603)</text:p>
      <text:p text:style-name="P41">A l'attention de : </text:p>
      <text:p text:style-name="P36">Ville de Marseille</text:p>
      <text:p text:style-name="P36">Direction Générale Ville Durable et Expansion</text:p>
      <text:p text:style-name="P36">Service des Ressources Partagées Mutualisé DPJ / DECV</text:p>
      <text:p text:style-name="P36">Le Grand Pavois</text:p>
      <text:p text:style-name="P36">320-330 avenue du Prado</text:p>
      <text:p text:style-name="P41"><text:span text:style-name="T95">13233 MARSEILLE CEDEX 20</text:span><text:span text:style-name="T58"> </text:span></text:p>
      <text:p text:style-name="P41"/>
      <text:p text:style-name="P41">A remplir par l'administration (pouvoir adjudicateur) en original sur une photocopie</text:p>
      <text:p text:style-name="P41">Copie délivrée en unique exemplaire pour être remise à l'établissement de crédit ou au bénéficiaire de la cession ou du nantissement de droit commun en cas de cession ou de nantissement de créance de :</text:p>
      <text:p text:style-name="P41">La totalité du marché dont le montant est de (indiquer le montant en chiffres et en lettres) :..........</text:p>
      <text:p text:style-name="P41"/>
      <text:p text:style-name="P41">La totalité du bon de commande n° .......... afférent au marché (indiquer le montant en chiffres et en lettres) :..........</text:p>
      <text:p text:style-name="P41"/>
      <text:p text:style-name="P41">La partie des prestations que le titulaire n'envisage pas de confier à des sous traitants bénéficiant du paiement direct évaluée à (indiquer le montant en chiffres et en lettres) :.......... <text:s text:c="24"/></text:p>
      <text:p text:style-name="P41"/>
      <text:p text:style-name="P41">et devant être exécutée par ....... <text:s text:c="34"/>en qualité de .......... </text:p>
      <text:p text:style-name="P41">A Marseille, le ..........</text:p>
      <text:p text:style-name="P41">Signature du représentant du pouvoir adjudicateur :</text:p>
      <text:p text:style-name="P41"/>
      <text:p text:style-name="P41">.......... </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ANNEXE : COMPTE A CREDITER</text:p>
      <text:p text:style-name="P23"/>
      <text:p text:style-name="P22">Objet de la consultation : ......................................................................................................</text:p>
      <text:p text:style-name="P22"/>
      <text:p text:style-name="P22">Prestations concernées : ......................................................................................................</text:p>
      <text:p text:style-name="P22"/>
      <text:p text:style-name="P22">Désignation de l'entreprise : ................................................................................................</text:p>
      <text:p text:style-name="P22">Nom : ......................................................................................................</text:p>
      <text:p text:style-name="P22">Raison sociale : .........................................................................................</text:p>
      <text:p text:style-name="P22">Adresse : ..........................................................................................................................</text:p>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22"/>
      <text:p text:style-name="P8"><text:span text:style-name="Police_20_par_20_défaut">Joindre un ou des relevé(s) d'identité bancaire ou postal, BIC (bank indentification code) ou IBAN (international bank accompt 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4529d" fo:background-color="#ffffff" style:font-size-asian="8pt" style:font-style-asian="italic" style:font-name-complex="Arial" style:font-size-complex="8pt"/>
    </style:style>
    <style:style style:name="MP4" style:family="paragraph" style:parent-style-name="Footer">
      <style:paragraph-properties fo:padding="0cm" fo:border="none" style:shadow="none"/>
      <style:text-properties officeooo:paragraph-rsid="00478365"/>
    </style:style>
    <style:style style:name="MP5" style:family="paragraph" style:parent-style-name="Footer">
      <style:paragraph-properties fo:text-align="end" style:justify-single-word="false" fo:padding="0cm" fo:border="none" style:shadow="none"/>
      <style:text-properties officeooo:paragraph-rsid="00478365"/>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02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SRPM DPJ / DECV (41603)" text:name="DirectionService"/>
          <text:user-field-decl office:value-type="string" office:string-value="Marché de maîtrise d'oeuvre pour des aménagements paysagers concernant l'accueil du public, la mise en valeur et la préservation du site de Sugiton - Domaine communal de Luminy - 13009 Marseille" text:name="IntituleConsultation"/>
          <text:user-field-decl office:value-type="string" office:string-value="ACTE D'ENGAGEMENT" text:name="TypeDocument"/>
        </text:user-field-decls>
        <text:p text:style-name="MP1"><text:user-field-get text:name="DirectionService">DGAVDE-SRPM DPJ / DECV (41603)</text:user-field-get> / <text:user-field-get text:name="TypeDocument">ACTE D'ENGAGEMENT</text:user-field-get></text:p>
        <text:p text:style-name="MP2"><text:span text:style-name="Police_20_par_20_défaut"><text:span text:style-name="MT1"><text:user-field-get text:name="IntituleConsultation">Marché de maîtrise d'oeuvre pour des aménagements paysagers concernant l'accueil du public, la mise en valeur et la préservation du site de Sugiton - Domaine communal de Luminy - 13009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style:master-page style:name="Landscape" style:page-layout-name="Mpm4" style:next-style-name="Standard">
      <style:footer>
        <text:user-field-decls>
          <text:user-field-decl office:value-type="string" office:string-value="DGAVDE-SRPM DPJ / DECV (41603)" text:name="DirectionService"/>
          <text:user-field-decl office:value-type="string" office:string-value="Marché de maîtrise d'oeuvre pour des aménagements paysagers concernant l'accueil du public, la mise en valeur et la préservation du site de Sugiton - Domaine communal de Luminy - 13009 Marseille" text:name="IntituleConsultation"/>
          <text:user-field-decl office:value-type="string" office:string-value="ACTE D'ENGAGEMENT" text:name="TypeDocument"/>
        </text:user-field-decls>
        <text:p text:style-name="MP3"><text:user-field-get text:name="DirectionService">DGAVDE-SRPM DPJ / DECV (41603)</text:user-field-get> / <text:user-field-get text:name="TypeDocument">ACTE D'ENGAGEMENT</text:user-field-get></text:p>
        <text:p text:style-name="MP4"><text:span text:style-name="Police_20_par_20_défaut"><text:span text:style-name="MT1"><text:user-field-get text:name="IntituleConsultation">Marché de maîtrise d'oeuvre pour des aménagements paysagers concernant l'accueil du public, la mise en valeur et la préservation du site de Sugiton - Domaine communal de Luminy - 13009 Marseille</text:user-field-get></text:span></text:span></text:p>
        <text:p text:style-name="MP5"><text:span text:style-name="MT2"><text:page-number text:select-page="current">0</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09:31:04</meta:creation-date>
    <meta:editing-duration>PT11H31M47S</meta:editing-duration>
    <meta:editing-cycles>81</meta:editing-cycles>
    <meta:generator>LibreOffice/5.3.6.1$Windows_x86 LibreOffice_project/686f202eff87ef707079aeb7f485847613344eb7</meta:generator>
    <dc:date>2020-02-06T11:15:37.382000000</dc:date>
    <meta:print-date>2019-12-06T15:22:25.870000000</meta:print-date>
    <meta:document-statistic meta:table-count="1" meta:image-count="1" meta:object-count="0" meta:page-count="16" meta:paragraph-count="355" meta:word-count="3860" meta:character-count="27470" meta:non-whitespace-character-count="23722"/>
    <meta:user-defined meta:name="Info 1"/>
    <meta:user-defined meta:name="Info 2"/>
    <meta:user-defined meta:name="Info 3"/>
    <meta:user-defined meta:name="Info 4"/>
  </office:meta>
</office:document-meta>
</file>