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64cm" table:align="margins"/>
    </style:style>
    <style:style style:name="Tableau1.A" style:family="table-column">
      <style:table-column-properties style:column-width="14.64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14.515cm" fo:margin-left="0.115cm" fo:break-before="page" table:align="left"/>
    </style:style>
    <style:style style:name="Tableau4.A" style:family="table-column">
      <style:table-column-properties style:column-width="1.699cm"/>
    </style:style>
    <style:style style:name="Tableau4.B" style:family="table-column">
      <style:table-column-properties style:column-width="6.599cm"/>
    </style:style>
    <style:style style:name="Tableau4.C" style:family="table-column">
      <style:table-column-properties style:column-width="1.108cm"/>
    </style:style>
    <style:style style:name="Tableau4.D" style:family="table-column">
      <style:table-column-properties style:column-width="1.997cm"/>
    </style:style>
    <style:style style:name="Tableau4.E" style:family="table-column">
      <style:table-column-properties style:column-width="1.9cm"/>
    </style:style>
    <style:style style:name="Tableau4.F" style:family="table-column">
      <style:table-column-properties style:column-width="1.214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style:vertical-align="middle" fo:padding="0.097cm" fo:border="0.05pt solid #000000"/>
    </style:style>
    <style:style style:name="Tableau4.2" style:family="table-row">
      <style:table-row-properties style:row-height="2.27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row-height="1.82cm"/>
    </style:style>
    <style:style style:name="Tableau4.5" style:family="table-row">
      <style:table-row-properties style:row-height="1.589cm"/>
    </style:style>
    <style:style style:name="Tableau4.6" style:family="table-row">
      <style:table-row-properties style:row-height="2.002cm"/>
    </style:style>
    <style:style style:name="Tableau4.7" style:family="table-row">
      <style:table-row-properties style:row-height="2.099cm"/>
    </style:style>
    <style:style style:name="Tableau4.8" style:family="table-row">
      <style:table-row-properties style:row-height="1.909cm"/>
    </style:style>
    <style:style style:name="Tableau4.9" style:family="table-row">
      <style:table-row-properties style:row-height="1.896cm"/>
    </style:style>
    <style:style style:name="Tableau4.10" style:family="table-row">
      <style:table-row-properties style:row-height="1.884cm"/>
    </style:style>
    <style:style style:name="Tableau4.11" style:family="table-row">
      <style:table-row-properties style:row-height="2.09cm"/>
    </style:style>
    <style:style style:name="Tableau4.12" style:family="table-row">
      <style:table-row-properties style:row-height="1.808cm"/>
    </style:style>
    <style:style style:name="Tableau4.13" style:family="table-row">
      <style:table-row-properties style:row-height="2.007cm"/>
    </style:style>
    <style:style style:name="Tableau4.16" style:family="table-row">
      <style:table-row-properties style:row-height="2.21cm"/>
    </style:style>
    <style:style style:name="Tableau4.17" style:family="table-row">
      <style:table-row-properties style:row-height="1.199cm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Footer">
      <style:paragraph-properties fo:padding="0cm" fo:border="none" style:shadow="none"/>
      <style:text-properties officeooo:paragraph-rsid="00478365"/>
    </style:style>
    <style:style style:name="P5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P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7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officeooo:paragraph-rsid="0052fa3a"/>
    </style:style>
    <style:style style:name="P10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1" style:family="paragraph" style:parent-style-name="TypeDocument3">
      <style:text-properties fo:font-size="16pt" officeooo:rsid="004c8a05" officeooo:paragraph-rsid="004c8a05" style:font-size-asian="16pt" style:font-size-complex="16pt"/>
    </style:style>
    <style:style style:name="P12" style:family="paragraph" style:parent-style-name="TypeDocument3">
      <style:text-properties officeooo:paragraph-rsid="004c8a05"/>
    </style:style>
    <style:style style:name="P13" style:family="paragraph" style:parent-style-name="Standard">
      <style:paragraph-properties fo:text-align="center" style:justify-single-word="false" style:writing-mode="lr-tb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bold" officeooo:rsid="00439d68" officeooo:paragraph-rsid="0052fa3a" style:font-size-asian="8pt" style:font-style-asian="normal" style:font-weight-asian="bold" style:font-size-complex="8pt" style:font-weight-complex="bold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bold" officeooo:rsid="004fb818" officeooo:paragraph-rsid="0052fa3a" style:font-size-asian="8pt" style:font-style-asian="normal" style:font-weight-asian="bold" style:font-size-complex="8pt" style:font-weight-complex="bold" style:text-emphasize="none"/>
    </style:style>
    <style:style style:name="P15" style:family="paragraph" style:parent-style-name="Standard">
      <style:paragraph-properties fo:text-align="center" style:justify-single-word="false" style:writing-mode="lr-tb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bold" officeooo:rsid="0050ef16" officeooo:paragraph-rsid="0052fa3a" style:font-size-asian="8pt" style:font-style-asian="normal" style:font-weight-asian="bold" style:font-size-complex="8pt" style:font-weight-complex="bold" style:text-emphasize="none"/>
    </style:style>
    <style:style style:name="P16" style:family="paragraph" style:parent-style-name="Standard">
      <style:paragraph-properties fo:text-align="center" style:justify-single-word="false" style:writing-mode="lr-tb"/>
      <style:text-properties fo:color="#1c1c1c" style:text-outline="false" style:text-line-through-style="none" style:text-line-through-type="none" style:font-name="Arial" fo:font-size="8pt" fo:font-style="normal" fo:text-shadow="none" style:text-underline-style="none" fo:font-weight="bold" officeooo:rsid="00771e12" officeooo:paragraph-rsid="00771e12" style:font-size-asian="8pt" style:font-style-asian="normal" style:font-weight-asian="bold" style:font-size-complex="8pt" style:font-weight-complex="bold" style:text-emphasize="none"/>
    </style:style>
    <style:style style:name="P1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771e12" officeooo:paragraph-rsid="00771e12" style:font-size-asian="8pt" style:font-style-asian="normal" style:font-weight-asian="bold" style:font-size-complex="8pt" style:font-weight-complex="bold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568" officeooo:paragraph-rsid="0052fa3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7f465e" officeooo:paragraph-rsid="0052fa3a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d359" officeooo:paragraph-rsid="0052fa3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d359" officeooo:paragraph-rsid="0052fa3a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rsid="00439d68" officeooo:paragraph-rsid="0052fa3a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officeooo:rsid="001eb568" officeooo:paragraph-rsid="0052fa3a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officeooo:paragraph-rsid="0052fa3a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officeooo:rsid="001fdd03" officeooo:paragraph-rsid="0052fa3a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officeooo:rsid="0051c410" officeooo:paragraph-rsid="0052fa3a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0a717" officeooo:paragraph-rsid="0052fa3a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cea17" officeooo:paragraph-rsid="0052fa3a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2435b5" officeooo:paragraph-rsid="0052fa3a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4ed86f" officeooo:paragraph-rsid="0052fa3a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50ef16" officeooo:paragraph-rsid="0052fa3a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77f7b" officeooo:paragraph-rsid="0052fa3a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2db172" officeooo:paragraph-rsid="0052fa3a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5654d0" officeooo:paragraph-rsid="005654d0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8pt" officeooo:rsid="001eb568" officeooo:paragraph-rsid="0052fa3a" fo:background-color="transparen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8pt" officeooo:rsid="001eb568" officeooo:paragraph-rsid="0056314d" fo:background-color="transparen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8pt" officeooo:rsid="0056314d" officeooo:paragraph-rsid="0056314d" fo:background-color="transparent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56314d" officeooo:paragraph-rsid="0056314d" fo:background-color="transparent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8pt" officeooo:paragraph-rsid="0052fa3a" style:font-size-asian="8pt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654d0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P43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style:shadow="none" fo:keep-with-next="always" style:vertical-align="middle" style:writing-mode="lr-tb"/>
      <style:text-properties fo:color="#1c1c1c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5654d0" officeooo:paragraph-rsid="005654d0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P44" style:family="paragraph" style:parent-style-name="DateLimite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4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771e12" officeooo:paragraph-rsid="00771e12" style:font-size-asian="8pt" style:font-style-asian="normal" style:font-weight-asian="bold" style:font-size-complex="8pt" style:font-weight-complex="bold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" fo:font-size="8pt" officeooo:rsid="002517bf" officeooo:paragraph-rsid="0052fa3a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8pt" officeooo:rsid="0020bc1f" officeooo:paragraph-rsid="006391c1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8pt" officeooo:rsid="0020bc1f" officeooo:paragraph-rsid="00783eb8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size="8pt" officeooo:rsid="003cf490" officeooo:paragraph-rsid="0052fa3a" style:font-size-asian="8pt" style:font-size-complex="8pt"/>
    </style:style>
    <style:style style:name="P50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officeooo:rsid="00584492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style:text-line-through-style="none" style:text-line-through-type="none" officeooo:rsid="00545f94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font-weight="bold" officeooo:rsid="005a26f1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771e12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officeooo:rsid="0047978f"/>
    </style:style>
    <style:style style:name="T11" style:family="text">
      <style:text-properties officeooo:rsid="001eb568"/>
    </style:style>
    <style:style style:name="T12" style:family="text">
      <style:text-properties officeooo:rsid="002435b5"/>
    </style:style>
    <style:style style:name="T13" style:family="text">
      <style:text-properties officeooo:rsid="002e8442" fo:background-color="#ffffff" loext:char-shading-value="0"/>
    </style:style>
    <style:style style:name="T14" style:family="text">
      <style:text-properties officeooo:rsid="003cf490" fo:background-color="#ffffff" loext:char-shading-value="0"/>
    </style:style>
    <style:style style:name="T15" style:family="text">
      <style:text-properties officeooo:rsid="0044e667" fo:background-color="#ffffff" loext:char-shading-value="0"/>
    </style:style>
    <style:style style:name="T16" style:family="text">
      <style:text-properties officeooo:rsid="002f51ac" fo:background-color="#ffffff" loext:char-shading-value="0"/>
    </style:style>
    <style:style style:name="T17" style:family="text">
      <style:text-properties officeooo:rsid="00305a99" fo:background-color="#ffffff" loext:char-shading-value="0"/>
    </style:style>
    <style:style style:name="T18" style:family="text">
      <style:text-properties officeooo:rsid="00324945" fo:background-color="#ffffff" loext:char-shading-value="0"/>
    </style:style>
    <style:style style:name="T19" style:family="text">
      <style:text-properties officeooo:rsid="0046b415" fo:background-color="#ffffff" loext:char-shading-value="0"/>
    </style:style>
    <style:style style:name="T20" style:family="text">
      <style:text-properties officeooo:rsid="002435b5" fo:background-color="#ffffff" loext:char-shading-value="0"/>
    </style:style>
    <style:style style:name="T21" style:family="text">
      <style:text-properties officeooo:rsid="003d6a4f" fo:background-color="#ffffff" loext:char-shading-value="0"/>
    </style:style>
    <style:style style:name="T22" style:family="text">
      <style:text-properties officeooo:rsid="003f45db" fo:background-color="#ffffff" loext:char-shading-value="0"/>
    </style:style>
    <style:style style:name="T23" style:family="text">
      <style:text-properties officeooo:rsid="005744c4" fo:background-color="#ffffff" loext:char-shading-value="0"/>
    </style:style>
    <style:style style:name="T24" style:family="text">
      <style:text-properties officeooo:rsid="0041f879" fo:background-color="#ffffff" loext:char-shading-value="0"/>
    </style:style>
    <style:style style:name="T25" style:family="text">
      <style:text-properties officeooo:rsid="00607ae4" fo:background-color="#ffffff" loext:char-shading-value="0"/>
    </style:style>
    <style:style style:name="T26" style:family="text">
      <style:text-properties officeooo:rsid="005d41e5" fo:background-color="#ffffff" loext:char-shading-value="0"/>
    </style:style>
    <style:style style:name="T27" style:family="text">
      <style:text-properties officeooo:rsid="006391c1" fo:background-color="#ffffff" loext:char-shading-value="0"/>
    </style:style>
    <style:style style:name="T28" style:family="text">
      <style:text-properties officeooo:rsid="00654079" fo:background-color="#ffffff" loext:char-shading-value="0"/>
    </style:style>
    <style:style style:name="T29" style:family="text">
      <style:text-properties officeooo:rsid="0067624f" fo:background-color="#ffffff" loext:char-shading-value="0"/>
    </style:style>
    <style:style style:name="T30" style:family="text">
      <style:text-properties officeooo:rsid="00783eb8" fo:background-color="#ffffff" loext:char-shading-value="0"/>
    </style:style>
    <style:style style:name="T31" style:family="text">
      <style:text-properties officeooo:rsid="003ad759"/>
    </style:style>
    <style:style style:name="T32" style:family="text">
      <style:text-properties officeooo:rsid="005654d0"/>
    </style:style>
    <style:style style:name="T33" style:family="text">
      <style:text-properties fo:font-weight="normal" officeooo:rsid="005654d0" style:font-weight-asian="normal" style:font-weight-complex="normal"/>
    </style:style>
    <style:style style:name="T34" style:family="text">
      <style:text-properties officeooo:rsid="0073f91a"/>
    </style:style>
    <style:style style:name="T35" style:family="text">
      <style:text-properties officeooo:rsid="00753a56"/>
    </style:style>
    <style:style style:name="T36" style:family="text">
      <style:text-properties officeooo:rsid="003ba90c"/>
    </style:style>
    <style:style style:name="T37" style:family="text">
      <style:text-properties officeooo:rsid="0056314d"/>
    </style:style>
    <style:style style:name="T38" style:family="text">
      <style:text-properties officeooo:rsid="00297931"/>
    </style:style>
    <style:style style:name="T39" style:family="text">
      <style:text-properties officeooo:rsid="00771e12"/>
    </style:style>
    <style:style style:name="T40" style:family="text">
      <style:text-properties fo:color="#ff0000" officeooo:rsid="001eb568"/>
    </style:style>
    <style:style style:name="T41" style:family="text">
      <style:text-properties officeooo:rsid="007abad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SRP DPJ/DECV (41603)" text:name="DirectionService"/>
        <text:user-field-decl office:value-type="string" office:string-value="Travaux de grosses réparations pour la remise en état de la serre VENLO à la pépinière de la Fresnaie à Aubagne" text:name="IntituleConsultation"/>
        <text:user-field-decl office:value-type="string" office:string-value="ACTE D'ENGAGEMENT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8_41603_0073" text:name="NumeroConsultation"/>
        <text:user-field-decl office:value-type="string" office:string-value="Procédure adaptée" text:name="ProcedurePassation"/>
        <text:user-field-decl office:value-type="string" office:string-value="Acte d'engagement" text:name="TitreDocument"/>
      </text:user-field-decls>
      <text:p text:style-name="P5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7"/>
      <text:p text:style-name="Direction"><text:user-field-get text:name="DirectionService">DGVDE-SRP DPJ/DECV (41603)</text:user-field-get></text:p>
      <text:p text:style-name="P6"/>
      <text:p text:style-name="P6"/>
      <text:p text:style-name="P6"/>
      <text:p text:style-name="P6"/>
      <text:p text:style-name="P11">DECOMPOSITION DU PRIX GLOBAL ET FORFAITAIRE</text:p>
      <text:p text:style-name="P12"/>
      <text:p text:style-name="Intitule2"/>
      <text:p text:style-name="Intitule2"><text:user-field-get text:name="IntituleConsultation">Travaux de grosses réparations pour la remise en état de la serre VENLO à la pépinière de la Fresnaie à Aubagne</text:user-field-get></text:p>
      <text:p text:style-name="Intitule2"/>
      <text:p text:style-name="Text_20_body"/>
      <text:p text:style-name="Text_20_body"/>
      <text:p text:style-name="P10"><text:span text:style-name="T9">Numéro de la consultation<text:tab/>:</text:span><text:span text:style-name="T8"><text:tab/></text:span><text:span text:style-name="T6">2019_41603_00</text:span><text:span text:style-name="T7">46</text:span></text:p>
      <text:p text:style-name="P44"/>
      <text:p text:style-name="P8"/>
      <text:p text:style-name="P8"/>
      <text:p text:style-name="P41"><text:span text:style-name="Strong_20_Emphasis"><text:span text:style-name="T33">Les quantités mentionnées dans la décomposition globale et forfaitaire sont fournies à titre indicatif.</text:span></text:span></text:p>
      <text:p text:style-name="P4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1"><text:span text:style-name="Strong_20_Emphasis"><text:span text:style-name="T32">Nom du candidat : </text:span></text:span></text:p>
            <text:p text:style-name="P41"><text:span text:style-name="Strong_20_Emphasis"/></text:p>
            <text:p text:style-name="P41"><text:span text:style-name="Strong_20_Emphasis"/></text:p>
            <text:p text:style-name="P41"><text:span text:style-name="Strong_20_Emphasis"/></text:p>
            <text:p text:style-name="P41"><text:span text:style-name="Strong_20_Emphasis"/></text:p>
          </table:table-cell>
        </table:table-row>
      </table:table>
      <text:p text:style-name="P40"><text:span text:style-name="Strong_20_Emphasis"/></text:p>
      <text:p text:style-name="P40"><text:span text:style-name="Strong_20_Emphasis"/></text:p>
      <text:p text:style-name="P40"><text:span text:style-name="Strong_20_Emphasis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8"/>
            <text:p text:style-name="P18">Numéro de prix</text:p>
            <text:p text:style-name="P18"/>
            <text:p text:style-name="P18"/>
          </table:table-cell>
          <table:table-cell table:style-name="Tableau4.A1" office:value-type="string">
            <text:p text:style-name="P18">Désignation</text:p>
            <text:p text:style-name="P18"/>
          </table:table-cell>
          <table:table-cell table:style-name="Tableau4.A1" office:value-type="string">
            <text:p text:style-name="P19">Unité</text:p>
          </table:table-cell>
          <table:table-cell table:style-name="Tableau4.A1" office:value-type="string">
            <text:p text:style-name="P18">Quantité</text:p>
          </table:table-cell>
          <table:table-cell table:style-name="Tableau4.A1" office:value-type="string">
            <text:p text:style-name="P21">Prix unitaire <text:span text:style-name="T10">en Euros </text:span>HT</text:p>
          </table:table-cell>
          <table:table-cell table:style-name="Tableau4.F1" office:value-type="string">
            <text:p text:style-name="P20">Total <text:span text:style-name="T10">en Euros </text:span><text:s/>HT</text:p>
          </table:table-cell>
        </table:table-row>
        <table:table-row table:style-name="Tableau4.2">
          <table:table-cell table:style-name="Tableau4.A2" office:value-type="string">
            <text:p text:style-name="P22">1</text:p>
          </table:table-cell>
          <table:table-cell table:style-name="Tableau4.A2" office:value-type="string">
            <text:p text:style-name="P23"><text:span text:style-name="T4">D</text:span><text:span text:style-name="T2">émonta</text:span>ge et remontage des tablars chapelle n°2 <text:span text:style-name="T35">afin d'accéder aux vitres à remplacer </text:span></text:p>
          </table:table-cell>
          <table:table-cell table:style-name="Tableau4.A2" office:value-type="string">
            <text:p text:style-name="P35">Forfait</text:p>
          </table:table-cell>
          <table:table-cell table:style-name="Tableau4.A2" office:value-type="string">
            <text:p text:style-name="P35">1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3">
          <table:table-cell table:style-name="Tableau4.A2" office:value-type="string">
            <text:p text:style-name="P38">2</text:p>
          </table:table-cell>
          <table:table-cell table:style-name="Tableau4.A2" office:value-type="string">
            <text:p text:style-name="P36"><text:span text:style-name="T41">D</text:span>émontage et remontage des tablars <text:span text:style-name="T37">de la serre de multiplication </text:span><text:s/><text:span text:style-name="T38">afin d'accéder aux vitres à remplacer </text:span></text:p>
          </table:table-cell>
          <table:table-cell table:style-name="Tableau4.A2" office:value-type="string">
            <text:p text:style-name="P36">Forfait</text:p>
          </table:table-cell>
          <table:table-cell table:style-name="Tableau4.A2" office:value-type="string">
            <text:p text:style-name="P37">1</text:p>
          </table:table-cell>
          <table:table-cell table:style-name="Tableau4.A2" office:value-type="string">
            <text:p text:style-name="P39"/>
          </table:table-cell>
          <table:table-cell table:style-name="Tableau4.F2" office:value-type="string">
            <text:p text:style-name="P39"/>
          </table:table-cell>
        </table:table-row>
        <table:table-row table:style-name="Tableau4.3">
          <table:table-cell table:style-name="Tableau4.A2" office:value-type="string">
            <text:p text:style-name="P17">3</text:p>
          </table:table-cell>
          <table:table-cell table:style-name="Tableau4.A2" office:value-type="string">
            <text:p text:style-name="P23">Dépose et évacuation dans une benne des <text:span text:style-name="T34">écrans thermiques et d'ombrage, fils tendeurs et fixations y compris des vitres cassées qui s'y trouvent </text:span></text:p>
          </table:table-cell>
          <table:table-cell table:style-name="Tableau4.A2" office:value-type="string">
            <text:p text:style-name="P25">M2</text:p>
          </table:table-cell>
          <table:table-cell table:style-name="Tableau4.A2" office:value-type="string">
            <text:p text:style-name="P26">4600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5">
          <table:table-cell table:style-name="Tableau4.A2" office:value-type="string">
            <text:p text:style-name="P16">4</text:p>
          </table:table-cell>
          <table:table-cell table:style-name="Tableau4.A2" office:value-type="string">
            <text:p text:style-name="P27">Ramassage et évacuation dans une benne des morceaux de verre au sol</text:p>
          </table:table-cell>
          <table:table-cell table:style-name="Tableau4.A2" office:value-type="string">
            <text:p text:style-name="P28">Forfait</text:p>
          </table:table-cell>
          <table:table-cell table:style-name="Tableau4.A2" office:value-type="string">
            <text:p text:style-name="P28">1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6">
          <table:table-cell table:style-name="Tableau4.A2" office:value-type="string">
            <text:p text:style-name="P16">5</text:p>
          </table:table-cell>
          <table:table-cell table:style-name="Tableau4.A2" office:value-type="string">
            <text:p text:style-name="P47"><text:span text:style-name="T11">Dépose, évacuation dans une benne, f</text:span>ourniture et pose de <text:span text:style-name="T12">vitres de type verre float luminosité +/- 89% Grand ouvrant </text:span><text:span text:style-name="T13">4 mm:1200 mm * 497mm </text:span><text:span text:style-name="T14">y compris toutes suggestions de fixation ( profilés, <text:s/>profilés de réparation, cornière.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9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7">
          <table:table-cell table:style-name="Tableau4.A2" office:value-type="string">
            <text:p text:style-name="P16">6</text:p>
          </table:table-cell>
          <table:table-cell table:style-name="Tableau4.A2" office:value-type="string">
            <text:p text:style-name="P48"><text:span text:style-name="T11">Dépose , évacuation dans une benne , f</text:span>ourniture et pose de <text:span text:style-name="T12">vitres de type verre float luminosité +/- 89% Petit ouvrant </text:span><text:span text:style-name="T13">4 mm: 1200 mm * 997mm </text:span><text:span text:style-name="T14">y compris toutes suggestions de fixation ( profilés, profilés de réparation, cornière</text:span><text:span text:style-name="T15">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63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8">
          <table:table-cell table:style-name="Tableau4.A2" office:value-type="string">
            <text:p text:style-name="P16">7</text:p>
          </table:table-cell>
          <table:table-cell table:style-name="Tableau4.A2" office:value-type="string">
            <text:p text:style-name="P48"><text:span text:style-name="T11">Dépose, évacuation dans une benne, f</text:span>ourniture et pose de<text:span text:style-name="T31"> vitres de type verre float luminosité +/- 89% </text:span><text:span text:style-name="T13">4 mm: </text:span><text:span text:style-name="T16">2260 mm * 245 mm </text:span><text:span text:style-name="T14">y compris toutes suggestions de fixation ( profilés, profilés de réparation, cornière</text:span><text:span text:style-name="T15">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4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9">
          <table:table-cell table:style-name="Tableau4.A2" office:value-type="string">
            <text:p text:style-name="P16">8</text:p>
          </table:table-cell>
          <table:table-cell table:style-name="Tableau4.A2" office:value-type="string">
            <text:p text:style-name="P48"><text:span text:style-name="T11">Dépose , évacuation dans une benne, f</text:span>ourniture et pose de vitres <text:span text:style-name="T31">de type verre float luminosité +/- 89% </text:span><text:span text:style-name="T13">4 mm: </text:span><text:span text:style-name="T16">2260 mm * 495 mm </text:span><text:span text:style-name="T14">y compris toutes suggestions de fixation ( profilés, profilés de réparation, cornière</text:span><text:span text:style-name="T15">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52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0">
          <table:table-cell table:style-name="Tableau4.A2" office:value-type="string">
            <text:p text:style-name="P16">9</text:p>
          </table:table-cell>
          <table:table-cell table:style-name="Tableau4.A2" office:value-type="string">
            <text:p text:style-name="P48"><text:span text:style-name="T11">Dépose , évacuation dans une benne, f</text:span>ourniture et pose de vitres <text:span text:style-name="T31">de type verre float luminosité +/- 89% </text:span><text:span text:style-name="T13">4 mm: </text:span><text:span text:style-name="T16">2260 mm * </text:span><text:span text:style-name="T17">995</text:span><text:span text:style-name="T16"> mm </text:span><text:span text:style-name="T14">y compris toutes suggestions de fixation ( profilés, profilés de réparation, cornière</text:span><text:span text:style-name="T15">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124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1">
          <table:table-cell table:style-name="Tableau4.A2" office:value-type="string">
            <text:p text:style-name="P45">10</text:p>
          </table:table-cell>
          <table:table-cell table:style-name="Tableau4.A2" office:value-type="string">
            <text:p text:style-name="P48"><text:span text:style-name="T11">Dépose , évacuation dans une benne, f</text:span>ourniture et pose de vitres <text:span text:style-name="T31">de type verre float luminosité +/- 89% </text:span><text:span text:style-name="T13">4 mm: </text:span><text:span text:style-name="T18">1080</text:span><text:span text:style-name="T16"> mm * </text:span><text:span text:style-name="T17">995</text:span><text:span text:style-name="T16"> mm </text:span><text:span text:style-name="T14">y compris toutes suggestions de fixation ( profilés, profilés de réparation, cornière</text:span><text:span text:style-name="T15">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13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ext:soft-page-break/>
        <table:table-row table:style-name="Tableau4.12">
          <table:table-cell table:style-name="Tableau4.A2" office:value-type="string">
            <text:p text:style-name="P13">1<text:span text:style-name="T39">1</text:span></text:p>
          </table:table-cell>
          <table:table-cell table:style-name="Tableau4.A2" office:value-type="string">
            <text:p text:style-name="P48"><text:span text:style-name="T11">Dépose , évacuation dans une benne, f</text:span>ourniture et pose de vitres <text:span text:style-name="T31">de type verre float luminosité +/- 89% </text:span><text:span text:style-name="T13">4 mm: </text:span><text:span text:style-name="T18">1080</text:span><text:span text:style-name="T16"> mm * </text:span><text:span text:style-name="T18">495</text:span><text:span text:style-name="T16"> mm </text:span><text:span text:style-name="T14">y compris toutes suggestions de fixation ( profilés, profilés de réparation, cornière</text:span><text:span text:style-name="T19">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5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3">
          <table:table-cell table:style-name="Tableau4.A2" office:value-type="string">
            <text:p text:style-name="P13">1<text:span text:style-name="T39">2</text:span></text:p>
          </table:table-cell>
          <table:table-cell table:style-name="Tableau4.A2" office:value-type="string">
            <text:p text:style-name="P48"><text:span text:style-name="T11">Dépose , évacuation dans une benne, f</text:span>ourniture et pose de <text:span text:style-name="T12">vitres <text:s text:c="3"/>de verre blanc trempé type "sécurit"</text:span><text:span text:style-name="T20"> Hortiwhite" 4 mm : 2260 x 995 mm </text:span><text:span text:style-name="T14">y compris toutes suggestions de fixation ( profilés, profilés de réparation, cornière)</text:span></text:p>
          </table:table-cell>
          <table:table-cell table:style-name="Tableau4.A2" office:value-type="string">
            <text:p text:style-name="P29">M2</text:p>
          </table:table-cell>
          <table:table-cell table:style-name="Tableau4.A2" office:value-type="string">
            <text:p text:style-name="P30">9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3">
          <table:table-cell table:style-name="Tableau4.A2" office:value-type="string">
            <text:p text:style-name="P14">1<text:span text:style-name="T39">3</text:span></text:p>
          </table:table-cell>
          <table:table-cell table:style-name="Tableau4.A2" office:value-type="string">
            <text:p text:style-name="P48"><text:span text:style-name="T11">Dépose , évacuation dans une benne, f</text:span>ourniture et pose de <text:span text:style-name="T12">vitres de verre blanc trempé type " sécurit Hortiwhite" 4 mm : 2260 x 495 mm</text:span><text:span text:style-name="T13"> </text:span><text:span text:style-name="T14">y compris toutes suggestions de fixation ( profilés, profilés de réparation, cornière)</text:span></text:p>
          </table:table-cell>
          <table:table-cell table:style-name="Tableau4.A2" office:value-type="string">
            <text:p text:style-name="P31">M2</text:p>
          </table:table-cell>
          <table:table-cell table:style-name="Tableau4.A2" office:value-type="string">
            <text:p text:style-name="P31">4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3">
          <table:table-cell table:style-name="Tableau4.A2" office:value-type="string">
            <text:p text:style-name="P15">1<text:span text:style-name="T39">4</text:span></text:p>
          </table:table-cell>
          <table:table-cell table:style-name="Tableau4.A2" office:value-type="string">
            <text:p text:style-name="P48"><text:span text:style-name="T11">Dépose , évacuation dans une benne, f</text:span>ourniture et pose de <text:span text:style-name="T12">vitres de verre blanc trempé type " sécurit Hortiwhite" 4 mm : 1200 x 497 mm</text:span><text:span text:style-name="T13"> </text:span><text:span text:style-name="T14">y compris toutes suggestions de fixation ( profilés, profilés </text:span><text:span text:style-name="T28">d</text:span><text:span text:style-name="T14">e réparation, cornière)</text:span></text:p>
          </table:table-cell>
          <table:table-cell table:style-name="Tableau4.A2" office:value-type="string">
            <text:p text:style-name="P31">M2</text:p>
          </table:table-cell>
          <table:table-cell table:style-name="Tableau4.A2" office:value-type="string">
            <text:p text:style-name="P31">2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6">
          <table:table-cell table:style-name="Tableau4.A2" office:value-type="string">
            <text:p text:style-name="P15">1<text:span text:style-name="T39">5</text:span></text:p>
          </table:table-cell>
          <table:table-cell table:style-name="Tableau4.A2" office:value-type="string">
            <text:p text:style-name="P46"><text:span text:style-name="T26">F</text:span><text:span text:style-name="T21">ourniture et pose d'</text:span><text:span text:style-name="T27">écran thermique et d'</text:span><text:span text:style-name="T21">ombrage </text:span><text:span text:style-name="T25">anti feu </text:span><text:span text:style-name="T29">selon </text:span><text:span text:style-name="T30">les </text:span><text:span text:style-name="T29">caractéristiques </text:span><text:span text:style-name="T30">mentionnées dans le</text:span><text:span text:style-name="T29"> CCP,</text:span></text:p>
            <text:p text:style-name="P46"><text:span text:style-name="T21">y compris </text:span><text:span text:style-name="T22">toutes suggestion</text:span><text:span text:style-name="T23">s</text:span><text:span text:style-name="T22"> de fixation (fils de support </text:span><text:span text:style-name="T24">tendeur et anti soulèvement</text:span><text:span text:style-name="T22">, clips), </text:span><text:span text:style-name="T21">essai de fonctionnements</text:span></text:p>
          </table:table-cell>
          <table:table-cell table:style-name="Tableau4.A2" office:value-type="string">
            <text:p text:style-name="P32">M2</text:p>
          </table:table-cell>
          <table:table-cell table:style-name="Tableau4.A2" office:value-type="string">
            <text:p text:style-name="P31">4600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7">
          <table:table-cell table:style-name="Tableau4.A2" office:value-type="string">
            <text:p text:style-name="P15">1<text:span text:style-name="T39">6</text:span></text:p>
          </table:table-cell>
          <table:table-cell table:style-name="Tableau4.A2" office:value-type="string">
            <text:p text:style-name="P49">Evacuation des emballages et déchets de chantier</text:p>
          </table:table-cell>
          <table:table-cell table:style-name="Tableau4.A2" office:value-type="string">
            <text:p text:style-name="P33">Forfait</text:p>
          </table:table-cell>
          <table:table-cell table:style-name="Tableau4.A2" office:value-type="string">
            <text:p text:style-name="P33">1</text:p>
          </table:table-cell>
          <table:table-cell table:style-name="Tableau4.A2" office:value-type="string">
            <text:p text:style-name="P24"/>
          </table:table-cell>
          <table:table-cell table:style-name="Tableau4.F2" office:value-type="string">
            <text:p text:style-name="P24"/>
          </table:table-cell>
        </table:table-row>
        <table:table-row table:style-name="Tableau4.17">
          <table:table-cell table:style-name="Tableau4.A2" table:number-columns-spanned="4" office:value-type="string">
            <text:p text:style-name="P43">Montant en euros HT</text:p>
          </table:table-cell>
          <table:covered-table-cell/>
          <table:covered-table-cell/>
          <table:covered-table-cell/>
          <table:table-cell table:style-name="Tableau4.F2" table:number-columns-spanned="2" office:value-type="string">
            <text:p text:style-name="P34"/>
          </table:table-cell>
          <table:covered-table-cell/>
        </table:table-row>
        <table:table-row table:style-name="Tableau4.17">
          <table:table-cell table:style-name="Tableau4.A2" table:number-columns-spanned="4" office:value-type="string">
            <text:p text:style-name="P43">Taux de TVA en %</text:p>
          </table:table-cell>
          <table:covered-table-cell/>
          <table:covered-table-cell/>
          <table:covered-table-cell/>
          <table:table-cell table:style-name="Tableau4.F2" table:number-columns-spanned="2" office:value-type="string">
            <text:p text:style-name="P34"/>
          </table:table-cell>
          <table:covered-table-cell/>
        </table:table-row>
        <table:table-row table:style-name="Tableau4.17">
          <table:table-cell table:style-name="Tableau4.A2" table:number-columns-spanned="4" office:value-type="string">
            <text:p text:style-name="P43">Montant en euros TTC</text:p>
          </table:table-cell>
          <table:covered-table-cell/>
          <table:covered-table-cell/>
          <table:covered-table-cell/>
          <table:table-cell table:style-name="Tableau4.F2" table:number-columns-spanned="2" office:value-type="string">
            <text:p text:style-name="P34"/>
          </table:table-cell>
          <table:covered-table-cell/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 style:vertical-align="middle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MP4" style:family="paragraph" style:parent-style-name="Footer">
      <style:paragraph-properties fo:padding="0cm" fo:border="none" style:shadow="none"/>
      <style:text-properties officeooo:paragraph-rsid="00478365"/>
    </style:style>
    <style:style style:name="MP5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MT1" style:family="text">
      <style:text-properties officeooo:rsid="00584492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02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6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VDE-SRP DPJ/DECV (41603)" text:name="DirectionService"/>
          <text:user-field-decl office:value-type="string" office:string-value="Travaux de grosses réparations pour la remise en état de la serre VENLO à la pépinière de la Fresnaie à Aubagne" text:name="IntituleConsultation"/>
        </text:user-field-decls>
        <text:p text:style-name="MP1"><text:user-field-get text:name="DirectionService">DGVDE-SRP DPJ/DECV (41603)</text:user-field-get> <text:span text:style-name="MT1">- DÉCOMPOSITION DU PRIX GLOBAL ET FORFAITAIRE</text:span></text:p>
        <text:p text:style-name="MP2"><text:span text:style-name="Police_20_par_20_défaut"><text:span text:style-name="MT2"><text:user-field-get text:name="IntituleConsultation">Travaux de grosses réparations pour la remise en état de la serre VENLO à la pépinière de la Fresnaie à Aubagne</text:user-field-get></text:span></text:span><text:span text:style-name="MT3"><text:tab/><text:tab/></text:span><text:span text:style-name="MT3"><text:page-number text:select-page="current">3</text:page-number></text:span><text:span text:style-name="Page_20_Number"><text:span text:style-name="MT3">/</text:span></text:span><text:span text:style-name="MT3"><text:page-count style:num-format="1">3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3</text:page-count></text:span></text:p>
      </style:footer>
    </style:master-page>
    <style:master-page style:name="Landscape" style:page-layout-name="Mpm4" style:next-style-name="Standard">
      <style:footer>
        <text:user-field-decls>
          <text:user-field-decl office:value-type="string" office:string-value="DGVDE-SRP DPJ/DECV (41603)" text:name="DirectionService"/>
          <text:user-field-decl office:value-type="string" office:string-value="Travaux de grosses réparations pour la remise en état de la serre VENLO à la pépinière de la Fresnaie à Aubagne" text:name="IntituleConsultation"/>
          <text:user-field-decl office:value-type="string" office:string-value="ACTE D'ENGAGEMENT" text:name="TypeDocument"/>
        </text:user-field-decls>
        <text:p text:style-name="MP3"><text:user-field-get text:name="DirectionService">DGVDE-SRP DPJ/DECV (41603)</text:user-field-get> / <text:user-field-get text:name="TypeDocument">ACTE D'ENGAGEMENT</text:user-field-get></text:p>
        <text:p text:style-name="MP4"><text:span text:style-name="Police_20_par_20_défaut"><text:span text:style-name="MT2"><text:user-field-get text:name="IntituleConsultation">Travaux de grosses réparations pour la remise en état de la serre VENLO à la pépinière de la Fresnaie à Aubagne</text:user-field-get></text:span></text:span></text:p>
        <text:p text:style-name="MP5"><text:span text:style-name="MT3"><text:page-number text:select-page="current">0</text:page-number></text:span><text:span text:style-name="Page_20_Number"><text:span text:style-name="MT3">/</text:span>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24:57</meta:creation-date>
    <meta:editing-duration>PT17H51M56S</meta:editing-duration>
    <meta:editing-cycles>91</meta:editing-cycles>
    <meta:generator>LibreOffice/5.3.6.1$Windows_x86 LibreOffice_project/686f202eff87ef707079aeb7f485847613344eb7</meta:generator>
    <dc:date>2019-11-14T12:41:37.927000000</dc:date>
    <meta:print-date>2019-04-03T11:52:43.024000000</meta:print-date>
    <meta:document-statistic meta:table-count="2" meta:image-count="1" meta:object-count="0" meta:page-count="3" meta:paragraph-count="87" meta:word-count="674" meta:character-count="3837" meta:non-whitespace-character-count="3237"/>
    <meta:user-defined meta:name="Info 1"/>
    <meta:user-defined meta:name="Info 2"/>
    <meta:user-defined meta:name="Info 3"/>
    <meta:user-defined meta:name="Info 4"/>
  </office:meta>
</office:document-meta>
</file>