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9cm" table:align="left" style:writing-mode="lr-tb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0.0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3.493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5cm" table:align="center" style:writing-mode="lr-tb"/>
    </style:style>
    <style:style style:name="Tableau5.A" style:family="table-column">
      <style:table-column-properties style:column-width="11.666cm"/>
    </style:style>
    <style:style style:name="Tableau5.B" style:family="table-column">
      <style:table-column-properties style:column-width="5.83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1.33cm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" style:family="table">
      <style:table-properties style:width="17.5cm" table:align="center" style:writing-mode="lr-tb"/>
    </style:style>
    <style:style style:name="Tableau6.A" style:family="table-column">
      <style:table-column-properties style:column-width="11.703cm"/>
    </style:style>
    <style:style style:name="Tableau6.B" style:family="table-column">
      <style:table-column-properties style:column-width="5.79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-left="none" fo:border-right="none" fo:border-top="none" fo:border-bottom="0.05pt solid #000000"/>
    </style:style>
    <style:style style:name="Tableau6.B2" style:family="table-cell">
      <style:table-cell-properties style:vertical-align="middle" fo:padding="0.097cm" fo:border-left="none" fo:border-right="none" fo:border-top="none" fo:border-bottom="0.05pt solid #000000"/>
    </style:style>
    <style:style style:name="Tableau6.3" style:family="table-row">
      <style:table-row-properties style:min-row-height="1.0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494cm" fo:margin-left="0.064cm" table:align="left" style:writing-mode="lr-tb"/>
    </style:style>
    <style:style style:name="Tableau4.A" style:family="table-column">
      <style:table-column-properties style:column-width="3.798cm"/>
    </style:style>
    <style:style style:name="Tableau4.B" style:family="table-column">
      <style:table-column-properties style:column-width="13.697cm"/>
    </style:style>
    <style:style style:name="Tableau4.1" style:family="table-row">
      <style:table-row-properties style:min-row-height="0.9cm" fo:keep-together="always"/>
    </style:style>
    <style:style style:name="Tableau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48cm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92cm" fo:margin-left="-0.58cm" table:align="left" style:writing-mode="lr-tb"/>
    </style:style>
    <style:style style:name="Tableau3.A" style:family="table-column">
      <style:table-column-properties style:column-width="4.29cm"/>
    </style:style>
    <style:style style:name="Tableau3.B" style:family="table-column">
      <style:table-column-properties style:column-width="14.002cm"/>
    </style:style>
    <style:style style:name="Tableau3.1" style:family="table-row">
      <style:table-row-properties style:min-row-height="0.397cm" fo:keep-together="always"/>
    </style:style>
    <style:style style:name="Tableau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2.999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494cm" fo:margin-left="0.064cm" table:align="left" style:writing-mode="lr-tb"/>
    </style:style>
    <style:style style:name="Tableau2.A" style:family="table-column">
      <style:table-column-properties style:column-width="3.798cm"/>
    </style:style>
    <style:style style:name="Tableau2.B" style:family="table-column">
      <style:table-column-properties style:column-width="13.697cm"/>
    </style:style>
    <style:style style:name="Tableau2.1" style:family="table-row">
      <style:table-row-properties style:min-row-height="0.9cm" fo:keep-together="always"/>
    </style:style>
    <style:style style:name="Tableau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524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.494cm" fo:margin-left="0.064cm" table:align="left" style:writing-mode="lr-tb"/>
    </style:style>
    <style:style style:name="Tableau7.A" style:family="table-column">
      <style:table-column-properties style:column-width="3.798cm"/>
    </style:style>
    <style:style style:name="Tableau7.B" style:family="table-column">
      <style:table-column-properties style:column-width="13.697cm"/>
    </style:style>
    <style:style style:name="Tableau7.1" style:family="table-row">
      <style:table-row-properties style:min-row-height="0.9cm" fo:keep-together="always"/>
    </style:style>
    <style:style style:name="Tableau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2.043cm" fo:keep-together="always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2a690c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f18d3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11pt" officeooo:rsid="000f18d3" officeooo:paragraph-rsid="000f18d3" style:font-size-asian="11pt" style:font-size-complex="11pt"/>
    </style:style>
    <style:style style:name="P4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0f18d3" fo:background-color="#ffffff" style:font-size-asian="8pt" style:font-style-asian="italic" style:font-name-complex="Arial" style:font-size-complex="8pt"/>
    </style:style>
    <style:style style:name="P5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6" style:family="paragraph" style:parent-style-name="Footer">
      <style:paragraph-properties fo:margin-left="0cm" fo:margin-right="0.635cm" fo:text-indent="0cm" style:auto-text-indent="false" fo:padding="0cm" fo:border="none" style:shadow="none"/>
      <style:text-properties officeooo:paragraph-rsid="000f18d3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="0cm" fo:border="none" style:shadow="none"/>
      <style:text-properties officeooo:paragraph-rsid="000f18d3"/>
    </style:style>
    <style:style style:name="P8" style:family="paragraph" style:parent-style-name="Footer">
      <style:paragraph-properties fo:padding="0cm" fo:border="none" style:shadow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c5c44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officeooo:rsid="0006ef9b" officeooo:paragraph-rsid="002c5c4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officeooo:rsid="0006ef9b" officeooo:paragraph-rsid="002edf9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officeooo:rsid="00217596" officeooo:paragraph-rsid="002edf9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style="normal" fo:font-weight="normal" officeooo:paragraph-rsid="002c5c44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language="zxx" fo:country="none" fo:font-style="normal" style:text-underline-style="none" fo:font-weight="normal" officeooo:rsid="0006ef9b" officeooo:paragraph-rsid="002edf9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style="normal" fo:font-weight="bold" officeooo:paragraph-rsid="002c5c44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normal" fo:font-weight="bold" officeooo:paragraph-rsid="002edf92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text-properties fo:color="#000000" style:font-name="Arial" fo:font-style="normal" style:text-underline-style="none" fo:font-weight="bold" officeooo:rsid="003f0edb" officeooo:paragraph-rsid="002c5c44"/>
    </style:style>
    <style:style style:name="P18" style:family="paragraph" style:parent-style-name="Standard">
      <style:text-properties fo:color="#000000" style:font-name="Arial" fo:font-size="10.5pt" fo:font-style="normal" style:text-underline-style="none" fo:font-weight="bold" officeooo:rsid="003f0edb" officeooo:paragraph-rsid="002edf92" style:font-size-asian="10.5pt" style:font-weight-asian="bold" style:font-size-complex="10.5pt" style:font-weight-complex="bold"/>
    </style:style>
    <style:style style:name="P19" style:family="paragraph" style:parent-style-name="Standard">
      <style:text-properties fo:color="#000000" fo:font-style="normal" style:text-underline-style="none" fo:font-weight="bold" officeooo:rsid="003f0edb" officeooo:paragraph-rsid="002c5c44"/>
    </style:style>
    <style:style style:name="P20" style:family="paragraph" style:parent-style-name="Standard">
      <style:text-properties officeooo:paragraph-rsid="002edf92"/>
    </style:style>
    <style:style style:name="P21" style:family="paragraph" style:parent-style-name="PA">
      <style:text-properties officeooo:paragraph-rsid="000d791f"/>
    </style:style>
    <style:style style:name="P22" style:family="paragraph" style:parent-style-name="PA">
      <style:text-properties fo:font-size="20pt" officeooo:paragraph-rsid="000d791f" style:font-size-asian="20pt" style:font-size-complex="20pt"/>
    </style:style>
    <style:style style:name="P23" style:family="paragraph" style:parent-style-name="PA">
      <style:text-properties style:font-name="Arial" fo:font-size="20pt" officeooo:paragraph-rsid="000d791f" style:font-size-asian="20pt" style:font-size-complex="20pt"/>
    </style:style>
    <style:style style:name="P2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0pt" fo:language="zxx" fo:country="none" officeooo:paragraph-rsid="000d791f" style:font-size-asian="8.75pt" style:language-asian="zxx" style:country-asian="none" style:font-size-complex="10pt" style:language-complex="zxx" style:country-complex="non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vertical-align="middle" style:writing-mode="lr-tb">
        <style:tab-stops/>
      </style:paragraph-properties>
      <style:text-properties style:font-name="Arial" fo:font-size="10pt" fo:language="zxx" fo:country="none" fo:font-style="normal" style:text-underline-style="none" fo:font-weight="bold" officeooo:paragraph-rsid="000d791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style:vertical-align="middle" style:writing-mode="lr-tb"/>
      <style:text-properties style:use-window-font-color="true" style:font-name="Arial1" fo:font-size="10.5pt" fo:language="zxx" fo:country="none" fo:font-style="normal" style:text-underline-style="none" fo:font-weight="bold" officeooo:rsid="0028cc8b" officeooo:paragraph-rsid="002c5c4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style:vertical-align="middle" style:writing-mode="lr-tb"/>
      <style:text-properties style:use-window-font-color="true" style:font-name="Arial1" fo:font-size="10pt" fo:language="zxx" fo:country="none" fo:font-style="normal" style:text-underline-style="none" fo:font-weight="normal" officeooo:rsid="0028cc8b" officeooo:paragraph-rsid="00217596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style:vertical-align="middle" style:writing-mode="lr-tb"/>
      <style:text-properties style:use-window-font-color="true" style:font-name="Arial1" fo:font-size="10.5pt" fo:language="zxx" fo:country="none" fo:font-style="normal" style:text-underline-style="none" fo:font-weight="bold" officeooo:rsid="0028cc8b" officeooo:paragraph-rsid="00217596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style:vertical-align="middle" style:writing-mode="lr-tb"/>
      <style:text-properties style:use-window-font-color="true" style:font-name="Arial1" fo:font-size="10.5pt" fo:language="zxx" fo:country="none" fo:font-style="normal" style:text-underline-style="none" fo:font-weight="bold" officeooo:rsid="0028cc8b" officeooo:paragraph-rsid="002c5c4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vertical-align="middle" style:writing-mode="lr-tb">
        <style:tab-stops/>
      </style:paragraph-properties>
      <style:text-properties fo:color="#000000" style:font-name="Arial" fo:font-size="10pt" fo:language="zxx" fo:country="none" fo:font-style="normal" style:text-underline-style="none" fo:font-weight="bold" officeooo:rsid="003f0edb" officeooo:paragraph-rsid="002c5c44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1" fo:font-size="10.5pt" fo:language="zxx" fo:country="none" fo:font-style="normal" style:text-underline-style="none" fo:font-weight="bold" officeooo:paragraph-rsid="002c5c44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1" fo:font-size="10.5pt" fo:language="zxx" fo:country="none" fo:font-style="normal" fo:font-weight="bold" officeooo:paragraph-rsid="002c5c44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use-window-font-color="true" style:font-name="Arial1" fo:font-size="10.5pt" fo:language="zxx" fo:country="none" fo:font-style="normal" style:text-underline-style="none" fo:font-weight="bold" officeooo:rsid="0028cc8b" officeooo:paragraph-rsid="002c5c4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4" style:family="paragraph" style:parent-style-name="Intitule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/>
      </style:paragraph-properties>
      <style:text-properties style:font-name="Arial" fo:font-size="20pt" fo:language="zxx" fo:country="none" style:text-underline-style="none" fo:font-weight="bold" officeooo:rsid="001579f6" officeooo:paragraph-rsid="002a690c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/>
      </style:paragraph-properties>
      <style:text-properties style:font-name="Arial" fo:font-size="20pt" fo:language="zxx" fo:country="none" style:text-underline-style="none" fo:font-weight="bold" officeooo:paragraph-rsid="000d791f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/>
      </style:paragraph-properties>
      <style:text-properties style:font-name="Arial" officeooo:paragraph-rsid="000d791f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style:font-name="Arial" fo:font-size="20pt" fo:language="zxx" fo:country="none" style:text-underline-style="none" fo:font-weight="bold" officeooo:paragraph-rsid="000d791f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38" style:family="paragraph" style:parent-style-name="NumeroConsultation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>
        <style:tab-stops/>
      </style:paragraph-properties>
      <style:text-properties fo:color="#000000" style:font-name="Arial" fo:font-size="10pt" fo:font-weight="bold" officeooo:paragraph-rsid="000d791f" fo:background-color="#ffffff" style:font-size-asian="10pt" style:font-weight-asian="bold" style:font-name-complex="Arial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shadow="none" style:vertical-align="middle" style:writing-mode="lr-tb"/>
      <style:text-properties style:use-window-font-color="true" style:font-name="Arial" fo:font-size="10pt" fo:language="zxx" fo:country="none" fo:font-style="normal" style:text-underline-style="none" fo:font-weight="normal" officeooo:rsid="0023acd0" officeooo:paragraph-rsid="002c5c4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shadow="none" style:vertical-align="middle" style:writing-mode="lr-tb"/>
      <style:text-properties style:use-window-font-color="true" style:font-name="Arial" fo:font-size="10pt" fo:font-style="normal" fo:font-weight="normal" officeooo:rsid="0023acd0" officeooo:paragraph-rsid="002c5c44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style:shadow="none" fo:keep-with-next="always" style:vertical-align="middle" style:writing-mode="lr-tb"/>
      <style:text-properties style:use-window-font-color="true" style:font-name="Arial1" fo:font-size="10.5pt" fo:language="zxx" fo:country="none" fo:font-style="normal" style:text-underline-style="none" fo:font-weight="bold" officeooo:rsid="0028cc8b" officeooo:paragraph-rsid="00217596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orphans="2" fo:widows="2" fo:hyphenation-ladder-count="no-limit" fo:text-indent="0cm" style:auto-text-indent="false" fo:break-before="page" fo:background-color="transparent" style:shadow="none" fo:keep-with-next="always" style:vertical-align="middle" style:writing-mode="lr-tb"/>
      <style:text-properties style:use-window-font-color="true" style:font-name="Arial" fo:font-size="10.5pt" fo:language="zxx" fo:country="none" fo:font-style="normal" style:text-underline-style="none" fo:font-weight="bold" officeooo:rsid="0028cc8b" officeooo:paragraph-rsid="002edf92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shadow="none" style:vertical-align="middle" style:writing-mode="lr-tb"/>
      <style:text-properties officeooo:paragraph-rsid="002edf92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text-underline-style="solid" style:text-underline-width="auto" style:text-underline-color="font-color" fo:font-weight="bold" officeooo:paragraph-rsid="000d791f" style:font-weight-asian="bold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top="0cm" fo:margin-bottom="0cm" loext:contextual-spacing="false" fo:text-align="start" style:justify-single-word="false" style:page-number="auto" style:shadow="none" style:vertical-align="middle"/>
      <style:text-properties style:font-name="Arial" fo:font-size="10pt" fo:font-weight="normal" officeooo:rsid="00257533" officeooo:paragraph-rsid="002c5c44" style:font-size-asian="10pt" style:font-weight-asian="normal" style:font-size-complex="10pt" style:font-weight-complex="normal"/>
    </style:style>
    <style:style style:name="P46" style:family="paragraph" style:parent-style-name="Standard" style:master-page-name="">
      <style:paragraph-properties fo:margin-top="0cm" fo:margin-bottom="0cm" loext:contextual-spacing="false" fo:text-align="start" style:justify-single-word="false" style:page-number="auto" style:shadow="none" style:vertical-align="middle"/>
      <style:text-properties style:use-window-font-color="true" style:font-name="Arial" fo:font-size="10pt" fo:font-style="normal" fo:font-weight="normal" officeooo:rsid="00242d26" officeooo:paragraph-rsid="002edf92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master-page-name="">
      <style:paragraph-properties fo:margin-top="0cm" fo:margin-bottom="0cm" loext:contextual-spacing="false" fo:text-align="start" style:justify-single-word="false" style:page-number="auto" style:shadow="none" style:vertical-align="middle" style:snap-to-layout-grid="false"/>
      <style:text-properties fo:color="#000000" style:font-name="Arial" fo:font-size="10pt" fo:language="zxx" fo:country="none" fo:font-style="normal" style:text-underline-style="none" fo:font-weight="normal" officeooo:rsid="00217596" officeooo:paragraph-rsid="002edf9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pt" fo:language="zxx" fo:country="none" officeooo:paragraph-rsid="000d791f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ext_20_body" style:master-page-name="">
      <style:paragraph-properties fo:margin-left="0cm" fo:margin-right="-1.401cm" fo:margin-top="0cm" fo:margin-bottom="0cm" loext:contextual-spacing="false" fo:text-align="justify" style:justify-single-word="false" fo:text-indent="0cm" style:auto-text-indent="false" style:page-number="auto" style:shadow="none" style:vertical-align="middle">
        <style:tab-stops/>
      </style:paragraph-properties>
      <style:text-properties style:font-name="Arial" fo:font-size="10pt" fo:language="zxx" fo:country="none" fo:font-style="normal" style:text-underline-style="none" fo:font-weight="bold" officeooo:paragraph-rsid="000d791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411e" officeooo:paragraph-rsid="000d791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d791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7596" officeooo:paragraph-rsid="002c5c44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paragraph-rsid="002c5c44"/>
    </style:style>
    <style:style style:name="P54" style:family="paragraph" style:parent-style-name="Table_20_Contents">
      <style:paragraph-properties fo:text-align="end" style:justify-single-word="false"/>
      <style:text-properties style:font-name="Arial" fo:font-weight="bold" officeooo:rsid="00217596" officeooo:paragraph-rsid="002c5c44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weight="bold" officeooo:paragraph-rsid="002c5c44" style:font-weight-asian="bold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weight="bold" officeooo:rsid="0022e811" officeooo:paragraph-rsid="002c5c44" style:font-weight-asian="bold" style:font-weight-complex="bold"/>
    </style:style>
    <style:style style:name="P57" style:family="paragraph" style:parent-style-name="Table_20_Contents">
      <style:text-properties officeooo:paragraph-rsid="002c5c44"/>
    </style:style>
    <style:style style:name="P58" style:family="paragraph" style:parent-style-name="Table_20_Contents">
      <style:paragraph-properties fo:margin-left="0cm" fo:margin-right="0.499cm" fo:margin-top="0cm" fo:margin-bottom="0.499cm" loext:contextual-spacing="false" fo:text-indent="0cm" style:auto-text-indent="false"/>
      <style:text-properties style:font-name="Arial" fo:font-size="10pt" officeooo:paragraph-rsid="000d791f" style:font-size-asian="10pt" style:font-size-complex="10pt"/>
    </style:style>
    <style:style style:name="P59" style:family="paragraph" style:parent-style-name="Direction">
      <style:text-properties style:font-name="Arial" fo:font-size="20pt" officeooo:paragraph-rsid="000d791f" style:font-size-asian="20pt" style:font-size-complex="20pt"/>
    </style:style>
    <style:style style:name="P60" style:family="paragraph" style:parent-style-name="TypeDocument3">
      <style:text-properties style:font-name="Arial" fo:font-size="20pt" officeooo:paragraph-rsid="00217596" style:font-size-asian="20pt" style:font-size-complex="20pt"/>
    </style:style>
    <style:style style:name="P61" style:family="paragraph" style:parent-style-name="TypeDocument3">
      <style:text-properties style:font-name="Arial" fo:font-size="20pt" fo:language="zxx" fo:country="none" style:text-underline-style="none" fo:font-weight="bold" officeooo:rsid="0013b4f8" officeooo:paragraph-rsid="00217596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6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0d791f"/>
    </style:style>
    <style:style style:name="P63" style:family="paragraph" style:parent-style-name="Intitule2">
      <style:text-properties officeooo:rsid="001579f6" officeooo:paragraph-rsid="002a690c"/>
    </style:style>
    <style:style style:name="P64" style:family="paragraph" style:parent-style-name="Standard">
      <style:paragraph-properties fo:break-before="page"/>
      <style:text-properties fo:color="#000000" fo:font-style="normal" style:text-underline-style="none" fo:font-weight="normal" officeooo:rsid="003f0edb" officeooo:paragraph-rsid="002c5c44"/>
    </style:style>
    <style:style style:name="P65" style:family="paragraph" style:parent-style-name="Standard">
      <style:paragraph-properties fo:break-before="page"/>
      <style:text-properties fo:color="#000000" fo:font-size="10.5pt" fo:font-style="normal" style:text-underline-style="none" fo:font-weight="bold" officeooo:rsid="003f0edb" officeooo:paragraph-rsid="002c5c44" style:font-size-asian="10.5pt" style:font-size-complex="10.5pt"/>
    </style:style>
    <style:style style:name="P6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2c5c44" style:font-size-asian="9pt" style:font-style-asian="normal" style:font-weight-asian="bold" style:text-emphasize="none"/>
    </style:style>
    <style:style style:name="P6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7.5pt" fo:font-style="normal" fo:text-shadow="none" style:text-underline-style="none" fo:font-weight="normal" officeooo:paragraph-rsid="002c5c44" style:font-size-asian="7.5pt" style:font-style-asian="normal" style:font-weight-asian="normal" style:text-emphasize="none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text-underline-style="none" officeooo:paragraph-rsid="00242d26"/>
    </style:style>
    <style:style style:name="P70" style:family="paragraph" style:parent-style-name="Heading_20_5">
      <style:paragraph-properties fo:text-align="start" style:justify-single-word="false"/>
      <style:text-properties style:font-name="Arial" fo:font-size="9pt" fo:font-style="normal" fo:font-weight="normal" officeooo:paragraph-rsid="002c5c44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Heading_20_5">
      <style:paragraph-properties fo:text-align="start" style:justify-single-word="false"/>
      <style:text-properties style:font-name="Arial" fo:font-size="9pt" fo:font-style="normal" fo:font-weight="normal" officeooo:paragraph-rsid="002edf92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Heading_20_5">
      <style:text-properties style:font-name="Arial" fo:font-size="10.5pt" fo:font-weight="normal" officeooo:paragraph-rsid="002c5c44" style:font-size-asian="10.5pt" style:font-weight-asian="normal" style:font-size-complex="10.5pt" style:font-weight-complex="normal"/>
    </style:style>
    <style:style style:name="T1" style:family="text">
      <style:text-properties fo:color="#000000" style:font-name="Arial" fo:font-size="8pt" fo:language="fr" fo:country="FR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italic" officeooo:rsid="001579f6" fo:background-color="#ffffff" loext:char-shading-value="0" style:font-size-asian="8pt" style:font-style-asian="italic" style:font-name-complex="Arial" style:font-size-complex="8pt"/>
    </style:style>
    <style:style style:name="T3" style:family="text">
      <style:text-properties fo:color="#000000" style:font-name="Arial" fo:font-size="8pt" fo:language="fr" fo:country="FR" fo:font-style="italic" officeooo:rsid="000d791f" fo:background-color="#ffffff" loext:char-shading-value="0" style:font-size-asian="8pt" style:font-style-asian="italic" style:font-name-complex="Arial" style:font-size-complex="8pt"/>
    </style:style>
    <style:style style:name="T4" style:family="text">
      <style:text-properties fo:color="#000000" style:font-name="Arial" fo:font-size="8pt" fo:language="fr" fo:country="FR" fo:font-style="italic" officeooo:rsid="002c5c44" fo:background-color="#ffffff" loext:char-shading-value="0" style:font-size-asian="8pt" style:font-style-asian="italic" style:font-name-complex="Arial" style:font-size-complex="8pt"/>
    </style:style>
    <style:style style:name="T5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Arial" fo:font-size="10pt" fo:language="fr" fo:country="FR" fo:font-style="italic" fo:font-weight="bold" officeooo:rsid="000fcd0f" fo:background-color="#ffffff" loext:char-shading-value="0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1pt" fo:language="fr" fo:country="FR" fo:font-style="italic" fo:font-weight="normal" officeooo:rsid="000f18d3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Arial1"/>
    </style:style>
    <style:style style:name="T9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8cc8b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c5c4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8f488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d60d3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17596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1" fo:font-size="10.5pt" fo:language="zxx" fo:country="none" fo:font-style="normal" style:text-underline-style="none" fo:font-weight="bold" officeooo:rsid="002edf92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1" officeooo:rsid="003fa9a2"/>
    </style:style>
    <style:style style:name="T16" style:family="text">
      <style:text-properties fo:color="#000000" style:text-line-through-style="none" style:text-line-through-type="none" style:font-name="Arial1" officeooo:rsid="00257533"/>
    </style:style>
    <style:style style:name="T17" style:family="text">
      <style:text-properties fo:color="#000000" style:text-line-through-style="none" style:text-line-through-type="none" style:font-name="Arial1" officeooo:rsid="002edf92"/>
    </style:style>
    <style:style style:name="T18" style:family="text">
      <style:text-properties officeooo:rsid="000d791f"/>
    </style:style>
    <style:style style:name="T19" style:family="text">
      <style:text-properties style:font-name="Arial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officeooo:rsid="000e0442"/>
    </style:style>
    <style:style style:name="T22" style:family="text">
      <style:text-properties style:font-name="Arial" officeooo:rsid="000f8dd6"/>
    </style:style>
    <style:style style:name="T23" style:family="text">
      <style:text-properties style:font-name="Arial" officeooo:rsid="003f9228"/>
    </style:style>
    <style:style style:name="T2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fo:font-weight="bold" officeooo:rsid="002c5c44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fo:font-weight="bold" officeooo:rsid="001a4ec5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fo:font-weight="bold" style:font-size-asian="10.5pt" style:font-size-complex="10.5pt"/>
    </style:style>
    <style:style style:name="T28" style:family="text">
      <style:text-properties style:font-name="Arial" fo:font-size="10.5pt" fo:font-weight="bold" officeooo:rsid="002c5c44" style:font-size-asian="10.5pt" style:font-size-complex="10.5pt"/>
    </style:style>
    <style:style style:name="T29" style:family="text">
      <style:text-properties style:font-name="Arial" fo:font-size="10.5pt" style:font-size-asian="10.5pt" style:font-size-complex="10.5pt"/>
    </style:style>
    <style:style style:name="T30" style:family="text">
      <style:text-properties style:font-name="Arial" officeooo:rsid="002c5c44"/>
    </style:style>
    <style:style style:name="T31" style:family="text">
      <style:text-properties style:font-name="Arial1" fo:language="zxx" fo:country="none" style:text-underline-style="none" style:language-asian="zxx" style:country-asian="none" style:language-complex="zxx" style:country-complex="none"/>
    </style:style>
    <style:style style:name="T32" style:family="text">
      <style:text-properties style:font-name="Arial1" fo:language="zxx" fo:country="none" style:text-underline-style="none" officeooo:rsid="0006ef9b" style:language-asian="zxx" style:country-asian="none" style:language-complex="zxx" style:country-complex="none"/>
    </style:style>
    <style:style style:name="T33" style:family="text">
      <style:text-properties fo:language="zxx" fo:country="none" fo:font-style="normal" style:text-underline-style="none" style:language-asian="zxx" style:country-asian="none" style:language-complex="zxx" style:country-complex="none"/>
    </style:style>
    <style:style style:name="T34" style:family="text">
      <style:text-properties fo:language="zxx" fo:country="none" fo:font-style="normal" style:text-underline-style="none" officeooo:rsid="0010cf14" style:language-asian="zxx" style:country-asian="none" style:language-complex="zxx" style:country-complex="none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officeooo:rsid="002a690c" style:font-weight-asian="bold" style:font-name-complex="Arial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3fa9a2"/>
    </style:style>
    <style:style style:name="T40" style:family="text">
      <style:text-properties style:text-underline-style="none" officeooo:rsid="000f8dd6"/>
    </style:style>
    <style:style style:name="T41" style:family="text">
      <style:text-properties style:text-underline-style="none" fo:font-weight="normal"/>
    </style:style>
    <style:style style:name="T42" style:family="text">
      <style:text-properties style:text-underline-style="none" officeooo:rsid="00257533"/>
    </style:style>
    <style:style style:name="T43" style:family="text">
      <style:text-properties style:text-underline-style="none" officeooo:rsid="002c5c44"/>
    </style:style>
    <style:style style:name="T44" style:family="text">
      <style:text-properties style:text-underline-style="none" officeooo:rsid="002e55fa"/>
    </style:style>
    <style:style style:name="T45" style:family="text">
      <style:text-properties officeooo:rsid="0025df20"/>
    </style:style>
    <style:style style:name="T46" style:family="text">
      <style:text-properties officeooo:rsid="002a107d"/>
    </style:style>
    <style:style style:name="T47" style:family="text">
      <style:text-properties officeooo:rsid="002a690c"/>
    </style:style>
    <style:style style:name="T48" style:family="text">
      <style:text-properties officeooo:rsid="002c5c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SRPM DPJ / DECV (41603)" text:name="DirectionService"/>
        <text:user-field-decl office:value-type="string" office:string-value="" text:name="IntituleConsultation"/>
        <text:user-field-decl office:value-type="string" office:string-value="Ville de Marseille - Mairie de Marseille" text:name="PouvoirAdjudicateur"/>
        <text:user-field-decl office:value-type="string" office:string-value="Mémoire technique" text:name="TitreDocument"/>
        <text:user-field-decl office:value-type="string" office:string-value="2018_41603_0072" text:name="NumeroConsultation"/>
        <text:user-field-decl office:value-type="string" office:string-value="ACTE D'ENGAGEMENT" text:name="TypeDocument"/>
      </text:user-field-decls>
      <text:p text:style-name="P6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1"/>
      <text:p text:style-name="P21"/>
      <text:p text:style-name="P21"/>
      <text:p text:style-name="P22"/>
      <text:p text:style-name="P23"><text:user-field-get text:name="PouvoirAdjudicateur">Ville de Marseille - Mairie de Marseille</text:user-field-get></text:p>
      <text:p text:style-name="P24"/>
      <text:p text:style-name="P59"><text:user-field-get text:name="DirectionService">DGVDE-SRPM DPJ / DECV (41603)</text:user-field-get></text:p>
      <text:p text:style-name="P48"/>
      <text:p text:style-name="P48"/>
      <text:p text:style-name="P60"><text:user-field-get text:name="TitreDocument">Mémoire technique</text:user-field-get><text:span text:style-name="T47">- Lot 2</text:span></text:p>
      <text:p text:style-name="P61"/>
      <text:p text:style-name="P37">Cadre de réponse à remplir par le candidat </text:p>
      <text:p text:style-name="P35"/>
      <text:p text:style-name="P63">Entretien des espaces verts et petites réparations dans les 13-14-15-16èmes arrondissements de Marseille </text:p>
      <text:p text:style-name="P63"/>
      <text:p text:style-name="P34">Lot 2 : Entretien de certains sites du 15 et 16èmes arrondissements de Marseille (Marché réservé)</text:p>
      <text:p text:style-name="P36"/>
      <text:p text:style-name="P62"><text:span text:style-name="T35">Numéro de la consultation<text:tab/>:</text:span><text:span text:style-name="T36"><text:tab/></text:span><text:span text:style-name="T37">2019_41603_0044</text:span></text:p>
      <text:p text:style-name="P44"/>
      <text:p text:style-name="P3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0">NOM de L’ENTREPRISE</text:p>
          </table:table-cell>
          <table:table-cell table:style-name="Tableau1.B1" office:value-type="string">
            <text:p text:style-name="P58"/>
          </table:table-cell>
        </table:table-row>
        <table:table-row table:style-name="Tableau1.2">
          <table:table-cell table:style-name="Tableau1.A2" office:value-type="string">
            <text:p text:style-name="P51">Nom et coordonnées du référent au marché :</text:p>
          </table:table-cell>
          <table:table-cell table:style-name="Tableau1.B2" office:value-type="string">
            <text:p text:style-name="P58">Nom :</text:p>
            <text:p text:style-name="P58">Tél. :</text:p>
            <text:p text:style-name="P58">Portable :</text:p>
            <text:p text:style-name="P58">E-mail </text:p>
          </table:table-cell>
        </table:table-row>
      </table:table>
      <text:p text:style-name="P49"/>
      <text:p text:style-name="P25">Toutes les rubriques du cadre de mémoire technique auquel le candidat soumissionne, doivent être complétées sous peine de voir son offre déclarée irrégulière. <text:s/>Des annexes au cadre de réponse du mémoire technique peuvent être fournies par le candidat.</text:p>
      <text:p text:style-name="P25"/>
      <text:p text:style-name="P25"/>
      <text:p text:style-name="P64"><text:span text:style-name="T24">SC</text:span><text:span text:style-name="T25">1</text:span><text:span text:style-name="T24">: <text:s/>Adéquation des moyens humains </text:span><text:span text:style-name="T26">spécifiquement affectés à la réalisation des prestations d</text:span><text:span text:style-name="T24">'entretien au planning des sites listés en annexe</text:span><text:span text:style-name="T29"> </text:span><text:span text:style-name="T27">(NSC</text:span><text:span text:style-name="T28">1</text:span><text:span text:style-name="T27"> sur 15 points)</text:span></text:p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2">Sites entretenus au planning</text:p>
          </table:table-cell>
          <table:table-cell table:style-name="Tableau5.B1" office:value-type="string">
            <text:p text:style-name="P52">Nombre annuel d’heures d’insertion sur site</text:p>
          </table:table-cell>
        </table:table-row>
        <table:table-row>
          <table:table-cell table:style-name="Tableau5.A2" office:value-type="string">
            <text:p text:style-name="P66">Espaces Verts Cité de la Bricarde <text:s/></text:p>
            <text:p text:style-name="P67">* Terrain 1 (surface végétalisée de 9847m²) </text:p>
            <text:p text:style-name="P67">Débroussaillement : fréquence : 5 fois par an sur demande du SEV</text:p>
            <text:p text:style-name="P67">Propreté : en bordure de voie sur <text:s/>toute la surface végétalisée ; fréquence : 2 fois par semaine toute l’année </text:p>
            <text:p text:style-name="P67"/>
            <text:p text:style-name="P67">* Terrain 2 (surface minérale de 9408m²)</text:p>
            <text:p text:style-name="P67"><text:s/>Propreté : sur toute la surface ; <text:s/>fréquence : 5 fois par semaine toute l’année du lundi au vendredi sauf jour férié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66">Jardin Barnier-Mollard </text:p>
            <text:p text:style-name="P67">* terrain <text:s/>– surface de 14 934 m²</text:p>
            <text:p text:style-name="P67"><text:s/>Débroussaillement : sur toute la surface ; fréquence : 3 fois par an, sur demande du SEV </text:p>
            <text:p text:style-name="P67">Propreté : sur toute la surface <text:s/>fréquence : 2 fois par semaine toute l'année </text:p>
            <text:p text:style-name="P67">Taille d’entretien : à la demande du SEV jusqu’à 2000m² maximum dans l’année en une ou plusieurs interventions</text:p>
            <text:p text:style-name="P67">Enlèvement d’encombrants : une fois par mois jusqu’à une benne de 7m3 maximum par mois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66"><text:s/>Parc de Séon</text:p>
            <text:p text:style-name="P67"><text:s/>* zone 1 – surface de 70 582 m² (en vert sur le plan joint) </text:p>
            <text:p text:style-name="P67">Débroussaillement : fréquence : 3 fois par an, sur demande du SEV entre avril et septembre </text:p>
            <text:p text:style-name="P67">Coupe de gaulis : <text:s/>fréquence : 3 fois par an, sur demande du SEV entre avril et septembre</text:p>
            <text:p text:style-name="P67"/>
            <text:p text:style-name="P67">* zone 2 – surface de 6 287 m² (en rouge sur le plan joint) </text:p>
            <text:p text:style-name="P67">Débroussaillement : sur 1,50 mètre de part et d'autre des voies de circulation ; fréquence : 5 fois par an, sur demande du SEV entre avril et septembre</text:p>
            <text:p text:style-name="P67"/>
            <text:p text:style-name="P67">* zone 3 – surface de 10 418 m² (en jaune sur le plan joint) </text:p>
            <text:p text:style-name="P67">Propreté : sur toute la surface <text:s/>fréquence : 2 fois par semaine toute l'année</text:p>
            <text:p text:style-name="P67"/>
            <text:p text:style-name="P67"><text:s/>* Sur les 3 zones : <text:s/></text:p>
            <text:p text:style-name="P67">Taille d’entretien : à la demande du SEV jusqu’à 3000m² maximum dans l’année en une ou plusieurs interventions. </text:p>
            <text:p text:style-name="P67">Enlèvement d’encombrants : une fois par mois jusqu’à une benne de 7m3 maximum par mois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66">Parc de la Jougarelle </text:p>
            <text:p text:style-name="P67">* terrain <text:s/>– surface de 20000m² </text:p>
            <text:p text:style-name="P67">Débroussaillement : sur toute la surface ; fréquence : 3 fois par an, sur demande du SEV </text:p>
            <text:p text:style-name="P67">Propreté : sur toute la surface <text:s/>fréquence : 2 fois par semaine toute l'année </text:p>
            <text:p text:style-name="P67">Taille d’entretien : à la demande du SEV jusqu’à 1000m² maximum dans l’année en une ou plusieurs interventions </text:p>
            <text:p text:style-name="P67">Enlèvement d’encombrants : une fois par mois jusqu’à une benne de 7m3 maximum par mois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66">Jardin du centre social Consolat Mirabeau</text:p>
            <text:p text:style-name="P67"><text:s/>* terrain <text:s/>– surface de 1400m² </text:p>
            <text:p text:style-name="P67">Tonte : sur toute la surface ; fréquence : 1 fois par semaine d’avril à septembre et 1 fois par mois de janvier à mars et de octobre à décembre </text:p>
            <text:p text:style-name="P67">Propreté : sur toute la surface <text:s/>fréquence : 1 fois par semaine toute l’année </text:p>
            <text:p text:style-name="P67">Taille d’entretien : à la demande du SEV jusqu’à <text:s/>300m² maximum dans l’année en une ou plusieurs interventions</text:p>
          </table:table-cell>
          <table:table-cell table:style-name="Tableau5.B2" office:value-type="string">
            <text:p text:style-name="P53"/>
          </table:table-cell>
        </table:table-row>
        <table:table-row table:style-name="Tableau5.7">
          <table:table-cell table:style-name="Tableau5.A7" office:value-type="string">
            <text:p text:style-name="P54">Total nombre d’heures d’insertion sur sites <text:span text:style-name="T45">(A)</text:span></text:p>
          </table:table-cell>
          <table:table-cell table:style-name="Tableau5.B2" office:value-type="string">
            <text:p text:style-name="P55"><text:s/>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4">Nombre annuel d’heures d’insertion dédiées à l’accompagnement social et professionnel <text:span text:style-name="T45">(B)</text:span></text:p>
          </table:table-cell>
          <table:table-cell table:style-name="Tableau6.B1" office:value-type="string">
            <text:p text:style-name="P55"/>
          </table:table-cell>
        </table:table-row>
        <table:table-row>
          <table:table-cell table:style-name="Tableau6.A2" office:value-type="string">
            <text:p text:style-name="P57"/>
          </table:table-cell>
          <table:table-cell table:style-name="Tableau6.B2" office:value-type="string">
            <text:p text:style-name="P57"/>
          </table:table-cell>
        </table:table-row>
        <table:table-row table:style-name="Tableau6.3">
          <table:table-cell table:style-name="Tableau6.A3" office:value-type="string">
            <text:p text:style-name="P56">TOTAL Nombre annuel d’heures d’insertion <text:span text:style-name="T46">Hi = (A+B)</text:span></text:p>
          </table:table-cell>
          <table:table-cell table:style-name="Tableau6.B3" office:value-type="string">
            <text:p text:style-name="P5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/>
      <text:p text:style-name="P28"/>
      <text:p text:style-name="P65"><text:span text:style-name="T21">- </text:span><text:span text:style-name="T19">SC</text:span><text:span text:style-name="T30">2</text:span><text:span text:style-name="T19">: Pertinence et </text:span><text:span text:style-name="T22">a</text:span><text:span text:style-name="T19">déquation des moyens </text:span><text:span text:style-name="T23">d'encadrement technique des personnes en insertion</text:span><text:span text:style-name="T19"> (NSC</text:span><text:span text:style-name="T30">2</text:span><text:span text:style-name="T19"> notée sur </text:span><text:span text:style-name="T23">15</text:span><text:span text:style-name="T19"> points)</text:span></text:p>
      <text:p text:style-name="P17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h text:style-name="P70" text:outline-level="5"/>
            </table:table-cell>
            <table:table-cell table:style-name="Tableau4.B1" office:value-type="string">
              <text:p text:style-name="P15"/>
              <text:p text:style-name="P15">Réponse du Candidat : </text:p>
              <text:p text:style-name="P15"/>
            </table:table-cell>
          </table:table-row>
        </table:table-header-rows>
        <table:table-row table:style-name="Tableau4.2">
          <table:table-cell table:style-name="Tableau4.A2" office:value-type="string">
            <text:p text:style-name="P39">Nombre d'Equivalent Temps Plein (ETP) d'encadrement technique du personnel en insertion mis à disposition pour ce marché</text:p>
          </table:table-cell>
          <table:table-cell table:style-name="Tableau4.B2" office:value-type="string">
            <text:p text:style-name="P13"/>
          </table:table-cell>
        </table:table-row>
        <table:table-row table:style-name="Tableau4.2">
          <table:table-cell table:style-name="Tableau4.A3" office:value-type="string">
            <text:p text:style-name="P40">Qualifications et expérience du personnel d’encadrement technique proposé</text:p>
          </table:table-cell>
          <table:table-cell table:style-name="Tableau4.B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oft-page-break/><text:span text:style-name="T39">- SC</text:span><text:span text:style-name="T43">3 </text:span><text:span text:style-name="T39">: Pertinence et adéquation des</text:span><text:span text:style-name="T40"> </text:span><text:span text:style-name="T39">m</text:span><text:span text:style-name="T38">oyens matériels proposés </text:span><text:span text:style-name="T44">spécifiquement utilisés </text:span><text:span text:style-name="T38">pour réaliser les prestations d'entretien des espaces verts</text:span><text:span text:style-name="T41"> (</text:span><text:span text:style-name="T39">NSC</text:span><text:span text:style-name="T43">3</text:span><text:span text:style-name="T39"> notée</text:span><text:span text:style-name="T38"> sur </text:span><text:span text:style-name="T42">10</text:span><text:span text:style-name="T39"> </text:span><text:span text:style-name="T38">points)</text:span></text:p>
      <text:p text:style-name="P31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h text:style-name="P72" text:outline-level="5"/>
            </table:table-cell>
            <table:table-cell table:style-name="Tableau3.B1" office:value-type="string">
              <text:p text:style-name="P9"/>
              <text:p text:style-name="P9">Réponse du Candidat : </text:p>
              <text:p text:style-name="P9"/>
            </table:table-cell>
          </table:table-row>
        </table:table-header-rows>
        <table:table-row table:style-name="Tableau3.2">
          <table:table-cell table:style-name="Tableau3.A2" office:value-type="string">
            <text:p text:style-name="P45"><text:span text:style-name="T34">M</text:span><text:span text:style-name="T33">oyens matériels pour les prestations de propreté</text:span></text:p>
          </table:table-cell>
          <table:table-cell table:style-name="Tableau3.B2" office:value-type="string">
            <text:p text:style-name="P10"/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45">Moyens matériels pour les prestations d’enlèvement d’encombrant</text:p>
          </table:table-cell>
          <table:table-cell table:style-name="Tableau3.B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45">Moyens matériels pour les prestations de taille</text:p>
          </table:table-cell>
          <table:table-cell table:style-name="Tableau3.B4" office:value-type="string">
            <text:p text:style-name="P10"/>
          </table:table-cell>
        </table:table-row>
        <table:table-row table:style-name="Tableau3.2">
          <table:table-cell table:style-name="Tableau3.A5" office:value-type="string">
            <text:p text:style-name="P45">Moyens matériels pour les prestations de débroussaillage et de fauche</text:p>
          </table:table-cell>
          <table:table-cell table:style-name="Tableau3.B5" office:value-type="string">
            <text:p text:style-name="P10"/>
          </table:table-cell>
        </table:table-row>
        <table:table-row table:style-name="Tableau3.2">
          <table:table-cell table:style-name="Tableau3.A6" office:value-type="string">
            <text:p text:style-name="P45">Moyens matériels pour les prestations de désherbage</text:p>
          </table:table-cell>
          <table:table-cell table:style-name="Tableau3.B6" office:value-type="string">
            <text:p text:style-name="P10"/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><text:span text:style-name="T8">- SC</text:span><text:span text:style-name="T17">4</text:span><text:span text:style-name="T8">: Moyens proposés et procédures mises en oeuvre pour assurer la sécurité du personnel en insertion lors des prestations d'entretien <text:s/>(NSC4 sur </text:span><text:span text:style-name="T15">1</text:span><text:span text:style-name="T16">0</text:span><text:span text:style-name="T8"> points)</text:span></text:p>
      <text:p text:style-name="P27"/>
      <text:p text:style-name="P18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h text:style-name="P71" text:outline-level="5"/>
            </table:table-cell>
            <table:table-cell table:style-name="Tableau2.B1" office:value-type="string">
              <text:p text:style-name="P16"/>
              <text:p text:style-name="P16">Réponse du Candidat : </text:p>
              <text:p text:style-name="P16"/>
            </table:table-cell>
          </table:table-row>
        </table:table-header-rows>
        <table:table-row table:style-name="Tableau2.2">
          <table:table-cell table:style-name="Tableau2.A3" office:value-type="string">
            <text:p text:style-name="P46"><text:span text:style-name="T32">E</text:span><text:span text:style-name="T31">quipements de Protection Individuels (EPI) mis à disposition du personnel en insertion pour les différentes prestations objet du marché</text:span></text:p>
          </table:table-cell>
          <table:table-cell table:style-name="Tableau2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2.2">
          <table:table-cell table:style-name="Tableau2.A3" office:value-type="string">
            <text:p text:style-name="P46">Mesures préventives mises en <text:span text:style-name="T48">oeuvre</text:span> pour assurer la sécurité du personnel en insertion</text:p>
          </table:table-cell>
          <table:table-cell table:style-name="Tableau2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3"><text:span text:style-name="T9">SC</text:span><text:span text:style-name="T14">5</text:span><text:span text:style-name="T10"> </text:span><text:span text:style-name="T9">: </text:span><text:span text:style-name="T11">Pertinence et </text:span><text:span text:style-name="T10">q</text:span><text:span text:style-name="T9">ualité du dispositif d'insertion professionnelle des publics en difficulté (</text:span><text:span text:style-name="T12">NSC1 </text:span><text:span text:style-name="T9">sur </text:span><text:span text:style-name="T13">1</text:span><text:span text:style-name="T9">0 points) :</text:span></text:p>
      <text:p text:style-name="P69"/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h text:style-name="P71" text:outline-level="5"/>
            </table:table-cell>
            <table:table-cell table:style-name="Tableau7.B1" office:value-type="string">
              <text:p text:style-name="P16"/>
              <text:p text:style-name="P16">Réponse du Candidat : </text:p>
              <text:p text:style-name="P16"/>
            </table:table-cell>
          </table:table-row>
        </table:table-header-rows>
        <table:table-row table:style-name="Tableau7.2">
          <table:table-cell table:style-name="Tableau7.A2" office:value-type="string">
            <text:p text:style-name="P47">Description de la démarche d’accompagnement social et professionnel</text:p>
          </table:table-cell>
          <table:table-cell table:style-name="Tableau7.B2" office:value-type="string">
            <text:p text:style-name="P11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2a690c"/>
    </style:style>
    <style:style style:name="MP2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f18d3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11pt" officeooo:rsid="000f18d3" officeooo:paragraph-rsid="000f18d3" style:font-size-asian="11pt" style:font-size-complex="11pt"/>
    </style:style>
    <style:style style:name="MP5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0f18d3" fo:background-color="#ffffff" style:font-size-asian="8pt" style:font-style-asian="italic" style:font-name-complex="Arial" style:font-size-complex="8pt"/>
    </style:style>
    <style:style style:name="MP6" style:family="paragraph" style:parent-style-name="Footer">
      <style:paragraph-properties fo:margin-left="0cm" fo:margin-right="0.635cm" fo:text-indent="0cm" style:auto-text-indent="false" fo:padding="0cm" fo:border="none" style:shadow="none"/>
      <style:text-properties officeooo:paragraph-rsid="000f18d3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="0cm" fo:border="none" style:shadow="none"/>
      <style:text-properties officeooo:paragraph-rsid="000f18d3"/>
    </style:style>
    <style:style style:name="MP8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italic" officeooo:rsid="001579f6" fo:background-color="#ffffff" loext:char-shading-value="0" style:font-size-asian="8pt" style:font-style-asian="italic" style:font-name-complex="Arial" style:font-size-complex="8pt"/>
    </style:style>
    <style:style style:name="MT3" style:family="text">
      <style:text-properties fo:color="#000000" style:font-name="Arial" fo:font-size="8pt" fo:language="fr" fo:country="FR" fo:font-style="italic" officeooo:rsid="000d791f" fo:background-color="#ffffff" loext:char-shading-value="0" style:font-size-asian="8pt" style:font-style-asian="italic" style:font-name-complex="Arial" style:font-size-complex="8pt"/>
    </style:style>
    <style:style style:name="MT4" style:family="text">
      <style:text-properties fo:color="#000000" style:font-name="Arial" fo:font-size="8pt" fo:language="fr" fo:country="FR" fo:font-style="italic" officeooo:rsid="002c5c44" fo:background-color="#ffffff" loext:char-shading-value="0" style:font-size-asian="8pt" style:font-style-asian="italic" style:font-name-complex="Arial" style:font-size-complex="8pt"/>
    </style:style>
    <style:style style:name="MT5" style:family="text">
      <style:text-properties fo:color="#000000" style:font-name="Arial" fo:font-size="10pt" fo:language="fr" fo:country="FR" fo:font-style="italic" fo:font-weight="bold" officeooo:rsid="000fcd0f" fo:background-color="#ffffff" loext:char-shading-value="0" style:font-size-asian="10pt" style:font-style-asian="italic" style:font-weight-asian="bold" style:font-name-complex="Arial" style:font-size-complex="10pt" style:font-weight-complex="bold"/>
    </style:style>
    <style:style style:name="MT6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7" style:family="text">
      <style:text-properties officeooo:rsid="000d791f"/>
    </style:style>
    <style:style style:name="MT8" style:family="text">
      <style:text-properties fo:color="#000000" style:font-name="Arial" fo:font-size="11pt" fo:language="fr" fo:country="FR" fo:font-style="italic" fo:font-weight="normal" officeooo:rsid="000f18d3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MT9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2cm" fo:margin-bottom="0.605cm" fo:margin-left="2cm" fo:margin-right="1.501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cm" style:shadow="none" fo:background-color="transparent" style:dynamic-spacing="false" draw:fill="none" draw:fill-color="#ffff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VDE-SRPM DPJ / DECV (41603)" text:name="DirectionService"/>
        </text:user-field-decls>
        <text:p text:style-name="MP1"><text:span text:style-name="MT1"><text:user-field-get text:name="DirectionService">DGVDE-SRPM DPJ / DECV (41603)</text:user-field-get></text:span><text:span text:style-name="MT1"> / </text:span><text:span text:style-name="MT2">Entretien des espaces verts et petites réparations dans les 13-14-15-16èmes arrondissements <text:s/>de Marseille / </text:span><text:span text:style-name="MT3">MEMOIRE TECHNIQUE </text:span><text:span text:style-name="MT4">LOT 2</text:span><text:span text:style-name="MT3"><text:tab/><text:tab/><text:tab/><text:tab/></text:span><text:span text:style-name="Police_20_par_20_défaut"><text:span text:style-name="MT5"><text:page-number text:select-page="current">6</text:page-number></text:span></text:span></text:p>
      </style:footer>
    </style:master-page>
    <style:master-page style:name="Conversion_20_1" style:display-name="Conversion 1" style:page-layout-name="Mpm2">
      <style:header>
        <text:p text:style-name="MP2"><text:tab/><text:tab/></text:p>
      </style:header>
      <style:header-left>
        <text:p text:style-name="MP2"/>
      </style:header-left>
      <style:footer>
        <text:user-field-decls>
          <text:user-field-decl office:value-type="string" office:string-value="DGVDE-SRPM DPJ / DECV (41603)" text:name="DirectionService"/>
          <text:user-field-decl office:value-type="string" office:string-value="" text:name="IntituleConsultation"/>
        </text:user-field-decls>
        <text:p text:style-name="MP3"><text:span text:style-name="MT1"><text:user-field-get text:name="DirectionService">DGVDE-SRPM DPJ / DECV (41603)</text:user-field-get></text:span><text:span text:style-name="MT1"> / </text:span><text:span text:style-name="MT3">MEMOIRE TECHNIQUE</text:span><text:span text:style-name="Police_20_par_20_défaut"><text:span text:style-name="MT6"><text:user-field-get text:name="IntituleConsultation"/></text:span></text:span><text:span text:style-name="Police_20_par_20_défaut"><text:span text:style-name="MT6"> </text:span></text:span></text:p>
        <text:p text:style-name="MP4">2</text:p>
      </style:footer>
      <style:footer-left>
        <text:user-field-decls>
          <text:user-field-decl office:value-type="string" office:string-value="DGVDE-SRPM DPJ / DECV (41603)" text:name="DirectionService"/>
          <text:user-field-decl office:value-type="string" office:string-value="" text:name="IntituleConsultation"/>
        </text:user-field-decls>
        <text:p text:style-name="MP5"><text:user-field-get text:name="DirectionService">DGVDE-SRPM DPJ / DECV (41603)</text:user-field-get> / <text:span text:style-name="MT7">MEMOIRE TECHNIQUE</text:span></text:p>
        <text:p text:style-name="MP6"><text:span text:style-name="Police_20_par_20_défaut"><text:span text:style-name="MT6"><text:user-field-get text:name="IntituleConsultation"/></text:span></text:span></text:p>
        <text:p text:style-name="MP7"><text:span text:style-name="Police_20_par_20_défaut"><text:span text:style-name="MT8">3</text:span></text:span></text:p>
      </style:footer-left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8"><text:span text:style-name="MT9"><text:tab/><text:tab/></text:span><text:span text:style-name="MT9"><text:page-number text:select-page="current">0</text:page-number></text:span><text:span text:style-name="Page_20_Number"><text:span text:style-name="MT9">/</text:span></text:span><text:span text:style-name="MT9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1:09:00</meta:creation-date>
    <dc:date>2019-12-02T10:29:30.621000000</dc:date>
    <meta:print-date>2014-11-03T16:10:00</meta:print-date>
    <meta:editing-cycles>45</meta:editing-cycles>
    <meta:editing-duration>PT6H47M12S</meta:editing-duration>
    <meta:generator>LibreOffice/5.3.6.1$Windows_x86 LibreOffice_project/686f202eff87ef707079aeb7f485847613344eb7</meta:generator>
    <meta:document-statistic meta:table-count="7" meta:image-count="1" meta:object-count="0" meta:page-count="6" meta:paragraph-count="81" meta:word-count="891" meta:character-count="5316" meta:non-whitespace-character-count="4452"/>
  </office:meta>
</office:document-meta>
</file>