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bold" officeooo:paragraph-rsid="000fe3e9"/>
    </style:style>
    <style:style style:name="P10" style:family="paragraph" style:parent-style-name="Standard">
      <style:text-properties fo:color="#000000" fo:font-style="normal" style:text-underline-style="none" fo:font-weight="normal" officeooo:paragraph-rsid="000fe3e9"/>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weight="bold"/>
    </style:style>
    <style:style style:name="P13" style:family="paragraph" style:parent-style-name="Standard">
      <style:text-properties fo:font-weight="bold" officeooo:paragraph-rsid="000fe3e9"/>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fe3e9"/>
    </style:style>
    <style:style style:name="P17" style:family="paragraph" style:parent-style-name="Standard">
      <style:text-properties style:text-underline-style="solid" style:text-underline-width="auto" style:text-underline-color="font-color" fo:font-weight="bold" officeooo:paragraph-rsid="000fe57a"/>
    </style:style>
    <style:style style:name="P18" style:family="paragraph" style:parent-style-name="Standard">
      <style:text-properties style:text-underline-style="solid" style:text-underline-width="auto" style:text-underline-color="font-color" officeooo:paragraph-rsid="000fe3e9"/>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0b4e0a"/>
    </style:style>
    <style:style style:name="P21" style:family="paragraph" style:parent-style-name="Standard">
      <style:paragraph-properties fo:text-align="start" style:justify-single-word="false"/>
      <style:text-properties fo:font-style="normal" style:text-underline-style="none" fo:font-weight="normal" officeooo:paragraph-rsid="000fe3e9"/>
    </style:style>
    <style:style style:name="P22" style:family="paragraph" style:parent-style-name="Standard">
      <style:paragraph-properties fo:text-align="start" style:justify-single-word="false"/>
      <style:text-properties fo:font-style="normal" style:text-underline-style="none" fo:font-weight="normal" officeooo:paragraph-rsid="000fe57a"/>
    </style:style>
    <style:style style:name="P23" style:family="paragraph" style:parent-style-name="Standard">
      <style:text-properties fo:font-style="normal" style:text-underline-style="none" fo:font-weight="normal" officeooo:rsid="0007852b" officeooo:paragraph-rsid="000fe3e9"/>
    </style:style>
    <style:style style:name="P24" style:family="paragraph" style:parent-style-name="Standard">
      <style:text-properties fo:font-style="normal" style:text-underline-style="none" fo:font-weight="normal" officeooo:paragraph-rsid="000fe3e9"/>
    </style:style>
    <style:style style:name="P25" style:family="paragraph" style:parent-style-name="Standard">
      <style:text-properties fo:font-style="normal" style:text-underline-style="none" fo:font-weight="normal" officeooo:paragraph-rsid="000fe57a"/>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0fe3e9"/>
    </style:style>
    <style:style style:name="P28" style:family="paragraph" style:parent-style-name="Standard">
      <style:text-properties officeooo:paragraph-rsid="0005d7cf"/>
    </style:style>
    <style:style style:name="P29" style:family="paragraph" style:parent-style-name="Standard">
      <style:text-properties officeooo:rsid="0005d7cf" officeooo:paragraph-rsid="0005d7cf"/>
    </style:style>
    <style:style style:name="P30" style:family="paragraph" style:parent-style-name="Standard">
      <style:text-properties officeooo:paragraph-rsid="000fe3e9"/>
    </style:style>
    <style:style style:name="P31" style:family="paragraph" style:parent-style-name="Standard">
      <style:text-properties fo:font-style="italic" style:text-underline-style="none" fo:font-weight="normal" officeooo:paragraph-rsid="000fe3e9"/>
    </style:style>
    <style:style style:name="P32" style:family="paragraph" style:parent-style-name="Standard">
      <style:text-properties fo:font-style="italic" officeooo:paragraph-rsid="000fe3e9"/>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break-after="page"/>
      <style:text-properties style:font-name="Arial"/>
    </style:style>
    <style:style style:name="P38" style:family="paragraph" style:parent-style-name="Intitule2">
      <style:text-properties officeooo:rsid="001579f6" officeooo:paragraph-rsid="0007852b"/>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fe3e9" style:language-asian="zxx" style:country-asian="none" style:language-complex="zxx" style:country-complex="none"/>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Table">
      <style:paragraph-properties fo:text-align="center" style:justify-single-word="false"/>
      <style:text-properties fo:font-weight="bold" officeooo:paragraph-rsid="000fe3e9"/>
    </style:style>
    <style:style style:name="P43" style:family="paragraph" style:parent-style-name="Table">
      <style:text-properties officeooo:paragraph-rsid="000fe3e9"/>
    </style:style>
    <style:style style:name="P44" style:family="paragraph" style:parent-style-name="Heading_20_1">
      <style:text-properties officeooo:paragraph-rsid="000fe3e9"/>
    </style:style>
    <style:style style:name="P45" style:family="paragraph" style:parent-style-name="Heading_20_2">
      <style:text-properties officeooo:paragraph-rsid="000fe3e9"/>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style:font-weight-asian="bold" style:font-weight-complex="bold"/>
    </style:style>
    <style:style style:name="T5" style:family="text">
      <style:text-properties fo:color="#000000" fo:font-style="normal" style:text-underline-style="none" officeooo:rsid="000f4561" style:font-weight-asian="bold" style:font-weight-complex="bold"/>
    </style:style>
    <style:style style:name="T6" style:family="text">
      <style:text-properties fo:color="#000000" fo:font-style="normal" style:text-underline-style="none" officeooo:rsid="000facad" style:font-weight-asian="bold" style:font-weight-complex="bold"/>
    </style:style>
    <style:style style:name="T7" style:family="text">
      <style:text-properties fo:color="#000000" style:font-name="Arial1" fo:font-size="10.5pt" fo:font-weight="normal" style:font-size-asian="10.5pt" style:font-weight-asian="normal" style:font-size-complex="10.5pt" style:font-weight-complex="normal"/>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0fe57a"/>
    </style:style>
    <style:style style:name="T23" style:family="text">
      <style:text-properties fo:font-style="normal" style:text-underline-style="none" fo:font-weight="bold" style:font-style-asian="normal" style:font-weight-asian="bold" style:font-style-complex="normal" style:font-weight-complex="bold"/>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7" style:family="text">
      <style:text-properties fo:color="#ff0000" fo:font-style="normal" style:text-underline-style="none" fo:font-weight="normal"/>
    </style:style>
    <style:style style:name="T28" style:family="text">
      <style:text-properties officeooo:rsid="0005d7cf"/>
    </style:style>
    <style:style style:name="T29" style:family="text">
      <style:text-properties officeooo:rsid="0007852b"/>
    </style:style>
    <style:style style:name="T30" style:family="text">
      <style:text-properties officeooo:rsid="00136e0f"/>
    </style:style>
    <style:style style:name="T31" style:family="text">
      <style:text-properties officeooo:rsid="000cf27c"/>
    </style:style>
    <style:style style:name="T32" style:family="text">
      <style:text-properties officeooo:rsid="000fe3e9"/>
    </style:style>
    <style:style style:name="T33" style:family="text">
      <style:text-properties officeooo:rsid="0010cff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M DPJ / DECV (41603)" text:name="DirectionService"/>
        <text:user-field-decl office:value-type="string" office:string-value="Entretien des espaces verts et petites réparations dans les 13-14-15-16èmes arrondissements  de Marseille Lot 1 : Entretien des espaces verts et petites réparations dans les 13-14-15-16èmes arrondissemen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44" text:name="NumeroConsultation"/>
        <text:user-field-decl office:value-type="string" office:string-value="Appel d'offres ouvert" text:name="ProcedurePassation"/>
        <text:user-field-decl office:value-type="string" office:string-value="Acte d'engagement - Lot 1"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M DPJ / DECV (41603)</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P38">Entretien des espaces verts et petites réparations dans les 13-14-15-16èmes arrondissements <text:s/>de Marseille </text:p>
      <text:p text:style-name="P38"/>
      <text:p text:style-name="P38">Lot 1 : Entretien des espaces verts et petites réparations dans les 13-14-15-16èmes arrondissements <text:s/>de Marseille</text:p>
      <text:p text:style-name="Intitule2"/>
      <text:p text:style-name="Text_20_body"/>
      <text:p text:style-name="Text_20_body"/>
      <text:p text:style-name="P33"><text:span text:style-name="T15">Numéro de la consultation<text:tab/>:</text:span><text:span text:style-name="T11"><text:tab/></text:span><text:span text:style-name="T10"><text:user-field-get text:name="NumeroConsultation">2019_41603_0044</text:user-field-get></text:span></text:p>
      <text:p text:style-name="P7"/>
      <text:p text:style-name="P8"/>
      <text:p text:style-name="P34"><text:span text:style-name="T15">Procédure de passation :</text:span><text:span text:style-name="T11"><text:tab/></text:span><text:span text:style-name="T10"><text:user-field-get text:name="ProcedurePassation">Appel d'offres ouvert</text:user-field-get></text:span></text:p>
      <text:p text:style-name="P4"/>
      <text:p text:style-name="P36"/>
      <text:p text:style-name="P35"><text:span text:style-name="T16">Date de notification :</text:span><text:span text:style-name="T18"><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 </text:span><text:s text:c="2"/><text:span text:style-name="Strong_20_Emphasis">INFORMATIONS ADMINISTRATIVES (RENSEIGNE PAR LA COLLECTIVITE)</text:span><text:tab/>3</text:p>
          <text:p text:style-name="P41">1.1 <text:s text:c="2"/>Marché<text:tab/>3</text:p>
          <text:p text:style-name="P41">1.2 <text:s text:c="2"/>Pouvoir adjudicateur<text:tab/>3</text:p>
          <text:p text:style-name="P41">1.3 <text:s text:c="2"/>Informations comptables et financières<text:tab/>3</text:p>
          <text:p text:style-name="P40"><text:span text:style-name="Strong_20_Emphasis">Article 2 - </text:span><text:s text:c="2"/><text:span text:style-name="Strong_20_Emphasis">CONTRACTANT(S)</text:span><text:tab/>4</text:p>
          <text:p text:style-name="P41">2.1 <text:s text:c="2"/>Identification<text:tab/>4</text:p>
          <text:p text:style-name="P41">2.2 <text:s text:c="2"/>Compte à créditer<text:tab/>6</text:p>
          <text:p text:style-name="P40"><text:span text:style-name="Strong_20_Emphasis">Article 3 - </text:span><text:s text:c="2"/><text:span text:style-name="Strong_20_Emphasis">OBJET</text:span><text:tab/>7</text:p>
          <text:p text:style-name="P40"><text:span text:style-name="Strong_20_Emphasis">Article 4 - </text:span><text:s text:c="2"/><text:span text:style-name="Strong_20_Emphasis">MONTANT ET PRIX DU MARCHE</text:span><text:tab/>9</text:p>
          <text:p text:style-name="P41">4.1 <text:s text:c="2"/>Forme du prix<text:tab/>9</text:p>
          <text:p text:style-name="P41">4.2 <text:s text:c="2"/>Montant<text:tab/>9</text:p>
          <text:p text:style-name="P41">4.3 <text:s text:c="2"/>Sous traitance<text:tab/>9</text:p>
          <text:p text:style-name="P40"><text:span text:style-name="Strong_20_Emphasis">Article 5 - </text:span><text:s text:c="2"/><text:span text:style-name="Strong_20_Emphasis">AVANCE</text:span><text:tab/>10</text:p>
          <text:p text:style-name="P40"><text:span text:style-name="Strong_20_Emphasis">Article 6 - </text:span><text:s text:c="2"/><text:span text:style-name="Strong_20_Emphasis">DUREE</text:span><text:tab/>10</text:p>
          <text:p text:style-name="P40"><text:span text:style-name="Strong_20_Emphasis">Article 7 - </text:span><text:s text:c="2"/><text:span text:style-name="Strong_20_Emphasis">DELAI DE VALIDITE DES OFFRES</text:span><text:tab/>11</text:p>
          <text:p text:style-name="P40"><text:span text:style-name="Strong_20_Emphasis">Article 8 - </text:span><text:s text:c="2"/><text:span text:style-name="Strong_20_Emphasis">ENGAGEMENT ET SIGNATURE DU CANDIDAT</text:span><text:tab/>11</text:p>
          <text:p text:style-name="P40"><text:span text:style-name="Strong_20_Emphasis">Article 9 - </text:span><text:s text:c="2"/><text:span text:style-name="Strong_20_Emphasis">SIGNATURE DU POUVOIR ADJUDICATEUR</text:span><text:tab/>14</text:p>
          <text:p text:style-name="P40"><text:span text:style-name="Strong_20_Emphasis">Article 10 - </text:span><text:s text:c="2"/><text:span text:style-name="Strong_20_Emphasis">NOTIFICATION DU MARCHE</text:span><text:tab/>14</text:p>
          <text:p text:style-name="P40"><text:span text:style-name="Strong_20_Emphasis">Article 11 - </text:span><text:s text:c="2"/><text:span text:style-name="Strong_20_Emphasis">EXEMPLAIRE UNIQUE - NANTISSEMENT OU CESSION DE CREANCE</text:span><text:tab/>15</text:p>
        </text:index-body>
      </text:table-of-content>
      <text:p text:style-name="P3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9">Délibération : <text:span text:style-name="T7">19/0716/DDCV</text:span></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P12">Ville de Marseille</text:p>
      <text:p text:style-name="P26">Délégation Ville Durable et Expansion</text:p>
      <text:p text:style-name="P26">Direction des Parcs et Jardins</text:p>
      <text:p text:style-name="P26">Service Espaces Verts</text:p>
      <text:p text:style-name="P26">48, avenue Clot Bey</text:p>
      <text:p text:style-name="P12"><text:span text:style-name="T20">13233 MARSEILLE CEDEX 20</text:span><text:span text:style-name="T21"> </text:span></text:p>
      <text:p text:style-name="P12"><text:s/></text:p>
      <text:p text:style-name="P15">Représentant du pouvoir adjudicateur<text:span text:style-name="T21"> :</text:span></text:p>
      <text:p text:style-name="P15"><text:span text:style-name="T20">Madame Monique CORDIER</text:span><text:span text:style-name="T21">, Adjointe au Maire, déléguée aux Espaces Naturels, Parcs et Jardins, Développement Durable et Plan Climat, habilitée à signer en vertu de l'arrêté de délégation de signature du Maire de Marseille en date du 02 juin 2016. </text:span></text:p>
      <text:p text:style-name="Standard"/>
      <text:p text:style-name="P28"><text:span text:style-name="T13">Personne habilitée à donner des renseignements prévus à l'article R2191-60 du Code de la commande publique</text:span> : </text:p>
      <text:p text:style-name="P28"><text:span text:style-name="T9">Monsieur le chef de Service des Espaces Verts</text:span><text:span text:style-name="T21"> </text:span></text:p>
      <text:p text:style-name="P14"/>
      <text:p text:style-name="Standard"><text:span text:style-name="T13">Service responsable de l'exécution du marché</text:span><text:span text:style-name="T21"> :</text:span></text:p>
      <text:p text:style-name="P12"><text:span text:style-name="T20">Direction des Parcs et Jardins - Service Espaces Verts</text:span><text:span text:style-name="T21"> </text:span></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P30">13251 MARSEILLE CEDEX 20</text:p>
      <text:p text:style-name="P30">Imputation budgétaire : <text:span text:style-name="T28">fonctionnement</text:span></text:p>
      <text:h text:style-name="Heading_20_1" text:outline-level="1"><text:soft-page-break/>CONTRACTANT(S)</text:h>
      <text:h text:style-name="Heading_20_2" text:outline-level="2">Identification</text:h>
      <text:p text:style-name="P12">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N° TVA intracommunautaire : ...........................................</text:p>
      <text:p text:style-name="P19">(pour les candidats européens sans établissement en France)</text:p>
      <text:p text:style-name="P19"/>
      <text:p text:style-name="Standard"><text:span text:style-name="T9">EN CAS DE CANDIDATURE SOUS FORME DE GROUPEMENT D'ENTREPRISES</text:span><text:span text:style-name="T21"> </text:span></text:p>
      <text:p text:style-name="P19"/>
      <text:p text:style-name="P12"><text:span text:style-name="T21">- </text:span><text:span text:style-name="T25">1er co-contractant</text:span><text:span text:style-name="T21"> :  </text:span><text:span text:style-name="T20">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5"><text:span text:style-name="T24">agissant en tant que mandataire</text:span><text:span text:style-name="T21"> :</text:span></text:p>
      <text:p text:style-name="P19">* du groupement conjoint pour lequel il est solidaire des cotraitants membres du groupemen<text:span text:style-name="T28">t</text:span></text:p>
      <text:p text:style-name="P19">* du groupement solidaire </text:p>
      <text:p text:style-name="P19">(Rayez ci-dessus les mentions inutiles)</text:p>
      <text:p text:style-name="P19">Raison sociale : .........................</text:p>
      <text:p text:style-name="P19">Domicilié à : ..............................</text:p>
      <text:p text:style-name="P19">Tél : .....................</text:p>
      <text:p text:style-name="P20">Fax : .....................</text:p>
      <text:p text:style-name="P24">Dont le siège social est à : ...........................................</text:p>
      <text:p text:style-name="P24">Tél : .....................</text:p>
      <text:p text:style-name="P24">Fax : ....................</text:p>
      <text:p text:style-name="P24">Courriel : ....................................</text:p>
      <text:p text:style-name="P24"/>
      <text:p text:style-name="P16"><text:span text:style-name="T21">- </text:span><text:span text:style-name="T19">2ème co-contractant</text:span><text:span text:style-name="T21">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16"><text:soft-page-break/><text:span text:style-name="T21">- </text:span><text:span text:style-name="T19">3ème co-contractant</text:span><text:span text:style-name="T21">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h text:style-name="P45" text:outline-level="2">Compte à créditer</text:h>
      <text:p text:style-name="P18">Règlement sur un compte unique<text:span text:style-name="T21">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18"><text:span text:style-name="T24">Règlements sur des comptes séparés</text:span><text:span text:style-name="T21"> :</text:span></text:p>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8">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6"/>
      <text:p text:style-name="P16">Obligation du titulaire d'informer le Représentant du Pouvoir Adjudicateur de tout changement de sa situation<text:span text:style-name="T21"> :</text:span></text:p>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text:span text:style-name="T32">r</text:span>eprésentant du <text:span text:style-name="T32">p</text:span>ouvoir <text:span text:style-name="T32">a</text:span>djudicateur tous les justificatifs nécessaires attestant de ce changement de situation (extrait K bis, publications légales, copie de procès-verbaux d'assemblées générales, jugements, nouveau RIB, nouveaux pouvoirs du Représentant du titulaire,...) afin de permettre au <text:span text:style-name="T32">p</text:span>ouvoir <text:span text:style-name="T32">a</text:span>djudicateur de prendre toutes dispositions nécessaires pour assurer la continuité du marché.</text:p>
      <text:h text:style-name="P44" text:outline-level="1">OBJET</text:h>
      <text:p text:style-name="P30">Entretien des espaces verts et petites réparations dans les 13ème, 14ème, 15ème et 16èmes arrondissements de Marseille.</text:p>
      <text:p text:style-name="P30"/>
      <text:p text:style-name="P30"><text:span text:style-name="T26">Lot 1 - Entretien des espaces verts et petites réparations dans les 13ème, 14ème, 15 ème et 16ème arrondissements de Marseille (EVE 13-14-15-16)</text:span><text:span text:style-name="T23"> </text:span><text:span text:style-name="T17">:</text:span></text:p>
      <text:p text:style-name="P30"/>
      <text:p text:style-name="P30">La présente consultation a pour objet des prestations d'entretien horticole, de propreté et de petites réparations dans les espaces verts, parcs, jardins, squares publics, établissements scolaires et autres propriétés municipales ainsi que sur <text:span text:style-name="T33">la </text:span>voirie dans les 13ème, 14ème, 15ème et 16ème arrondissements de la Ville de Marseille.</text:p>
      <text:p text:style-name="P30"><text:soft-page-break/>Le titulaire du lot n° 1 assure l'entretien et les petites réparations de tous les sites des 13ème, 14ème, 15ème et 16ème arrondissements de Marseille, excepté les sites entretenus par le titulaire du lot n° 2, <text:span text:style-name="T29">cités ci-après.</text:span></text:p>
      <text:p text:style-name="P30">Toutefois, le titulaire du lot n° 1 peut également intervenir dans les sites entretenus par le titulaire du lot n° 2 pour des prestations d'entretien ponctuel ou des petites réparations excepté les prestations à la charge exclusive du titulaire du lot n° 2. </text:p>
      <text:p text:style-name="P30"/>
      <text:p text:style-name="P16">Lot 2 - Entretien de certains sites dans les 15ème et 16ème arrondissements de Marseille Marché réservé à des entreprises d'insertion (EVE 15-16 - Marché réservé)<text:span text:style-name="T21"> :</text:span></text:p>
      <text:p text:style-name="P24"/>
      <text:p text:style-name="P24">Ce lot est réservé aux structures d'insertion par l'activité économique mentionnées à l'article L5132-4 du Code du Travail.</text:p>
      <text:p text:style-name="P24"/>
      <text:p text:style-name="P24">La présente consultation a pour objet des prestations de propreté, d'enlèvement d'encombrants, de taille d'entretien, de débroussaillage, de désherbage, de coupe de gaulis et de tonte dans les espaces verts suivants : Parc Séon, Accompagnements autour de la cité de la Bricarde, Jardin Barnier-Mollard, Parc de la Jougarelle, Jardin du Centre Social Consolat Mirabeau. </text:p>
      <text:p text:style-name="P24"/>
      <text:p text:style-name="P23">En l'espèce, le présent acte d'engagement concerne le lot n°1.</text:p>
      <text:p text:style-name="P30"/>
      <table:table table:name="Tableau2" table:style-name="Tableau2">
        <table:table-column table:style-name="Tableau2.A"/>
        <table:table-column table:style-name="Tableau2.B"/>
        <table:table-row>
          <table:table-cell table:style-name="Tableau2.A1" office:value-type="string">
            <text:p text:style-name="P42">N°</text:p>
          </table:table-cell>
          <table:table-cell table:style-name="Tableau2.B1" office:value-type="string">
            <text:p text:style-name="P42">Intitulés lots séparés</text:p>
          </table:table-cell>
        </table:table-row>
        <table:table-row>
          <table:table-cell table:style-name="Tableau2.A2" office:value-type="string">
            <text:p text:style-name="P43">1</text:p>
          </table:table-cell>
          <table:table-cell table:style-name="Tableau2.B2" office:value-type="string">
            <text:p text:style-name="P43">Entretien des espaces verts et petites réparations dans les 13ème, 14ème, 15ème et 16ème arrondissements de Marseille <text:span text:style-name="T31">(EVE 13-14-15-16)</text:span></text:p>
          </table:table-cell>
        </table:table-row>
      </table:table>
      <text:h text:style-name="P44" text:outline-level="1"><text:soft-page-break/>MONTANT ET PRIX DU MARCHE</text:h>
      <text:h text:style-name="P45" text:outline-level="2">Forme du prix</text:h>
      <text:p text:style-name="P30">Le marché <text:span text:style-name="T30">est traité</text:span> à prix unitaires. </text:p>
      <text:h text:style-name="P45" text:outline-level="2">Montant</text:h>
      <text:p text:style-name="P30">Le présent marché est un accord-cadre exécuté par l'émission de bons de commande, en application des articles R2162-1 à 6 et R2162-13 et 14 du code de la commande publique.</text:p>
      <text:p text:style-name="P30"/>
      <text:p text:style-name="P30">Les bons de commandes sont émis dans les conditions et limites suivantes :</text:p>
      <text:p text:style-name="P30"/>
      <text:p text:style-name="P30"><text:span text:style-name="T14">Lot 1 - EVE 13-14-15-16</text:span><text:span text:style-name="T21"> :</text:span></text:p>
      <text:p text:style-name="P24">Montant minimum annuel : 250 000 € HT</text:p>
      <text:p text:style-name="P24">Montant maximum annuel : 1 000 000 € HT</text:p>
      <text:p text:style-name="P24"/>
      <text:p text:style-name="P24">Les bons de commandes peuvent être émis jusqu'au dernier jour de la période de validité du marché.</text:p>
      <text:p text:style-name="P24"><text:s/></text:p>
      <text:p text:style-name="P30">Les prix unitaires du marché sont détaillés dans <text:span text:style-name="T29">le </text:span>bordereau des prix unitaires (BPU).</text:p>
      <text:p text:style-name="P30"/>
      <text:p text:style-name="P30">Le prix du marché résulte de l'application des quantités réellement exécutées aux prix unitaires du <text:span text:style-name="T32">b</text:span>ordereau des <text:span text:style-name="T32">p</text:span>rix <text:span text:style-name="T32">u</text:span>nitaires. </text:p>
      <text:p text:style-name="P30"/>
      <text:p text:style-name="P30">Le marché pourra faire l'objet d'une cession ou d'un nantissement de créances, conformément aux articles R2191-45 à 63 du <text:span text:style-name="T32">c</text:span>ode de la commande publique. </text:p>
      <text:h text:style-name="P45" text:outline-level="2">Sous traitance</text:h>
      <text:p text:style-name="P30">(Dans le cas où l'entreprise ne présenterait pas de sous-traitant, maintenir le présent paragraphe sans le compléter et en le barrant.)</text:p>
      <text:p text:style-name="P30">Les déclarations de sous traitance (imprimé DC4 disponible à l'adresse suivante : </text:p>
      <text:p text:style-name="P30">http://www.economie.gouv.fr/daj/formulaires ) </text:p>
      <text:p text:style-name="P3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0"/>
      <text:p text:style-name="P3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0"/>
      <text:p text:style-name="P30">Le relevé bancaire (BIC ou IBAN) du sous-traitant est joint. </text:p>
      <text:p text:style-name="P30"><text:soft-page-break/>Le montant total des prestations que j'envisage de sous-traiter conformément à cette(ces) annexe(s) est de :</text:p>
      <text:p text:style-name="P30">En chiffres : .........................................................€ HT</text:p>
      <text:p text:style-name="P30">En chiffres : ........................................................ € TTC</text:p>
      <text:p text:style-name="P30">En lettres : ...............................................................................................................................</text:p>
      <text:p text:style-name="P30">............................................................................................................................................</text:p>
      <text:p text:style-name="P30">Déduction faite de l'ensemble des prestations sous-traitées, le montant maximal de la créance que je pourrai présenter en nantissement en tant qu'entrepreneur titulaire du marché est ainsi ramené à :</text:p>
      <text:p text:style-name="P30">Montant total du marché € HT : ............................................................</text:p>
      <text:p text:style-name="P30">Montant total du marché € TTC : ............................................................</text:p>
      <text:p text:style-name="P30">Montant acte(s) de sous-traitance € HT :  ...........</text:p>
      <text:p text:style-name="P30">Montant acte(s) de sous-traitance € TTC : ..........</text:p>
      <text:p text:style-name="P30">Montant maximal de la créance pouvant être présentée en nantissement € HT : </text:p>
      <text:p text:style-name="P30">....................................................................................................</text:p>
      <text:p text:style-name="P30">Montant maximal de la créance pouvant être présentée en nantissement € TTC : </text:p>
      <text:p text:style-name="P30">....................................................................................................</text:p>
      <text:p text:style-name="P30"/>
      <text:p text:style-name="P30">Les déclarations à remplir par le(les) sous-traitant(s) énumérées ci-dessus sont annexées au présent acte d'engagement. </text:p>
      <text:h text:style-name="P44" text:outline-level="1">AVANCE</text:h>
      <text:p text:style-name="P30">Je renonce au bénéfice de l'avance : oui/non</text:p>
      <text:p text:style-name="P30">(Rayez la mention inutile)</text:p>
      <text:p text:style-name="P30"/>
      <text:p text:style-name="P30">Le titulaire est informé que la collectivité demande la constitution d'une garantie à 1ère demande pour le versement de l'avance, qui peut-être remplacée par une caution personnelle et solidaire. </text:p>
      <text:h text:style-name="P44" text:outline-level="1">DUREE</text:h>
      <text:p text:style-name="P30">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30"/>
      <text:p text:style-name="P30">En application de l'article R3112-4 du code de la commande publique, le titulaire ne peut refuser la reconduction.</text:p>
      <text:p text:style-name="P30"/>
      <text:p text:style-name="P30">En cas de décision de non-reconduction du marché, le représentant du pouvoir adjudicateur transmet sa décision au titulaire par lettre recommandée avec accusé de réception au plus tard trois (3) mois avant la fin de la durée de validité du marché. </text:p>
      <text:p text:style-name="P30"/>
      <text:p text:style-name="P30">Toute information complémentaire relative à la durée et aux délais figure au CCAP.</text:p>
      <text:p text:style-name="P30"/>
      <text:p text:style-name="P30"/>
      <text:p text:style-name="P30"><text:soft-page-break/></text:p>
      <text:h text:style-name="P44" text:outline-level="1">DELAI DE VALIDITE DES OFFRES</text:h>
      <text:p text:style-name="P30">Le candidat est tenu de maintenir son offre, à compter de la date limite de remise des offres, pendant un délai de 6 mois. </text:p>
      <text:h text:style-name="P44" text:outline-level="1">ENGAGEMENT ET SIGNATURE DU CANDIDAT</text:h>
      <text:p text:style-name="P16">Clause d'insertion sociale</text:p>
      <text:p text:style-name="P24"/>
      <text:p text:style-name="P39"><text:span text:style-name="T12">1.</text:span> <text:span text:style-name="T12">Insertion par l'activité économique</text:span></text:p>
      <text:p text:style-name="P24"/>
      <text:p text:style-name="P17"><text:span text:style-name="T21">En application des dispositions des articles L2111-3 et L2112-2 du </text:span><text:span text:style-name="T22">c</text:span><text:span text:style-name="T21">ode de la commande publique, une action d'insertion qui permette l'accès ou le retour à l'emploi de personnes rencontrant des difficultés sociales ou professionnelles particulières doit être réalisée par l'entreprise attributaire sur le lot 1 - EVE 13-14-15-16. </text:span></text:p>
      <text:p text:style-name="P25"/>
      <text:p text:style-name="P17"><text:span text:style-name="T21">L'engagement d'insertion représente un minimum de</text:span><text:span text:style-name="T27"> </text:span><text:span text:style-name="T5">4</text:span><text:span text:style-name="T6">6</text:span><text:span text:style-name="T5">0</text:span><text:span text:style-name="T4"> heures d'insertion</text:span><text:span text:style-name="T3">, à réaliser pour l'exécution des prestations d'entretien annuel (définies dans le détail estimatif remis au(x) candidat(s) à savoir le DQE P1). </text:span></text:p>
      <text:p text:style-name="P9"/>
      <text:p text:style-name="P9">2. Engagement d'insertion</text:p>
      <text:p text:style-name="P10"/>
      <text:p text:style-name="P10">-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0"/>
      <text:p text:style-name="P10">-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0"/>
      <text:p text:style-name="P10">- JE M'ENGAGE / NOUS NOUS ENGAGEONS à fournir, à la demande du référent, et dans le délai qui me/nous sera imparti, toutes informations utiles à l'appréciation de la réalisation de l'action d'insertion.</text:p>
      <text:p text:style-name="P10"/>
      <text:p text:style-name="P10">- JE M'ENGAGE / NOUS NOUS ENGAGEONS pour assurer la mise en oeuvre de la clause d'insertion, à appliquer la solution cochée ci-dessous</text:p>
      <text:p text:style-name="P10"/>
      <text:p text:style-name="P10">O (1) JE FAIS / NOUS FAISONS le choix, parmi les solutions proposées ci-dessous, de la solution n° .... et renseigne/renseignons la rubrique choisie</text:p>
      <text:p text:style-name="P10"/>
      <text:p text:style-name="P10">O (1) J'ATTENDS / NOUS ATTENDONS l'attribution du marché, pour faire le choix de la solution, en liaison avec le correspondant « clause d'insertion », désigné au RC.</text:p>
      <text:p text:style-name="P10"/>
      <text:p text:style-name="P10">(1) Cocher la solution retenue</text:p>
      <text:p text:style-name="P16"><text:soft-page-break/><text:span text:style-name="T2">Solution n° 1</text:span><text:span text:style-name="T3"> : recours à la sous-traitance, ou à la co-traitance(2) d'une partie des travaux à une entreprise d'insertion.</text:span></text:p>
      <text:p text:style-name="P10"/>
      <text:p text:style-name="P10">Société : ______________________________________________________________</text:p>
      <text:p text:style-name="P10"/>
      <text:p text:style-name="P10">Siège social à : _________________________________________________________</text:p>
      <text:p text:style-name="P10"/>
      <text:p text:style-name="P10">_____________________________________________________________________</text:p>
      <text:p text:style-name="P10"/>
      <text:p text:style-name="P10">Numéro SIRET :_______________________</text:p>
      <text:p text:style-name="P10"/>
      <text:p text:style-name="P10">Code APE : __________________________</text:p>
      <text:p text:style-name="P10"/>
      <text:p text:style-name="P10">(2) Attention la co-traitance ne peut intervenir après le dépôt de l'offre</text:p>
      <text:p text:style-name="P10"/>
      <text:p text:style-name="P10"/>
      <text:p text:style-name="P16"><text:span text:style-name="T2">Solution n° 2</text:span><text:span text:style-name="T3"> :  mise à disposition de salariés</text:span></text:p>
      <text:p text:style-name="P10"/>
      <text:p text:style-name="P10">O Recours à une entreprise de travail temporaire d'insertion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text:p>
      <text:p text:style-name="P10"/>
      <text:p text:style-name="P10">Code APE :_____________________________</text:p>
      <text:p text:style-name="P10"/>
      <text:p text:style-name="P10">O Recours à une association intermédiaire :</text:p>
      <text:p text:style-name="P10"/>
      <text:p text:style-name="P10">Société : 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text:p>
      <text:p text:style-name="P10"/>
      <text:p text:style-name="P10">Code APE :____________________________</text:p>
      <text:p text:style-name="P10"/>
      <text:p text:style-name="P10">O Recours à un groupement d'employeurs pour l'insertion et la qualification :</text:p>
      <text:p text:style-name="P10"/>
      <text:p text:style-name="P10">Société : _______________________________________________________________</text:p>
      <text:p text:style-name="P10"/>
      <text:p text:style-name="P10">Siège social à : ___________________________________________________________</text:p>
      <text:p text:style-name="P10"/>
      <text:p text:style-name="P10">_______________________________________________________________________</text:p>
      <text:p text:style-name="P10"/>
      <text:p text:style-name="P10">Numéro SIRET :_______________________________</text:p>
      <text:p text:style-name="P10"><text:soft-page-break/>Code APE :___________________________________</text:p>
      <text:p text:style-name="P10"/>
      <text:p text:style-name="P10">O Recours à une entreprise de travail temporaire :</text:p>
      <text:p text:style-name="P10"/>
      <text:p text:style-name="P10">Société : _______________________________________________________________</text:p>
      <text:p text:style-name="P10"/>
      <text:p text:style-name="P10">Siège social à : __________________________________________________________</text:p>
      <text:p text:style-name="P10"/>
      <text:p text:style-name="P10">______________________________________________________________________</text:p>
      <text:p text:style-name="P10"/>
      <text:p text:style-name="P10">Numéro SIRET :_________________________________</text:p>
      <text:p text:style-name="P10"/>
      <text:p text:style-name="P10">Code APE :_____________________________________</text:p>
      <text:p text:style-name="P9"/>
      <text:p text:style-name="P9"/>
      <text:p text:style-name="P16"><text:span text:style-name="T2">Solution n° 3</text:span><text:span text:style-name="T3"> : embauche directe dans l'entreprise :</text:span></text:p>
      <text:p text:style-name="P10"/>
      <text:p text:style-name="P10">Nombre de personnes embauchées : ___________</text:p>
      <text:p text:style-name="P10"/>
      <text:p text:style-name="P10">Nature du ou des postes : __________________________________________________</text:p>
      <text:p text:style-name="P10"/>
      <text:p text:style-name="P10">_______________________________________________________________________</text:p>
      <text:p text:style-name="P10"/>
      <text:p text:style-name="P10">Nature des contrats : _____________________________________________________</text:p>
      <text:p text:style-name="P10"/>
      <text:p text:style-name="P10">_______________________________________________________________________</text:p>
      <text:p text:style-name="P10"/>
      <text:p text:style-name="P10">(Contrat à durée indéterminée, Contrat à durée déterminée, Contrat à durée du chantier, Contrat en alternance, etc.)</text:p>
      <text:p text:style-name="P10"/>
      <text:p text:style-name="P10"/>
      <text:p text:style-name="P24"/>
      <text:p text:style-name="P30">Après avoir pris connaissance des documents constitutifs du dossier de marché, tels que listés au CCAP/CCP en tant que documents contractuels,</text:p>
      <text:p text:style-name="P30"/>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0"/>
      <text:p text:style-name="P30"><text:s/></text:p>
      <text:p text:style-name="P30">A ......................................., le .......................................</text:p>
      <text:p text:style-name="P30"/>
      <text:p text:style-name="P30">En un seul original</text:p>
      <text:p text:style-name="P30"/>
      <text:p text:style-name="P30">Le candidat ou le mandataire</text:p>
      <text:p text:style-name="P32">Signature du candidat, précédée des nom, </text:p>
      <text:p text:style-name="P31">prénom et qualité du signataire</text:p>
      <text:p text:style-name="P24">(Le signataire doit avoir le pouvoir d'engager la personne qu'il représente).</text:p>
      <text:p text:style-name="P24"/>
      <text:p text:style-name="P24"/>
      <text:h text:style-name="P44" text:outline-level="1"><text:soft-page-break/>SIGNATURE DU POUVOIR ADJUDICATEUR</text:h>
      <text:p text:style-name="P30">La présente offre est acceptée.</text:p>
      <text:p text:style-name="P24"/>
      <text:p text:style-name="P24">A Marseille, le .......................................</text:p>
      <text:p text:style-name="P24"/>
      <text:p text:style-name="P24">Signature</text:p>
      <text:p text:style-name="P31">(Représentant du pouvoir adjudicateur habilité à signer)</text:p>
      <text:p text:style-name="P24"/>
      <text:p text:style-name="P24"/>
      <text:p text:style-name="P24"><text:s text:c="2"/>Pour Le Maire et par délégation</text:p>
      <text:p text:style-name="P24"/>
      <text:p text:style-name="P27">Madame Monique CORDIER, Adjointe au Maire déléguée aux</text:p>
      <text:p text:style-name="P27">Espaces Naturels, Parcs et Jardins, Développement Durable et Plan Climat</text:p>
      <text:p text:style-name="P27"/>
      <text:p text:style-name="P27"/>
      <text:p text:style-name="P24">Date de transmission en Préfecture :</text:p>
      <text:p text:style-name="P24"><text:s/></text:p>
      <text:h text:style-name="P44" text:outline-level="1">NOTIFICATION DU MARCHE</text:h>
      <text:p text:style-name="P30">En cas de remise contre récépissé, le titulaire signera la formule ci-dessous :</text:p>
      <text:p text:style-name="P30"><text:s/>"Reçu à titre de notification une copie du présent marché"</text:p>
      <text:p text:style-name="P30"/>
      <text:p text:style-name="P30"/>
      <text:p text:style-name="P30">A ........................................, le .......................................</text:p>
      <text:p text:style-name="P30"/>
      <text:p text:style-name="P30">Signature du titulaire</text:p>
      <text:p text:style-name="P30"/>
      <text:p text:style-name="P30"/>
      <text:p text:style-name="P30"/>
      <text:p text:style-name="P30">En cas d'envoi en recommandé avec accusé de réception, l'avis de réception postal, daté et signé du titulaire sera annexé au présent document.</text:p>
      <text:p text:style-name="P30"/>
      <text:p text:style-name="P30"/>
      <text:p text:style-name="P30"/>
      <text:p text:style-name="P30">En cas de notification par voie électronique, indiquer la date et l'heure d'accusé de réception de la présente notification par le titulaire. </text:p>
      <text:p text:style-name="P30"/>
      <text:p text:style-name="P30"/>
      <text:p text:style-name="P30"/>
      <text:p text:style-name="P30"/>
      <text:p text:style-name="P30"/>
      <text:h text:style-name="P44" text:outline-level="1"><text:soft-page-break/>EXEMPLAIRE UNIQUE - NANTISSEMENT OU CESSION DE CREANCE</text:h>
      <text:p text:style-name="P30">CADRE POUR LA FORMULE DE NANTISSEMENT OU DE CESSION DE CREANCES</text:p>
      <text:p text:style-name="P30">----------------------------------------------------------------------------------------------------------------------</text:p>
      <text:p text:style-name="P30">Pouvoir adjudicateur : Ville de Marseille - Mairie de Marseille (voir l'article 1.2) </text:p>
      <text:p text:style-name="P30"/>
      <text:p text:style-name="P30">Direction / Service : <text:s/>DGVDE-SRPM DPJ / DECV (41603) </text:p>
      <text:p text:style-name="P30"/>
      <text:p text:style-name="P30">A l'attention de : </text:p>
      <text:p text:style-name="P13">Direction des Parcs et Jardins</text:p>
      <text:p text:style-name="P27">Service Espaces Verts</text:p>
      <text:p text:style-name="P27">48 avenue Clot Bey</text:p>
      <text:p text:style-name="P13"><text:span text:style-name="T20">13233 Marseille Cedex 20</text:span><text:span text:style-name="T21"> </text:span></text:p>
      <text:p text:style-name="P13"/>
      <text:p text:style-name="P30">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0">La partie des prestations que le titulaire n'envisage pas de confier à des sous traitants bénéficiant du paiement direct évaluée à (indiquer le montant en chiffres et en lettres) :.......... <text:s text:c="24"/></text:p>
      <text:p text:style-name="P30"/>
      <text:p text:style-name="P30">et devant être exécutée par ....... <text:s text:c="34"/>en qualité de .......... </text:p>
      <text:p text:style-name="P30">A Marseille, le ..........</text:p>
      <text:p text:style-name="P30">Signature du représentant du pouvoir adjudicateur :</text:p>
      <text:p text:style-name="P30"/>
      <text:p text:style-name="P30">.......... </text:p>
      <text:p text:style-name="P30"/>
      <text:p text:style-name="P30"/>
      <text:p text:style-name="P16">ANNEXE : COMPTE A CREDITER</text:p>
      <text:p text:style-name="P21">Objet de la consultation : ......................................................................................................</text:p>
      <text:p text:style-name="P21"/>
      <text:p text:style-name="P21">Prestations concernées : ......................................................................................................</text:p>
      <text:p text:style-name="P21"/>
      <text:p text:style-name="P21">Désignation de l'entreprise : ................................................................................................</text:p>
      <text:p text:style-name="P21">Nom : ......................................................................................................</text:p>
      <text:p text:style-name="P21">Raison sociale : ..........................................................................................</text:p>
      <text:p text:style-name="P22">Adresse : ..........................................................................................................................</text:p>
      <text:p text:style-name="P22"/>
      <text:p text:style-name="P22"/>
      <text:p text:style-name="P22"/>
      <text:p text:style-name="P22"/>
      <text:p text:style-name="P22"/>
      <text:p text:style-name="P22"/>
      <text:p text:style-name="P22"><text:soft-page-break/>Désignation du compte à créditer :</text:p>
      <text:p text:style-name="P21">Compte ouvert au nom de :  .............................................................................................</text:p>
      <text:p text:style-name="P21">Etablissement (libellé en toutes lettres) : ......................................................................</text:p>
      <text:p text:style-name="P21">Adresse : ..........................................................................................................................</text:p>
      <text:p text:style-name="P21"/>
      <text:p text:style-name="P21">Code Banque  .............................................................................................</text:p>
      <text:p text:style-name="P21">Code Guichet  .............................................................................................</text:p>
      <text:p text:style-name="P21">N° compte  ........................................................................ Clé :........</text:p>
      <text:p text:style-name="P21">IBAN   ...............................................................................................</text:p>
      <text:p text:style-name="P21">BIC     ...............................................................................................</text:p>
      <text:p text:style-name="P2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M DPJ / DECV (41603)" text:name="DirectionService"/>
          <text:user-field-decl office:value-type="string" office:string-value="Entretien des espaces verts et petites réparations dans les 13-14-15-16èmes arrondissements  de Marseille Lot 1 : Entretien des espaces verts et petites réparations dans les 13-14-15-16èmes arrondissements  de Marseille" text:name="IntituleConsultation"/>
          <text:user-field-decl office:value-type="string" office:string-value="ACTE D'ENGAGEMENT" text:name="TypeDocument"/>
        </text:user-field-decls>
        <text:p text:style-name="MP1"><text:user-field-get text:name="DirectionService">DGVDE-SRPM DPJ / 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3-14-15-16èmes arrondissements  de Marseille Lot 1 : Entretien des espaces verts et petites réparations dans les 13-14-15-16èmes arrondissement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36:05</meta:creation-date>
    <meta:editing-duration>PT38M53S</meta:editing-duration>
    <meta:editing-cycles>15</meta:editing-cycles>
    <meta:generator>LibreOffice/5.3.6.1$Windows_x86 LibreOffice_project/686f202eff87ef707079aeb7f485847613344eb7</meta:generator>
    <dc:date>2019-10-22T08:55:58.923000000</dc:date>
    <meta:document-statistic meta:table-count="2" meta:image-count="1" meta:object-count="0" meta:page-count="16" meta:paragraph-count="350" meta:word-count="3344" meta:character-count="26365" meta:non-whitespace-character-count="23185"/>
    <meta:user-defined meta:name="Info 1"/>
    <meta:user-defined meta:name="Info 2"/>
    <meta:user-defined meta:name="Info 3"/>
    <meta:user-defined meta:name="Info 4"/>
  </office:meta>
</office:document-meta>
</file>