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OpenSymbol1"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Times New Roman3" svg:font-family="'Times New Roman'" style:font-family-generic="roman"/>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886cm" fo:margin-left="0cm" table:align="left" style:writing-mode="lr-tb"/>
    </style:style>
    <style:style style:name="Tableau1.A" style:family="table-column">
      <style:table-column-properties style:column-width="2.406cm"/>
    </style:style>
    <style:style style:name="Tableau1.B" style:family="table-column">
      <style:table-column-properties style:column-width="2.284cm"/>
    </style:style>
    <style:style style:name="Tableau1.C" style:family="table-column">
      <style:table-column-properties style:column-width="2.221cm"/>
    </style:style>
    <style:style style:name="Tableau1.D" style:family="table-column">
      <style:table-column-properties style:column-width="9.975cm"/>
    </style:style>
    <style:style style:name="Tableau1.A1" style:family="table-cell">
      <style:table-cell-properties fo:padding="0.097cm" fo:border="none"/>
    </style:style>
    <style:style style:name="Tableau1.2" style:family="table-row">
      <style:table-row-properties style:min-row-height="3.547cm"/>
    </style:style>
    <style:style style:name="Tableau1.B2" style:family="table-cell">
      <style:table-cell-properties style:vertical-align="bottom" fo:padding="0.097cm" fo:border="none"/>
    </style:style>
    <style:style style:name="P1" style:family="paragraph" style:parent-style-name="Header">
      <style:paragraph-properties fo:text-align="end" style:justify-single-word="false"/>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style>
    <style:style style:name="P3" style:family="paragraph" style:parent-style-name="Footer">
      <style:paragraph-properties fo:padding="0cm" fo:border="none" style:shadow="none"/>
    </style:style>
    <style:style style:name="P4" style:family="paragraph" style:parent-style-name="Footer">
      <style:paragraph-properties fo:padding="0cm" fo:border="none" style:shadow="none"/>
      <style:text-properties officeooo:paragraph-rsid="030dabb4"/>
    </style:style>
    <style:style style:name="P5" style:family="paragraph" style:parent-style-name="Standard">
      <style:paragraph-properties fo:text-align="justify" style:justify-single-word="false"/>
      <style:text-properties officeooo:paragraph-rsid="023ca5e6"/>
    </style:style>
    <style:style style:name="P6" style:family="paragraph" style:parent-style-name="Standard">
      <style:paragraph-properties fo:text-align="justify" style:justify-single-word="false"/>
      <style:text-properties officeooo:paragraph-rsid="031dffbe"/>
    </style:style>
    <style:style style:name="P7" style:family="paragraph" style:parent-style-name="Standard">
      <style:paragraph-properties fo:text-align="justify" style:justify-single-word="false"/>
      <style:text-properties fo:color="#000000" style:text-line-through-style="none" style:text-line-through-type="none" fo:language="fr" fo:country="FR" fo:font-style="italic" style:text-underline-style="none" officeooo:paragraph-rsid="023ca5e6" style:font-style-asian="italic" style:language-complex="zxx" style:country-complex="none" style:font-style-complex="italic"/>
    </style:style>
    <style:style style:name="P8" style:family="paragraph" style:parent-style-name="Standard">
      <style:paragraph-properties fo:text-align="justify" style:justify-single-word="false"/>
      <style:text-properties fo:color="#000000" style:text-line-through-style="none" style:text-line-through-type="none" fo:language="fr" fo:country="FR" fo:font-style="italic" style:text-underline-style="none" officeooo:paragraph-rsid="0306af19" style:font-style-asian="italic" style:language-complex="zxx" style:country-complex="none" style:font-style-complex="italic"/>
    </style:style>
    <style:style style:name="P9" style:family="paragraph" style:parent-style-name="Standard">
      <style:paragraph-properties fo:text-align="justify" style:justify-single-word="false"/>
      <style:text-properties fo:color="#000000" style:text-line-through-style="none" style:text-line-through-type="none" fo:language="fr" fo:country="FR" style:text-underline-style="none" fo:font-weight="normal" officeooo:paragraph-rsid="023ca5e6" style:font-weight-asian="normal" style:language-complex="zxx" style:country-complex="none" style:font-weight-complex="normal"/>
    </style:style>
    <style:style style:name="P10" style:family="paragraph" style:parent-style-name="Standard">
      <style:paragraph-properties fo:text-align="justify" style:justify-single-word="false"/>
      <style:text-properties fo:color="#000000" style:text-line-through-style="none" style:text-line-through-type="none" fo:language="fr" fo:country="FR" style:text-underline-style="none" fo:font-weight="normal" officeooo:paragraph-rsid="031dffbe" style:font-weight-asian="normal" style:font-name-complex="Arial" style:language-complex="zxx" style:country-complex="none" style:font-weight-complex="normal"/>
    </style:style>
    <style:style style:name="P11" style:family="paragraph" style:parent-style-name="Standard">
      <style:paragraph-properties fo:text-align="justify" style:justify-single-word="false"/>
      <style:text-properties fo:color="#000000" style:text-line-through-style="none" style:text-line-through-type="none" fo:language="fr" fo:country="FR" style:text-underline-style="none" style:language-complex="zxx" style:country-complex="none"/>
    </style:style>
    <style:style style:name="P12" style:family="paragraph" style:parent-style-name="Standard">
      <style:paragraph-properties fo:text-align="justify" style:justify-single-word="false"/>
      <style:text-properties fo:color="#000000" style:text-line-through-style="none" style:text-line-through-type="none" fo:language="fr" fo:country="FR" style:text-underline-style="none" officeooo:paragraph-rsid="023ca5e6" style:language-complex="zxx" style:country-complex="none"/>
    </style:style>
    <style:style style:name="P13" style:family="paragraph" style:parent-style-name="Standard">
      <style:paragraph-properties fo:text-align="justify" style:justify-single-word="false"/>
      <style:text-properties fo:color="#000000" style:text-line-through-style="none" style:text-line-through-type="none" fo:language="fr" fo:country="FR" style:text-underline-style="none" officeooo:paragraph-rsid="0306af19" style:language-complex="zxx" style:country-complex="none"/>
    </style:style>
    <style:style style:name="P14" style:family="paragraph" style:parent-style-name="Standard">
      <style:paragraph-properties fo:text-align="justify" style:justify-single-word="false"/>
      <style:text-properties fo:color="#000000" style:text-line-through-style="none" style:text-line-through-type="none" fo:language="fr" fo:country="FR" style:text-underline-style="none" officeooo:paragraph-rsid="031dffbe" style:language-complex="zxx" style:country-complex="none"/>
    </style:style>
    <style:style style:name="P15" style:family="paragraph" style:parent-style-name="Standard">
      <style:paragraph-properties fo:text-align="justify" style:justify-single-word="false"/>
      <style:text-properties fo:color="#000000" style:text-line-through-style="none" style:text-line-through-type="none" fo:language="fr" fo:country="FR" style:text-underline-style="none" officeooo:paragraph-rsid="0329622f" style:language-complex="zxx" style:country-complex="none"/>
    </style:style>
    <style:style style:name="P16" style:family="paragraph" style:parent-style-name="Standard">
      <style:paragraph-properties fo:text-align="justify" style:justify-single-word="false"/>
      <style:text-properties fo:color="#000000" style:text-line-through-style="none" style:text-line-through-type="none" fo:language="fr" fo:country="FR" style:text-underline-style="none" officeooo:rsid="021cabb4" officeooo:paragraph-rsid="031dffbe" style:language-complex="zxx" style:country-complex="none"/>
    </style:style>
    <style:style style:name="P17" style:family="paragraph" style:parent-style-name="Standard">
      <style:paragraph-properties fo:text-align="justify" style:justify-single-word="false"/>
      <style:text-properties fo:color="#000000" style:text-line-through-style="none" style:text-line-through-type="none" fo:language="fr" fo:country="FR" style:text-underline-style="none" officeooo:rsid="0289e625" officeooo:paragraph-rsid="031dffbe" style:language-complex="zxx" style:country-complex="none"/>
    </style:style>
    <style:style style:name="P18" style:family="paragraph" style:parent-style-name="Standard">
      <style:paragraph-properties fo:text-align="justify" style:justify-single-word="false"/>
      <style:text-properties fo:color="#000000" style:text-line-through-style="none" style:text-line-through-type="none" fo:language="fr" fo:country="FR" style:text-underline-style="none" officeooo:paragraph-rsid="02489026" fo:background-color="transparent" style:language-complex="zxx" style:country-complex="none"/>
    </style:style>
    <style:style style:name="P19" style:family="paragraph" style:parent-style-name="Standard">
      <style:paragraph-properties fo:text-align="justify" style:justify-single-word="false"/>
      <style:text-properties fo:color="#000000" style:text-line-through-style="none" style:text-line-through-type="none" fo:language="fr" fo:country="FR" style:text-underline-style="none" officeooo:paragraph-rsid="023ca5e6" fo:background-color="transparent" style:language-complex="zxx" style:country-complex="none"/>
    </style:style>
    <style:style style:name="P20" style:family="paragraph" style:parent-style-name="Standard">
      <style:paragraph-properties fo:text-align="justify" style:justify-single-word="false"/>
      <style:text-properties fo:color="#000000" style:text-line-through-style="none" style:text-line-through-type="none" fo:language="fr" fo:country="FR" style:text-underline-style="none" officeooo:paragraph-rsid="031dffbe" fo:background-color="transparent" style:language-complex="zxx" style:country-complex="none"/>
    </style:style>
    <style:style style:name="P21" style:family="paragraph" style:parent-style-name="Standard">
      <style:paragraph-properties fo:text-align="justify" style:justify-single-word="false"/>
      <style:text-properties fo:color="#000000" style:text-line-through-style="none" style:text-line-through-type="none" fo:language="fr" fo:country="FR" style:text-underline-style="none" officeooo:rsid="029a08dc" officeooo:paragraph-rsid="0329622f" style:language-asian="zxx" style:country-asian="none" style:language-complex="zxx" style:country-complex="none"/>
    </style:style>
    <style:style style:name="P22" style:family="paragraph" style:parent-style-name="Standard">
      <style:paragraph-properties fo:text-align="justify" style:justify-single-word="false"/>
      <style:text-properties fo:color="#000000" style:text-line-through-style="none" style:text-line-through-type="none" fo:language="fr" fo:country="FR" style:text-underline-style="none" officeooo:rsid="02982ea6" officeooo:paragraph-rsid="0329622f" style:language-asian="zxx" style:country-asian="none" style:language-complex="zxx" style:country-complex="none"/>
    </style:style>
    <style:style style:name="P23" style:family="paragraph" style:parent-style-name="Standard">
      <style:paragraph-properties fo:text-align="justify" style:justify-single-word="false"/>
      <style:text-properties fo:color="#000000" style:text-line-through-style="none" style:text-line-through-type="none" fo:language="fr" fo:country="FR" style:text-underline-style="none" officeooo:paragraph-rsid="0329622f" style:language-asian="zxx" style:country-asian="none" style:language-complex="zxx" style:country-complex="none"/>
    </style:style>
    <style:style style:name="P24" style:family="paragraph" style:parent-style-name="Standard">
      <style:paragraph-properties fo:text-align="justify" style:justify-single-word="false"/>
      <style:text-properties fo:color="#000000" style:text-line-through-style="none" style:text-line-through-type="none" fo:language="fr" fo:country="FR" fo:font-style="normal" style:text-underline-style="none" officeooo:paragraph-rsid="031dffbe" style:font-style-asian="normal" style:language-complex="zxx" style:country-complex="none" style:font-style-complex="normal"/>
    </style:style>
    <style:style style:name="P25" style:family="paragraph" style:parent-style-name="Standard">
      <style:paragraph-properties fo:text-align="justify" style:justify-single-word="false"/>
      <style:text-properties fo:color="#000000" style:text-line-through-style="none" style:text-line-through-type="none" style:font-name="Times New Roman" fo:font-size="11pt" fo:language="fr" fo:country="FR" fo:font-style="italic" style:text-underline-style="none" fo:font-weight="normal" officeooo:rsid="007b3db4" officeooo:paragraph-rsid="023ca5e6" fo:background-color="transparent" style:font-size-asian="11pt" style:font-style-asian="italic" style:font-weight-asian="normal" style:font-size-complex="11pt" style:language-complex="zxx" style:country-complex="none" style:font-style-complex="italic" style:font-weight-complex="normal"/>
    </style:style>
    <style:style style:name="P26" style:family="paragraph" style:parent-style-name="Standard">
      <style:paragraph-properties fo:text-align="justify" style:justify-single-word="false"/>
      <style:text-properties fo:color="#000000" style:text-line-through-style="none" style:text-line-through-type="none" style:font-name="Times New Roman" fo:font-size="11pt" fo:language="fr" fo:country="FR" style:text-underline-style="none" officeooo:paragraph-rsid="023ca5e6" fo:background-color="transparent" style:font-size-asian="11pt" style:font-size-complex="11pt" style:language-complex="zxx" style:country-complex="none"/>
    </style:style>
    <style:style style:name="P27" style:family="paragraph" style:parent-style-name="Standard">
      <style:paragraph-properties fo:text-align="justify" style:justify-single-word="false"/>
      <style:text-properties fo:color="#000000" style:text-line-through-style="none" style:text-line-through-type="none" style:font-name="Times New Roman" fo:font-size="11pt" fo:language="fr" fo:country="FR" style:text-underline-style="none" officeooo:paragraph-rsid="0329622f" fo:background-color="transparent" style:font-size-asian="11pt" style:font-size-complex="11pt" style:language-complex="zxx" style:country-complex="none"/>
    </style:style>
    <style:style style:name="P28" style:family="paragraph" style:parent-style-name="Standard">
      <style:paragraph-properties fo:text-align="justify" style:justify-single-word="false"/>
      <style:text-properties fo:color="#000000" style:text-line-through-style="none" style:text-line-through-type="none" style:font-name="Times New Roman" fo:font-size="11pt" fo:language="fr" fo:country="FR" style:text-underline-style="none" officeooo:rsid="023811b8" officeooo:paragraph-rsid="023ca5e6" fo:background-color="transparent" style:font-size-asian="11pt" style:font-size-complex="11pt" style:language-complex="zxx" style:country-complex="none"/>
    </style:style>
    <style:style style:name="P29" style:family="paragraph" style:parent-style-name="Standard">
      <style:paragraph-properties fo:text-align="justify" style:justify-single-word="false"/>
      <style:text-properties fo:color="#000000" style:text-line-through-style="none" style:text-line-through-type="none" style:font-name="Times New Roman" fo:font-size="11pt" fo:language="fr" fo:country="FR" style:text-underline-style="none" officeooo:rsid="026a9e2d" officeooo:paragraph-rsid="0329622f" fo:background-color="transparent" style:font-size-asian="11pt" style:font-size-complex="11pt" style:language-complex="zxx" style:country-complex="none"/>
    </style:style>
    <style:style style:name="P30" style:family="paragraph" style:parent-style-name="Standard">
      <style:paragraph-properties fo:text-align="justify" style:justify-single-word="false"/>
      <style:text-properties fo:color="#000000" style:text-line-through-style="none" style:text-line-through-type="none" style:font-name="Times New Roman" fo:font-size="11pt" fo:language="fr" fo:country="FR" style:text-underline-style="none" officeooo:rsid="0260c470" officeooo:paragraph-rsid="0329622f" fo:background-color="transparent" style:font-size-asian="11pt" style:font-size-complex="11pt" style:language-complex="zxx" style:country-complex="none"/>
    </style:style>
    <style:style style:name="P31" style:family="paragraph" style:parent-style-name="Standard">
      <style:paragraph-properties fo:text-align="justify" style:justify-single-word="false"/>
      <style:text-properties fo:color="#000000" style:text-line-through-style="none" style:text-line-through-type="none" style:font-name="Times New Roman" fo:font-size="11pt" fo:language="fr" fo:country="FR" style:text-underline-style="none" officeooo:rsid="0264b62a" officeooo:paragraph-rsid="0329622f" fo:background-color="transparent" style:font-size-asian="11pt" style:font-size-complex="11pt" style:language-complex="zxx" style:country-complex="none"/>
    </style:style>
    <style:style style:name="P32" style:family="paragraph" style:parent-style-name="Standard">
      <style:paragraph-properties fo:text-align="justify" style:justify-single-word="false"/>
      <style:text-properties fo:color="#000000" style:text-line-through-style="none" style:text-line-through-type="none" style:font-name="Times New Roman" fo:font-size="11pt" fo:language="fr" fo:country="FR" style:text-underline-style="none" officeooo:rsid="00bcf4ae" officeooo:paragraph-rsid="0329622f" fo:background-color="transparent" style:font-size-asian="11pt" style:font-size-complex="11pt" style:language-complex="zxx" style:country-complex="none"/>
    </style:style>
    <style:style style:name="P33" style:family="paragraph" style:parent-style-name="Standard">
      <style:paragraph-properties fo:text-align="justify" style:justify-single-word="false"/>
      <style:text-properties fo:color="#000000" style:text-line-through-style="none" style:text-line-through-type="none" style:font-name="Times New Roman" fo:font-size="11pt" fo:language="fr" fo:country="FR" style:text-underline-style="none" officeooo:paragraph-rsid="0329622f" fo:background-color="transparent" style:font-size-asian="11pt" style:font-size-complex="11pt" style:language-complex="zxx" style:country-complex="none" style:font-weight-complex="bold"/>
    </style:style>
    <style:style style:name="P34" style:family="paragraph" style:parent-style-name="Standard">
      <style:paragraph-properties fo:text-align="justify" style:justify-single-word="false"/>
      <style:text-properties fo:color="#000000" style:text-line-through-style="none" style:text-line-through-type="none" style:font-name="Times New Roman" fo:font-size="11pt" fo:language="fr" fo:country="FR" style:text-underline-style="none" fo:font-weight="normal" officeooo:paragraph-rsid="031dffbe" style:font-size-asian="11pt" style:language-asian="zxx" style:country-asian="none" style:font-weight-asian="normal" style:font-size-complex="11pt" style:language-complex="zxx" style:country-complex="none" style:font-weight-complex="normal"/>
    </style:style>
    <style:style style:name="P35" style:family="paragraph" style:parent-style-name="Standard">
      <style:paragraph-properties fo:text-align="justify" style:justify-single-word="false"/>
      <style:text-properties fo:color="#000000" style:text-line-through-style="none" style:text-line-through-type="none" style:font-name="Times New Roman" fo:font-size="11pt" fo:language="fr" fo:country="FR" style:text-underline-style="none" fo:font-weight="normal" officeooo:rsid="00fed8f4" officeooo:paragraph-rsid="0329622f" fo:background-color="transparent" style:font-size-asian="11pt" style:font-weight-asian="normal" style:font-size-complex="11pt" style:language-complex="zxx" style:country-complex="none" style:font-weight-complex="normal"/>
    </style:style>
    <style:style style:name="P36" style:family="paragraph" style:parent-style-name="Standard">
      <style:paragraph-properties fo:text-align="justify" style:justify-single-word="false"/>
      <style:text-properties fo:color="#000000" style:text-line-through-style="none" style:text-line-through-type="none" style:font-name="Times New Roman" fo:font-size="11pt" fo:language="fr" fo:country="FR" style:text-underline-style="none" fo:font-weight="normal" officeooo:rsid="00c232fb" officeooo:paragraph-rsid="0329622f" fo:background-color="transparent" style:font-size-asian="11pt" style:font-weight-asian="normal" style:font-size-complex="11pt" style:language-complex="zxx" style:country-complex="none" style:font-weight-complex="normal"/>
    </style:style>
    <style:style style:name="P37" style:family="paragraph" style:parent-style-name="Standard">
      <style:paragraph-properties fo:text-align="justify" style:justify-single-word="false"/>
      <style:text-properties fo:color="#000000" style:text-line-through-style="none" style:text-line-through-type="none" style:font-name="Times New Roman" fo:font-size="11pt" fo:language="fr" fo:country="FR" style:text-underline-style="none" officeooo:paragraph-rsid="0329622f" style:font-size-asian="11pt" style:font-size-complex="11pt" style:language-complex="zxx" style:country-complex="none"/>
    </style:style>
    <style:style style:name="P38" style:family="paragraph" style:parent-style-name="Standard">
      <style:paragraph-properties fo:text-align="justify" style:justify-single-word="false"/>
      <style:text-properties fo:color="#000000" style:text-line-through-style="none" style:text-line-through-type="none" style:font-name="Times New Roman" fo:font-size="11pt" fo:language="fr" fo:country="FR" style:text-underline-style="none" officeooo:rsid="02296301" officeooo:paragraph-rsid="0329622f" style:font-size-asian="11pt" style:font-size-complex="11pt" style:language-complex="zxx" style:country-complex="none"/>
    </style:style>
    <style:style style:name="P39" style:family="paragraph" style:parent-style-name="Standard">
      <style:paragraph-properties fo:text-align="justify" style:justify-single-word="false"/>
      <style:text-properties fo:color="#000000" style:text-line-through-style="none" style:text-line-through-type="none" style:font-name="Times New Roman" fo:font-size="11pt" fo:language="fr" fo:country="FR" style:text-underline-style="none" officeooo:rsid="022bc3cc" officeooo:paragraph-rsid="0329622f" style:font-size-asian="11pt" style:font-size-complex="11pt" style:language-complex="zxx" style:country-complex="none"/>
    </style:style>
    <style:style style:name="P40" style:family="paragraph" style:parent-style-name="Standard">
      <style:paragraph-properties fo:text-align="justify" style:justify-single-word="false"/>
      <style:text-properties fo:color="#000000" style:text-line-through-style="none" style:text-line-through-type="none" style:font-name="Times New Roman" fo:font-size="11pt" fo:language="fr" fo:country="FR" style:text-underline-style="none" officeooo:rsid="02296301" officeooo:paragraph-rsid="0329622f" style:font-name-asian="OpenSymbol1" style:font-size-asian="11pt" style:font-name-complex="OpenSymbol1" style:font-size-complex="11pt" style:language-complex="zxx" style:country-complex="none"/>
    </style:style>
    <style:style style:name="P41" style:family="paragraph" style:parent-style-name="Standard">
      <style:paragraph-properties fo:text-align="justify" style:justify-single-word="false"/>
      <style:text-properties fo:color="#000000" style:text-line-through-style="none" style:text-line-through-type="none" style:font-name="Times New Roman" fo:font-size="11pt" fo:language="fr" fo:country="FR" style:text-underline-style="none" fo:font-weight="bold" officeooo:rsid="00999c21" officeooo:paragraph-rsid="0329622f" style:font-name-asian="OpenSymbol1" style:font-size-asian="11pt" style:font-weight-asian="bold" style:font-name-complex="OpenSymbol1" style:font-size-complex="11pt" style:language-complex="zxx" style:country-complex="none" style:font-weight-complex="bold"/>
    </style:style>
    <style:style style:name="P42" style:family="paragraph" style:parent-style-name="Standard">
      <style:text-properties fo:color="#000000" style:text-line-through-style="none" style:text-line-through-type="none" style:font-name="Times New Roman" fo:font-size="11pt" fo:language="fr" fo:country="FR" fo:font-style="normal" style:text-underline-style="none" fo:font-weight="normal" officeooo:rsid="0324395d" officeooo:paragraph-rsid="03153a39"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43" style:family="paragraph" style:parent-style-name="Standard">
      <style:paragraph-properties fo:text-align="justify" style:justify-single-word="false"/>
      <style:text-properties fo:color="#000000" style:text-line-through-style="none" style:text-line-through-type="none" style:font-name="Times New Roman" fo:font-size="11pt" fo:language="fr" fo:country="FR" fo:font-style="normal" style:text-underline-style="none" fo:font-weight="normal" officeooo:rsid="007a6ad9" officeooo:paragraph-rsid="0329622f" fo:background-color="transparent" style:font-name-asian="OpenSymbol1" style:font-size-asian="11pt" style:language-asian="zxx" style:country-asian="none" style:font-style-asian="normal" style:font-weight-asian="normal" style:font-name-complex="OpenSymbol1" style:font-size-complex="11pt" style:language-complex="zxx" style:country-complex="none" style:font-style-complex="normal" style:font-weight-complex="normal"/>
    </style:style>
    <style:style style:name="P44" style:family="paragraph" style:parent-style-name="Standard">
      <style:paragraph-properties fo:text-align="justify" style:justify-single-word="false"/>
      <style:text-properties fo:color="#000000" style:text-line-through-style="none" style:text-line-through-type="none" style:font-name="Times New Roman" fo:font-size="11pt" fo:language="fr" fo:country="FR" fo:font-style="normal" style:text-underline-style="none" fo:font-weight="normal" officeooo:paragraph-rsid="03335595" style:font-size-asian="11pt" style:font-size-complex="11pt" style:language-complex="zxx" style:country-complex="none"/>
    </style:style>
    <style:style style:name="P45" style:family="paragraph" style:parent-style-name="Standard">
      <style:text-properties fo:color="#000000" style:text-line-through-style="none" style:text-line-through-type="none" style:text-underline-style="none" officeooo:paragraph-rsid="03335595"/>
    </style:style>
    <style:style style:name="P46" style:family="paragraph" style:parent-style-name="Standard">
      <style:text-properties fo:color="#000000" style:text-line-through-style="none" style:text-line-through-type="none" style:text-underline-style="none" fo:font-weight="bold" officeooo:paragraph-rsid="03335595"/>
    </style:style>
    <style:style style:name="P47" style:family="paragraph" style:parent-style-name="Standard">
      <loext:graphic-properties draw:fill="none"/>
      <style:paragraph-properties fo:background-color="transparent"/>
      <style:text-properties fo:color="#000000" style:text-line-through-style="none" style:text-line-through-type="none" style:text-underline-style="none"/>
    </style:style>
    <style:style style:name="P48" style:family="paragraph" style:parent-style-name="Standard">
      <style:text-properties fo:color="#000000" style:text-line-through-style="none" style:text-line-through-type="none" style:text-underline-style="none" officeooo:paragraph-rsid="0329622f" fo:background-color="transparent"/>
    </style:style>
    <style:style style:name="P49" style:family="paragraph" style:parent-style-name="Standard">
      <style:text-properties fo:color="#000000" style:text-line-through-style="none" style:text-line-through-type="none" fo:font-style="normal" style:text-underline-style="none" fo:font-weight="normal" officeooo:paragraph-rsid="03335595"/>
    </style:style>
    <style:style style:name="P50" style:family="paragraph" style:parent-style-name="Standard">
      <style:text-properties fo:color="#000000" style:text-line-through-style="none" style:text-line-through-type="none" fo:font-style="normal" style:text-underline-style="none" fo:font-weight="bold" officeooo:paragraph-rsid="03335595"/>
    </style:style>
    <style:style style:name="P51" style:family="paragraph" style:parent-style-name="Standard">
      <style:paragraph-properties fo:text-align="justify" style:justify-single-word="false"/>
      <style:text-properties fo:color="#000000" officeooo:paragraph-rsid="031dffbe"/>
    </style:style>
    <style:style style:name="P52" style:family="paragraph" style:parent-style-name="Standard">
      <style:paragraph-properties fo:text-align="justify" style:justify-single-word="false"/>
      <style:text-properties fo:color="#000000" officeooo:paragraph-rsid="0329622f"/>
    </style:style>
    <style:style style:name="P53" style:family="paragraph" style:parent-style-name="Standard">
      <style:text-properties fo:color="#000000" officeooo:paragraph-rsid="03153a39"/>
    </style:style>
    <style:style style:name="P54" style:family="paragraph" style:parent-style-name="Standard">
      <style:text-properties fo:color="#000000" officeooo:paragraph-rsid="0329622f" fo:background-color="transparent"/>
    </style:style>
    <style:style style:name="P55" style:family="paragraph" style:parent-style-name="Standard">
      <style:paragraph-properties fo:text-align="justify" style:justify-single-word="false"/>
      <style:text-properties fo:color="#ff0000" style:text-line-through-style="solid" style:text-line-through-type="single" style:font-name="Times New Roman" fo:font-size="11pt" fo:font-style="normal" style:text-underline-style="solid" style:text-underline-width="auto" style:text-underline-color="font-color" fo:font-weight="bold" officeooo:rsid="00f12a40" officeooo:paragraph-rsid="031dffbe" style:font-size-asian="11pt" style:font-style-asian="normal" style:font-weight-asian="bold" style:font-size-complex="11pt" style:font-style-complex="normal" style:font-weight-complex="bold"/>
    </style:style>
    <style:style style:name="P56" style:family="paragraph" style:parent-style-name="Standard">
      <loext:graphic-properties draw:fill="none"/>
      <style:paragraph-properties fo:background-color="transparent"/>
      <style:text-properties officeooo:paragraph-rsid="0329622f"/>
    </style:style>
    <style:style style:name="P5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3ca5e6" fo:hyphenate="false" fo:hyphenation-remain-char-count="2" fo:hyphenation-push-char-count="2"/>
    </style:style>
    <style:style style:name="P5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Arial" fo:font-size="11pt" style:text-underline-style="solid" style:text-underline-width="auto" style:text-underline-color="font-color" fo:font-weight="bold" officeooo:rsid="001b0368" officeooo:paragraph-rsid="023ca5e6" style:font-size-asian="11pt" style:font-weight-asian="bold" style:font-size-complex="11pt" style:font-weight-complex="bold" fo:hyphenate="false" fo:hyphenation-remain-char-count="2" fo:hyphenation-push-char-count="2"/>
    </style:style>
    <style:style style:name="P5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officeooo:paragraph-rsid="023ca5e6" fo:hyphenate="false" fo:hyphenation-remain-char-count="2" fo:hyphenation-push-char-count="2"/>
    </style:style>
    <style:style style:name="P60" style:family="paragraph" style:parent-style-name="Text_20_body">
      <style:paragraph-properties fo:margin-left="0cm" fo:margin-right="0cm" fo:margin-top="0cm" fo:margin-bottom="0cm" loext:contextual-spacing="false" fo:orphans="2" fo:widows="2" fo:hyphenation-ladder-count="no-limit" fo:text-indent="0cm" style:auto-text-indent="false" style:shadow="none" style:vertical-align="middle" style:writing-mode="lr-tb"/>
      <style:text-properties fo:color="#000000" style:text-line-through-style="none" style:text-line-through-type="none" style:font-name="Times New Roman" fo:font-size="11pt" fo:language="fr" fo:country="FR" fo:font-style="normal" style:text-underline-style="none" fo:font-weight="normal" officeooo:paragraph-rsid="0329622f" style:font-size-asian="11pt" style:language-asian="zxx" style:country-asian="none" style:font-style-asian="normal" style:font-weight-asian="normal" style:font-size-complex="11pt" style:language-complex="zxx" style:country-complex="none" style:font-style-complex="normal" style:font-weight-complex="normal" fo:hyphenate="false" fo:hyphenation-remain-char-count="2" fo:hyphenation-push-char-count="2"/>
    </style:style>
    <style:style style:name="P61"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paragraph-properties>
      <style:text-properties fo:color="#000000" style:text-line-through-style="none" style:text-line-through-type="none" style:font-name="Times New Roman" fo:font-size="11pt" fo:language="fr" fo:country="FR" fo:font-style="normal" style:text-underline-style="none" fo:font-weight="normal" officeooo:rsid="029d26e1" officeooo:paragraph-rsid="0329622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62"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paragraph-properties>
      <style:text-properties fo:color="#000000" style:text-line-through-style="none" style:text-line-through-type="none" style:font-name="Times New Roman" fo:font-size="11pt" fo:language="fr" fo:country="FR" fo:font-style="normal" style:text-underline-style="none" fo:font-weight="normal" officeooo:paragraph-rsid="023ca5e6"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63" style:family="paragraph" style:parent-style-name="Text_20_body">
      <style:paragraph-properties fo:margin-left="0cm" fo:margin-right="0cm" fo:margin-top="0cm" fo:margin-bottom="0cm" loext:contextual-spacing="false" fo:text-align="start" style:justify-single-word="false" fo:text-indent="0cm" style:auto-text-indent="false" style:shadow="none" style:vertical-align="middle" style:writing-mode="lr-tb">
        <style:tab-stops/>
      </style:paragraph-properties>
      <style:text-properties fo:color="#000000" style:text-line-through-style="none" style:text-line-through-type="none" style:font-name="Times New Roman" fo:font-size="11pt" fo:language="fr" fo:country="FR" fo:font-style="normal" style:text-underline-style="none" fo:font-weight="bold" officeooo:paragraph-rsid="0329622f" fo:background-color="#ffff99" style:font-size-asian="11pt" style:language-asian="zxx" style:country-asian="none" style:font-style-asian="normal" style:font-weight-asian="bold" style:font-size-complex="11pt" style:language-complex="zxx" style:country-complex="none" style:font-style-complex="normal" style:font-weight-complex="bold"/>
    </style:style>
    <style:style style:name="P64"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paragraph-properties>
      <style:text-properties fo:color="#000000" style:text-line-through-style="none" style:text-line-through-type="none" style:font-name="Times New Roman" fo:font-size="11pt" fo:language="fr" fo:country="FR" style:text-underline-style="none" officeooo:paragraph-rsid="0329622f" style:font-size-asian="11pt" style:font-size-complex="11pt" style:language-complex="zxx" style:country-complex="none"/>
    </style:style>
    <style:style style:name="P65"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paragraph-properties>
      <style:text-properties fo:color="#000000" style:text-line-through-style="none" style:text-line-through-type="none" style:font-name="Times New Roman" fo:font-size="11pt" fo:language="fr" fo:country="FR" style:text-underline-style="none" officeooo:rsid="02b45aa7" officeooo:paragraph-rsid="0329622f" style:font-size-asian="11pt" style:font-size-complex="11pt" style:language-complex="zxx" style:country-complex="none"/>
    </style:style>
    <style:style style:name="P66"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paragraph-properties>
      <style:text-properties fo:color="#000000" style:text-line-through-style="none" style:text-line-through-type="none" style:font-name="Times New Roman" fo:font-size="11pt" fo:language="fr" fo:country="FR" style:text-underline-style="none" officeooo:rsid="02b45aa7" officeooo:paragraph-rsid="0329622f" style:font-size-asian="11pt" style:font-name-complex="Arial" style:font-size-complex="11pt" style:language-complex="zxx" style:country-complex="none"/>
    </style:style>
    <style:style style:name="P67"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paragraph-properties>
      <style:text-properties fo:color="#000000" style:text-line-through-style="none" style:text-line-through-type="none" style:font-name="Times New Roman" fo:font-size="11pt" fo:language="fr" fo:country="FR" style:text-underline-style="none" fo:font-weight="normal" officeooo:rsid="02a42339" officeooo:paragraph-rsid="0329622f" fo:background-color="transparent" style:font-size-asian="11pt" style:language-asian="zxx" style:country-asian="none" style:font-weight-asian="normal" style:font-size-complex="11pt" style:language-complex="zxx" style:country-complex="none" style:font-weight-complex="normal"/>
    </style:style>
    <style:style style:name="P68"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paragraph-properties>
      <style:text-properties fo:color="#000000" style:text-line-through-style="none" style:text-line-through-type="none" style:font-name="Times New Roman" fo:font-size="11pt" fo:language="fr" fo:country="FR" style:text-underline-style="none" fo:font-weight="normal" officeooo:rsid="02a4bac4" officeooo:paragraph-rsid="0329622f" fo:background-color="transparent" style:font-size-asian="11pt" style:language-asian="zxx" style:country-asian="none" style:font-weight-asian="normal" style:font-size-complex="11pt" style:language-complex="zxx" style:country-complex="none" style:font-weight-complex="normal"/>
    </style:style>
    <style:style style:name="P69"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paragraph-properties>
      <style:text-properties fo:color="#000000" style:text-line-through-style="none" style:text-line-through-type="none" style:font-name="Times New Roman" fo:font-size="11pt" fo:language="fr" fo:country="FR" style:text-underline-style="none" officeooo:rsid="02b776ff" officeooo:paragraph-rsid="0329622f" fo:background-color="transparent" style:font-size-asian="11pt" style:font-name-complex="Arial" style:font-size-complex="11pt" style:language-complex="zxx" style:country-complex="none"/>
    </style:style>
    <style:style style:name="P70"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paragraph-properties>
      <style:text-properties fo:color="#000000" style:text-line-through-style="none" style:text-line-through-type="none" style:font-name="Times New Roman" fo:font-size="11pt" fo:language="fr" fo:country="FR" style:text-underline-style="none" fo:font-weight="bold" officeooo:rsid="02fe52ae" officeooo:paragraph-rsid="0329622f" fo:background-color="#ffff99" style:font-size-asian="11pt" style:language-asian="zxx" style:country-asian="none" style:font-weight-asian="bold" style:font-name-complex="Arial" style:font-size-complex="11pt" style:language-complex="zxx" style:country-complex="none" style:font-weight-complex="bold"/>
    </style:style>
    <style:style style:name="P71"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paragraph-properties>
      <style:text-properties fo:color="#000000" style:text-line-through-style="none" style:text-line-through-type="none" fo:language="fr" fo:country="FR" style:text-underline-style="none" fo:font-weight="normal" officeooo:rsid="020df73d" officeooo:paragraph-rsid="031dffbe" style:font-weight-asian="normal" style:language-complex="zxx" style:country-complex="none" style:font-weight-complex="normal"/>
    </style:style>
    <style:style style:name="P72"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paragraph-properties>
      <style:text-properties fo:color="#000000" style:text-line-through-style="none" style:text-line-through-type="none" fo:language="fr" fo:country="FR" style:text-underline-style="none" fo:font-weight="normal" officeooo:rsid="021710ca" officeooo:paragraph-rsid="031dffbe" style:font-weight-asian="normal" style:language-complex="zxx" style:country-complex="none" style:font-weight-complex="normal"/>
    </style:style>
    <style:style style:name="P73"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paragraph-properties>
      <style:text-properties fo:color="#000000" style:text-line-through-style="none" style:text-line-through-type="none" fo:language="fr" fo:country="FR" style:text-underline-style="none" fo:font-weight="normal" officeooo:paragraph-rsid="031dffbe" style:font-weight-asian="normal" style:language-complex="zxx" style:country-complex="none" style:font-weight-complex="normal"/>
    </style:style>
    <style:style style:name="P74"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paragraph-properties>
      <style:text-properties fo:color="#000000" style:font-name="Times New Roman" fo:font-size="11pt" officeooo:paragraph-rsid="031dffbe" fo:background-color="transparent" style:font-size-asian="11pt" style:font-size-complex="11pt"/>
    </style:style>
    <style:style style:name="P75"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paragraph-properties>
      <style:text-properties fo:color="#000000" officeooo:paragraph-rsid="0329622f"/>
    </style:style>
    <style:style style:name="P76"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paragraph-properties>
      <style:text-properties fo:color="#000000" fo:font-weight="normal" officeooo:paragraph-rsid="031dffbe" style:font-weight-asian="normal" style:font-weight-complex="normal"/>
    </style:style>
    <style:style style:name="P77"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paragraph-properties>
      <style:text-properties officeooo:paragraph-rsid="031dffbe"/>
    </style:style>
    <style:style style:name="P7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fo:color="#000000" style:text-line-through-style="none" style:text-line-through-type="none" fo:language="fr" fo:country="FR" style:text-underline-style="none" officeooo:paragraph-rsid="031dffbe" style:language-complex="zxx" style:country-complex="none"/>
    </style:style>
    <style:style style:name="P7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fo:color="#000000" style:text-line-through-style="none" style:text-line-through-type="none" fo:language="fr" fo:country="FR" style:text-underline-style="none" officeooo:paragraph-rsid="0329622f" style:language-complex="zxx" style:country-complex="none"/>
    </style:style>
    <style:style style:name="P8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fo:color="#000000" style:text-line-through-style="none" style:text-line-through-type="none" fo:language="fr" fo:country="FR" style:text-underline-style="none" officeooo:paragraph-rsid="033add13" style:language-complex="zxx" style:country-complex="none"/>
    </style:style>
    <style:style style:name="P8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fo:color="#000000" style:text-line-through-style="none" style:text-line-through-type="none" fo:language="fr" fo:country="FR" style:text-underline-style="none" officeooo:rsid="0262235b" officeooo:paragraph-rsid="0329622f" fo:background-color="transparent" style:language-complex="zxx" style:country-complex="none"/>
    </style:style>
    <style:style style:name="P8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fo:color="#000000" style:text-line-through-style="none" style:text-line-through-type="none" style:font-name="Times New Roman" fo:font-size="11pt" fo:language="fr" fo:country="FR" fo:font-style="normal" style:text-underline-style="none" fo:font-weight="normal" officeooo:paragraph-rsid="031dffbe"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8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fo:color="#000000" style:text-line-through-style="none" style:text-line-through-type="none" style:font-name="Times New Roman" fo:font-size="11pt" fo:language="fr" fo:country="FR" fo:font-style="normal" style:text-underline-style="none" fo:font-weight="normal" officeooo:rsid="0262235b" officeooo:paragraph-rsid="0329622f"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8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fo:color="#000000" style:text-line-through-style="none" style:text-line-through-type="none" style:font-name="Times New Roman" fo:font-size="11pt" fo:language="fr" fo:country="FR" fo:font-style="normal" style:text-underline-style="none" officeooo:paragraph-rsid="031dffbe" style:font-size-asian="11pt" style:language-asian="zxx" style:country-asian="none" style:font-style-asian="normal" style:font-size-complex="11pt" style:language-complex="zxx" style:country-complex="none" style:font-style-complex="normal"/>
    </style:style>
    <style:style style:name="P8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fo:color="#000000" style:text-line-through-style="none" style:text-line-through-type="none" style:font-name="Times New Roman" fo:font-size="11pt" fo:language="fr" fo:country="FR" fo:font-style="normal" style:text-underline-style="none" officeooo:paragraph-rsid="0325cf4f" style:font-size-asian="11pt" style:language-asian="zxx" style:country-asian="none" style:font-style-asian="normal" style:font-size-complex="11pt" style:language-complex="zxx" style:country-complex="none" style:font-style-complex="normal"/>
    </style:style>
    <style:style style:name="P8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fo:color="#000000" style:text-line-through-style="none" style:text-line-through-type="none" fo:font-style="normal" style:text-underline-style="none" officeooo:paragraph-rsid="031dffbe"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8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fo:color="#000000" officeooo:paragraph-rsid="031dffbe"/>
    </style:style>
    <style:style style:name="P88"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writing-mode="lr-tb">
        <style:tab-stops/>
      </style:paragraph-properties>
      <style:text-properties fo:color="#000000" style:text-line-through-style="none" style:text-line-through-type="none" style:font-name="Times New Roman" fo:font-size="11pt" fo:language="fr" fo:country="FR" fo:font-style="normal" style:text-underline-style="none" fo:font-weight="normal" officeooo:paragraph-rsid="031dffbe"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89"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writing-mode="lr-tb">
        <style:tab-stops/>
      </style:paragraph-properties>
      <style:text-properties fo:color="#000000" style:text-line-through-style="none" style:text-line-through-type="none" style:font-name="Times New Roman" fo:font-size="11pt" fo:language="fr" fo:country="FR" fo:font-style="normal" style:text-underline-style="none" fo:font-weight="normal" officeooo:paragraph-rsid="023ca5e6"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90" style:family="paragraph" style:parent-style-name="Text_20_body">
      <style:paragraph-properties fo:margin-left="0cm" fo:margin-right="0cm" fo:margin-top="0cm" fo:margin-bottom="0cm" loext:contextual-spacing="false" fo:keep-together="always" fo:orphans="2" fo:widows="2" fo:hyphenation-ladder-count="no-limit" fo:text-indent="0cm" style:auto-text-indent="false" style:shadow="none" fo:keep-with-next="always" style:vertical-align="middle" style:writing-mode="lr-tb"/>
      <style:text-properties fo:color="#000000" style:text-line-through-style="none" style:text-line-through-type="none" style:font-name="Times New Roman" fo:font-size="11pt" fo:language="fr" fo:country="FR" fo:font-style="normal" style:text-underline-style="none" fo:font-weight="normal" officeooo:paragraph-rsid="0329622f" style:font-size-asian="11pt" style:language-asian="zxx" style:country-asian="none" style:font-style-asian="normal" style:font-weight-asian="normal" style:font-size-complex="11pt" style:language-complex="zxx" style:country-complex="none" style:font-style-complex="normal" style:font-weight-complex="normal" fo:hyphenate="false" fo:hyphenation-remain-char-count="2" fo:hyphenation-push-char-count="2"/>
    </style:style>
    <style:style style:name="P91"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writing-mode="lr-tb">
        <style:tab-stops/>
      </style:paragraph-properties>
      <style:text-properties fo:color="#000000" style:text-line-through-style="none" style:text-line-through-type="none" style:font-name="Times New Roman" fo:font-size="11pt" fo:language="fr" fo:country="FR" style:text-underline-style="none" officeooo:paragraph-rsid="0329622f" style:font-size-asian="11pt" style:font-size-complex="11pt" style:language-complex="zxx" style:country-complex="none"/>
    </style:style>
    <style:style style:name="P92"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writing-mode="lr-tb">
        <style:tab-stops/>
      </style:paragraph-properties>
      <style:text-properties fo:color="#000000" style:text-line-through-style="none" style:text-line-through-type="none" style:font-name="Times New Roman" fo:font-size="11pt" fo:language="fr" fo:country="FR" style:text-underline-style="none" officeooo:rsid="02b45aa7" officeooo:paragraph-rsid="0329622f" style:font-size-asian="11pt" style:font-size-complex="11pt" style:language-complex="zxx" style:country-complex="none"/>
    </style:style>
    <style:style style:name="P93"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writing-mode="lr-tb">
        <style:tab-stops/>
      </style:paragraph-properties>
      <style:text-properties fo:color="#000000" style:text-line-through-style="none" style:text-line-through-type="none" style:font-name="Times New Roman" fo:font-size="11pt" fo:language="fr" fo:country="FR" style:text-underline-style="none" officeooo:paragraph-rsid="0329622f" fo:background-color="transparent" style:font-size-asian="11pt" style:font-size-complex="11pt" style:language-complex="zxx" style:country-complex="none"/>
    </style:style>
    <style:style style:name="P94"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writing-mode="lr-tb">
        <style:tab-stops/>
      </style:paragraph-properties>
      <style:text-properties fo:color="#000000" style:text-line-through-style="none" style:text-line-through-type="none" style:font-name="Times New Roman" fo:font-size="11pt" fo:language="fr" fo:country="FR" style:text-underline-style="none" fo:font-weight="normal" officeooo:paragraph-rsid="023ca5e6" style:font-size-asian="11pt" style:language-asian="zxx" style:country-asian="none" style:font-weight-asian="normal" style:font-size-complex="11pt" style:language-complex="zxx" style:country-complex="none" style:font-weight-complex="normal"/>
    </style:style>
    <style:style style:name="P95"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writing-mode="lr-tb">
        <style:tab-stops/>
      </style:paragraph-properties>
      <style:text-properties fo:color="#000000" style:text-line-through-style="none" style:text-line-through-type="none" style:font-name="Times New Roman" fo:font-size="11pt" fo:language="fr" fo:country="FR" fo:font-style="italic" style:text-underline-style="none" fo:font-weight="normal" officeooo:paragraph-rsid="023ca5e6"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96"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writing-mode="lr-tb"/>
      <style:text-properties fo:color="#000000" style:text-line-through-style="none" style:text-line-through-type="none" style:font-name="Times New Roman" fo:font-size="11pt" fo:language="fr" fo:country="FR" fo:font-style="normal" style:text-underline-style="none" fo:font-weight="normal" officeooo:rsid="02cf1ae1" officeooo:paragraph-rsid="0325cf4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97"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writing-mode="lr-tb">
        <style:tab-stops/>
      </style:paragraph-properties>
      <style:text-properties fo:color="#000000" style:text-line-through-style="none" style:text-line-through-type="none" style:font-name="Times New Roman" fo:font-size="11pt" fo:language="fr" fo:country="FR" fo:font-style="normal" style:text-underline-style="none" fo:font-weight="normal" officeooo:paragraph-rsid="0329622f"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9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writing-mode="lr-tb"/>
      <style:text-properties fo:color="#000000" style:text-line-through-style="none" style:text-line-through-type="none" style:font-name="Times New Roman" fo:font-size="11pt" fo:language="fr" fo:country="FR" fo:font-style="normal" style:text-underline-style="none" officeooo:paragraph-rsid="031dffbe" style:font-size-asian="11pt" style:language-asian="zxx" style:country-asian="none" style:font-style-asian="normal" style:font-size-complex="11pt" style:language-complex="zxx" style:country-complex="none" style:font-style-complex="normal"/>
    </style:style>
    <style:style style:name="P99"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writing-mode="lr-tb"/>
      <style:text-properties fo:color="#000000" style:text-line-through-style="none" style:text-line-through-type="none" fo:font-style="normal" style:text-underline-style="none" officeooo:paragraph-rsid="031dffbe"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0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writing-mode="lr-tb"/>
      <style:text-properties fo:color="#000000" style:text-line-through-style="none" style:text-line-through-type="none" fo:language="fr" fo:country="FR" style:text-underline-style="none" officeooo:paragraph-rsid="033add13" style:language-complex="zxx" style:country-complex="none"/>
    </style:style>
    <style:style style:name="P101" style:family="paragraph" style:parent-style-name="Text_20_body">
      <style:paragraph-properties fo:margin-left="0cm" fo:margin-right="0cm" fo:margin-top="0cm" fo:margin-bottom="0cm" loext:contextual-spacing="false" fo:text-align="justify" style:justify-single-word="false" fo:keep-together="always" fo:orphans="2" fo:widows="2" fo:hyphenation-ladder-count="no-limit" fo:text-indent="0cm" style:auto-text-indent="false" style:shadow="none" fo:keep-with-next="always" style:vertical-align="middle">
        <style:tab-stops/>
      </style:paragraph-properties>
      <style:text-properties fo:color="#000000" style:text-line-through-style="none" style:text-line-through-type="none"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fo:hyphenate="false" fo:hyphenation-remain-char-count="2" fo:hyphenation-push-char-count="2"/>
    </style:style>
    <style:style style:name="P10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fo:color="#000000" style:text-line-through-style="none" style:text-line-through-type="none" style:font-name="Times New Roman" fo:font-size="11pt" fo:language="fr" fo:country="FR" fo:font-style="normal" style:text-underline-style="none" fo:font-weight="normal" officeooo:paragraph-rsid="025a51ec"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0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fo:color="#000000" style:text-line-through-style="none" style:text-line-through-type="none" style:font-name="Times New Roman" fo:font-size="11pt" fo:language="fr" fo:country="FR" fo:font-style="normal" style:text-underline-style="none" fo:font-weight="normal" officeooo:paragraph-rsid="023ca5e6"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04" style:family="paragraph" style:parent-style-name="Standard" style:master-page-name="">
      <style:paragraph-properties fo:margin-left="0cm" fo:margin-right="0cm" fo:margin-top="0cm" fo:margin-bottom="0cm" loext:contextual-spacing="false" fo:keep-together="always" fo:orphans="2" fo:widows="2" fo:hyphenation-ladder-count="no-limit" fo:text-indent="0cm" style:auto-text-indent="false" style:page-number="auto" style:shadow="none" fo:keep-with-next="always" style:vertical-align="middle" style:writing-mode="lr-tb"/>
      <style:text-properties fo:color="#000000" style:text-line-through-style="none" style:text-line-through-type="none" style:font-name="Times New Roman" fo:font-size="11pt" fo:language="fr" fo:country="FR" fo:font-style="normal" style:text-underline-style="none" fo:font-weight="normal" officeooo:paragraph-rsid="0329622f" style:font-size-asian="11pt" style:language-asian="zxx" style:country-asian="none" style:font-style-asian="normal" style:font-weight-asian="normal" style:font-size-complex="11pt" style:language-complex="zxx" style:country-complex="none" style:font-style-complex="normal" style:font-weight-complex="normal" fo:hyphenate="false" fo:hyphenation-remain-char-count="2" fo:hyphenation-push-char-count="2"/>
    </style:style>
    <style:style style:name="P10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fo:color="#000000" style:text-line-through-style="none" style:text-line-through-type="none" style:font-name="Times New Roman" fo:font-size="11pt" fo:language="fr" fo:country="FR" fo:font-style="normal" style:text-underline-style="none" fo:font-weight="normal" officeooo:rsid="00c6212b" officeooo:paragraph-rsid="023ca5e6"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06" style:family="paragraph" style:parent-style-name="Text_20_body" style:master-page-name="">
      <style:paragraph-properties fo:margin-left="0cm" fo:margin-right="0cm" fo:margin-top="0cm" fo:margin-bottom="0cm" loext:contextual-spacing="false" fo:text-align="center" style:justify-single-word="false" fo:keep-together="always" fo:text-indent="0cm" style:auto-text-indent="false" style:page-number="auto" style:shadow="none" fo:keep-with-next="always" style:vertical-align="middle" style:writing-mode="lr-tb">
        <style:tab-stops/>
      </style:paragraph-properties>
      <style:text-properties style:font-name="Times New Roman" fo:font-size="18pt" fo:language="fr" fo:country="FR" fo:font-style="normal" style:text-underline-style="none" fo:font-weight="bold" style:font-size-asian="18pt" style:language-asian="zxx" style:country-asian="none" style:font-style-asian="normal" style:font-weight-asian="bold" style:font-size-complex="18pt" style:language-complex="zxx" style:country-complex="none" style:font-style-complex="normal" style:font-weight-complex="bold"/>
    </style:style>
    <style:style style:name="P107" style:family="paragraph" style:parent-style-name="Text_20_body" style:master-page-name="">
      <style:paragraph-properties fo:margin-left="0cm" fo:margin-right="0cm" fo:margin-top="0cm" fo:margin-bottom="0cm" loext:contextual-spacing="false" fo:text-align="center" style:justify-single-word="false" fo:keep-together="always" fo:text-indent="0cm" style:auto-text-indent="false" style:page-number="auto" style:shadow="none" fo:keep-with-next="always" style:vertical-align="middle" style:writing-mode="lr-tb">
        <style:tab-stops/>
      </style:paragraph-properties>
      <style:text-properties style:text-line-through-style="none" style:text-line-through-type="none" style:font-name="Times New Roman" fo:font-size="18pt" fo:language="fr" fo:country="FR" fo:font-style="normal" style:text-underline-style="none" fo:font-weight="bold" style:font-size-asian="18pt" style:language-asian="zxx" style:country-asian="none" style:font-style-asian="normal" style:font-weight-asian="bold" style:font-size-complex="18pt" style:language-complex="zxx" style:country-complex="none" style:font-style-complex="normal" style:font-weight-complex="bold"/>
    </style:style>
    <style:style style:name="P108" style:family="paragraph" style:parent-style-name="Text_20_body" style:master-page-name="">
      <style:paragraph-properties fo:margin-left="0cm" fo:margin-right="0cm" fo:margin-top="0cm" fo:margin-bottom="0cm" loext:contextual-spacing="false" fo:text-align="center" style:justify-single-word="false" fo:keep-together="always" fo:text-indent="0cm" style:auto-text-indent="false" style:page-number="auto" style:shadow="none" fo:keep-with-next="always" style:vertical-align="middle" style:writing-mode="lr-tb">
        <style:tab-stops/>
      </style:paragraph-properties>
      <style:text-properties style:text-line-through-style="none" style:text-line-through-type="none" style:font-name="Times New Roman" fo:font-size="18pt" fo:language="fr" fo:country="FR" fo:font-style="normal" style:text-underline-style="none" fo:font-weight="normal" officeooo:paragraph-rsid="0070222b" style:font-size-asian="18pt" style:language-asian="zxx" style:country-asian="none" style:font-style-asian="normal" style:font-weight-asian="normal" style:font-size-complex="18pt" style:language-complex="zxx" style:country-complex="none" style:font-style-complex="normal" style:font-weight-complex="normal"/>
    </style:style>
    <style:style style:name="P109"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ab-stops/>
      </style:paragraph-properties>
      <style:text-properties fo:color="#000000" style:text-line-through-style="none" style:text-line-through-type="none" style:font-name="Times New Roman" fo:font-size="11pt" fo:language="fr" fo:country="FR" fo:font-style="normal" style:text-underline-style="none" fo:font-weight="normal" officeooo:paragraph-rsid="031dffbe"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10"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ab-stops/>
      </style:paragraph-properties>
      <style:text-properties fo:color="#000000" style:text-line-through-style="none" style:text-line-through-type="none" style:font-name="Times New Roman" fo:font-size="11pt" fo:language="fr" fo:country="FR" fo:font-style="normal" style:text-underline-style="none" fo:font-weight="normal" officeooo:paragraph-rsid="0329622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11" style:family="paragraph" style:parent-style-name="Text_20_body"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ab-stops/>
      </style:paragraph-properties>
      <style:text-properties fo:color="#000000" style:text-line-through-style="none" style:text-line-through-type="none" style:font-name="Times New Roman" fo:font-size="11pt" fo:language="fr" fo:country="FR" fo:font-style="normal" style:text-underline-style="none" fo:font-weight="normal" officeooo:paragraph-rsid="0329622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12"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ab-stops/>
      </style:paragraph-properties>
      <style:text-properties fo:color="#000000" style:text-line-through-style="none" style:text-line-through-type="none" style:font-name="Times New Roman" fo:font-size="11pt" fo:language="fr" fo:country="FR" fo:font-style="normal" style:text-underline-style="none" fo:font-weight="normal" officeooo:rsid="02679fbb" officeooo:paragraph-rsid="0329622f"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13"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ab-stops/>
      </style:paragraph-properties>
      <style:text-properties fo:color="#000000" style:text-line-through-style="none" style:text-line-through-type="none" style:font-name="Times New Roman" fo:font-size="11pt" fo:language="fr" fo:country="FR" fo:font-style="italic" style:text-underline-style="none" fo:font-weight="normal" officeooo:paragraph-rsid="023ca5e6"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114"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ab-stops/>
      </style:paragraph-properties>
      <style:text-properties fo:color="#000000" style:text-line-through-style="none" style:text-line-through-type="none" style:font-name="Times New Roman" fo:font-size="11pt" fo:language="fr" fo:country="FR" style:text-underline-style="none" fo:font-weight="normal" officeooo:paragraph-rsid="023ca5e6" style:font-size-asian="11pt" style:language-asian="zxx" style:country-asian="none" style:font-weight-asian="normal" style:font-size-complex="11pt" style:language-complex="zxx" style:country-complex="none" style:font-weight-complex="normal"/>
    </style:style>
    <style:style style:name="P115"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ab-stops/>
      </style:paragraph-properties>
      <style:text-properties fo:color="#000000" style:text-line-through-style="none" style:text-line-through-type="none" style:font-name="Times New Roman" fo:font-size="11pt" fo:language="zxx" fo:country="none" fo:font-style="normal" style:text-underline-style="none" fo:font-weight="normal" officeooo:paragraph-rsid="0310345a" fo:background-color="transparent"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1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text-line-through-style="none" style:text-line-through-type="none" style:font-name="Times New Roman" fo:font-size="11pt" fo:language="fr" fo:country="FR" style:text-underline-style="none" fo:font-weight="normal" officeooo:rsid="00744e75" officeooo:paragraph-rsid="0329622f" fo:background-color="transparent" style:font-size-asian="11pt" style:font-weight-asian="normal" style:font-name-complex="Arial" style:font-size-complex="11pt" style:language-complex="zxx" style:country-complex="none" style:font-weight-complex="normal"/>
    </style:style>
    <style:style style:name="P117" style:family="paragraph" style:parent-style-name="Text_20_body" style:master-page-name="">
      <style:paragraph-properties fo:margin-left="0cm" fo:margin-right="0cm" fo:margin-top="0cm" fo:margin-bottom="0cm" loext:contextual-spacing="false" fo:text-align="start" style:justify-single-word="false" fo:text-indent="0cm" style:auto-text-indent="false" style:page-number="auto" style:shadow="none" style:vertical-align="middle" style:writing-mode="lr-tb">
        <style:tab-stops/>
      </style:paragraph-properties>
      <style:text-properties fo:color="#000000" style:text-line-through-style="none" style:text-line-through-type="none" style:font-name="Times New Roman" fo:font-size="11pt" fo:language="fr" fo:country="FR" style:text-underline-style="none" fo:font-weight="bold" officeooo:rsid="02f7d43a" officeooo:paragraph-rsid="0329622f" fo:background-color="#ffff99" style:font-size-asian="11pt" style:font-weight-asian="bold" style:font-size-complex="11pt" style:language-complex="zxx" style:country-complex="none" style:font-weight-complex="bold"/>
    </style:style>
    <style:style style:name="P118"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writing-mode="lr-tb"/>
      <style:text-properties fo:color="#000000" style:text-line-through-style="none" style:text-line-through-type="none" style:font-name="Times New Roman" fo:font-size="11pt" fo:language="fr" fo:country="FR" fo:font-style="normal" style:text-underline-style="none" officeooo:paragraph-rsid="031dffbe" style:font-size-asian="11pt" style:language-asian="zxx" style:country-asian="none" style:font-style-asian="normal" style:font-size-complex="11pt" style:language-complex="zxx" style:country-complex="none" style:font-style-complex="normal"/>
    </style:style>
    <style:style style:name="P119" style:family="paragraph" style:parent-style-name="Text_20_body" style:master-page-name="">
      <style:paragraph-properties fo:margin-left="0cm" fo:margin-right="0cm" fo:margin-top="0cm" fo:margin-bottom="0cm" loext:contextual-spacing="false" fo:keep-together="always" fo:orphans="2" fo:widows="2" fo:hyphenation-ladder-count="no-limit" fo:text-indent="0cm" style:auto-text-indent="false" style:page-number="auto" fo:padding="0cm" fo:border="none" style:shadow="none" fo:keep-with-next="always" style:vertical-align="middle" style:writing-mode="lr-tb">
        <style:tab-stops/>
      </style:paragraph-properties>
      <style:text-properties fo:color="#000000" style:text-line-through-style="none" style:text-line-through-type="none" style:font-name="Times New Roman" fo:font-size="11pt" fo:language="fr" fo:country="FR" fo:font-style="normal" style:text-underline-style="none" fo:font-weight="bold" officeooo:rsid="02f9d34b" officeooo:paragraph-rsid="0329622f" fo:background-color="transparent" style:font-size-asian="11pt" style:language-asian="zxx" style:country-asian="none" style:font-style-asian="normal" style:font-weight-asian="bold" style:font-size-complex="11pt" style:language-complex="zxx" style:country-complex="none" style:font-style-complex="normal" style:font-weight-complex="bold" fo:hyphenate="false" fo:hyphenation-remain-char-count="2" fo:hyphenation-push-char-count="2"/>
    </style:style>
    <style:style style:name="P120" style:family="paragraph" style:parent-style-name="Text_20_body" style:master-page-name="">
      <style:paragraph-properties fo:margin-left="0cm" fo:margin-right="0cm" fo:margin-top="0cm" fo:margin-bottom="0cm" loext:contextual-spacing="false" fo:text-align="justify" style:justify-single-word="false" fo:keep-together="always" fo:orphans="2" fo:widows="2" fo:hyphenation-ladder-count="no-limit" fo:text-indent="0cm" style:auto-text-indent="false" style:page-number="auto" fo:padding="0cm" fo:border="none" style:shadow="none" fo:keep-with-next="always" style:vertical-align="middle" style:writing-mode="lr-tb">
        <style:tab-stops/>
      </style:paragraph-properties>
      <style:text-properties fo:color="#000000" style:text-line-through-style="none" style:text-line-through-type="none" style:font-name="Times New Roman" fo:font-size="11pt" fo:language="fr" fo:country="FR" fo:font-style="normal" style:text-underline-style="none" fo:font-weight="bold" officeooo:rsid="00999c21" officeooo:paragraph-rsid="0329622f" style:font-name-asian="OpenSymbol1" style:font-size-asian="11pt" style:language-asian="zxx" style:country-asian="none" style:font-style-asian="normal" style:font-weight-asian="bold" style:font-name-complex="OpenSymbol1" style:font-size-complex="11pt" style:language-complex="zxx" style:country-complex="none" style:font-style-complex="normal" style:font-weight-complex="bold" fo:hyphenate="false" fo:hyphenation-remain-char-count="2" fo:hyphenation-push-char-count="2"/>
    </style:style>
    <style:style style:name="P121" style:family="paragraph" style:parent-style-name="Text_20_body" style:master-page-name="">
      <style:paragraph-properties fo:margin-left="0cm" fo:margin-right="0cm" fo:margin-top="0cm" fo:margin-bottom="0cm" loext:contextual-spacing="false" fo:text-align="start" style:justify-single-word="false" fo:keep-together="always" fo:orphans="2" fo:widows="2" fo:hyphenation-ladder-count="no-limit" fo:text-indent="0cm" style:auto-text-indent="false" style:page-number="auto" fo:padding="0cm" fo:border="none" style:shadow="none" fo:keep-with-next="always" style:vertical-align="middle" style:writing-mode="lr-tb">
        <style:tab-stops/>
      </style:paragraph-properties>
      <style:text-properties fo:color="#000000" style:text-line-through-style="none" style:text-line-through-type="none" style:font-name="Times New Roman" fo:font-size="11pt" fo:language="fr" fo:country="FR" fo:font-style="normal" style:text-underline-style="none" fo:font-weight="bold" officeooo:rsid="02f7d43a" officeooo:paragraph-rsid="0329622f" fo:background-color="#ffff99" style:font-size-asian="11pt" style:language-asian="zxx" style:country-asian="none" style:font-style-asian="normal" style:font-weight-asian="bold" style:font-size-complex="11pt" style:language-complex="zxx" style:country-complex="none" style:font-style-complex="normal" style:font-weight-complex="bold" fo:hyphenate="false" fo:hyphenation-remain-char-count="2" fo:hyphenation-push-char-count="2"/>
    </style:style>
    <style:style style:name="P122" style:family="paragraph" style:parent-style-name="Text_20_body" style:master-page-name="">
      <style:paragraph-properties fo:margin-left="0cm" fo:margin-right="0cm" fo:margin-top="0cm" fo:margin-bottom="0cm" loext:contextual-spacing="false" fo:keep-together="always" fo:orphans="2" fo:widows="2" fo:hyphenation-ladder-count="no-limit" fo:text-indent="0cm" style:auto-text-indent="false" style:page-number="auto" fo:padding="0cm" fo:border="none" style:shadow="none" fo:keep-with-next="always" style:vertical-align="middle" style:writing-mode="lr-tb">
        <style:tab-stops>
          <style:tab-stop style:position="1.494cm"/>
        </style:tab-stops>
      </style:paragraph-properties>
      <style:text-properties fo:color="#000000" style:text-line-through-style="none" style:text-line-through-type="none" style:font-name="Times New Roman" fo:font-size="11pt" fo:language="fr" fo:country="FR" fo:font-style="normal" style:text-underline-style="none" fo:font-weight="normal" officeooo:paragraph-rsid="03153a39"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fo:hyphenate="false" fo:hyphenation-remain-char-count="2" fo:hyphenation-push-char-count="2"/>
    </style:style>
    <style:style style:name="P123" style:family="paragraph" style:parent-style-name="Text_20_body" style:master-page-name="">
      <style:paragraph-properties fo:margin-left="0cm" fo:margin-right="0cm" fo:margin-top="0cm" fo:margin-bottom="0cm" loext:contextual-spacing="false" fo:text-align="justify" style:justify-single-word="false" fo:keep-together="always" fo:orphans="2" fo:widows="2" fo:hyphenation-ladder-count="no-limit" fo:text-indent="0cm" style:auto-text-indent="false" style:page-number="auto" fo:padding="0cm" fo:border="none" style:shadow="none" fo:keep-with-next="always" style:vertical-align="middle" style:writing-mode="lr-tb">
        <style:tab-stops/>
      </style:paragraph-properties>
      <style:text-properties fo:color="#000000" style:text-line-through-style="none" style:text-line-through-type="none" style:font-name="Times New Roman" fo:font-size="11pt" fo:language="fr" fo:country="FR" fo:font-style="normal" style:text-underline-style="none" officeooo:paragraph-rsid="03383f86" fo:background-color="transparent" style:font-size-asian="11pt" style:language-asian="zxx" style:country-asian="none" style:font-style-asian="normal" style:font-size-complex="11pt" style:language-complex="zxx" style:country-complex="none" style:font-style-complex="normal" fo:hyphenate="false" fo:hyphenation-remain-char-count="2" fo:hyphenation-push-char-count="2"/>
    </style:style>
    <style:style style:name="P124" style:family="paragraph" style:parent-style-name="Text_20_body" style:master-page-name="">
      <style:paragraph-properties fo:margin-left="0cm" fo:margin-right="0cm" fo:margin-top="0cm" fo:margin-bottom="0cm" loext:contextual-spacing="false" fo:keep-together="always" fo:orphans="2" fo:widows="2" fo:hyphenation-ladder-count="no-limit" fo:text-indent="0cm" style:auto-text-indent="false" style:page-number="auto" fo:padding="0cm" fo:border="none" style:shadow="none" fo:keep-with-next="always" style:vertical-align="middle" style:writing-mode="lr-tb">
        <style:tab-stops/>
      </style:paragraph-properties>
      <style:text-properties fo:color="#000000" style:text-line-through-style="none" style:text-line-through-type="none" style:font-name="Times New Roman" fo:font-size="11pt" fo:language="fr" fo:country="FR" style:text-underline-style="none" fo:font-weight="normal" officeooo:rsid="022c78c8" officeooo:paragraph-rsid="0329622f" style:font-size-asian="11pt" style:font-weight-asian="normal" style:font-size-complex="11pt" style:language-complex="zxx" style:country-complex="none" style:font-weight-complex="normal" fo:hyphenate="false" fo:hyphenation-remain-char-count="2" fo:hyphenation-push-char-count="2"/>
    </style:style>
    <style:style style:name="P125" style:family="paragraph" style:parent-style-name="Text_20_body" style:master-page-name="">
      <style:paragraph-properties fo:margin-left="0cm" fo:margin-right="0cm" fo:margin-top="0cm" fo:margin-bottom="0cm" loext:contextual-spacing="false" fo:keep-together="always" fo:orphans="2" fo:widows="2" fo:hyphenation-ladder-count="no-limit" fo:text-indent="0cm" style:auto-text-indent="false" style:page-number="auto" fo:padding="0cm" fo:border="none" style:shadow="none" fo:keep-with-next="always" style:vertical-align="middle" style:writing-mode="lr-tb"/>
      <style:text-properties fo:color="#000000" style:text-line-through-style="none" style:text-line-through-type="none" style:font-name="Times New Roman" fo:font-size="11pt" fo:font-weight="normal" officeooo:paragraph-rsid="031dffbe" style:font-size-asian="11pt" style:language-asian="zxx" style:country-asian="none" style:font-weight-asian="normal" style:font-size-complex="11pt" style:language-complex="zxx" style:country-complex="none" style:font-weight-complex="normal" fo:hyphenate="false" fo:hyphenation-remain-char-count="2" fo:hyphenation-push-char-count="2"/>
    </style:style>
    <style:style style:name="P126" style:family="paragraph" style:parent-style-name="Text_20_body" style:master-page-name="">
      <style:paragraph-properties fo:margin-left="0cm" fo:margin-right="0cm" fo:margin-top="0cm" fo:margin-bottom="0cm" loext:contextual-spacing="false" fo:text-align="justify" style:justify-single-word="false" fo:keep-together="always" fo:orphans="2" fo:widows="2" fo:hyphenation-ladder-count="no-limit" fo:text-indent="0cm" style:auto-text-indent="false" style:page-number="auto" fo:padding="0cm" fo:border="none" style:shadow="none" fo:keep-with-next="always" style:vertical-align="middle" style:writing-mode="lr-tb">
        <style:tab-stops/>
      </style:paragraph-properties>
      <style:text-properties fo:color="#000000" style:font-name="Times New Roman" fo:font-size="11pt" fo:language="zxx" fo:country="none" fo:font-style="normal" style:text-underline-style="none" fo:font-weight="normal" officeooo:paragraph-rsid="0329622f" style:font-size-asian="11pt" style:language-asian="zxx" style:country-asian="none" style:font-style-asian="normal" style:font-weight-asian="normal" style:font-size-complex="11pt" style:language-complex="zxx" style:country-complex="none" style:font-style-complex="normal" style:font-weight-complex="normal" fo:hyphenate="false" fo:hyphenation-remain-char-count="2" fo:hyphenation-push-char-count="2"/>
    </style:style>
    <style:style style:name="P127" style:family="paragraph" style:parent-style-name="Text_20_body" style:master-page-name="">
      <style:paragraph-properties fo:margin-left="0cm" fo:margin-right="0cm" fo:margin-top="0cm" fo:margin-bottom="0cm" loext:contextual-spacing="false" fo:orphans="2" fo:widows="2" fo:hyphenation-ladder-count="no-limit" fo:text-indent="0cm" style:auto-text-indent="false" style:page-number="auto" fo:padding="0cm" fo:border="none" style:shadow="none" style:vertical-align="middle" style:writing-mode="lr-tb"/>
      <style:text-properties fo:color="#000000" style:text-line-through-style="none" style:text-line-through-type="none" style:font-name="Times New Roman" fo:font-size="11pt" fo:font-weight="normal" officeooo:paragraph-rsid="031dffbe" style:font-size-asian="11pt" style:language-asian="zxx" style:country-asian="none" style:font-weight-asian="normal" style:font-size-complex="11pt" style:language-complex="zxx" style:country-complex="none" style:font-weight-complex="normal" fo:hyphenate="false" fo:hyphenation-remain-char-count="2" fo:hyphenation-push-char-count="2"/>
    </style:style>
    <style:style style:name="P128" style:family="paragraph" style:parent-style-name="Text_20_body">
      <style:paragraph-properties fo:margin-left="0cm" fo:margin-right="0cm" fo:margin-top="0cm" fo:margin-bottom="0cm" loext:contextual-spacing="false" fo:orphans="2" fo:widows="2" fo:hyphenation-ladder-count="no-limit" fo:text-indent="0cm" style:auto-text-indent="false" fo:padding="0cm" fo:border="none" style:shadow="none" style:vertical-align="middle" style:writing-mode="lr-tb">
        <style:tab-stops/>
      </style:paragraph-properties>
      <style:text-properties fo:color="#000000" style:text-line-through-style="none" style:text-line-through-type="none" style:font-name="Times New Roman" fo:font-size="11pt" fo:language="fr" fo:country="FR" style:text-underline-style="none" fo:font-weight="normal" officeooo:rsid="022c78c8" officeooo:paragraph-rsid="0329622f" style:font-size-asian="11pt" style:font-weight-asian="normal" style:font-size-complex="11pt" style:language-complex="zxx" style:country-complex="none" style:font-weight-complex="normal" fo:hyphenate="false" fo:hyphenation-remain-char-count="2" fo:hyphenation-push-char-count="2"/>
    </style:style>
    <style:style style:name="P129" style:family="paragraph" style:parent-style-name="Text_20_body">
      <style:paragraph-properties fo:margin-left="0cm" fo:margin-right="0cm" fo:margin-top="0cm" fo:margin-bottom="0cm" loext:contextual-spacing="false" fo:orphans="2" fo:widows="2" fo:hyphenation-ladder-count="no-limit" fo:text-indent="0cm" style:auto-text-indent="false" fo:padding="0cm" fo:border="none" style:shadow="none" style:vertical-align="middle" style:writing-mode="lr-tb">
        <style:tab-stops/>
      </style:paragraph-properties>
      <style:text-properties fo:color="#000000" style:text-line-through-style="none" style:text-line-through-type="none" style:font-name="Times New Roman" fo:font-size="11pt" fo:language="fr" fo:country="FR" style:text-underline-style="none" fo:font-weight="normal" officeooo:paragraph-rsid="0329622f" style:font-size-asian="11pt" style:font-weight-asian="normal" style:font-size-complex="11pt" style:language-complex="zxx" style:country-complex="none" style:font-weight-complex="normal" fo:hyphenate="false" fo:hyphenation-remain-char-count="2" fo:hyphenation-push-char-count="2"/>
    </style:style>
    <style:style style:name="P130" style:family="paragraph" style:parent-style-name="Text_20_body">
      <style:paragraph-properties fo:margin-left="0cm" fo:margin-right="0cm" fo:margin-top="0cm" fo:margin-bottom="0cm" loext:contextual-spacing="false" fo:text-align="start" style:justify-single-word="false" fo:orphans="2" fo:widows="2" fo:hyphenation-ladder-count="no-limit" fo:text-indent="0cm" style:auto-text-indent="false" fo:padding="0cm" fo:border="none" style:shadow="none" style:vertical-align="middle" style:writing-mode="lr-tb">
        <style:tab-stops/>
      </style:paragraph-properties>
      <style:text-properties fo:color="#000000" style:text-line-through-style="none" style:text-line-through-type="none" style:font-name="Times New Roman" fo:font-size="11pt" fo:language="fr" fo:country="FR" fo:font-style="normal" style:text-underline-style="none" fo:font-weight="bold" officeooo:rsid="02f7d43a" officeooo:paragraph-rsid="0329622f" fo:background-color="#ffff99" style:font-size-asian="11pt" style:language-asian="zxx" style:country-asian="none" style:font-style-asian="normal" style:font-weight-asian="bold" style:font-size-complex="11pt" style:language-complex="zxx" style:country-complex="none" style:font-style-complex="normal" style:font-weight-complex="bold" fo:hyphenate="false" fo:hyphenation-remain-char-count="2" fo:hyphenation-push-char-count="2"/>
    </style:style>
    <style:style style:name="P131"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fo:padding="0cm" fo:border="none" style:shadow="none" style:vertical-align="middle" style:writing-mode="lr-tb">
        <style:tab-stops/>
      </style:paragraph-properties>
      <style:text-properties fo:color="#000000" style:text-line-through-style="none" style:text-line-through-type="none" style:font-name="Times New Roman" fo:font-size="11pt" fo:language="fr" fo:country="FR" fo:font-style="normal" style:text-underline-style="none" officeooo:paragraph-rsid="0329622f" style:font-size-asian="11pt" style:language-asian="zxx" style:country-asian="none" style:font-style-asian="normal" style:font-size-complex="11pt" style:language-complex="zxx" style:country-complex="none" style:font-style-complex="normal" fo:hyphenate="false" fo:hyphenation-remain-char-count="2" fo:hyphenation-push-char-count="2"/>
    </style:style>
    <style:style style:name="P132" style:family="paragraph" style:parent-style-name="Text_20_body">
      <style:paragraph-properties fo:margin-left="0cm" fo:margin-right="0cm" fo:margin-top="0cm" fo:margin-bottom="0cm" loext:contextual-spacing="false" fo:orphans="2" fo:widows="2" fo:hyphenation-ladder-count="no-limit" fo:text-indent="0cm" style:auto-text-indent="false" fo:padding="0cm" fo:border="none" style:shadow="none" style:vertical-align="middle" style:writing-mode="lr-tb"/>
      <style:text-properties fo:color="#000000" style:text-line-through-style="none" style:text-line-through-type="none" style:font-name="Times New Roman" fo:font-size="11pt" fo:font-weight="normal" officeooo:paragraph-rsid="031dffbe" style:font-size-asian="11pt" style:language-asian="zxx" style:country-asian="none" style:font-weight-asian="normal" style:font-size-complex="11pt" style:language-complex="zxx" style:country-complex="none" style:font-weight-complex="normal" fo:hyphenate="false" fo:hyphenation-remain-char-count="2" fo:hyphenation-push-char-count="2"/>
    </style:style>
    <style:style style:name="P133" style:family="paragraph" style:parent-style-name="Standard">
      <style:paragraph-properties fo:margin-left="0cm" fo:margin-right="0cm" fo:margin-top="0cm" fo:margin-bottom="0cm" loext:contextual-spacing="false" fo:orphans="2" fo:widows="2" fo:hyphenation-ladder-count="no-limit" fo:text-indent="0cm" style:auto-text-indent="false" fo:padding="0cm" fo:border="none" style:shadow="none" style:vertical-align="middle" style:writing-mode="lr-tb"/>
      <style:text-properties style:text-line-through-style="none" style:text-line-through-type="none" style:font-name="Times New Roman" fo:font-size="11pt" officeooo:paragraph-rsid="0329622f" style:font-size-asian="11pt" style:language-asian="zxx" style:country-asian="none" style:font-size-complex="11pt" style:language-complex="zxx" style:country-complex="none" fo:hyphenate="false" fo:hyphenation-remain-char-count="2" fo:hyphenation-push-char-count="2"/>
    </style:style>
    <style:style style:name="P134" style:family="paragraph" style:parent-style-name="Standard">
      <style:paragraph-properties fo:margin-left="0cm" fo:margin-right="0cm" fo:margin-top="0cm" fo:margin-bottom="0cm" loext:contextual-spacing="false" fo:orphans="2" fo:widows="2" fo:hyphenation-ladder-count="no-limit" fo:text-indent="0cm" style:auto-text-indent="false" fo:padding="0cm" fo:border="none" style:shadow="none" style:vertical-align="middle" style:writing-mode="lr-tb"/>
      <style:text-properties fo:color="#000000" style:text-line-through-style="none" style:text-line-through-type="none" style:font-name="Times New Roman" fo:font-size="11pt" style:text-underline-style="none" officeooo:rsid="0317c025" officeooo:paragraph-rsid="0329622f" style:font-size-asian="11pt" style:language-asian="zxx" style:country-asian="none" style:font-size-complex="11pt" style:language-complex="zxx" style:country-complex="none" fo:hyphenate="false" fo:hyphenation-remain-char-count="2" fo:hyphenation-push-char-count="2"/>
    </style:style>
    <style:style style:name="P135" style:family="paragraph" style:parent-style-name="Standard">
      <style:paragraph-properties fo:margin-left="0cm" fo:margin-right="0cm" fo:margin-top="0cm" fo:margin-bottom="0cm" loext:contextual-spacing="false" fo:orphans="2" fo:widows="2" fo:hyphenation-ladder-count="no-limit" fo:text-indent="0cm" style:auto-text-indent="false" fo:padding="0cm" fo:border="none" style:shadow="none" style:vertical-align="middle" style:writing-mode="lr-tb"/>
      <style:text-properties fo:color="#000000" style:text-line-through-style="none" style:text-line-through-type="none" style:font-name="Times New Roman" fo:font-size="11pt" style:text-underline-style="none" officeooo:paragraph-rsid="0329622f" style:font-size-asian="11pt" style:language-asian="zxx" style:country-asian="none" style:font-size-complex="11pt" style:language-complex="zxx" style:country-complex="none" fo:hyphenate="false" fo:hyphenation-remain-char-count="2" fo:hyphenation-push-char-count="2"/>
    </style:style>
    <style:style style:name="P136" style:family="paragraph" style:parent-style-name="Standard">
      <style:paragraph-properties fo:margin-left="0cm" fo:margin-right="0cm" fo:margin-top="0cm" fo:margin-bottom="0cm" loext:contextual-spacing="false" fo:orphans="2" fo:widows="2" fo:hyphenation-ladder-count="no-limit" fo:text-indent="0cm" style:auto-text-indent="false" fo:padding="0cm" fo:border="none" style:shadow="none" style:vertical-align="middle" style:writing-mode="lr-tb"/>
      <style:text-properties fo:color="#000000" style:text-line-through-style="none" style:text-line-through-type="none" style:font-name="Times New Roman" fo:font-size="11pt" officeooo:paragraph-rsid="0329622f" style:font-size-asian="11pt" style:language-asian="zxx" style:country-asian="none" style:font-size-complex="11pt" style:language-complex="zxx" style:country-complex="none" fo:hyphenate="false" fo:hyphenation-remain-char-count="2" fo:hyphenation-push-char-count="2"/>
    </style:style>
    <style:style style:name="P137" style:family="paragraph" style:parent-style-name="Text_20_body">
      <style:paragraph-properties fo:margin-left="0cm" fo:margin-right="0cm" fo:margin-top="0cm" fo:margin-bottom="0cm" loext:contextual-spacing="false" fo:keep-together="always" fo:orphans="2" fo:widows="2" fo:hyphenation-ladder-count="no-limit" fo:text-indent="0cm" style:auto-text-indent="false" fo:padding="0cm" fo:border="none" style:shadow="none" fo:keep-with-next="always" style:vertical-align="middle" style:writing-mode="lr-tb">
        <style:tab-stops/>
      </style:paragraph-properties>
      <style:text-properties fo:color="#000000" style:text-line-through-style="none" style:text-line-through-type="none" style:font-name="Times New Roman" fo:font-size="11pt" fo:language="fr" fo:country="FR" fo:font-style="normal" style:text-underline-style="none" fo:font-weight="normal" officeooo:paragraph-rsid="0329622f" style:font-size-asian="11pt" style:language-asian="zxx" style:country-asian="none" style:font-style-asian="normal" style:font-weight-asian="normal" style:font-size-complex="11pt" style:language-complex="zxx" style:country-complex="none" style:font-style-complex="normal" style:font-weight-complex="normal" fo:hyphenate="false" fo:hyphenation-remain-char-count="2" fo:hyphenation-push-char-count="2"/>
    </style:style>
    <style:style style:name="P138" style:family="paragraph" style:parent-style-name="Text_20_body">
      <style:paragraph-properties fo:margin-left="0cm" fo:margin-right="0cm" fo:margin-top="0cm" fo:margin-bottom="0cm" loext:contextual-spacing="false" fo:text-align="justify" style:justify-single-word="false" fo:keep-together="always" fo:orphans="2" fo:widows="2" fo:hyphenation-ladder-count="no-limit" fo:text-indent="0cm" style:auto-text-indent="false" fo:padding="0cm" fo:border="none" style:shadow="none" fo:keep-with-next="always" style:vertical-align="middle" style:writing-mode="lr-tb">
        <style:tab-stops/>
      </style:paragraph-properties>
      <style:text-properties fo:color="#000000" style:text-line-through-style="none" style:text-line-through-type="none" style:font-name="Times New Roman" fo:font-size="11pt" fo:language="fr" fo:country="FR" fo:font-style="normal" style:text-underline-style="none" officeooo:paragraph-rsid="0329622f" style:font-size-asian="11pt" style:language-asian="zxx" style:country-asian="none" style:font-style-asian="normal" style:font-size-complex="11pt" style:language-complex="zxx" style:country-complex="none" style:font-style-complex="normal" fo:hyphenate="false" fo:hyphenation-remain-char-count="2" fo:hyphenation-push-char-count="2"/>
    </style:style>
    <style:style style:name="P139" style:family="paragraph" style:parent-style-name="Text_20_body">
      <style:paragraph-properties fo:margin-left="0cm" fo:margin-right="0cm" fo:margin-top="0cm" fo:margin-bottom="0cm" loext:contextual-spacing="false" fo:keep-together="always" fo:orphans="2" fo:widows="2" fo:hyphenation-ladder-count="no-limit" fo:text-indent="0cm" style:auto-text-indent="false" fo:padding="0cm" fo:border="none" style:shadow="none" fo:keep-with-next="always" style:vertical-align="middle" style:writing-mode="lr-tb"/>
      <style:text-properties fo:color="#000000" style:text-line-through-style="none" style:text-line-through-type="none" style:font-name="Times New Roman" fo:font-size="11pt" fo:font-weight="normal" officeooo:paragraph-rsid="031dffbe" style:font-size-asian="11pt" style:language-asian="zxx" style:country-asian="none" style:font-weight-asian="normal" style:font-size-complex="11pt" style:language-complex="zxx" style:country-complex="none" style:font-weight-complex="normal" fo:hyphenate="false" fo:hyphenation-remain-char-count="2" fo:hyphenation-push-char-count="2"/>
    </style:style>
    <style:style style:name="P140" style:family="paragraph" style:parent-style-name="Text_20_body">
      <style:paragraph-properties fo:margin-left="0cm" fo:margin-right="0cm" fo:margin-top="0cm" fo:margin-bottom="0cm" loext:contextual-spacing="false" fo:text-align="justify" style:justify-single-word="false" fo:keep-together="always" fo:orphans="2" fo:widows="2" fo:hyphenation-ladder-count="no-limit" fo:text-indent="0cm" style:auto-text-indent="false" fo:padding="0cm" fo:border="none" style:shadow="none" fo:keep-with-next="always" style:vertical-align="middle" style:writing-mode="lr-tb">
        <style:tab-stops/>
      </style:paragraph-properties>
      <style:text-properties fo:color="#000000" style:text-line-through-style="none" style:text-line-through-type="none" style:text-underline-style="none" officeooo:paragraph-rsid="0329622f" fo:hyphenate="false" fo:hyphenation-remain-char-count="2" fo:hyphenation-push-char-count="2"/>
    </style:style>
    <style:style style:name="P141" style:family="paragraph" style:parent-style-name="Text_20_body">
      <style:paragraph-properties fo:margin-left="0cm" fo:margin-right="0cm" fo:margin-top="0cm" fo:margin-bottom="0cm" loext:contextual-spacing="false" fo:keep-together="always" fo:orphans="2" fo:widows="2" fo:hyphenation-ladder-count="no-limit" fo:text-indent="0cm" style:auto-text-indent="false" fo:padding="0cm" fo:border="none" style:shadow="none" fo:keep-with-next="always" style:vertical-align="middle" style:writing-mode="lr-tb"/>
      <style:text-properties fo:color="#000000" fo:font-weight="normal" officeooo:paragraph-rsid="0329622f" style:font-weight-asian="normal" style:font-weight-complex="normal" fo:hyphenate="false" fo:hyphenation-remain-char-count="2" fo:hyphenation-push-char-count="2"/>
    </style:style>
    <style:style style:name="P142" style:family="paragraph" style:parent-style-name="Standard">
      <style:paragraph-properties fo:margin-left="0cm" fo:margin-right="0cm" fo:margin-top="0cm" fo:margin-bottom="0cm" loext:contextual-spacing="false" fo:keep-together="always" fo:orphans="2" fo:widows="2" fo:hyphenation-ladder-count="no-limit" fo:text-indent="0cm" style:auto-text-indent="false" fo:padding="0cm" fo:border="none" style:shadow="none" fo:keep-with-next="always" style:vertical-align="middle" style:writing-mode="lr-tb"/>
      <style:text-properties fo:color="#000000" style:text-line-through-style="none" style:text-line-through-type="none" style:font-name="Times New Roman" fo:font-size="11pt" fo:font-weight="normal" officeooo:paragraph-rsid="031dffbe" style:font-size-asian="11pt" style:language-asian="zxx" style:country-asian="none" style:font-weight-asian="normal" style:font-size-complex="11pt" style:language-complex="zxx" style:country-complex="none" style:font-weight-complex="normal" fo:hyphenate="false" fo:hyphenation-remain-char-count="2" fo:hyphenation-push-char-count="2"/>
    </style:style>
    <style:style style:name="P143" style:family="paragraph" style:parent-style-name="Standard">
      <style:paragraph-properties fo:margin-left="0cm" fo:margin-right="0cm" fo:margin-top="0cm" fo:margin-bottom="0cm" loext:contextual-spacing="false" fo:text-align="justify" style:justify-single-word="false" fo:keep-together="always" fo:orphans="2" fo:widows="2" fo:hyphenation-ladder-count="no-limit" fo:text-indent="0cm" style:auto-text-indent="false" fo:padding="0cm" fo:border="none" style:shadow="none" fo:keep-with-next="always" style:vertical-align="middle">
        <style:tab-stops/>
      </style:paragraph-properties>
      <style:text-properties fo:color="#000000" style:text-line-through-style="none" style:text-line-through-type="none" style:font-name="Times New Roman" fo:font-size="11pt" fo:language="fr" fo:country="FR" style:text-underline-style="none" officeooo:paragraph-rsid="0329622f" style:font-size-asian="11pt" style:font-size-complex="11pt" style:language-complex="zxx" style:country-complex="none" fo:hyphenate="false" fo:hyphenation-remain-char-count="2" fo:hyphenation-push-char-count="2"/>
    </style:style>
    <style:style style:name="P144" style:family="paragraph" style:parent-style-name="Standard">
      <style:paragraph-properties fo:margin-left="0cm" fo:margin-right="0cm" fo:text-indent="0cm" style:auto-text-indent="false"/>
      <style:text-properties fo:color="#000000" style:text-line-through-style="none" style:text-line-through-type="none" fo:font-style="normal" style:text-underline-style="none" fo:font-weight="normal" officeooo:paragraph-rsid="03335595"/>
    </style:style>
    <style:style style:name="P145" style:family="paragraph" style:parent-style-name="Text_20_body">
      <style:paragraph-properties fo:text-align="justify" style:justify-single-word="false"/>
      <style:text-properties officeooo:paragraph-rsid="023ca5e6"/>
    </style:style>
    <style:style style:name="P146" style:family="paragraph" style:parent-style-name="Text_20_body">
      <style:paragraph-properties fo:text-align="justify" style:justify-single-word="false"/>
      <style:text-properties fo:color="#000000" style:text-line-through-style="none" style:text-line-through-type="none" fo:language="fr" fo:country="FR" style:text-underline-style="none" officeooo:paragraph-rsid="023ca5e6" style:language-complex="zxx" style:country-complex="none"/>
    </style:style>
    <style:style style:name="P147" style:family="paragraph" style:parent-style-name="Text_20_body">
      <style:paragraph-properties fo:text-align="justify" style:justify-single-word="false"/>
      <style:text-properties fo:color="#000000" style:text-line-through-style="none" style:text-line-through-type="none" fo:language="fr" fo:country="FR" style:text-underline-style="none" fo:font-weight="normal" officeooo:paragraph-rsid="031dffbe" style:font-weight-asian="normal" style:language-complex="zxx" style:country-complex="none" style:font-weight-complex="normal"/>
    </style:style>
    <style:style style:name="P148" style:family="paragraph" style:parent-style-name="Text_20_body">
      <style:paragraph-properties fo:text-align="justify" style:justify-single-word="false"/>
      <style:text-properties fo:color="#000000" style:text-line-through-style="none" style:text-line-through-type="none" fo:language="fr" fo:country="FR" style:text-underline-style="none" fo:font-weight="normal" officeooo:paragraph-rsid="0329622f" style:font-weight-asian="normal" style:language-complex="zxx" style:country-complex="none" style:font-weight-complex="normal"/>
    </style:style>
    <style:style style:name="P149" style:family="paragraph" style:parent-style-name="Text_20_body">
      <style:paragraph-properties fo:text-align="justify" style:justify-single-word="false"/>
      <style:text-properties fo:color="#000000" style:text-line-through-style="none" style:text-line-through-type="none" fo:language="fr" fo:country="FR" style:text-underline-style="none" fo:font-weight="normal" officeooo:paragraph-rsid="023ca5e6" style:font-weight-asian="normal" style:language-complex="zxx" style:country-complex="none" style:font-weight-complex="normal"/>
    </style:style>
    <style:style style:name="P150" style:family="paragraph" style:parent-style-name="Text_20_body">
      <style:paragraph-properties fo:text-align="justify" style:justify-single-word="false"/>
      <style:text-properties fo:color="#000000" style:text-line-through-style="none" style:text-line-through-type="none" fo:language="fr" fo:country="FR" style:text-underline-style="none" fo:font-weight="normal" officeooo:paragraph-rsid="026a72e7" style:font-weight-asian="normal" style:language-complex="zxx" style:country-complex="none" style:font-weight-complex="normal"/>
    </style:style>
    <style:style style:name="P151" style:family="paragraph" style:parent-style-name="Text_20_body">
      <style:paragraph-properties fo:text-align="justify" style:justify-single-word="false"/>
      <style:text-properties fo:color="#000000" style:text-line-through-style="none" style:text-line-through-type="none" style:font-name="Times New Roman" fo:font-size="18pt" fo:language="fr" fo:country="FR" style:text-underline-style="none" fo:font-weight="bold" fo:background-color="#ffffff" style:font-size-asian="18pt" style:font-weight-asian="bold" style:font-name-complex="Arial" style:font-size-complex="18pt" style:language-complex="zxx" style:country-complex="none" style:font-weight-complex="bold"/>
    </style:style>
    <style:style style:name="P152" style:family="paragraph" style:parent-style-name="Text_20_body">
      <style:paragraph-properties fo:text-align="justify" style:justify-single-word="false"/>
      <style:text-properties fo:color="#000000" style:text-line-through-style="none" style:text-line-through-type="none" style:font-name="Times New Roman" fo:font-size="11pt" fo:language="fr" fo:country="FR" style:text-underline-style="none" fo:font-weight="bold" officeooo:rsid="0242b243" officeooo:paragraph-rsid="031dffbe" fo:background-color="transparent" style:font-size-asian="11pt" style:language-asian="zxx" style:country-asian="none" style:font-weight-asian="bold" style:font-size-complex="11pt" style:language-complex="zxx" style:country-complex="none" style:font-weight-complex="bold"/>
    </style:style>
    <style:style style:name="P153" style:family="paragraph" style:parent-style-name="Text_20_body">
      <style:paragraph-properties fo:text-align="justify" style:justify-single-word="false"/>
      <style:text-properties fo:color="#000000" style:text-line-through-style="none" style:text-line-through-type="none" style:font-name="Times New Roman" fo:font-size="11pt" fo:language="fr" fo:country="FR" style:text-underline-style="none" fo:font-weight="normal" officeooo:paragraph-rsid="0329622f" style:font-size-asian="11pt" style:font-weight-asian="normal" style:font-size-complex="11pt" style:language-complex="zxx" style:country-complex="none" style:font-weight-complex="normal"/>
    </style:style>
    <style:style style:name="P154" style:family="paragraph" style:parent-style-name="Text_20_body">
      <style:paragraph-properties fo:text-align="justify" style:justify-single-word="false"/>
      <style:text-properties fo:color="#000000" style:text-line-through-style="none" style:text-line-through-type="none" style:font-name="Times New Roman" fo:font-size="11pt" fo:language="fr" fo:country="FR" style:text-underline-style="none" fo:font-weight="normal" officeooo:rsid="02679fbb" officeooo:paragraph-rsid="0329622f" style:font-size-asian="11pt" style:font-weight-asian="normal" style:font-size-complex="11pt" style:language-complex="zxx" style:country-complex="none" style:font-weight-complex="normal"/>
    </style:style>
    <style:style style:name="P155" style:family="paragraph" style:parent-style-name="Text_20_body">
      <style:paragraph-properties fo:text-align="justify" style:justify-single-word="false"/>
      <style:text-properties fo:color="#000000" style:text-line-through-style="none" style:text-line-through-type="none" style:font-name="Times New Roman" fo:font-size="11pt" fo:language="fr" fo:country="FR" style:text-underline-style="none" fo:font-weight="normal" officeooo:rsid="02e7f677" officeooo:paragraph-rsid="0329622f" style:font-size-asian="11pt" style:font-weight-asian="normal" style:font-size-complex="11pt" style:language-complex="zxx" style:country-complex="none" style:font-weight-complex="normal"/>
    </style:style>
    <style:style style:name="P156" style:family="paragraph" style:parent-style-name="Text_20_body">
      <style:paragraph-properties fo:text-align="justify" style:justify-single-word="false"/>
      <style:text-properties fo:color="#000000" style:text-line-through-style="none" style:text-line-through-type="none" style:font-name="Times New Roman" fo:font-size="11pt" fo:language="fr" fo:country="FR" style:text-underline-style="none" fo:font-weight="normal" officeooo:rsid="030c6fcf" officeooo:paragraph-rsid="0329622f" style:font-size-asian="11pt" style:font-weight-asian="normal" style:font-size-complex="11pt" style:language-complex="zxx" style:country-complex="none" style:font-weight-complex="normal"/>
    </style:style>
    <style:style style:name="P157" style:family="paragraph" style:parent-style-name="Text_20_body">
      <style:paragraph-properties fo:text-align="justify" style:justify-single-word="false"/>
      <style:text-properties fo:color="#000000" style:text-line-through-style="none" style:text-line-through-type="none" style:font-name="Times New Roman" fo:font-size="11pt" fo:language="fr" fo:country="FR" style:text-underline-style="none" fo:font-weight="normal" officeooo:rsid="0324395d" officeooo:paragraph-rsid="0329622f" style:font-size-asian="11pt" style:font-weight-asian="normal" style:font-size-complex="11pt" style:language-complex="zxx" style:country-complex="none" style:font-weight-complex="normal"/>
    </style:style>
    <style:style style:name="P158" style:family="paragraph" style:parent-style-name="Text_20_body">
      <style:paragraph-properties fo:text-align="justify" style:justify-single-word="false"/>
      <style:text-properties fo:color="#000000" style:text-line-through-style="none" style:text-line-through-type="none" style:font-name="Times New Roman" fo:font-size="11pt" fo:language="fr" fo:country="FR" style:text-underline-style="none" fo:font-weight="normal" officeooo:rsid="02b127ae" officeooo:paragraph-rsid="0329622f" style:font-size-asian="11pt" style:font-weight-asian="normal" style:font-size-complex="11pt" style:language-complex="zxx" style:country-complex="none" style:font-weight-complex="normal"/>
    </style:style>
    <style:style style:name="P159" style:family="paragraph" style:parent-style-name="Text_20_body">
      <style:paragraph-properties fo:text-align="justify" style:justify-single-word="false"/>
      <style:text-properties fo:color="#000000" style:text-line-through-style="none" style:text-line-through-type="none" style:font-name="Times New Roman" fo:font-size="11pt" fo:language="fr" fo:country="FR" style:text-underline-style="none" fo:font-weight="normal" officeooo:rsid="02279367" officeooo:paragraph-rsid="0329622f" style:font-size-asian="11pt" style:font-weight-asian="normal" style:font-size-complex="11pt" style:language-complex="zxx" style:country-complex="none" style:font-weight-complex="normal"/>
    </style:style>
    <style:style style:name="P160" style:family="paragraph" style:parent-style-name="Text_20_body">
      <style:paragraph-properties fo:text-align="justify" style:justify-single-word="false"/>
      <style:text-properties fo:color="#000000" style:text-line-through-style="none" style:text-line-through-type="none" style:font-name="Times New Roman" fo:font-size="11pt" fo:language="fr" fo:country="FR" style:text-underline-style="none" fo:font-weight="normal" officeooo:paragraph-rsid="0329622f" style:font-size-asian="11pt" style:language-asian="zxx" style:country-asian="none" style:font-weight-asian="normal" style:font-size-complex="11pt" style:language-complex="zxx" style:country-complex="none" style:font-weight-complex="normal"/>
    </style:style>
    <style:style style:name="P161" style:family="paragraph" style:parent-style-name="Text_20_body">
      <style:paragraph-properties fo:text-align="justify" style:justify-single-word="false"/>
      <style:text-properties fo:color="#000000" style:text-line-through-style="none" style:text-line-through-type="none" style:font-name="Times New Roman" fo:font-size="11pt" fo:language="fr" fo:country="FR" style:text-underline-style="none" fo:font-weight="normal" officeooo:paragraph-rsid="0329622f" fo:background-color="transparent" style:font-size-asian="11pt" style:font-weight-asian="normal" style:font-size-complex="11pt" style:language-complex="zxx" style:country-complex="none" style:font-weight-complex="normal"/>
    </style:style>
    <style:style style:name="P162" style:family="paragraph" style:parent-style-name="Text_20_body">
      <style:paragraph-properties fo:text-align="justify" style:justify-single-word="false"/>
      <style:text-properties fo:color="#000000" style:text-line-through-style="none" style:text-line-through-type="none" style:font-name="Times New Roman" fo:font-size="11pt" fo:language="fr" fo:country="FR" style:text-underline-style="none" officeooo:paragraph-rsid="0329622f" style:font-size-asian="11pt" style:font-size-complex="11pt" style:language-complex="zxx" style:country-complex="none"/>
    </style:style>
    <style:style style:name="P163" style:family="paragraph" style:parent-style-name="Text_20_body">
      <style:paragraph-properties fo:text-align="justify" style:justify-single-word="false"/>
      <style:text-properties fo:color="#000000" style:text-line-through-style="none" style:text-line-through-type="none" style:font-name="Times New Roman" fo:font-size="11pt" fo:language="fr" fo:country="FR" style:text-underline-style="none" officeooo:paragraph-rsid="033de6ae" style:font-size-asian="11pt" style:font-size-complex="11pt" style:language-complex="zxx" style:country-complex="none"/>
    </style:style>
    <style:style style:name="P164" style:family="paragraph" style:parent-style-name="Text_20_body">
      <style:paragraph-properties fo:text-align="justify" style:justify-single-word="false"/>
      <style:text-properties fo:color="#000000" style:text-line-through-style="none" style:text-line-through-type="none" style:font-name="Times New Roman" fo:font-size="11pt" fo:language="fr" fo:country="FR" style:text-underline-style="none" officeooo:paragraph-rsid="0329622f" fo:background-color="transparent" style:font-size-asian="11pt" style:font-size-complex="11pt" style:language-complex="zxx" style:country-complex="none"/>
    </style:style>
    <style:style style:name="P165" style:family="paragraph" style:parent-style-name="Text_20_body">
      <style:paragraph-properties fo:text-align="justify" style:justify-single-word="false"/>
      <style:text-properties fo:color="#000000" style:text-line-through-style="none" style:text-line-through-type="none" style:font-name="Times New Roman" fo:font-size="11pt" fo:language="fr" fo:country="FR" fo:font-style="normal" style:text-underline-style="none" fo:font-weight="normal" officeooo:paragraph-rsid="0329622f"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66" style:family="paragraph" style:parent-style-name="Text_20_body">
      <style:paragraph-properties fo:text-align="justify" style:justify-single-word="false"/>
      <style:text-properties fo:color="#000000" style:text-line-through-style="none" style:text-line-through-type="none" style:font-name="Times New Roman" fo:font-size="11pt" fo:language="fr" fo:country="FR" fo:font-style="normal" style:text-underline-style="none" fo:font-weight="normal" officeooo:rsid="02679fbb" officeooo:paragraph-rsid="0329622f"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67" style:family="paragraph" style:parent-style-name="Text_20_body">
      <style:paragraph-properties fo:text-align="justify" style:justify-single-word="false"/>
      <style:text-properties fo:color="#000000" style:text-line-through-style="none" style:text-line-through-type="none" style:font-name="Times New Roman" fo:font-size="11pt" fo:language="fr" fo:country="FR" fo:font-style="normal" style:text-underline-style="none" fo:font-weight="normal" officeooo:rsid="00999c21" officeooo:paragraph-rsid="0329622f" style:font-name-asian="OpenSymbol1" style:font-size-asian="11pt" style:language-asian="zxx" style:country-asian="none" style:font-style-asian="normal" style:font-weight-asian="normal" style:font-name-complex="OpenSymbol1" style:font-size-complex="11pt" style:language-complex="zxx" style:country-complex="none" style:font-style-complex="normal" style:font-weight-complex="normal"/>
    </style:style>
    <style:style style:name="P168" style:family="paragraph" style:parent-style-name="Text_20_body">
      <style:paragraph-properties fo:text-align="justify" style:justify-single-word="false"/>
      <style:text-properties fo:color="#000000" style:text-line-through-style="none" style:text-line-through-type="none" style:font-name="Times New Roman" fo:font-size="11pt" fo:language="fr" fo:country="FR" fo:font-style="normal" style:text-underline-style="none" fo:font-weight="normal" officeooo:rsid="027d70b9" officeooo:paragraph-rsid="0329622f" style:font-size-asian="11pt" style:font-style-asian="normal" style:font-weight-asian="normal" style:font-size-complex="11pt" style:language-complex="zxx" style:country-complex="none" style:font-style-complex="normal" style:font-weight-complex="normal"/>
    </style:style>
    <style:style style:name="P169" style:family="paragraph" style:parent-style-name="Text_20_body">
      <style:paragraph-properties fo:text-align="justify" style:justify-single-word="false"/>
      <style:text-properties fo:color="#000000" officeooo:paragraph-rsid="031dffbe"/>
    </style:style>
    <style:style style:name="P170" style:family="paragraph" style:parent-style-name="Text_20_body">
      <style:paragraph-properties fo:text-align="justify" style:justify-single-word="false"/>
      <style:text-properties fo:color="#000000" officeooo:paragraph-rsid="0329622f"/>
    </style:style>
    <style:style style:name="P171" style:family="paragraph" style:parent-style-name="Text_20_body">
      <style:paragraph-properties fo:text-align="center" style:justify-single-word="false"/>
      <style:text-properties style:text-line-through-style="none" style:text-line-through-type="none" style:font-name="Times New Roman" fo:font-size="18pt" fo:language="fr" fo:country="FR" style:text-underline-style="none" officeooo:paragraph-rsid="0070222b" style:font-size-asian="18pt" style:font-size-complex="18pt" style:language-complex="zxx" style:country-complex="none"/>
    </style:style>
    <style:style style:name="P172" style:family="paragraph" style:parent-style-name="Text_20_body">
      <style:paragraph-properties fo:text-align="center" style:justify-single-word="false"/>
      <style:text-properties style:text-line-through-style="none" style:text-line-through-type="none" style:font-name="Times New Roman" fo:font-size="18pt" fo:language="fr" fo:country="FR" style:text-underline-style="none" fo:font-weight="normal" officeooo:paragraph-rsid="0070222b" style:font-size-asian="18pt" style:font-weight-asian="normal" style:font-size-complex="18pt" style:language-complex="zxx" style:country-complex="none" style:font-weight-complex="normal"/>
    </style:style>
    <style:style style:name="P173" style:family="paragraph" style:parent-style-name="Text_20_body">
      <style:paragraph-properties fo:text-align="justify" style:justify-single-word="false"/>
      <style:text-properties style:font-name="Times New Roman" fo:font-size="11pt" officeooo:paragraph-rsid="0329622f" style:font-size-asian="11pt" style:font-size-complex="11pt"/>
    </style:style>
    <style:style style:name="P174" style:family="paragraph" style:parent-style-name="Standard">
      <style:paragraph-properties fo:text-align="justify" style:justify-single-word="false" style:shadow="none" style:vertical-align="middle"/>
      <style:text-properties fo:color="#000000" style:text-line-through-style="none" style:text-line-through-type="none" style:font-name="Times New Roman" fo:font-size="18pt" fo:language="fr" fo:country="FR" style:text-underline-style="none" officeooo:paragraph-rsid="0070222b" style:font-size-asian="18pt" style:font-size-complex="18pt" style:language-complex="zxx" style:country-complex="none"/>
    </style:style>
    <style:style style:name="P175" style:family="paragraph" style:parent-style-name="Contents_20_1" style:master-page-name="">
      <style:paragraph-properties fo:text-align="justify" style:justify-single-word="false" style:page-number="auto" fo:break-before="page"/>
      <style:text-properties fo:color="#000000" style:text-line-through-style="none" style:text-line-through-type="none" style:font-name="Times New Roman" fo:font-size="11pt" fo:language="fr" fo:country="FR" style:text-underline-style="none" officeooo:paragraph-rsid="023ca5e6" style:font-size-asian="11pt" style:font-size-complex="11pt" style:language-complex="zxx" style:country-complex="none"/>
    </style:style>
    <style:style style:name="P176" style:family="paragraph" style:parent-style-name="Contents_20_Heading" style:master-page-name="">
      <style:paragraph-properties style:page-number="auto" fo:break-before="page"/>
      <style:text-properties style:text-line-through-style="none" style:text-line-through-type="none" style:text-underline-style="none"/>
    </style:style>
    <style:style style:name="P177" style:family="paragraph" style:parent-style-name="Standard" style:master-page-name="">
      <style:paragraph-properties fo:text-align="justify" style:justify-single-word="false" style:page-number="auto"/>
      <style:text-properties fo:color="#000000" style:text-line-through-style="none" style:text-line-through-type="none" fo:language="fr" fo:country="FR" style:text-underline-style="none" officeooo:paragraph-rsid="031dffbe" style:language-complex="zxx" style:country-complex="none"/>
    </style:style>
    <style:style style:name="P178" style:family="paragraph" style:parent-style-name="Text_20_body" style:master-page-name="">
      <style:paragraph-properties fo:text-align="justify" style:justify-single-word="false" style:page-number="auto"/>
      <style:text-properties fo:color="#000000" style:text-line-through-style="none" style:text-line-through-type="none" style:font-name="Times New Roman" fo:font-size="11pt" fo:language="fr" fo:country="FR" style:text-underline-style="none" fo:font-weight="normal" officeooo:paragraph-rsid="0329622f" style:font-size-asian="11pt" style:font-weight-asian="normal" style:font-size-complex="11pt" style:language-complex="zxx" style:country-complex="none" style:font-weight-complex="normal"/>
    </style:style>
    <style:style style:name="P179" style:family="paragraph" style:parent-style-name="Text_20_body" style:master-page-name="">
      <style:paragraph-properties fo:text-align="justify" style:justify-single-word="false" style:page-number="auto"/>
      <style:text-properties fo:color="#000000" style:font-name="Times New Roman" fo:font-size="11pt" fo:language="fr" fo:country="FR" style:text-underline-style="none" fo:font-weight="normal" officeooo:paragraph-rsid="0329622f" style:font-size-asian="11pt" style:font-weight-asian="normal" style:font-size-complex="11pt" style:language-complex="zxx" style:country-complex="none" style:font-weight-complex="normal"/>
    </style:style>
    <style:style style:name="P180" style:family="paragraph" style:parent-style-name="PA">
      <style:paragraph-properties fo:text-align="justify" style:justify-single-word="false"/>
      <style:text-properties fo:color="#000000" style:text-line-through-style="none" style:text-line-through-type="none" style:font-name="Times New Roman" fo:font-size="11pt" fo:language="fr" fo:country="FR" style:text-underline-style="none" style:font-size-asian="11pt" style:font-size-complex="11pt" style:language-complex="zxx" style:country-complex="none"/>
    </style:style>
    <style:style style:name="P181" style:family="paragraph" style:parent-style-name="PA">
      <style:paragraph-properties fo:text-align="center" style:justify-single-word="false"/>
      <style:text-properties fo:color="#000000" style:text-line-through-style="none" style:text-line-through-type="none" style:font-name="Times New Roman" fo:font-size="18pt" fo:language="fr" fo:country="FR" style:text-underline-style="none" fo:font-weight="bold" officeooo:paragraph-rsid="0196600f" style:font-size-asian="18pt" style:font-weight-asian="bold" style:font-size-complex="18pt" style:language-complex="zxx" style:country-complex="none" style:font-weight-complex="bold"/>
    </style:style>
    <style:style style:name="P182" style:family="paragraph" style:parent-style-name="PA">
      <style:paragraph-properties fo:text-align="center" style:justify-single-word="false"/>
      <style:text-properties fo:color="#000000" style:text-line-through-style="none" style:text-line-through-type="none" style:font-name="Times New Roman" fo:font-size="18pt" fo:language="fr" fo:country="FR" style:text-underline-style="none" fo:font-weight="bold" officeooo:rsid="0203e45b" officeooo:paragraph-rsid="0203e45b" style:font-size-asian="18pt" style:font-weight-asian="bold" style:font-size-complex="18pt" style:language-complex="zxx" style:country-complex="none" style:font-weight-complex="bold"/>
    </style:style>
    <style:style style:name="P183" style:family="paragraph" style:parent-style-name="Intitule2">
      <style:paragraph-properties fo:text-align="center" style:justify-single-word="false"/>
      <style:text-properties style:text-line-through-style="none" style:text-line-through-type="none" style:font-name="Times New Roman" fo:font-size="18pt" fo:language="fr" fo:country="FR" style:text-underline-style="none" officeooo:paragraph-rsid="0070222b" style:font-size-asian="18pt" style:font-size-complex="18pt" style:language-complex="zxx" style:country-complex="none"/>
    </style:style>
    <style:style style:name="P184" style:family="paragraph" style:parent-style-name="Intitule2">
      <style:paragraph-properties fo:text-align="center" style:justify-single-word="false"/>
      <style:text-properties style:text-line-through-style="none" style:text-line-through-type="none" style:font-name="Times New Roman" fo:font-size="18pt" fo:language="fr" fo:country="FR" style:text-underline-style="none" officeooo:rsid="008679b9" officeooo:paragraph-rsid="026f7e34" style:font-size-asian="18pt" style:font-size-complex="18pt" style:language-complex="zxx" style:country-complex="none"/>
    </style:style>
    <style:style style:name="P185" style:family="paragraph" style:parent-style-name="Intitule2">
      <style:paragraph-properties fo:text-align="center" style:justify-single-word="false"/>
      <style:text-properties style:text-line-through-style="none" style:text-line-through-type="none" style:font-name="Times New Roman" fo:font-size="18pt" fo:language="fr" fo:country="FR" style:text-underline-style="none" officeooo:rsid="0070222b" officeooo:paragraph-rsid="026f7e34" style:font-size-asian="18pt" style:font-size-complex="18pt" style:language-complex="zxx" style:country-complex="none"/>
    </style:style>
    <style:style style:name="P186" style:family="paragraph" style:parent-style-name="Standard">
      <style:paragraph-properties fo:margin-top="0cm" fo:margin-bottom="0.499cm" loext:contextual-spacing="false" fo:text-align="justify" style:justify-single-word="false"/>
      <style:text-properties fo:color="#000000" officeooo:paragraph-rsid="031dffbe"/>
    </style:style>
    <style:style style:name="P187" style:family="paragraph" style:parent-style-name="Text_20_body">
      <style:paragraph-properties fo:margin-top="0cm" fo:margin-bottom="0.499cm" loext:contextual-spacing="false" fo:text-align="justify" style:justify-single-word="false"/>
      <style:text-properties fo:color="#000000" officeooo:paragraph-rsid="031dffbe"/>
    </style:style>
    <style:style style:name="P188" style:family="paragraph" style:parent-style-name="Standard">
      <loext:graphic-properties draw:fill="none" draw:fill-color="#99ccff"/>
      <style:paragraph-properties fo:margin-left="0cm" fo:margin-right="1.245cm" fo:margin-top="0cm" fo:margin-bottom="0cm" loext:contextual-spacing="false" fo:text-align="justify" style:justify-single-word="false" fo:orphans="2" fo:widows="2" fo:hyphenation-ladder-count="no-limit" fo:text-indent="0cm" style:auto-text-indent="false" fo:background-color="transparent" fo:padding="0cm" fo:border-left="0.99pt solid #cccccc" fo:border-right="none" fo:border-top="none" fo:border-bottom="0.99pt solid #cccccc" style:shadow="none" style:vertical-align="middle" style:writing-mode="lr-tb">
        <style:tab-stops>
          <style:tab-stop style:position="4.011cm"/>
        </style:tab-stops>
      </style:paragraph-properties>
      <style:text-properties fo:color="#ff0000" style:text-line-through-style="solid" style:text-line-through-type="single" style:font-name="Times New Roman" fo:font-size="11pt" fo:font-style="normal" style:text-underline-style="solid" style:text-underline-width="auto" style:text-underline-color="font-color" fo:font-weight="bold" officeooo:rsid="00f12a40" officeooo:paragraph-rsid="0329622f" style:font-size-asian="11pt" style:font-style-asian="normal" style:font-weight-asian="bold" style:font-size-complex="11pt" style:font-style-complex="normal" style:font-weight-complex="bold" fo:hyphenate="false" fo:hyphenation-remain-char-count="2" fo:hyphenation-push-char-count="2"/>
    </style:style>
    <style:style style:name="P189" style:family="paragraph" style:parent-style-name="Standard">
      <style:paragraph-properties fo:margin-left="0cm" fo:margin-right="1.245cm" fo:text-align="justify" style:justify-single-word="false" fo:text-indent="0cm" style:auto-text-indent="false"/>
      <style:text-properties fo:color="#000000" style:text-line-through-style="none" style:text-line-through-type="none" style:font-name="Times New Roman" fo:font-size="11pt" fo:language="fr" fo:country="FR" fo:font-style="normal" style:text-underline-style="none" fo:font-weight="normal" officeooo:rsid="027d70b9" officeooo:paragraph-rsid="0329622f" style:font-size-asian="11pt" style:font-style-asian="normal" style:font-weight-asian="normal" style:font-size-complex="11pt" style:language-complex="zxx" style:country-complex="none" style:font-style-complex="normal" style:font-weight-complex="normal"/>
    </style:style>
    <style:style style:name="P190" style:family="paragraph" style:parent-style-name="Standard">
      <style:paragraph-properties fo:margin-top="0cm" fo:margin-bottom="0cm" loext:contextual-spacing="false" fo:text-align="justify" style:justify-single-word="false" fo:orphans="2" fo:widows="2"/>
      <style:text-properties fo:color="#000000" style:text-line-through-style="none" style:text-line-through-type="none" style:font-name="Times New Roman" fo:font-size="11pt" fo:language="fr" fo:country="FR" style:text-underline-style="none" fo:font-weight="bold" officeooo:rsid="005a35bc" officeooo:paragraph-rsid="0329622f" fo:background-color="transparent" style:font-size-asian="11pt" style:font-weight-asian="bold" style:font-size-complex="11pt" style:language-complex="zxx" style:country-complex="none" style:font-weight-complex="bold"/>
    </style:style>
    <style:style style:name="P191" style:family="paragraph" style:parent-style-name="Standard">
      <loext:graphic-properties draw:fill="none"/>
      <style:paragraph-properties fo:margin-left="0cm" fo:margin-right="2.2cm" fo:margin-top="0cm" fo:margin-bottom="0cm" loext:contextual-spacing="false" fo:text-align="justify" style:justify-single-word="false" fo:keep-together="always" fo:orphans="2" fo:widows="2" fo:hyphenation-ladder-count="no-limit" fo:text-indent="0cm" style:auto-text-indent="false" fo:background-color="transparent" style:shadow="none" fo:keep-with-next="always" style:vertical-align="middle" style:writing-mode="lr-tb"/>
      <style:text-properties fo:color="#ff0000" style:font-name="Times New Roman" fo:font-size="11pt" fo:font-weight="bold" officeooo:paragraph-rsid="0329622f" style:font-size-asian="11pt" style:font-weight-asian="bold" style:font-size-complex="11pt" style:font-weight-complex="bold" fo:hyphenate="false" fo:hyphenation-remain-char-count="2" fo:hyphenation-push-char-count="2"/>
    </style:style>
    <style:style style:name="P192" style:family="paragraph" style:parent-style-name="Table_20_Contents">
      <loext:graphic-properties draw:fill="none"/>
      <style:paragraph-properties fo:margin-left="0cm" fo:margin-right="2.2cm" fo:margin-top="0cm" fo:margin-bottom="0cm" loext:contextual-spacing="false" fo:text-align="justify" style:justify-single-word="false" fo:keep-together="always" fo:text-indent="0cm" style:auto-text-indent="false" fo:background-color="transparent" style:shadow="none" fo:keep-with-next="always" style:vertical-align="middle" style:writing-mode="lr-tb"/>
      <style:text-properties fo:color="#ff0000" style:font-name="Times New Roman" fo:font-size="11pt" fo:font-weight="bold" officeooo:paragraph-rsid="0329622f" style:font-size-asian="11pt" style:font-weight-asian="bold" style:font-size-complex="11pt" style:font-weight-complex="bold"/>
    </style:style>
    <style:style style:name="P193" style:family="paragraph" style:parent-style-name="Standard">
      <loext:graphic-properties draw:fill="none"/>
      <style:paragraph-properties fo:margin-left="0cm" fo:margin-right="0.9cm" fo:margin-top="0cm" fo:margin-bottom="0cm" loext:contextual-spacing="false" fo:text-align="justify" style:justify-single-word="false" fo:keep-together="always" fo:orphans="2" fo:widows="2" fo:hyphenation-ladder-count="no-limit" fo:text-indent="0cm" style:auto-text-indent="false" fo:background-color="transparent" style:shadow="none" fo:keep-with-next="always" style:vertical-align="middle" style:writing-mode="lr-tb"/>
      <style:text-properties fo:color="#ff0000" style:text-line-through-style="solid" style:text-line-through-type="single" style:font-name="Times New Roman" fo:font-size="11pt" fo:font-style="normal" style:text-underline-style="solid" style:text-underline-width="auto" style:text-underline-color="font-color" fo:font-weight="bold" officeooo:rsid="00f12a40" officeooo:paragraph-rsid="0329622f" style:font-size-asian="11pt" style:font-style-asian="normal" style:font-weight-asian="bold" style:font-size-complex="11pt" style:font-style-complex="normal" style:font-weight-complex="bold" fo:hyphenate="false" fo:hyphenation-remain-char-count="2" fo:hyphenation-push-char-count="2"/>
    </style:style>
    <style:style style:name="P194" style:family="paragraph" style:parent-style-name="Table_20_Contents">
      <loext:graphic-properties draw:fill="none"/>
      <style:paragraph-properties fo:margin-left="0cm" fo:margin-right="0.9cm" fo:margin-top="0cm" fo:margin-bottom="0cm" loext:contextual-spacing="false" fo:text-align="justify" style:justify-single-word="false" fo:keep-together="always" fo:text-indent="0cm" style:auto-text-indent="false" fo:background-color="transparent" style:shadow="none" fo:keep-with-next="always" style:vertical-align="middle" style:writing-mode="lr-tb"/>
      <style:text-properties fo:color="#000000" style:text-line-through-style="none" style:text-line-through-type="none" style:font-name="Times New Roman" fo:font-size="11pt" fo:language="fr" fo:country="FR" style:text-underline-style="none" fo:font-weight="bold" officeooo:rsid="027f5a7e" officeooo:paragraph-rsid="0329622f" style:font-size-asian="11pt" style:font-weight-asian="bold" style:font-size-complex="11pt" style:language-complex="zxx" style:country-complex="none" style:font-weight-complex="bold"/>
    </style:style>
    <style:style style:name="P195" style:family="paragraph" style:parent-style-name="Table_20_Contents">
      <loext:graphic-properties draw:fill="none"/>
      <style:paragraph-properties fo:margin-left="0cm" fo:margin-right="0.9cm" fo:margin-top="0cm" fo:margin-bottom="0cm" loext:contextual-spacing="false" fo:text-align="justify" style:justify-single-word="false" fo:keep-together="always" fo:text-indent="0cm" style:auto-text-indent="false" fo:background-color="transparent" style:shadow="none" fo:keep-with-next="always" style:vertical-align="middle" style:writing-mode="lr-tb"/>
      <style:text-properties fo:color="#000000" style:text-line-through-style="none" style:text-line-through-type="none" style:font-name="Times New Roman" fo:font-size="11pt" fo:language="fr" fo:country="FR" style:text-underline-style="none" fo:font-weight="bold" officeooo:rsid="027d70b9" officeooo:paragraph-rsid="0329622f" style:font-size-asian="11pt" style:font-weight-asian="bold" style:font-size-complex="11pt" style:language-complex="zxx" style:country-complex="none" style:font-weight-complex="bold"/>
    </style:style>
    <style:style style:name="P196" style:family="paragraph" style:parent-style-name="Standard">
      <loext:graphic-properties draw:fill="none"/>
      <style:paragraph-properties fo:margin-left="0cm" fo:margin-right="0.9cm" fo:margin-top="0cm" fo:margin-bottom="0cm" loext:contextual-spacing="false" fo:text-align="justify" style:justify-single-word="false" fo:orphans="2" fo:widows="2" fo:hyphenation-ladder-count="no-limit" fo:text-indent="0cm" style:auto-text-indent="false" fo:background-color="transparent" style:shadow="none" style:vertical-align="middle" style:writing-mode="lr-tb"/>
      <style:text-properties fo:color="#ff0000" style:text-line-through-style="solid" style:text-line-through-type="single" style:font-name="Times New Roman" fo:font-size="11pt" fo:font-style="normal" style:text-underline-style="solid" style:text-underline-width="auto" style:text-underline-color="font-color" fo:font-weight="bold" officeooo:rsid="00f12a40" officeooo:paragraph-rsid="0329622f" style:font-size-asian="11pt" style:font-style-asian="normal" style:font-weight-asian="bold" style:font-size-complex="11pt" style:font-style-complex="normal" style:font-weight-complex="bold" fo:hyphenate="false" fo:hyphenation-remain-char-count="2" fo:hyphenation-push-char-count="2"/>
    </style:style>
    <style:style style:name="P197" style:family="paragraph" style:parent-style-name="Table_20_Contents">
      <style:paragraph-properties fo:text-align="justify" style:justify-single-word="false"/>
      <style:text-properties fo:color="#000000" style:text-line-through-style="none" style:text-line-through-type="none" style:font-name="Times New Roman" fo:font-size="11pt" fo:language="fr" fo:country="FR" style:text-underline-style="none" fo:font-weight="bold" officeooo:rsid="027d70b9" officeooo:paragraph-rsid="0329622f" style:font-size-asian="11pt" style:font-weight-asian="bold" style:font-size-complex="11pt" style:language-complex="zxx" style:country-complex="none" style:font-weight-complex="bold"/>
    </style:style>
    <style:style style:name="P198" style:family="paragraph" style:parent-style-name="Table_20_Contents">
      <style:paragraph-properties fo:text-align="justify" style:justify-single-word="false"/>
      <style:text-properties fo:color="#000000" style:text-line-through-style="none" style:text-line-through-type="none" style:font-name="Times New Roman" fo:font-size="11pt" fo:language="fr" fo:country="FR" style:text-underline-style="none" fo:font-weight="bold" officeooo:rsid="027f5a7e" officeooo:paragraph-rsid="0329622f" style:font-size-asian="11pt" style:font-weight-asian="bold" style:font-size-complex="11pt" style:language-complex="zxx" style:country-complex="none" style:font-weight-complex="bold"/>
    </style:style>
    <style:style style:name="P199" style:family="paragraph" style:parent-style-name="Standard">
      <style:paragraph-properties fo:text-align="justify" style:justify-single-word="false" fo:break-after="page"/>
      <style:text-properties fo:color="#000000" style:text-line-through-style="none" style:text-line-through-type="none" style:font-name="Times New Roman" fo:font-size="11pt" fo:language="fr" fo:country="FR" fo:font-style="normal" style:text-underline-style="none" officeooo:paragraph-rsid="020698a1" style:font-size-asian="11pt" style:font-style-asian="normal" style:font-size-complex="11pt" style:language-complex="zxx" style:country-complex="none" style:font-style-complex="normal"/>
    </style:style>
    <style:style style:name="P200" style:family="paragraph" style:parent-style-name="Contents_20_1">
      <style:paragraph-properties>
        <style:tab-stops>
          <style:tab-stop style:position="16cm" style:type="right" style:leader-style="dotted" style:leader-text="."/>
        </style:tab-stops>
      </style:paragraph-properties>
    </style:style>
    <style:style style:name="P201" style:family="paragraph" style:parent-style-name="Contents_20_2">
      <style:paragraph-properties>
        <style:tab-stops>
          <style:tab-stop style:position="16cm" style:type="right" style:leader-style="dotted" style:leader-text="."/>
        </style:tab-stops>
      </style:paragraph-properties>
      <style:text-properties style:text-line-through-style="none" style:text-line-through-type="none" style:text-underline-style="none"/>
    </style:style>
    <style:style style:name="P202" style:family="paragraph" style:parent-style-name="Contents_20_3">
      <style:paragraph-properties>
        <style:tab-stops>
          <style:tab-stop style:position="16cm" style:type="right" style:leader-style="dotted" style:leader-text="."/>
        </style:tab-stops>
      </style:paragraph-properties>
      <style:text-properties style:text-line-through-style="none" style:text-line-through-type="none" style:text-underline-style="none"/>
    </style:style>
    <style:style style:name="P203" style:family="paragraph" style:parent-style-name="Text_20_body">
      <style:paragraph-properties fo:text-align="justify" style:justify-single-word="false"/>
      <style:text-properties fo:color="#000000" style:text-line-through-style="none" style:text-line-through-type="none" style:font-name="Times New Roman" fo:font-size="11pt" fo:language="fr" fo:country="FR" style:text-underline-style="none" officeooo:rsid="02ae3768" officeooo:paragraph-rsid="033de6ae" style:font-size-asian="11pt" style:font-size-complex="11pt" style:language-complex="zxx" style:country-complex="none"/>
    </style:style>
    <style:style style:name="P204"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writing-mode="lr-tb">
        <style:tab-stops/>
      </style:paragraph-properties>
      <style:text-properties fo:color="#000000" style:text-line-through-style="none" style:text-line-through-type="none" style:font-name="Times New Roman" fo:font-size="11pt" fo:language="fr" fo:country="FR" fo:font-style="normal" style:text-underline-style="none" fo:font-weight="normal" officeooo:paragraph-rsid="033f2bf2"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05" style:family="paragraph" style:parent-style-name="Standard">
      <style:text-properties fo:color="#000000" style:text-line-through-style="none" style:text-line-through-type="none" fo:font-style="normal" style:text-underline-style="none" fo:font-weight="normal" officeooo:paragraph-rsid="03335595"/>
    </style:style>
    <style:style style:name="P206" style:family="paragraph" style:parent-style-name="Standard">
      <style:text-properties fo:color="#000000" style:text-line-through-style="none" style:text-line-through-type="none" fo:font-style="normal" style:text-underline-style="none" fo:font-weight="normal" officeooo:paragraph-rsid="03335595" style:font-weight-asian="normal" style:font-weight-complex="normal"/>
    </style:style>
    <style:style style:name="P207" style:family="paragraph" style:parent-style-name="Standard" style:list-style-name="List_20_1">
      <style:paragraph-properties fo:margin-left="0cm" fo:margin-right="0cm" fo:text-indent="1.251cm" style:auto-text-indent="false"/>
      <style:text-properties fo:color="#000000" style:text-line-through-style="none" style:text-line-through-type="none" fo:font-style="normal" style:text-underline-style="none" fo:font-weight="normal" officeooo:paragraph-rsid="033de6ae"/>
    </style:style>
    <style:style style:name="P208" style:family="paragraph" style:parent-style-name="Standard" style:list-style-name="List_20_1">
      <style:paragraph-properties fo:margin-left="0cm" fo:margin-right="0cm" fo:text-indent="1.251cm" style:auto-text-indent="false"/>
      <style:text-properties fo:color="#000000" style:text-line-through-style="none" style:text-line-through-type="none" fo:font-style="normal" style:text-underline-style="none" fo:font-weight="normal" officeooo:paragraph-rsid="03335595"/>
    </style:style>
    <style:style style:name="P209" style:family="paragraph" style:parent-style-name="Heading_20_1">
      <style:paragraph-properties fo:text-align="justify" style:justify-single-word="false"/>
      <style:text-properties fo:color="#000000" style:text-line-through-style="none" style:text-line-through-type="none" style:font-name="Times New Roman" fo:font-size="11pt" fo:language="fr" fo:country="FR" style:text-underline-style="none" officeooo:rsid="01e5b78b" officeooo:paragraph-rsid="023ca5e6" fo:background-color="transparent" style:font-size-asian="11pt" style:font-size-complex="11pt" style:language-complex="zxx" style:country-complex="none"/>
    </style:style>
    <style:style style:name="P210" style:family="paragraph" style:parent-style-name="Heading_20_1">
      <style:paragraph-properties fo:text-align="justify" style:justify-single-word="false"/>
      <style:text-properties fo:color="#000000" style:text-line-through-style="none" style:text-line-through-type="none" style:font-name="Times New Roman" fo:font-size="11pt" fo:language="fr" fo:country="FR" style:text-underline-style="none" officeooo:rsid="021e9918" officeooo:paragraph-rsid="031dffbe" fo:background-color="transparent" style:font-size-asian="11pt" style:font-size-complex="11pt" style:language-complex="zxx" style:country-complex="none"/>
    </style:style>
    <style:style style:name="P211" style:family="paragraph" style:parent-style-name="Heading_20_1">
      <style:paragraph-properties fo:text-align="justify" style:justify-single-word="false"/>
      <style:text-properties fo:color="#000000" style:text-line-through-style="none" style:text-line-through-type="none" style:font-name="Times New Roman" fo:font-size="11pt" fo:language="fr" fo:country="FR" style:text-underline-style="none" officeooo:rsid="02a30ca0" officeooo:paragraph-rsid="0329622f" fo:background-color="transparent" style:font-size-asian="11pt" style:font-size-complex="11pt" style:language-complex="zxx" style:country-complex="none"/>
    </style:style>
    <style:style style:name="P212" style:family="paragraph" style:parent-style-name="Heading_20_1">
      <style:paragraph-properties fo:text-align="justify" style:justify-single-word="false"/>
      <style:text-properties fo:color="#000000" style:text-line-through-style="none" style:text-line-through-type="none" style:font-name="Times New Roman" fo:font-size="11pt" fo:language="fr" fo:country="FR" style:text-underline-style="none" officeooo:rsid="006feec5" officeooo:paragraph-rsid="0329622f" fo:background-color="transparent" style:font-size-asian="11pt" style:font-size-complex="11pt" style:language-complex="zxx" style:country-complex="none"/>
    </style:style>
    <style:style style:name="P213" style:family="paragraph" style:parent-style-name="Heading_20_1">
      <style:paragraph-properties fo:text-align="justify" style:justify-single-word="false"/>
      <style:text-properties fo:color="#000000" style:text-line-through-style="none" style:text-line-through-type="none" style:font-name="Times New Roman" fo:font-size="11pt" fo:language="fr" fo:country="FR" style:text-underline-style="none" officeooo:rsid="0070222b" officeooo:paragraph-rsid="0329622f" fo:background-color="transparent" style:font-size-asian="11pt" style:font-size-complex="11pt" style:language-complex="zxx" style:country-complex="none"/>
    </style:style>
    <style:style style:name="P214" style:family="paragraph" style:parent-style-name="Heading_20_1">
      <style:paragraph-properties fo:text-align="justify" style:justify-single-word="false"/>
      <style:text-properties fo:color="#000000" style:text-line-through-style="none" style:text-line-through-type="none" style:font-name="Times New Roman" fo:font-size="11pt" fo:language="fr" fo:country="FR" style:text-underline-style="none" officeooo:rsid="02371997" officeooo:paragraph-rsid="0329622f" style:font-size-asian="11pt" style:font-size-complex="11pt" style:language-complex="zxx" style:country-complex="none"/>
    </style:style>
    <style:style style:name="P215" style:family="paragraph" style:parent-style-name="Heading_20_1">
      <style:paragraph-properties fo:text-align="justify" style:justify-single-word="false"/>
      <style:text-properties fo:color="#000000" style:text-line-through-style="none" style:text-line-through-type="none" style:font-name="Times New Roman" fo:font-size="11pt" fo:language="fr" fo:country="FR" style:text-underline-style="none" officeooo:paragraph-rsid="0329622f" style:font-size-asian="11pt" style:font-size-complex="11pt" style:language-complex="zxx" style:country-complex="none"/>
    </style:style>
    <style:style style:name="P216" style:family="paragraph" style:parent-style-name="Heading_20_1">
      <style:paragraph-properties fo:text-align="justify" style:justify-single-word="false"/>
      <style:text-properties fo:color="#000000" style:text-line-through-style="none" style:text-line-through-type="none" fo:language="fr" fo:country="FR" style:text-underline-style="none" officeooo:rsid="02f17a59" officeooo:paragraph-rsid="03116c94" style:language-complex="zxx" style:country-complex="none"/>
    </style:style>
    <style:style style:name="P217" style:family="paragraph" style:parent-style-name="Heading_20_1">
      <style:paragraph-properties fo:text-align="justify" style:justify-single-word="false"/>
      <style:text-properties fo:color="#000000" style:text-line-through-style="none" style:text-line-through-type="none" fo:language="fr" fo:country="FR" style:text-underline-style="none" officeooo:paragraph-rsid="031dffbe" style:language-complex="zxx" style:country-complex="none"/>
    </style:style>
    <style:style style:name="P218" style:family="paragraph" style:parent-style-name="Heading_20_1">
      <style:paragraph-properties fo:text-align="justify" style:justify-single-word="false"/>
      <style:text-properties fo:color="#000000" style:text-line-through-style="none" style:text-line-through-type="none" fo:language="fr" fo:country="FR" style:text-underline-style="none" officeooo:paragraph-rsid="0329622f" style:language-complex="zxx" style:country-complex="none"/>
    </style:style>
    <style:style style:name="P219" style:family="paragraph" style:parent-style-name="Heading_20_1">
      <style:text-properties fo:color="#000000" style:text-line-through-style="none" style:text-line-through-type="none" style:text-underline-style="none" officeooo:paragraph-rsid="03335595"/>
    </style:style>
    <style:style style:name="P220" style:family="paragraph" style:parent-style-name="Heading_20_1" style:master-page-name="">
      <style:paragraph-properties fo:margin-left="0cm" fo:margin-right="0cm" fo:margin-top="1cm" fo:margin-bottom="0.499cm" loext:contextual-spacing="false" fo:text-align="justify" style:justify-single-word="false" fo:keep-together="always" fo:text-indent="0cm" style:auto-text-indent="false" style:page-number="auto" fo:padding="0.049cm" fo:border="1.05pt solid #cccccc" style:shadow="none" fo:keep-with-next="always" style:vertical-align="middle" style:writing-mode="lr-tb">
        <style:tab-stops/>
      </style:paragraph-properties>
      <style:text-properties fo:color="#000000" style:text-line-through-style="none" style:text-line-through-type="none" style:font-name="Times New Roman" fo:font-size="11pt" fo:language="fr" fo:country="FR" fo:font-style="normal" style:text-underline-style="none" fo:font-weight="bold" officeooo:rsid="006c96db" officeooo:paragraph-rsid="006c96db" style:font-name-asian="MS PMincho" style:font-size-asian="11pt" style:language-asian="zxx" style:country-asian="none" style:font-style-asian="normal" style:font-weight-asian="bold" style:font-name-complex="Tahoma" style:font-size-complex="11pt" style:language-complex="zxx" style:country-complex="none" style:font-style-complex="normal" style:font-weight-complex="bold"/>
    </style:style>
    <style:style style:name="P221" style:family="paragraph" style:parent-style-name="Heading_20_1" style:master-page-name="">
      <style:paragraph-properties fo:margin-left="0cm" fo:margin-right="0cm" fo:margin-top="1cm" fo:margin-bottom="0.499cm" loext:contextual-spacing="false" fo:text-align="justify" style:justify-single-word="false" fo:keep-together="always" fo:text-indent="0cm" style:auto-text-indent="false" style:page-number="auto" fo:padding="0.049cm" fo:border="1.05pt solid #cccccc" style:shadow="none" fo:keep-with-next="always" style:vertical-align="middle" style:writing-mode="lr-tb">
        <style:tab-stops/>
      </style:paragraph-properties>
      <style:text-properties fo:color="#000000" style:text-line-through-style="none" style:text-line-through-type="none" style:font-name="Times New Roman" fo:font-size="11pt" fo:language="fr" fo:country="FR" fo:font-style="normal" style:text-underline-style="none" fo:font-weight="bold" officeooo:rsid="006e019c" officeooo:paragraph-rsid="023ca5e6" fo:background-color="transparent" style:font-name-asian="MS PMincho" style:font-size-asian="11pt" style:language-asian="zxx" style:country-asian="none" style:font-style-asian="normal" style:font-weight-asian="bold" style:font-name-complex="Tahoma" style:font-size-complex="11pt" style:language-complex="zxx" style:country-complex="none" style:font-style-complex="normal" style:font-weight-complex="bold"/>
    </style:style>
    <style:style style:name="P222" style:family="paragraph" style:parent-style-name="Heading_20_1">
      <style:paragraph-properties fo:margin-left="0cm" fo:margin-right="0cm" fo:margin-top="1cm" fo:margin-bottom="0.499cm" loext:contextual-spacing="false" fo:text-align="justify" style:justify-single-word="false" fo:keep-together="always" fo:text-indent="0cm" style:auto-text-indent="false" fo:padding="0.049cm" fo:border="1.05pt solid #cccccc" style:shadow="none" fo:keep-with-next="always" style:vertical-align="middle" style:writing-mode="lr-tb">
        <style:tab-stops/>
      </style:paragraph-properties>
      <style:text-properties fo:color="#000000" style:text-line-through-style="none" style:text-line-through-type="none" fo:font-size="11pt" fo:language="fr" fo:country="FR" fo:font-style="normal" style:text-underline-style="none" fo:font-weight="bold" officeooo:rsid="028a2225" officeooo:paragraph-rsid="031dffbe" style:font-name-asian="MS PMincho" style:font-size-asian="11pt" style:language-asian="zxx" style:country-asian="none" style:font-style-asian="normal" style:font-weight-asian="bold" style:font-name-complex="Tahoma" style:font-size-complex="11pt" style:language-complex="zxx" style:country-complex="none" style:font-style-complex="normal" style:font-weight-complex="bold"/>
    </style:style>
    <style:style style:name="P223" style:family="paragraph" style:parent-style-name="Heading_20_1">
      <style:paragraph-properties fo:margin-left="0cm" fo:margin-right="0cm" fo:margin-top="1cm" fo:margin-bottom="0.499cm" loext:contextual-spacing="false" fo:text-align="justify" style:justify-single-word="false" fo:keep-together="always" fo:text-indent="0cm" style:auto-text-indent="false" fo:padding="0.049cm" fo:border="1.05pt solid #cccccc" style:shadow="none" fo:keep-with-next="always" style:vertical-align="middle" style:writing-mode="lr-tb">
        <style:tab-stops/>
      </style:paragraph-properties>
      <style:text-properties fo:color="#000000" style:text-line-through-style="none" style:text-line-through-type="none" style:font-name="Times New Roman" fo:font-size="11pt" fo:language="fr" fo:country="FR" fo:font-style="normal" style:text-underline-style="none" fo:font-weight="bold" officeooo:rsid="017213dd" officeooo:paragraph-rsid="0329622f" fo:background-color="transparent" style:font-name-asian="MS PMincho" style:font-size-asian="11pt" style:language-asian="zxx" style:country-asian="none" style:font-style-asian="normal" style:font-weight-asian="bold" style:font-name-complex="Tahoma" style:font-size-complex="11pt" style:language-complex="zxx" style:country-complex="none" style:font-style-complex="normal" style:font-weight-complex="bold"/>
    </style:style>
    <style:style style:name="P224" style:family="paragraph" style:parent-style-name="Heading_20_1">
      <style:paragraph-properties fo:margin-left="0cm" fo:margin-right="0cm" fo:margin-top="1cm" fo:margin-bottom="0.499cm" loext:contextual-spacing="false" fo:text-align="justify" style:justify-single-word="false" fo:keep-together="always" fo:text-indent="0cm" style:auto-text-indent="false" fo:padding="0.049cm" fo:border="1.05pt solid #cccccc" style:shadow="none" fo:keep-with-next="always" style:vertical-align="middle" style:writing-mode="lr-tb">
        <style:tab-stops/>
      </style:paragraph-properties>
      <style:text-properties fo:color="#000000" style:text-line-through-style="none" style:text-line-through-type="none" style:font-name="Times New Roman" fo:font-size="11pt" fo:language="fr" fo:country="FR" fo:font-style="normal" style:text-underline-style="none" officeooo:rsid="0235f1a9" officeooo:paragraph-rsid="0329622f" fo:background-color="transparent" style:font-name-asian="MS PMincho" style:font-size-asian="11pt" style:language-asian="zxx" style:country-asian="none" style:font-style-asian="normal" style:font-name-complex="Tahoma" style:font-size-complex="11pt" style:language-complex="zxx" style:country-complex="none" style:font-style-complex="normal"/>
    </style:style>
    <style:style style:name="P225" style:family="paragraph" style:parent-style-name="Heading_20_1">
      <style:paragraph-properties fo:margin-left="0cm" fo:margin-right="0cm" fo:margin-top="0cm" fo:margin-bottom="0cm" loext:contextual-spacing="false" fo:text-align="justify" style:justify-single-word="false" fo:keep-together="always" fo:orphans="2" fo:widows="2" fo:text-indent="0cm" style:auto-text-indent="false" fo:padding="0.049cm" fo:border="1.05pt solid #cccccc" style:shadow="none" fo:keep-with-next="always" style:vertical-align="middle" style:writing-mode="lr-tb">
        <style:tab-stops/>
      </style:paragraph-properties>
      <style:text-properties fo:color="#000000" style:text-line-through-style="none" style:text-line-through-type="none" style:font-name="Times New Roman" fo:font-size="11pt" fo:language="fr" fo:country="FR" fo:font-style="normal" style:text-underline-style="none" officeooo:rsid="0235f1a9" officeooo:paragraph-rsid="0329622f" fo:background-color="transparent" style:font-name-asian="MS PMincho" style:font-size-asian="11pt" style:language-asian="zxx" style:country-asian="none" style:font-style-asian="normal" style:font-name-complex="Arial" style:font-size-complex="11pt" style:language-complex="zxx" style:country-complex="none" style:font-style-complex="normal"/>
    </style:style>
    <style:style style:name="P226" style:family="paragraph" style:parent-style-name="Heading_20_1" style:master-page-name="">
      <style:paragraph-properties fo:margin-left="0cm" fo:margin-right="0cm" fo:margin-top="0cm" fo:margin-bottom="0cm" loext:contextual-spacing="false" fo:text-align="justify" style:justify-single-word="false" fo:keep-together="always" fo:orphans="2" fo:widows="2" fo:text-indent="0cm" style:auto-text-indent="false" style:page-number="auto" fo:padding="0.049cm" fo:border="1.05pt solid #cccccc" style:shadow="none" fo:keep-with-next="always" style:vertical-align="middle" style:writing-mode="lr-tb">
        <style:tab-stops/>
      </style:paragraph-properties>
      <style:text-properties fo:color="#000000" style:text-line-through-style="none" style:text-line-through-type="none" style:font-name="Times New Roman" fo:font-size="11pt" fo:language="fr" fo:country="FR" fo:font-style="normal" style:text-underline-style="none" officeooo:rsid="0235f1a9" officeooo:paragraph-rsid="0329622f" fo:background-color="transparent" style:font-name-asian="MS PMincho" style:font-size-asian="11pt" style:language-asian="zxx" style:country-asian="none" style:font-style-asian="normal" style:font-name-complex="Arial" style:font-size-complex="11pt" style:language-complex="zxx" style:country-complex="none" style:font-style-complex="normal"/>
    </style:style>
    <style:style style:name="P227" style:family="paragraph" style:parent-style-name="Heading_20_1">
      <style:paragraph-properties fo:text-align="justify" style:justify-single-word="false" fo:break-before="page"/>
      <style:text-properties fo:color="#000000" style:text-line-through-style="none" style:text-line-through-type="none" style:font-name="Times New Roman" fo:font-size="11pt" fo:language="fr" fo:country="FR" style:text-underline-style="none" officeooo:rsid="006e019c" officeooo:paragraph-rsid="023ca5e6" fo:background-color="transparent" style:font-size-asian="11pt" style:font-size-complex="11pt" style:language-complex="zxx" style:country-complex="none"/>
    </style:style>
    <style:style style:name="P228" style:family="paragraph" style:parent-style-name="Heading_20_1" style:master-page-name="">
      <style:paragraph-properties fo:text-align="justify" style:justify-single-word="false" style:page-number="auto"/>
      <style:text-properties fo:color="#000000" style:text-line-through-style="none" style:text-line-through-type="none" style:font-name="Times New Roman" fo:font-size="11pt" fo:language="fr" fo:country="FR" style:text-underline-style="none" officeooo:rsid="006e019c" officeooo:paragraph-rsid="031dffbe" fo:background-color="transparent" style:font-size-asian="11pt" style:font-size-complex="11pt" style:language-complex="zxx" style:country-complex="none"/>
    </style:style>
    <style:style style:name="P229" style:family="paragraph" style:parent-style-name="Heading_20_1">
      <style:paragraph-properties fo:margin-left="0cm" fo:margin-right="0.055cm" fo:margin-top="0cm" fo:margin-bottom="0cm" loext:contextual-spacing="false" fo:text-align="justify" style:justify-single-word="false" fo:keep-together="always" fo:text-indent="0cm" style:auto-text-indent="false" fo:padding="0.049cm" fo:border="1.05pt solid #cccccc" style:shadow="none" fo:keep-with-next="always" style:vertical-align="middle" style:writing-mode="lr-tb">
        <style:tab-stops/>
      </style:paragraph-properties>
      <style:text-properties fo:color="#000000" style:text-line-through-style="none" style:text-line-through-type="none" style:font-name="Times New Roman" fo:font-size="11pt" fo:language="fr" fo:country="FR" fo:font-style="normal" style:text-underline-style="none" officeooo:rsid="02b45aa7" officeooo:paragraph-rsid="0329622f" fo:background-color="transparent" style:font-name-asian="MS PMincho" style:font-size-asian="11pt" style:language-asian="zxx" style:country-asian="none" style:font-style-asian="normal" style:font-name-complex="Tahoma" style:font-size-complex="11pt" style:language-complex="zxx" style:country-complex="none" style:font-style-complex="normal"/>
    </style:style>
    <style:style style:name="P230" style:family="paragraph" style:parent-style-name="Heading_20_1">
      <style:paragraph-properties fo:margin-left="0cm" fo:margin-right="0.055cm" fo:text-align="justify" style:justify-single-word="false" fo:text-indent="0cm" style:auto-text-indent="false"/>
      <style:text-properties fo:color="#000000" style:text-line-through-style="none" style:text-line-through-type="none" style:font-name="Times New Roman" fo:font-size="11pt" fo:language="fr" fo:country="FR" style:text-underline-style="none" officeooo:rsid="00bdabd9" officeooo:paragraph-rsid="0329622f" fo:background-color="transparent" style:font-size-asian="11pt" style:font-size-complex="11pt" style:language-complex="zxx" style:country-complex="none"/>
    </style:style>
    <style:style style:name="P231" style:family="paragraph" style:parent-style-name="Heading_20_2">
      <style:paragraph-properties fo:text-align="justify" style:justify-single-word="false"/>
      <style:text-properties fo:color="#000000" style:text-line-through-style="none" style:text-line-through-type="none" style:font-name="Times New Roman" fo:font-size="11pt" fo:language="fr" fo:country="FR" style:text-underline-style="none" officeooo:rsid="006e019c" officeooo:paragraph-rsid="031dffbe" fo:background-color="transparent" style:font-size-asian="11pt" style:font-size-complex="11pt" style:language-complex="zxx" style:country-complex="none"/>
    </style:style>
    <style:style style:name="P232" style:family="paragraph" style:parent-style-name="Heading_20_2">
      <loext:graphic-properties draw:fill="none" draw:fill-color="#99ccff"/>
      <style:paragraph-properties fo:text-align="justify" style:justify-single-word="false" fo:background-color="transparent"/>
      <style:text-properties fo:color="#000000" style:text-line-through-style="none" style:text-line-through-type="none" style:font-name="Times New Roman" fo:font-size="11pt" fo:language="fr" fo:country="FR" fo:font-style="normal" style:text-underline-style="none" fo:font-weight="bold" officeooo:rsid="01e5b78b" officeooo:paragraph-rsid="031dffbe" fo:background-color="transparent" style:font-name-asian="MS PMincho" style:font-size-asian="11pt" style:language-asian="zxx" style:country-asian="none" style:font-style-asian="normal" style:font-weight-asian="bold" style:font-name-complex="Tahoma" style:font-size-complex="11pt" style:language-complex="zxx" style:country-complex="none" style:font-style-complex="normal" style:font-weight-complex="bold"/>
    </style:style>
    <style:style style:name="P233" style:family="paragraph" style:parent-style-name="Heading_20_2">
      <style:paragraph-properties fo:text-align="justify" style:justify-single-word="false"/>
      <style:text-properties fo:color="#000000" style:text-line-through-style="none" style:text-line-through-type="none" fo:language="fr" fo:country="FR" style:text-underline-style="none" officeooo:rsid="024100f6" officeooo:paragraph-rsid="0329622f" style:language-complex="zxx" style:country-complex="none"/>
    </style:style>
    <style:style style:name="P234" style:family="paragraph" style:parent-style-name="Heading_20_2">
      <style:paragraph-properties fo:text-align="justify" style:justify-single-word="false"/>
      <style:text-properties fo:color="#000000" style:text-line-through-style="none" style:text-line-through-type="none" fo:language="fr" fo:country="FR" style:text-underline-style="none" officeooo:paragraph-rsid="0329622f" style:language-complex="zxx" style:country-complex="none"/>
    </style:style>
    <style:style style:name="P235" style:family="paragraph" style:parent-style-name="Heading_20_2">
      <style:text-properties fo:color="#000000" style:text-line-through-style="none" style:text-line-through-type="none" style:text-underline-style="none" officeooo:paragraph-rsid="03335595"/>
    </style:style>
    <style:style style:name="P236" style:family="paragraph" style:parent-style-name="Heading_20_2">
      <loext:graphic-properties draw:fill="none" draw:fill-color="#99ccff"/>
      <style:paragraph-properties fo:text-align="justify" style:justify-single-word="false" fo:background-color="transparent"/>
      <style:text-properties officeooo:paragraph-rsid="031dffbe"/>
    </style:style>
    <style:style style:name="P237" style:family="paragraph" style:parent-style-name="Heading_20_2" style:master-page-name="">
      <style:paragraph-properties fo:text-align="justify" style:justify-single-word="false" style:page-number="auto"/>
      <style:text-properties fo:color="#000000" style:text-line-through-style="none" style:text-line-through-type="none" style:font-name="Times New Roman" fo:font-size="11pt" fo:language="fr" fo:country="FR" style:text-underline-style="none" officeooo:rsid="03153a39" officeooo:paragraph-rsid="03153a39" fo:background-color="transparent" style:font-size-asian="11pt" style:font-size-complex="11pt" style:language-complex="zxx" style:country-complex="none"/>
    </style:style>
    <style:style style:name="P238" style:family="paragraph" style:parent-style-name="Heading_20_2" style:master-page-name="">
      <style:paragraph-properties fo:margin-left="0cm" fo:margin-right="0cm" fo:margin-top="0.499cm" fo:margin-bottom="0.3cm" loext:contextual-spacing="false" fo:text-align="justify" style:justify-single-word="false" fo:keep-together="always" fo:orphans="2" fo:widows="2" fo:hyphenation-ladder-count="no-limit" fo:text-indent="0cm" style:auto-text-indent="false" style:page-number="auto" fo:padding="0cm" fo:border-left="0.99pt solid #cccccc" fo:border-right="none" fo:border-top="none" fo:border-bottom="0.99pt solid #cccccc" style:shadow="none" fo:keep-with-next="always" style:vertical-align="middle" style:writing-mode="lr-tb">
        <style:tab-stops/>
      </style:paragraph-properties>
      <style:text-properties fo:color="#000000" style:text-line-through-style="none" style:text-line-through-type="none" style:font-name="Times New Roman" fo:font-size="11pt" fo:language="fr" fo:country="FR" fo:font-style="normal" style:text-underline-style="none" officeooo:paragraph-rsid="0324395d" style:font-name-asian="MS PMincho" style:font-size-asian="11pt" style:language-asian="zxx" style:country-asian="none" style:font-style-asian="normal" style:font-name-complex="Tahoma" style:font-size-complex="11pt" style:language-complex="zxx" style:country-complex="none" style:font-style-complex="normal" fo:hyphenate="false" fo:hyphenation-remain-char-count="2" fo:hyphenation-push-char-count="2"/>
    </style:style>
    <style:style style:name="P239" style:family="paragraph" style:parent-style-name="Heading_20_2">
      <style:paragraph-properties fo:margin-left="0cm" fo:margin-right="0cm" fo:margin-top="0.499cm" fo:margin-bottom="0.3cm" loext:contextual-spacing="false" fo:text-align="justify" style:justify-single-word="false" fo:text-indent="0cm" style:auto-text-indent="false" fo:padding="0cm" fo:border-left="0.99pt solid #cccccc" fo:border-right="none" fo:border-top="none" fo:border-bottom="0.99pt solid #cccccc" style:shadow="none" style:vertical-align="middle" style:writing-mode="lr-tb">
        <style:tab-stops>
          <style:tab-stop style:position="3cm"/>
        </style:tab-stops>
      </style:paragraph-properties>
      <style:text-properties fo:color="#000000" style:text-line-through-style="none" style:text-line-through-type="none" style:font-name="Times New Roman" fo:font-size="11pt" fo:language="fr" fo:country="FR" fo:font-style="normal" style:text-underline-style="none" officeooo:rsid="02371997" officeooo:paragraph-rsid="0329622f" fo:background-color="transparent" style:font-name-asian="MS PMincho" style:font-size-asian="11pt" style:language-asian="zxx" style:country-asian="none" style:font-style-asian="normal" style:font-name-complex="Arial" style:font-size-complex="11pt" style:language-complex="zxx" style:country-complex="none" style:font-style-complex="normal"/>
    </style:style>
    <style:style style:name="P240" style:family="paragraph" style:parent-style-name="Heading_20_2">
      <style:paragraph-properties fo:margin-left="0cm" fo:margin-right="0cm" fo:margin-top="0.499cm" fo:margin-bottom="0.3cm" loext:contextual-spacing="false" fo:text-align="justify" style:justify-single-word="false" fo:keep-together="always" fo:text-indent="0cm" style:auto-text-indent="false" fo:padding="0cm" fo:border-left="0.99pt solid #cccccc" fo:border-right="none" fo:border-top="none" fo:border-bottom="0.99pt solid #cccccc" style:shadow="none" fo:keep-with-next="always" style:vertical-align="middle" style:writing-mode="lr-tb">
        <style:tab-stops>
          <style:tab-stop style:position="3cm"/>
        </style:tab-stops>
      </style:paragraph-properties>
      <style:text-properties fo:color="#000000" style:text-line-through-style="none" style:text-line-through-type="none" style:font-name="Times New Roman" fo:font-size="11pt" fo:language="fr" fo:country="FR" fo:font-style="normal" style:text-underline-style="none" officeooo:rsid="02371997" officeooo:paragraph-rsid="0329622f" fo:background-color="transparent" style:font-name-asian="MS PMincho" style:font-size-asian="11pt" style:language-asian="zxx" style:country-asian="none" style:font-style-asian="normal" style:font-name-complex="Arial" style:font-size-complex="11pt" style:language-complex="zxx" style:country-complex="none" style:font-style-complex="normal"/>
    </style:style>
    <style:style style:name="P241" style:family="paragraph" style:parent-style-name="Heading_20_2">
      <style:paragraph-properties fo:margin-left="0cm" fo:margin-right="0cm" fo:margin-top="0.176cm" fo:margin-bottom="0cm" loext:contextual-spacing="false" fo:text-align="justify" style:justify-single-word="false" fo:text-indent="0cm" style:auto-text-indent="false"/>
      <style:text-properties fo:color="#000000" style:text-line-through-style="none" style:text-line-through-type="none" style:font-name="Times New Roman" fo:font-size="11pt" fo:language="fr" fo:country="FR" style:text-underline-style="none" officeooo:rsid="01b68146" officeooo:paragraph-rsid="0329622f" fo:background-color="transparent" style:font-size-asian="11pt" style:font-size-complex="11pt" style:language-complex="zxx" style:country-complex="none"/>
    </style:style>
    <style:style style:name="P242" style:family="paragraph" style:parent-style-name="Heading_20_2">
      <style:paragraph-properties fo:margin-left="0cm" fo:margin-right="0cm" fo:margin-top="0.176cm" fo:margin-bottom="0cm" loext:contextual-spacing="false" fo:text-align="justify" style:justify-single-word="false" fo:text-indent="0cm" style:auto-text-indent="false"/>
      <style:text-properties fo:color="#000000" style:text-line-through-style="none" style:text-line-through-type="none" style:font-name="Times New Roman" fo:font-size="11pt" fo:language="fr" fo:country="FR" style:text-underline-style="none" officeooo:paragraph-rsid="0329622f" fo:background-color="transparent" style:font-size-asian="11pt" style:font-size-complex="11pt" style:language-complex="zxx" style:country-complex="none"/>
    </style:style>
    <style:style style:name="P243" style:family="paragraph" style:parent-style-name="Heading_20_2">
      <style:paragraph-properties fo:margin-left="0cm" fo:margin-right="0cm" fo:margin-top="0.176cm" fo:margin-bottom="0cm" loext:contextual-spacing="false" fo:text-align="justify" style:justify-single-word="false" fo:text-indent="0cm" style:auto-text-indent="false"/>
      <style:text-properties fo:color="#000000" style:text-line-through-style="none" style:text-line-through-type="none" style:font-name="Times New Roman" fo:font-size="11pt" fo:language="fr" fo:country="FR" style:text-underline-style="none" officeooo:paragraph-rsid="0329622f" style:font-size-asian="11pt" style:font-size-complex="11pt" style:language-complex="zxx" style:country-complex="none"/>
    </style:style>
    <style:style style:name="P244" style:family="paragraph" style:parent-style-name="Heading_20_2">
      <style:paragraph-properties fo:margin-left="0cm" fo:margin-right="0cm" fo:margin-top="0.176cm" fo:margin-bottom="0cm" loext:contextual-spacing="false" fo:text-align="justify" style:justify-single-word="false" fo:text-indent="0cm" style:auto-text-indent="false"/>
      <style:text-properties fo:color="#000000" style:text-line-through-style="none" style:text-line-through-type="none" style:font-name="Times New Roman" fo:font-size="11pt" fo:language="fr" fo:country="FR" style:text-underline-style="none" fo:font-weight="bold" officeooo:rsid="00bc24a8" officeooo:paragraph-rsid="0329622f" fo:background-color="transparent" style:font-size-asian="11pt" style:font-weight-asian="bold" style:font-size-complex="11pt" style:language-complex="zxx" style:country-complex="none" style:font-weight-complex="bold"/>
    </style:style>
    <style:style style:name="P245" style:family="paragraph" style:parent-style-name="Heading_20_2">
      <loext:graphic-properties draw:fill="none"/>
      <style:paragraph-properties fo:margin-left="0cm" fo:margin-right="0cm" fo:margin-top="0.176cm" fo:margin-bottom="0cm" loext:contextual-spacing="false" fo:text-align="justify" style:justify-single-word="false" fo:orphans="2" fo:widows="2" fo:hyphenation-ladder-count="no-limit" fo:text-indent="0cm" style:auto-text-indent="false" fo:background-color="transparent" style:writing-mode="lr-tb"/>
      <style:text-properties fo:color="#000000" style:text-line-through-style="none" style:text-line-through-type="none" style:font-name="Times New Roman" fo:font-size="11pt" fo:language="fr" fo:country="FR" style:text-underline-style="none" fo:font-weight="bold" officeooo:rsid="00bc24a8" officeooo:paragraph-rsid="0329622f" fo:background-color="transparent" style:font-size-asian="11pt" style:font-weight-asian="bold" style:font-size-complex="11pt" style:language-complex="zxx" style:country-complex="none" style:font-weight-complex="bold" fo:hyphenate="false" fo:hyphenation-remain-char-count="2" fo:hyphenation-push-char-count="2"/>
    </style:style>
    <style:style style:name="P246" style:family="paragraph" style:parent-style-name="Heading_20_2">
      <loext:graphic-properties draw:fill="none"/>
      <style:paragraph-properties fo:margin-left="0cm" fo:margin-right="0cm" fo:margin-top="0.176cm" fo:margin-bottom="0cm" loext:contextual-spacing="false" fo:text-align="justify" style:justify-single-word="false" fo:orphans="2" fo:widows="2" fo:hyphenation-ladder-count="no-limit" fo:text-indent="0cm" style:auto-text-indent="false" fo:background-color="transparent" style:writing-mode="lr-tb"/>
      <style:text-properties fo:color="#000000" style:text-line-through-style="none" style:text-line-through-type="none" style:font-name="Times New Roman" fo:font-size="11pt" fo:language="fr" fo:country="FR" style:text-underline-style="none" fo:font-weight="bold" officeooo:rsid="0070222b" officeooo:paragraph-rsid="0329622f" fo:background-color="transparent" style:font-size-asian="11pt" style:font-weight-asian="bold" style:font-size-complex="11pt" style:language-complex="zxx" style:country-complex="none" style:font-weight-complex="bold" fo:hyphenate="false" fo:hyphenation-remain-char-count="2" fo:hyphenation-push-char-count="2"/>
    </style:style>
    <style:style style:name="P247" style:family="paragraph" style:parent-style-name="Heading_20_2">
      <loext:graphic-properties draw:fill="none"/>
      <style:paragraph-properties fo:margin-left="0cm" fo:margin-right="0cm" fo:margin-top="0.176cm" fo:margin-bottom="0cm" loext:contextual-spacing="false" fo:text-align="justify" style:justify-single-word="false" fo:orphans="2" fo:widows="2" fo:hyphenation-ladder-count="no-limit" fo:text-indent="0cm" style:auto-text-indent="false" fo:background-color="transparent" style:writing-mode="lr-tb"/>
      <style:text-properties officeooo:paragraph-rsid="0329622f" fo:hyphenate="false" fo:hyphenation-remain-char-count="2" fo:hyphenation-push-char-count="2"/>
    </style:style>
    <style:style style:name="P248" style:family="paragraph" style:parent-style-name="Heading_20_2">
      <style:paragraph-properties fo:margin-left="0cm" fo:margin-right="0cm" fo:margin-top="0cm" fo:margin-bottom="0.176cm" loext:contextual-spacing="false" fo:text-align="justify" style:justify-single-word="false" fo:keep-together="always" fo:text-indent="0cm" style:auto-text-indent="false" fo:padding="0cm" fo:border-left="0.99pt solid #cccccc" fo:border-right="none" fo:border-top="none" fo:border-bottom="0.99pt solid #cccccc" style:shadow="none" fo:keep-with-next="always" style:vertical-align="middle">
        <style:tab-stops/>
      </style:paragraph-properties>
      <style:text-properties fo:color="#000000" style:text-line-through-style="none" style:text-line-through-type="none" style:font-name="Times New Roman" fo:font-size="11pt" fo:language="fr" fo:country="FR" fo:font-style="normal" style:text-underline-style="none" officeooo:paragraph-rsid="0329622f" fo:background-color="transparent" style:font-name-asian="MS PMincho" style:font-size-asian="11pt" style:language-asian="zxx" style:country-asian="none" style:font-style-asian="normal" style:font-name-complex="Tahoma" style:font-size-complex="11pt" style:language-complex="zxx" style:country-complex="none" style:font-style-complex="normal"/>
    </style:style>
    <style:style style:name="P249" style:family="paragraph" style:parent-style-name="Heading_20_2">
      <style:paragraph-properties fo:margin-left="0cm" fo:margin-right="0cm" fo:margin-top="0cm" fo:margin-bottom="0.176cm" loext:contextual-spacing="false" fo:text-align="justify" style:justify-single-word="false" fo:keep-together="always" fo:text-indent="0cm" style:auto-text-indent="false" fo:padding="0cm" fo:border-left="0.99pt solid #cccccc" fo:border-right="none" fo:border-top="none" fo:border-bottom="0.99pt solid #cccccc" style:shadow="none" fo:keep-with-next="always" style:vertical-align="middle">
        <style:tab-stops/>
      </style:paragraph-properties>
      <style:text-properties fo:color="#000000" style:text-line-through-style="none" style:text-line-through-type="none" style:font-name="Times New Roman" fo:font-size="11pt" fo:language="fr" fo:country="FR" fo:font-style="normal" style:text-underline-style="none" officeooo:rsid="006feec5" officeooo:paragraph-rsid="0329622f" fo:background-color="transparent" style:font-name-asian="MS PMincho" style:font-size-asian="11pt" style:language-asian="zxx" style:country-asian="none" style:font-style-asian="normal" style:font-name-complex="Tahoma" style:font-size-complex="11pt" style:language-complex="zxx" style:country-complex="none" style:font-style-complex="normal"/>
    </style:style>
    <style:style style:name="P250" style:family="paragraph" style:parent-style-name="Heading_20_3">
      <style:paragraph-properties fo:text-align="justify" style:justify-single-word="false"/>
      <style:text-properties fo:color="#000000" style:text-line-through-style="none" style:text-line-through-type="none" fo:language="fr" fo:country="FR" style:text-underline-style="none" officeooo:paragraph-rsid="031dffbe" style:language-complex="zxx" style:country-complex="none"/>
    </style:style>
    <style:style style:name="P251" style:family="paragraph" style:parent-style-name="Heading_20_3">
      <style:paragraph-properties fo:text-align="justify" style:justify-single-word="false"/>
      <style:text-properties fo:color="#000000" style:text-line-through-style="none" style:text-line-through-type="none" style:font-name="Times New Roman" fo:font-size="11pt" fo:language="fr" fo:country="FR" style:text-underline-style="none" fo:font-weight="bold" officeooo:rsid="0314234f" officeooo:paragraph-rsid="031dffbe" fo:background-color="transparent" style:font-size-asian="11pt" style:language-asian="zxx" style:country-asian="none" style:font-weight-asian="bold" style:font-size-complex="11pt" style:language-complex="zxx" style:country-complex="none" style:font-weight-complex="bold"/>
    </style:style>
    <style:style style:name="P252" style:family="paragraph" style:parent-style-name="Heading_20_3">
      <style:text-properties fo:color="#000000" style:text-line-through-style="none" style:text-line-through-type="none" style:text-underline-style="none" officeooo:paragraph-rsid="03335595"/>
    </style:style>
    <style:style style:name="P253" style:family="paragraph" style:parent-style-name="Standard_20_20" style:master-page-name="First_20_Page">
      <style:paragraph-properties fo:margin-top="0cm" fo:margin-bottom="0cm" loext:contextual-spacing="false" fo:text-align="justify" style:justify-single-word="false" style:page-number="auto"/>
      <style:text-properties fo:color="#000000" style:text-line-through-style="none" style:text-line-through-type="none" style:font-name="Times New Roman" fo:font-size="11pt" fo:language="fr" fo:country="FR" style:text-underline-style="none" style:font-size-asian="11pt" style:font-size-complex="11pt" style:language-complex="zxx" style:country-complex="none"/>
    </style:style>
    <style:style style:name="T1" style:family="text">
      <style:text-properties fo:color="#000000" style:text-line-through-style="none" style:text-line-through-type="none" style:font-name="Arial" fo:font-size="8pt" fo:language="fr" fo:country="FR" fo:font-style="italic" style:text-underline-style="none" fo:background-color="#ffffff" loext:char-shading-value="0" style:font-size-asian="8pt" style:font-style-asian="italic" style:font-name-complex="Arial" style:font-size-complex="8pt"/>
    </style:style>
    <style:style style:name="T2" style:family="text">
      <style:text-properties fo:color="#000000" style:text-line-through-style="none" style:text-line-through-type="none" style:font-name="Arial" fo:font-size="8pt" fo:language="fr" fo:country="FR" fo:font-style="italic" style:text-underline-style="none" officeooo:rsid="030dabb4" fo:background-color="#ffffff" loext:char-shading-value="0" style:font-size-asian="8pt" style:font-style-asian="italic" style:font-name-complex="Arial" style:font-size-complex="8pt"/>
    </style:style>
    <style:style style:name="T3" style:family="text">
      <style:text-properties fo:color="#000000" style:text-line-through-style="none" style:text-line-through-type="none"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text-line-through-style="none" style:text-line-through-type="none" style:font-name="Times New Roman" fo:font-size="11pt" fo:language="fr" fo:country="FR" style:text-underline-style="none" fo:font-weight="normal" officeooo:rsid="014be306" fo:background-color="transparent" loext:char-shading-value="0" style:font-size-asian="11pt" style:font-weight-asian="normal" style:font-size-complex="11pt" style:language-complex="zxx" style:country-complex="none" style:font-weight-complex="normal"/>
    </style:style>
    <style:style style:name="T5" style:family="text">
      <style:text-properties fo:color="#000000" style:text-line-through-style="none" style:text-line-through-type="none" style:font-name="Times New Roman" fo:font-size="11pt" fo:language="fr" fo:country="FR" style:text-underline-style="none" fo:font-weight="normal" officeooo:rsid="00df31ff" fo:background-color="transparent" loext:char-shading-value="0" style:font-size-asian="11pt" style:font-weight-asian="normal" style:font-size-complex="11pt" style:language-complex="zxx" style:country-complex="none" style:font-weight-complex="normal"/>
    </style:style>
    <style:style style:name="T6" style:family="text">
      <style:text-properties fo:color="#000000" style:text-line-through-style="none" style:text-line-through-type="none" style:font-name="Times New Roman" fo:font-size="11pt" fo:language="fr" fo:country="FR" style:text-underline-style="none" fo:font-weight="normal" officeooo:rsid="014cced1" fo:background-color="transparent" loext:char-shading-value="0" style:font-size-asian="11pt" style:font-weight-asian="normal" style:font-size-complex="11pt" style:language-complex="zxx" style:country-complex="none" style:font-weight-complex="normal"/>
    </style:style>
    <style:style style:name="T7" style:family="text">
      <style:text-properties fo:color="#000000" style:text-line-through-style="none" style:text-line-through-type="none" style:font-name="Times New Roman" fo:font-size="11pt" fo:language="fr" fo:country="FR" style:text-underline-style="none" fo:font-weight="normal" officeooo:rsid="01762b38" fo:background-color="transparent" loext:char-shading-value="0" style:font-size-asian="11pt" style:font-weight-asian="normal" style:font-size-complex="11pt" style:language-complex="zxx" style:country-complex="none" style:font-weight-complex="normal"/>
    </style:style>
    <style:style style:name="T8" style:family="text">
      <style:text-properties fo:color="#000000" style:text-line-through-style="none" style:text-line-through-type="none" style:font-name="Times New Roman" fo:font-size="11pt" fo:language="fr" fo:country="FR" style:text-underline-style="none" fo:font-weight="normal" officeooo:rsid="01762c86" fo:background-color="transparent" loext:char-shading-value="0" style:font-size-asian="11pt" style:font-weight-asian="normal" style:font-size-complex="11pt" style:language-complex="zxx" style:country-complex="none" style:font-weight-complex="normal"/>
    </style:style>
    <style:style style:name="T9" style:family="text">
      <style:text-properties fo:color="#000000" style:text-line-through-style="none" style:text-line-through-type="none" style:font-name="Times New Roman" fo:font-size="11pt" fo:language="fr" fo:country="FR" style:text-underline-style="none" fo:font-weight="normal" officeooo:rsid="00b679ec" fo:background-color="transparent" loext:char-shading-value="0" style:font-size-asian="11pt" style:font-weight-asian="normal" style:font-size-complex="11pt" style:language-complex="zxx" style:country-complex="none" style:font-weight-complex="normal"/>
    </style:style>
    <style:style style:name="T10" style:family="text">
      <style:text-properties fo:color="#000000" style:text-line-through-style="none" style:text-line-through-type="none" style:font-name="Times New Roman" fo:font-size="11pt" fo:language="fr" fo:country="FR" style:text-underline-style="none" fo:font-weight="normal" officeooo:rsid="0197f485" fo:background-color="transparent" loext:char-shading-value="0" style:font-size-asian="11pt" style:font-weight-asian="normal" style:font-size-complex="11pt" style:language-complex="zxx" style:country-complex="none" style:font-weight-complex="normal"/>
    </style:style>
    <style:style style:name="T11" style:family="text">
      <style:text-properties fo:color="#000000" style:text-line-through-style="none" style:text-line-through-type="none" style:font-name="Times New Roman" fo:font-size="11pt" fo:language="fr" fo:country="FR" style:text-underline-style="none" fo:font-weight="normal" officeooo:rsid="01529794" fo:background-color="transparent" loext:char-shading-value="0" style:font-size-asian="11pt" style:font-weight-asian="normal" style:font-size-complex="11pt" style:language-complex="zxx" style:country-complex="none" style:font-weight-complex="normal"/>
    </style:style>
    <style:style style:name="T12" style:family="text">
      <style:text-properties fo:color="#000000" style:text-line-through-style="none" style:text-line-through-type="none" style:font-name="Times New Roman" fo:font-size="11pt" fo:language="fr" fo:country="FR" style:text-underline-style="none" fo:font-weight="normal" officeooo:rsid="027ceb35" fo:background-color="transparent" loext:char-shading-value="0" style:font-size-asian="11pt" style:font-weight-asian="normal" style:font-size-complex="11pt" style:language-complex="zxx" style:country-complex="none" style:font-weight-complex="normal"/>
    </style:style>
    <style:style style:name="T13" style:family="text">
      <style:text-properties fo:color="#000000" style:text-line-through-style="none" style:text-line-through-type="none" style:font-name="Times New Roman" fo:font-size="11pt" fo:language="fr" fo:country="FR" style:text-underline-style="none" fo:font-weight="normal" officeooo:rsid="0240a637" fo:background-color="#ffffff" loext:char-shading-value="0" style:font-size-asian="11pt" style:language-asian="zh" style:country-asian="CN" style:font-weight-asian="normal" style:font-name-complex="Arial" style:font-size-complex="11pt" style:language-complex="zxx" style:country-complex="none" style:font-weight-complex="normal"/>
    </style:style>
    <style:style style:name="T14" style:family="text">
      <style:text-properties fo:color="#000000" style:text-line-through-style="none" style:text-line-through-type="none" style:font-name="Times New Roman" fo:font-size="11pt" fo:language="fr" fo:country="FR" style:text-underline-style="none" fo:font-weight="normal" officeooo:rsid="0214cad7" fo:background-color="#ffffff" loext:char-shading-value="0" style:font-size-asian="11pt" style:language-asian="zh" style:country-asian="CN" style:font-weight-asian="normal" style:font-name-complex="Arial" style:font-size-complex="11pt" style:language-complex="zxx" style:country-complex="none" style:font-weight-complex="normal"/>
    </style:style>
    <style:style style:name="T15" style:family="text">
      <style:text-properties fo:color="#000000" style:text-line-through-style="none" style:text-line-through-type="none" style:font-name="Times New Roman" fo:font-size="11pt" fo:language="fr" fo:country="FR" style:text-underline-style="none" fo:font-weight="normal" officeooo:rsid="020df73d" fo:background-color="#ffffff" loext:char-shading-value="0" style:font-size-asian="11pt" style:language-asian="zh" style:country-asian="CN" style:font-weight-asian="normal" style:font-name-complex="Arial" style:font-size-complex="11pt" style:language-complex="zxx" style:country-complex="none" style:font-weight-complex="normal"/>
    </style:style>
    <style:style style:name="T16" style:family="text">
      <style:text-properties fo:color="#000000" style:text-line-through-style="none" style:text-line-through-type="none" style:font-name="Times New Roman" fo:font-size="11pt" fo:language="fr" fo:country="FR" style:text-underline-style="none" fo:font-weight="normal" officeooo:rsid="021710ca" fo:background-color="#ffffff" loext:char-shading-value="0" style:font-size-asian="11pt" style:language-asian="zh" style:country-asian="CN" style:font-weight-asian="normal" style:font-name-complex="Arial" style:font-size-complex="11pt" style:language-complex="zxx" style:country-complex="none" style:font-weight-complex="normal"/>
    </style:style>
    <style:style style:name="T17" style:family="text">
      <style:text-properties fo:color="#000000" style:text-line-through-style="none" style:text-line-through-type="none" style:font-name="Times New Roman" fo:font-size="11pt" fo:language="fr" fo:country="FR" style:text-underline-style="none" fo:font-weight="normal" style:font-size-asian="11pt" style:font-weight-asian="normal" style:font-size-complex="11pt" style:language-complex="zxx" style:country-complex="none" style:font-weight-complex="normal"/>
    </style:style>
    <style:style style:name="T18" style:family="text">
      <style:text-properties fo:color="#000000" style:text-line-through-style="none" style:text-line-through-type="none" style:font-name="Times New Roman" fo:font-size="11pt" fo:language="fr" fo:country="FR" style:text-underline-style="none" fo:font-weight="normal" officeooo:rsid="00b679ec" style:font-size-asian="11pt" style:font-weight-asian="normal" style:font-size-complex="11pt" style:language-complex="zxx" style:country-complex="none" style:font-weight-complex="normal"/>
    </style:style>
    <style:style style:name="T19" style:family="text">
      <style:text-properties fo:color="#000000" style:text-line-through-style="none" style:text-line-through-type="none" style:font-name="Times New Roman" fo:font-size="11pt" fo:language="fr" fo:country="FR" style:text-underline-style="none" officeooo:rsid="027ceb35" fo:background-color="transparent" loext:char-shading-value="0" style:font-size-asian="11pt" style:font-size-complex="11pt" style:language-complex="zxx" style:country-complex="none"/>
    </style:style>
    <style:style style:name="T20" style:family="text">
      <style:text-properties fo:color="#000000" style:text-line-through-style="none" style:text-line-through-type="none" style:font-name="Times New Roman" fo:font-size="11pt" fo:language="fr" fo:country="FR" style:text-underline-style="none" officeooo:rsid="02a047a2" fo:background-color="transparent" loext:char-shading-value="0" style:font-size-asian="11pt" style:font-size-complex="11pt" style:language-complex="zxx" style:country-complex="none"/>
    </style:style>
    <style:style style:name="T21" style:family="text">
      <style:text-properties fo:color="#000000" style:text-line-through-style="none" style:text-line-through-type="none" style:font-name="Times New Roman" fo:font-size="11pt" fo:language="fr" fo:country="FR" style:text-underline-style="none" fo:font-weight="bold" officeooo:rsid="00b679ec" fo:background-color="transparent" loext:char-shading-value="0" style:font-size-asian="11pt" style:font-weight-asian="bold" style:font-size-complex="11pt" style:language-complex="zxx" style:country-complex="none" style:font-weight-complex="bold"/>
    </style:style>
    <style:style style:name="T22" style:family="text">
      <style:text-properties fo:color="#000000" style:text-line-through-style="none" style:text-line-through-type="none" style:font-name="Times New Roman" fo:font-size="11pt" fo:language="fr" fo:country="FR" style:text-underline-style="none" fo:font-weight="bold" officeooo:rsid="02ff9a28" fo:background-color="#ffff99" loext:char-shading-value="0" style:font-size-asian="11pt" style:font-weight-asian="bold" style:font-size-complex="11pt" style:language-complex="zxx" style:country-complex="none" style:font-weight-complex="bold"/>
    </style:style>
    <style:style style:name="T23" style:family="text">
      <style:text-properties fo:color="#000000" style:text-line-through-style="none" style:text-line-through-type="none" style:font-name="Times New Roman" fo:font-size="11pt" fo:language="fr" fo:country="FR" style:text-underline-style="none" style:font-size-asian="11pt" style:font-size-complex="11pt" style:language-complex="zxx" style:country-complex="none"/>
    </style:style>
    <style:style style:name="T24" style:family="text">
      <style:text-properties fo:color="#000000" style:text-line-through-style="none" style:text-line-through-type="none" style:font-name="Times New Roman" fo:font-size="11pt" fo:language="fr" fo:country="FR" style:text-underline-style="none" officeooo:rsid="02076252" style:font-size-asian="11pt" style:font-size-complex="11pt" style:language-complex="zxx" style:country-complex="none"/>
    </style:style>
    <style:style style:name="T25" style:family="text">
      <style:text-properties fo:color="#000000" style:text-line-through-style="none" style:text-line-through-type="none" style:font-name="Times New Roman" fo:font-size="11pt" fo:language="fr" fo:country="FR" style:text-underline-style="none" officeooo:rsid="02e2e0ed" style:font-size-asian="11pt" style:font-size-complex="11pt" style:language-complex="zxx" style:country-complex="none"/>
    </style:style>
    <style:style style:name="T26" style:family="text">
      <style:text-properties fo:color="#000000" style:text-line-through-style="none" style:text-line-through-type="none" style:font-name="Times New Roman" fo:font-size="11pt" fo:language="fr" fo:country="FR" style:text-underline-style="none" officeooo:rsid="0310345a" style:font-size-asian="11pt" style:font-size-complex="11pt" style:language-complex="zxx" style:country-complex="none"/>
    </style:style>
    <style:style style:name="T27" style:family="text">
      <style:text-properties fo:color="#000000" style:text-line-through-style="none" style:text-line-through-type="none" style:font-name="Times New Roman" fo:font-size="11pt" fo:language="fr" fo:country="FR" fo:font-style="normal" style:text-underline-style="none" fo:font-weight="normal" officeooo:rsid="023f945a" fo:background-color="transparent"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8" style:family="text">
      <style:text-properties fo:color="#000000" style:text-line-through-style="none" style:text-line-through-type="none" style:font-name="Times New Roman" fo:font-size="11pt" fo:language="fr" fo:country="FR" fo:font-style="normal" style:text-underline-style="none" fo:font-weight="normal" officeooo:rsid="021710ca" fo:background-color="transparent"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9" style:family="text">
      <style:text-properties fo:color="#000000" style:text-line-through-style="none" style:text-line-through-type="none" style:font-name="Times New Roman" fo:font-size="11pt" fo:language="fr" fo:country="FR" fo:font-style="normal" style:text-underline-style="none" fo:font-weight="normal" officeooo:rsid="0246cd45" fo:background-color="transparent"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0" style:family="text">
      <style:text-properties fo:color="#000000" style:text-line-through-style="none" style:text-line-through-type="none" style:font-name="Times New Roman" fo:font-size="11pt" fo:language="fr" fo:country="FR" fo:font-style="normal" style:text-underline-style="none" fo:font-weight="normal" officeooo:rsid="0217bbe5" fo:background-color="transparent"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1" style:family="text">
      <style:text-properties fo:color="#000000" style:text-line-through-style="none" style:text-line-through-type="none" style:font-name="Times New Roman" fo:font-size="11pt" fo:language="fr" fo:country="FR" fo:font-style="normal" style:text-underline-style="none" fo:font-weight="normal" officeooo:rsid="020cea1b" fo:background-color="transparent"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2" style:family="text">
      <style:text-properties fo:color="#000000" style:text-line-through-style="none" style:text-line-through-type="none" style:font-name="Times New Roman" fo:font-size="11pt" fo:language="fr" fo:country="FR" fo:font-style="normal" style:text-underline-style="none" fo:font-weight="normal" officeooo:rsid="020df1a4" fo:background-color="transparent"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3" style:family="text">
      <style:text-properties fo:color="#000000" style:text-line-through-style="none" style:text-line-through-type="none" style:font-name="Times New Roman" fo:font-size="11pt" fo:language="fr" fo:country="FR" fo:font-style="normal" style:text-underline-style="none" fo:font-weight="normal" officeooo:rsid="026a9e2d" fo:background-color="transparent"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4" style:family="text">
      <style:text-properties fo:color="#000000" style:text-line-through-style="none" style:text-line-through-type="none" style:font-name="Times New Roman" fo:font-size="11pt" fo:language="fr" fo:country="FR" fo:font-style="normal" style:text-underline-style="none" fo:font-weight="normal" officeooo:rsid="01cd0379" fo:background-color="transparent"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5" style:family="text">
      <style:text-properties fo:color="#000000" style:text-line-through-style="none" style:text-line-through-type="none" style:font-name="Times New Roman" fo:font-size="11pt" fo:language="fr" fo:country="FR" fo:font-style="normal" style:text-underline-style="none" fo:font-weight="normal" officeooo:rsid="029169da" fo:background-color="transparent"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6" style:family="text">
      <style:text-properties fo:color="#000000" style:text-line-through-style="none" style:text-line-through-type="none" style:font-name="Times New Roman" fo:font-size="11pt" fo:language="fr" fo:country="FR" fo:font-style="normal" style:text-underline-style="none" fo:font-weight="normal" officeooo:rsid="00df31ff" fo:background-color="transparent" loext:char-shading-value="0" style:font-size-asian="11pt" style:font-weight-asian="normal" style:font-size-complex="11pt" style:language-complex="zxx" style:country-complex="none" style:font-weight-complex="normal"/>
    </style:style>
    <style:style style:name="T37" style:family="text">
      <style:text-properties fo:color="#000000" style:text-line-through-style="none" style:text-line-through-type="none" style:font-name="Times New Roman" fo:font-size="11pt" fo:language="fr" fo:country="FR" fo:font-style="normal" style:text-underline-style="none" fo:font-weight="normal" officeooo:rsid="01762b38" fo:background-color="transparent" loext:char-shading-value="0" style:font-size-asian="11pt" style:font-weight-asian="normal" style:font-size-complex="11pt" style:language-complex="zxx" style:country-complex="none" style:font-weight-complex="normal"/>
    </style:style>
    <style:style style:name="T38" style:family="text">
      <style:text-properties fo:color="#000000" style:text-line-through-style="none" style:text-line-through-type="none" style:font-name="Times New Roman" fo:font-size="11pt" fo:language="fr" fo:country="FR" fo:font-style="normal" style:text-underline-style="none" fo:font-weight="normal" officeooo:rsid="0224901f" fo:background-color="transparent" loext:char-shading-value="0" style:font-size-asian="11pt" style:font-weight-asian="normal" style:font-size-complex="11pt" style:language-complex="zxx" style:country-complex="none" style:font-weight-complex="normal"/>
    </style:style>
    <style:style style:name="T39" style:family="text">
      <style:text-properties fo:color="#000000" style:text-line-through-style="none" style:text-line-through-type="none" style:font-name="Times New Roman" fo:font-size="11pt" fo:language="fr" fo:country="FR" fo:font-style="normal" style:text-underline-style="none" fo:font-weight="normal" officeooo:rsid="0241bc6b" fo:background-color="transparent" loext:char-shading-value="0" style:font-size-asian="11pt" style:font-weight-asian="normal" style:font-size-complex="11pt" style:language-complex="zxx" style:country-complex="none" style:font-weight-complex="normal"/>
    </style:style>
    <style:style style:name="T40" style:family="text">
      <style:text-properties fo:color="#000000" style:text-line-through-style="none" style:text-line-through-type="none" style:font-name="Times New Roman" fo:font-size="11pt" fo:language="fr" fo:country="FR"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41" style:family="text">
      <style:text-properties fo:color="#000000" style:text-line-through-style="none" style:text-line-through-type="none" style:font-name="Times New Roman" fo:font-size="11pt" fo:language="fr" fo:country="FR" fo:font-style="normal" style:text-underline-style="none" fo:font-weight="bold" officeooo:rsid="02341efe" fo:background-color="transparent" loext:char-shading-value="0" style:font-name-asian="MS PMincho" style:font-size-asian="11pt" style:language-asian="zxx" style:country-asian="none" style:font-style-asian="normal" style:font-weight-asian="bold" style:font-name-complex="Tahoma" style:font-size-complex="11pt" style:language-complex="zxx" style:country-complex="none" style:font-style-complex="normal" style:font-weight-complex="bold"/>
    </style:style>
    <style:style style:name="T42" style:family="text">
      <style:text-properties fo:color="#000000" style:text-line-through-style="none" style:text-line-through-type="none" style:font-name="Times New Roman" fo:font-size="11pt" fo:language="fr" fo:country="FR" fo:font-style="normal" style:text-underline-style="none" fo:font-weight="bold" officeooo:rsid="00f12a40" fo:background-color="transparent" loext:char-shading-value="0" style:font-name-asian="MS PMincho" style:font-size-asian="11pt" style:language-asian="zxx" style:country-asian="none" style:font-style-asian="normal" style:font-weight-asian="bold" style:font-name-complex="Tahoma" style:font-size-complex="11pt" style:language-complex="zxx" style:country-complex="none" style:font-style-complex="normal" style:font-weight-complex="bold"/>
    </style:style>
    <style:style style:name="T43" style:family="text">
      <style:text-properties fo:color="#000000" style:text-line-through-style="none" style:text-line-through-type="none" style:font-name="Times New Roman" fo:font-size="11pt" fo:language="fr" fo:country="FR" fo:font-style="normal" style:text-underline-style="none" fo:font-weight="bold" officeooo:rsid="0070222b" fo:background-color="transparent" loext:char-shading-value="0" style:font-size-asian="11pt" style:font-weight-asian="bold" style:font-name-complex="Arial" style:font-size-complex="11pt" style:language-complex="zxx" style:country-complex="none" style:font-weight-complex="bold"/>
    </style:style>
    <style:style style:name="T44" style:family="text">
      <style:text-properties fo:color="#000000" style:text-line-through-style="none" style:text-line-through-type="none" style:font-name="Times New Roman" fo:font-size="11pt" fo:language="fr" fo:country="FR" fo:font-style="normal" style:text-underline-style="none" fo:font-weight="bold" officeooo:rsid="02a047a2" fo:background-color="transparent" loext:char-shading-value="0" style:font-size-asian="11pt" style:font-style-asian="normal" style:font-weight-asian="bold" style:font-size-complex="11pt" style:language-complex="zxx" style:country-complex="none" style:font-style-complex="normal" style:font-weight-complex="bold"/>
    </style:style>
    <style:style style:name="T45" style:family="text">
      <style:text-properties fo:color="#000000" style:text-line-through-style="none" style:text-line-through-type="none" style:font-name="Times New Roman" fo:font-size="11pt" fo:language="fr" fo:country="FR" fo:font-style="normal" style:text-underline-style="none" fo:font-weight="bold" officeooo:rsid="00df31ff" fo:background-color="transparent" loext:char-shading-value="0" style:font-size-asian="11pt" style:font-style-asian="normal" style:font-weight-asian="bold" style:font-size-complex="11pt" style:language-complex="zxx" style:country-complex="none" style:font-style-complex="normal" style:font-weight-complex="bold"/>
    </style:style>
    <style:style style:name="T46" style:family="text">
      <style:text-properties fo:color="#000000" style:text-line-through-style="none" style:text-line-through-type="none" style:font-name="Times New Roman" fo:font-size="11pt" fo:language="fr" fo:country="FR" fo:font-style="normal" style:text-underline-style="none" fo:font-weight="bold" style:font-size-asian="11pt" style:font-style-asian="normal" style:font-weight-asian="bold" style:font-size-complex="11pt" style:language-complex="zxx" style:country-complex="none" style:font-style-complex="normal" style:font-weight-complex="bold"/>
    </style:style>
    <style:style style:name="T47" style:family="text">
      <style:text-properties fo:color="#000000" style:text-line-through-style="none" style:text-line-through-type="none" style:font-name="Times New Roman" fo:font-size="11pt" fo:language="fr" fo:country="FR" fo:font-style="normal" style:text-underline-style="none" officeooo:rsid="027ceb35" fo:background-color="transparent" loext:char-shading-value="0" style:font-size-asian="11pt" style:font-style-asian="normal" style:font-size-complex="11pt" style:language-complex="zxx" style:country-complex="none" style:font-style-complex="normal"/>
    </style:style>
    <style:style style:name="T48" style:family="text">
      <style:text-properties fo:color="#000000" style:text-line-through-style="none" style:text-line-through-type="none" fo:language="fr" fo:country="FR" style:text-underline-style="none" fo:font-weight="normal" officeooo:rsid="00df31ff" fo:background-color="transparent" loext:char-shading-value="0" style:font-weight-asian="normal" style:language-complex="zxx" style:country-complex="none" style:font-weight-complex="normal"/>
    </style:style>
    <style:style style:name="T49" style:family="text">
      <style:text-properties fo:color="#000000" style:text-line-through-style="none" style:text-line-through-type="none" fo:language="fr" fo:country="FR" style:text-underline-style="none" style:language-complex="zxx" style:country-complex="none"/>
    </style:style>
    <style:style style:name="T50" style:family="text">
      <style:text-properties fo:color="#000000" style:text-line-through-style="none" style:text-line-through-type="none" fo:language="zxx" fo:country="none" fo:font-style="normal" style:text-underline-style="none" fo:font-weight="normal" officeooo:rsid="02239656" fo:background-color="#ffffff" loext:char-shading-value="0" style:language-asian="zxx" style:country-asian="none" style:font-style-asian="normal" style:font-weight-asian="normal" style:font-name-complex="Arial" style:language-complex="zxx" style:country-complex="none" style:font-style-complex="normal" style:font-weight-complex="normal"/>
    </style:style>
    <style:style style:name="T51" style:family="text">
      <style:text-properties fo:color="#000000" style:text-line-through-style="none" style:text-line-through-type="none" fo:language="zxx" fo:country="none" fo:font-style="normal" style:text-underline-style="none" fo:font-weight="normal" officeooo:rsid="0052a921" style:language-asian="zxx" style:country-asian="none" style:font-style-asian="normal" style:font-weight-asian="normal" style:font-name-complex="Arial" style:language-complex="zxx" style:country-complex="none" style:font-style-complex="normal" style:font-weight-complex="normal"/>
    </style:style>
    <style:style style:name="T52" style:family="text">
      <style:text-properties fo:color="#000000" style:text-underline-style="none" officeooo:rsid="0317c025"/>
    </style:style>
    <style:style style:name="T53" style:family="text">
      <style:text-properties fo:color="#000000" style:text-line-through-style="solid" style:text-line-through-type="single" style:font-name="Times New Roman" fo:font-size="11pt" fo:language="fr" fo:country="FR" fo:font-style="normal" style:text-underline-style="solid" style:text-underline-width="auto" style:text-underline-color="font-color" fo:font-weight="bold" officeooo:rsid="00f12a40" fo:background-color="transparent" loext:char-shading-value="0" style:font-name-asian="MS PMincho" style:font-size-asian="11pt" style:language-asian="zxx" style:country-asian="none" style:font-style-asian="normal" style:font-weight-asian="bold" style:font-name-complex="Tahoma" style:font-size-complex="11pt" style:language-complex="zxx" style:country-complex="none" style:font-style-complex="normal" style:font-weight-complex="bold"/>
    </style:style>
    <style:style style:name="T54" style:family="text">
      <style:text-properties style:text-line-through-style="none" style:text-line-through-type="none"/>
    </style:style>
    <style:style style:name="T55" style:family="text">
      <style:text-properties style:text-line-through-style="none" style:text-line-through-type="none" style:font-name="Arial" fo:font-size="8pt" style:text-underline-style="none" style:font-size-asian="8pt" style:font-size-complex="8pt"/>
    </style:style>
    <style:style style:name="T56" style:family="text">
      <style:text-properties style:text-line-through-style="none" style:text-line-through-type="none" style:font-name="Times New Roman" fo:font-size="11pt" fo:language="fr" fo:country="FR" fo:font-style="normal" style:text-underline-style="none" fo:font-weight="normal" officeooo:rsid="01cd0379" fo:background-color="transparent"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7" style:family="text">
      <style:text-properties style:text-line-through-style="none" style:text-line-through-type="none" style:font-name="Times New Roman" fo:font-size="11pt" fo:language="fr" fo:country="FR" fo:font-style="normal" style:text-underline-style="none" fo:font-weight="normal" officeooo:rsid="02794a36" fo:background-color="transparent"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8" style:family="text">
      <style:text-properties style:text-line-through-style="none" style:text-line-through-type="none" style:font-name="Times New Roman" fo:font-size="11pt" fo:language="fr" fo:country="FR" fo:font-style="normal" style:text-underline-style="none" fo:font-weight="normal" officeooo:rsid="0264b62a" fo:background-color="transparent"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9" style:family="text">
      <style:text-properties style:text-line-through-style="none" style:text-line-through-type="none" style:font-name="Times New Roman" fo:font-size="11pt" fo:language="fr" fo:country="FR" fo:font-style="normal" style:text-underline-style="none" fo:font-weight="normal" officeooo:rsid="0278b2b5" fo:background-color="transparent"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0" style:family="text">
      <style:text-properties style:text-line-through-style="none" style:text-line-through-type="none" style:font-name="Times New Roman" fo:font-size="11pt" fo:language="fr" fo:country="FR" fo:font-style="normal" style:text-underline-style="none" fo:font-weight="normal" officeooo:rsid="0290e5a6" fo:background-color="transparent"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1" style:family="text">
      <style:text-properties style:text-line-through-style="none" style:text-line-through-type="none" style:font-name="Times New Roman" fo:font-size="11pt" fo:language="fr" fo:country="FR" fo:font-style="normal" style:text-underline-style="none" fo:font-weight="normal" officeooo:rsid="028a2225" fo:background-color="transparent"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 style:family="text">
      <style:text-properties style:text-line-through-style="none" style:text-line-through-type="none" style:font-name="Times New Roman" fo:font-size="11pt" fo:language="fr" fo:country="FR" fo:font-style="normal" style:text-underline-style="none" fo:font-weight="normal" officeooo:rsid="028a574f" fo:background-color="transparent"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3" style:family="text">
      <style:text-properties style:text-line-through-style="none" style:text-line-through-type="none" style:font-name="Times New Roman" fo:font-size="11pt" fo:language="fr" fo:country="FR" fo:font-style="normal" style:text-underline-style="none" fo:font-weight="normal" officeooo:rsid="029169da" fo:background-color="transparent"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4" style:family="text">
      <style:text-properties style:text-line-through-style="none" style:text-line-through-type="none" style:font-name="Times New Roman" fo:font-size="11pt" fo:language="fr" fo:country="FR" fo:font-style="normal" style:text-underline-style="none" fo:font-weight="normal" officeooo:rsid="02bdbf5f" fo:background-color="transparent"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5" style:family="text">
      <style:text-properties style:text-line-through-style="none" style:text-line-through-type="none" style:font-name="Times New Roman" fo:font-size="11pt" fo:language="fr" fo:country="FR" fo:font-style="normal" style:text-underline-style="none" fo:font-weight="normal" officeooo:rsid="02f6774b" fo:background-color="transparent"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6" style:family="text">
      <style:text-properties style:text-line-through-style="none" style:text-line-through-type="none" style:font-name="Times New Roman" fo:font-size="11pt" fo:language="fr" fo:country="FR" fo:font-style="normal" style:text-underline-style="none" fo:font-weight="normal" officeooo:rsid="030dabb4" fo:background-color="transparent"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7" style:family="text">
      <style:text-properties style:text-line-through-style="none" style:text-line-through-type="none" style:font-name="Times New Roman" fo:font-size="11pt" fo:language="fr" fo:country="FR" fo:font-style="normal" style:text-underline-style="none" fo:font-weight="normal" officeooo:rsid="03184f26" fo:background-color="transparent"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8" style:family="text">
      <style:text-properties style:text-line-through-style="none" style:text-line-through-type="none" style:font-name="Times New Roman" fo:font-size="11pt" fo:language="fr" fo:country="FR" fo:font-style="normal" style:text-underline-style="none" fo:font-weight="normal" officeooo:rsid="0324395d" fo:background-color="transparent"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9" style:family="text">
      <style:text-properties style:text-line-through-style="none" style:text-line-through-type="none" style:font-name="Times New Roman" fo:font-size="11pt" fo:language="fr" fo:country="FR" fo:font-style="normal" style:text-underline-style="none" fo:font-weight="normal" officeooo:rsid="033c7236" fo:background-color="transparent"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0" style:family="text">
      <style:text-properties style:text-line-through-style="none" style:text-line-through-type="none" style:font-name="Times New Roman" fo:font-size="11pt" fo:language="fr" fo:country="FR" fo:font-style="normal" style:text-underline-style="none" fo:font-weight="normal" fo:background-color="transparent" loext:char-shading-value="0"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71" style:family="text">
      <style:text-properties style:text-line-through-style="none" style:text-line-through-type="none" style:font-name="Times New Roman" fo:font-size="11pt" fo:language="fr" fo:country="FR" fo:font-style="normal" style:text-underline-style="none" fo:font-weight="normal" officeooo:rsid="03153a39" fo:background-color="transparent" loext:char-shading-value="0"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72" style:family="text">
      <style:text-properties style:text-line-through-style="none" style:text-line-through-type="none" style:font-name="Times New Roman" fo:font-size="11pt" fo:language="fr" fo:country="FR" fo:font-style="normal" style:text-underline-style="none" fo:font-weight="normal" officeooo:rsid="02ed70c5" fo:background-color="transparent" loext:char-shading-value="0"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73" style:family="text">
      <style:text-properties style:text-line-through-style="none" style:text-line-through-type="none" style:font-name="Times New Roman" fo:font-size="11pt" fo:language="fr" fo:country="FR" fo:font-style="normal" style:text-underline-style="none" fo:font-weight="normal" officeooo:rsid="0324395d" fo:background-color="transparent" loext:char-shading-value="0"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74" style:family="text">
      <style:text-properties style:text-line-through-style="none" style:text-line-through-type="none" style:font-name="Times New Roman" fo:font-size="11pt" fo:language="fr" fo:country="FR" fo:font-style="normal" style:text-underline-style="none" fo:font-weight="normal" officeooo:rsid="033aaaf2" fo:background-color="transparent" loext:char-shading-value="0"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75" style:family="text">
      <style:text-properties style:text-line-through-style="none" style:text-line-through-type="none" style:font-name="Times New Roman" fo:font-size="11pt" fo:language="fr" fo:country="FR"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76" style:family="text">
      <style:text-properties style:text-line-through-style="none" style:text-line-through-type="none" style:font-name="Times New Roman" fo:font-size="11pt" fo:language="fr" fo:country="FR" fo:font-style="normal" style:text-underline-style="none" fo:font-weight="normal" officeooo:rsid="02b45aa7"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77" style:family="text">
      <style:text-properties style:text-line-through-style="none" style:text-line-through-type="none" style:font-name="Times New Roman" fo:font-size="11pt" fo:language="fr" fo:country="FR" fo:font-style="normal" style:text-underline-style="none" style:font-size-asian="11pt" style:language-asian="zxx" style:country-asian="none" style:font-style-asian="normal" style:font-size-complex="11pt" style:language-complex="zxx" style:country-complex="none" style:font-style-complex="normal"/>
    </style:style>
    <style:style style:name="T78" style:family="text">
      <style:text-properties style:text-line-through-style="none" style:text-line-through-type="none" style:font-name="Times New Roman" fo:font-size="11pt" fo:language="fr" fo:country="FR" style:text-underline-style="none" fo:font-weight="normal" style:font-size-asian="11pt" style:font-weight-asian="normal" style:font-size-complex="11pt" style:language-complex="zxx" style:country-complex="none" style:font-weight-complex="normal"/>
    </style:style>
    <style:style style:name="T79" style:family="text">
      <style:text-properties style:text-line-through-style="none" style:text-line-through-type="none" style:font-name="Times New Roman" fo:font-size="11pt" fo:language="fr" fo:country="FR" style:text-underline-style="none" fo:font-weight="normal" officeooo:rsid="030dcff2" style:font-size-asian="11pt" style:font-weight-asian="normal" style:font-size-complex="11pt" style:language-complex="zxx" style:country-complex="none" style:font-weight-complex="normal"/>
    </style:style>
    <style:style style:name="T80" style:family="text">
      <style:text-properties style:text-line-through-style="none" style:text-line-through-type="none" style:font-name="Times New Roman" fo:font-size="11pt" fo:language="fr" fo:country="FR" style:text-underline-style="none" fo:font-weight="normal" officeooo:rsid="028a2225" style:font-size-asian="11pt" style:font-weight-asian="normal" style:font-size-complex="11pt" style:language-complex="zxx" style:country-complex="none" style:font-weight-complex="normal"/>
    </style:style>
    <style:style style:name="T81" style:family="text">
      <style:text-properties style:text-line-through-style="none" style:text-line-through-type="none" style:font-name="Times New Roman" fo:font-size="11pt" fo:language="fr" fo:country="FR" style:text-underline-style="none" fo:font-weight="normal" officeooo:rsid="022bc3cc" style:font-size-asian="11pt" style:font-weight-asian="normal" style:font-size-complex="11pt" style:language-complex="zxx" style:country-complex="none" style:font-weight-complex="normal"/>
    </style:style>
    <style:style style:name="T82" style:family="text">
      <style:text-properties style:text-line-through-style="none" style:text-line-through-type="none" style:font-name="Times New Roman" fo:font-size="11pt" fo:language="fr" fo:country="FR" style:text-underline-style="none" officeooo:rsid="02b45aa7" style:font-size-asian="11pt" style:font-size-complex="11pt" style:language-complex="zxx" style:country-complex="none"/>
    </style:style>
    <style:style style:name="T83" style:family="text">
      <style:text-properties style:text-line-through-style="none" style:text-line-through-type="none" style:font-name="Times New Roman" fo:font-size="11pt" fo:language="fr" fo:country="FR" style:text-underline-style="none" officeooo:rsid="02c4f467" style:font-size-asian="11pt" style:font-size-complex="11pt" style:language-complex="zxx" style:country-complex="none"/>
    </style:style>
    <style:style style:name="T84" style:family="text">
      <style:text-properties style:text-line-through-style="none" style:text-line-through-type="none" style:font-name="Times New Roman" fo:font-size="11pt" fo:language="fr" fo:country="FR" style:text-underline-style="none" officeooo:rsid="0314234f" style:font-size-asian="11pt" style:font-size-complex="11pt" style:language-complex="zxx" style:country-complex="none"/>
    </style:style>
    <style:style style:name="T85" style:family="text">
      <style:text-properties style:text-line-through-style="none" style:text-line-through-type="none" style:font-name="Times New Roman" fo:font-size="11pt" fo:language="zxx" fo:country="none" fo:font-style="normal" style:text-underline-style="none" fo:font-weight="normal" officeooo:rsid="01cd0379" fo:background-color="transparent"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6" style:family="text">
      <style:text-properties style:text-line-through-style="none" style:text-line-through-type="none" style:font-name="Times New Roman" fo:font-size="11pt" style:font-size-asian="11pt" style:language-asian="zxx" style:country-asian="none" style:font-size-complex="11pt" style:language-complex="zxx" style:country-complex="none"/>
    </style:style>
    <style:style style:name="T87" style:family="text">
      <style:text-properties style:text-line-through-style="none" style:text-line-through-type="none" style:font-name="Times New Roman" fo:language="fr" fo:country="FR" style:text-underline-style="none" officeooo:rsid="014be306" fo:background-color="transparent" loext:char-shading-value="0" style:language-complex="zxx" style:country-complex="none"/>
    </style:style>
    <style:style style:name="T88" style:family="text">
      <style:text-properties style:text-line-through-style="none" style:text-line-through-type="none" style:text-underline-style="none"/>
    </style:style>
    <style:style style:name="T89" style:family="text">
      <style:text-properties style:text-line-through-style="none" style:text-line-through-type="none" style:text-underline-style="none" fo:background-color="transparent" loext:char-shading-value="0"/>
    </style:style>
    <style:style style:name="T90" style:family="text">
      <style:text-properties style:text-line-through-style="none" style:text-line-through-type="none" style:text-underline-style="none" officeooo:rsid="023ca5e6" fo:background-color="transparent" loext:char-shading-value="0"/>
    </style:style>
    <style:style style:name="T91" style:family="text">
      <style:text-properties style:text-line-through-style="none" style:text-line-through-type="none" style:text-underline-style="none" officeooo:rsid="03231ea8" fo:background-color="transparent" loext:char-shading-value="0"/>
    </style:style>
    <style:style style:name="T92" style:family="text">
      <style:text-properties style:text-line-through-style="none" style:text-line-through-type="none" fo:language="zxx" fo:country="none" fo:font-style="normal" style:text-underline-style="none" fo:font-weight="normal" officeooo:rsid="02239656" fo:background-color="#ffffff" loext:char-shading-value="0" style:language-asian="zxx" style:country-asian="none" style:font-style-asian="normal" style:font-weight-asian="normal" style:font-name-complex="Arial" style:language-complex="zxx" style:country-complex="none" style:font-style-complex="normal" style:font-weight-complex="normal"/>
    </style:style>
    <style:style style:name="T93" style:family="text">
      <style:text-properties style:text-line-through-style="none" style:text-line-through-type="none" fo:language="zxx" fo:country="none" fo:font-style="normal" style:text-underline-style="none" fo:font-weight="normal" officeooo:rsid="0310345a" fo:background-color="#ffffff" loext:char-shading-value="0" style:language-asian="zxx" style:country-asian="none" style:font-style-asian="normal" style:font-weight-asian="normal" style:font-name-complex="Arial" style:language-complex="zxx" style:country-complex="none" style:font-style-complex="normal" style:font-weight-complex="normal"/>
    </style:style>
    <style:style style:name="T94" style:family="text">
      <style:text-properties style:text-line-through-style="none" style:text-line-through-type="none" fo:language="zxx" fo:country="none" fo:font-style="normal" style:text-underline-style="none" fo:font-weight="normal" officeooo:rsid="030c6fcf" fo:background-color="#ffffff" loext:char-shading-value="0" style:language-asian="zxx" style:country-asian="none" style:font-style-asian="normal" style:font-weight-asian="normal" style:font-name-complex="Arial" style:language-complex="zxx" style:country-complex="none" style:font-style-complex="normal" style:font-weight-complex="normal"/>
    </style:style>
    <style:style style:name="T95" style:family="text">
      <style:text-properties style:text-line-through-style="none" style:text-line-through-type="none" fo:language="zxx" fo:country="none" fo:font-style="normal" style:text-underline-style="none" fo:font-weight="normal" officeooo:rsid="0052a921" style:language-asian="zxx" style:country-asian="none" style:font-style-asian="normal" style:font-weight-asian="normal" style:font-name-complex="Arial" style:language-complex="zxx" style:country-complex="none" style:font-style-complex="normal" style:font-weight-complex="normal"/>
    </style:style>
    <style:style style:name="T96" style:family="text">
      <style:text-properties style:text-line-through-style="none" style:text-line-through-type="none" fo:language="zxx" fo:country="none" fo:font-style="normal" style:text-underline-style="none" fo:font-weight="normal" officeooo:rsid="00af1010" style:language-asian="zxx" style:country-asian="none" style:font-style-asian="normal" style:font-weight-asian="normal" style:font-name-complex="Arial" style:language-complex="zxx" style:country-complex="none" style:font-style-complex="normal" style:font-weight-complex="normal"/>
    </style:style>
    <style:style style:name="T97" style:family="text">
      <style:text-properties style:text-line-through-style="none" style:text-line-through-type="none" fo:language="zxx" fo:country="none" fo:font-style="normal" style:text-underline-style="none" fo:font-weight="normal" officeooo:rsid="02e1931a" style:language-asian="zxx" style:country-asian="none" style:font-style-asian="normal" style:font-weight-asian="normal" style:font-name-complex="Arial" style:language-complex="zxx" style:country-complex="none" style:font-style-complex="normal" style:font-weight-complex="normal"/>
    </style:style>
    <style:style style:name="T98" style:family="text">
      <style:text-properties style:text-line-through-style="none" style:text-line-through-type="none" fo:language="zxx" fo:country="none" fo:font-style="normal" style:text-underline-style="none" fo:font-weight="normal" officeooo:rsid="020b4276" style:language-asian="zxx" style:country-asian="none" style:font-style-asian="normal" style:font-weight-asian="normal" style:font-name-complex="Arial" style:language-complex="zxx" style:country-complex="none" style:font-style-complex="normal" style:font-weight-complex="normal"/>
    </style:style>
    <style:style style:name="T99" style:family="text">
      <style:text-properties style:text-line-through-style="none" style:text-line-through-type="none" fo:language="zxx" fo:country="none" fo:font-style="normal" style:text-underline-style="none" fo:font-weight="normal" officeooo:rsid="00b417ca" style:language-asian="zxx" style:country-asian="none" style:font-style-asian="normal" style:font-weight-asian="normal" style:font-name-complex="Arial" style:language-complex="zxx" style:country-complex="none" style:font-style-complex="normal" style:font-weight-complex="normal"/>
    </style:style>
    <style:style style:name="T100" style:family="text">
      <style:text-properties style:text-line-through-style="none" style:text-line-through-type="none" fo:language="zxx" fo:country="none" fo:font-style="normal" style:text-underline-style="none" fo:font-weight="normal" officeooo:rsid="030c6fcf" style:language-asian="zxx" style:country-asian="none" style:font-style-asian="normal" style:font-weight-asian="normal" style:font-name-complex="Arial" style:language-complex="zxx" style:country-complex="none" style:font-style-complex="normal" style:font-weight-complex="normal"/>
    </style:style>
    <style:style style:name="T101" style:family="text">
      <style:text-properties style:text-line-through-style="none" style:text-line-through-type="none" officeooo:rsid="02e7f677"/>
    </style:style>
    <style:style style:name="T102" style:family="text">
      <style:text-properties style:text-line-through-style="none" style:text-line-through-type="none" officeooo:rsid="0324395d"/>
    </style:style>
    <style:style style:name="T103" style:family="text">
      <style:text-properties style:text-line-through-style="none" style:text-line-through-type="none" fo:language="fr" fo:country="FR" style:text-underline-style="none" style:language-complex="zxx" style:country-complex="none"/>
    </style:style>
    <style:style style:name="T104" style:family="text">
      <style:text-properties style:text-line-through-style="none" style:text-line-through-type="none" fo:language="fr" fo:country="FR" style:text-underline-style="none" officeooo:rsid="0264b62a" style:language-complex="zxx" style:country-complex="none"/>
    </style:style>
    <style:style style:name="T105" style:family="text">
      <style:text-properties style:text-line-through-style="none" style:text-line-through-type="none" fo:language="fr" fo:country="FR" style:text-underline-style="none" officeooo:rsid="020df73d" style:language-complex="zxx" style:country-complex="none"/>
    </style:style>
    <style:style style:name="T106" style:family="text">
      <style:text-properties style:text-line-through-style="none" style:text-line-through-type="none" fo:language="fr" fo:country="FR" style:text-underline-style="none" officeooo:rsid="026a9e2d" style:language-complex="zxx" style:country-complex="none"/>
    </style:style>
    <style:style style:name="T107" style:family="text">
      <style:text-properties style:text-line-through-style="none" style:text-line-through-type="none" fo:language="fr" fo:country="FR" style:text-underline-style="none" officeooo:rsid="02cbaa21" style:language-complex="zxx" style:country-complex="none"/>
    </style:style>
    <style:style style:name="T108" style:family="text">
      <style:text-properties style:text-line-through-style="none" style:text-line-through-type="none" fo:language="fr" fo:country="FR" style:text-underline-style="none" officeooo:rsid="021710ca" style:language-complex="zxx" style:country-complex="none"/>
    </style:style>
    <style:style style:name="T109" style:family="text">
      <style:text-properties style:text-line-through-style="none" style:text-line-through-type="none" fo:language="fr" fo:country="FR" style:text-underline-style="none" officeooo:rsid="02bee2be" style:language-complex="zxx" style:country-complex="none"/>
    </style:style>
    <style:style style:name="T110" style:family="text">
      <style:text-properties style:text-line-through-style="none" style:text-line-through-type="none" fo:language="fr" fo:country="FR" style:text-underline-style="none" officeooo:rsid="026c89b0" style:language-complex="zxx" style:country-complex="none"/>
    </style:style>
    <style:style style:name="T111" style:family="text">
      <style:text-properties style:text-line-through-style="none" style:text-line-through-type="none" fo:language="fr" fo:country="FR" style:text-underline-style="none" fo:background-color="transparent" loext:char-shading-value="0" style:language-complex="zxx" style:country-complex="none"/>
    </style:style>
    <style:style style:name="T112" style:family="text">
      <style:text-properties style:text-line-through-style="none" style:text-line-through-type="none" fo:language="fr" fo:country="FR" style:text-underline-style="none" officeooo:rsid="026a9e2d" fo:background-color="transparent" loext:char-shading-value="0" style:language-complex="zxx" style:country-complex="none"/>
    </style:style>
    <style:style style:name="T113" style:family="text">
      <style:text-properties style:text-line-through-style="none" style:text-line-through-type="none" fo:language="fr" fo:country="FR" style:text-underline-style="none" officeooo:rsid="0271c4af" fo:background-color="transparent" loext:char-shading-value="0" style:language-complex="zxx" style:country-complex="none"/>
    </style:style>
    <style:style style:name="T114" style:family="text">
      <style:text-properties style:text-line-through-style="none" style:text-line-through-type="none" fo:language="fr" fo:country="FR" style:text-underline-style="none" officeooo:rsid="0271be8b" fo:background-color="transparent" loext:char-shading-value="0" style:language-complex="zxx" style:country-complex="none"/>
    </style:style>
    <style:style style:name="T115" style:family="text">
      <style:text-properties style:text-line-through-style="none" style:text-line-through-type="none" fo:language="fr" fo:country="FR" style:text-underline-style="none" officeooo:rsid="02506d79" fo:background-color="transparent" loext:char-shading-value="0" style:language-complex="zxx" style:country-complex="none"/>
    </style:style>
    <style:style style:name="T116" style:family="text">
      <style:text-properties fo:font-weight="bold"/>
    </style:style>
    <style:style style:name="T117" style:family="text">
      <style:text-properties fo:font-weight="bold" style:font-weight-asian="bold" style:font-weight-complex="bold"/>
    </style:style>
    <style:style style:name="T118" style:family="text">
      <style:text-properties fo:font-weight="bold" officeooo:rsid="01e5aa2e" style:font-weight-asian="bold" style:font-weight-complex="bold"/>
    </style:style>
    <style:style style:name="T119" style:family="text">
      <style:text-properties fo:font-weight="bold" officeooo:rsid="006feec5" style:font-weight-asian="bold" style:font-weight-complex="bold"/>
    </style:style>
    <style:style style:name="T120" style:family="text">
      <style:text-properties fo:font-weight="bold" officeooo:rsid="0070222b" style:font-weight-asian="bold" style:font-weight-complex="bold"/>
    </style:style>
    <style:style style:name="T121" style:family="text">
      <style:text-properties fo:font-weight="bold" officeooo:rsid="020f11c9" style:font-weight-asian="bold" style:font-weight-complex="bold"/>
    </style:style>
    <style:style style:name="T122" style:family="text">
      <style:text-properties fo:font-weight="bold" officeooo:rsid="0327d34e" style:font-weight-asian="bold" style:font-weight-complex="bold"/>
    </style:style>
    <style:style style:name="T123" style:family="text">
      <style:text-properties fo:font-weight="bold" officeooo:rsid="0329622f" style:font-weight-asian="bold" style:font-weight-complex="bold"/>
    </style:style>
    <style:style style:name="T124" style:family="text">
      <style:text-properties fo:font-weight="bold" officeooo:rsid="00181dcc" fo:background-color="transparent" loext:char-shading-value="0" style:font-weight-asian="bold" style:font-weight-complex="bold"/>
    </style:style>
    <style:style style:name="T125" style:family="text">
      <style:text-properties fo:font-weight="bold" officeooo:rsid="007b3e8c" fo:background-color="transparent" loext:char-shading-value="0" style:font-weight-asian="bold" style:font-weight-complex="bold"/>
    </style:style>
    <style:style style:name="T126" style:family="text">
      <style:text-properties fo:font-weight="bold" officeooo:rsid="006feec5" fo:background-color="transparent" loext:char-shading-value="0" style:font-weight-asian="bold" style:font-weight-complex="bold"/>
    </style:style>
    <style:style style:name="T127" style:family="text">
      <style:text-properties fo:font-weight="bold" officeooo:rsid="00fed8f4" fo:background-color="transparent" loext:char-shading-value="0" style:font-weight-asian="bold" style:font-weight-complex="bold"/>
    </style:style>
    <style:style style:name="T128" style:family="text">
      <style:text-properties fo:font-weight="bold" style:font-name-asian="OpenSymbol1" style:font-weight-asian="bold" style:font-name-complex="OpenSymbol1" style:font-weight-complex="bold"/>
    </style:style>
    <style:style style:name="T129" style:family="text">
      <style:text-properties fo:font-weight="bold" officeooo:rsid="00999c21" style:font-name-asian="OpenSymbol1" style:font-weight-asian="bold" style:font-name-complex="OpenSymbol1" style:font-weight-complex="bold"/>
    </style:style>
    <style:style style:name="T130" style:family="text">
      <style:text-properties fo:font-weight="bold" officeooo:rsid="024ccf27" style:font-name-asian="OpenSymbol1" style:font-weight-asian="bold" style:font-name-complex="OpenSymbol1" style:font-weight-complex="bold"/>
    </style:style>
    <style:style style:name="T131" style:family="text">
      <style:text-properties style:text-underline-style="solid" style:text-underline-width="auto" style:text-underline-color="font-color" fo:font-weight="bold" style:font-weight-asian="bold" style:font-weight-complex="bold"/>
    </style:style>
    <style:style style:name="T132" style:family="text">
      <style:text-properties style:text-underline-style="solid" style:text-underline-width="auto" style:text-underline-color="font-color" fo:font-weight="bold" officeooo:rsid="00d1021d" style:font-weight-asian="bold" style:font-weight-complex="bold"/>
    </style:style>
    <style:style style:name="T133" style:family="text">
      <style:text-properties style:text-underline-style="solid" style:text-underline-width="auto" style:text-underline-color="font-color" fo:font-weight="bold" officeooo:rsid="00fed8f4" fo:background-color="transparent" loext:char-shading-value="0" style:font-weight-asian="bold" style:font-weight-complex="bold"/>
    </style:style>
    <style:style style:name="T134" style:family="text">
      <style:text-properties fo:font-style="normal"/>
    </style:style>
    <style:style style:name="T135" style:family="text">
      <style:text-properties fo:font-style="normal" style:font-style-asian="normal" style:font-style-complex="normal"/>
    </style:style>
    <style:style style:name="T136" style:family="text">
      <style:text-properties fo:font-style="normal" officeooo:rsid="016577e7" style:font-style-asian="normal" style:font-style-complex="normal"/>
    </style:style>
    <style:style style:name="T137" style:family="text">
      <style:text-properties fo:font-style="normal" officeooo:rsid="018c9a7c" style:font-style-asian="normal" style:font-style-complex="normal"/>
    </style:style>
    <style:style style:name="T138" style:family="text">
      <style:text-properties fo:font-style="normal" fo:font-weight="normal"/>
    </style:style>
    <style:style style:name="T139" style:family="text">
      <style:text-properties fo:font-style="normal" fo:font-weight="normal" officeooo:rsid="02489026" style:font-style-asian="normal" style:font-weight-asian="normal" style:font-style-complex="normal" style:font-weight-complex="normal"/>
    </style:style>
    <style:style style:name="T140" style:family="text">
      <style:text-properties fo:font-style="normal" fo:font-weight="normal" officeooo:rsid="020a89b3" style:font-style-asian="normal" style:font-weight-asian="normal" style:font-style-complex="normal" style:font-weight-complex="normal"/>
    </style:style>
    <style:style style:name="T141" style:family="text">
      <style:text-properties fo:font-style="normal" fo:font-weight="normal" officeooo:rsid="0260c470" style:font-style-asian="normal" style:font-weight-asian="normal" style:font-style-complex="normal" style:font-weight-complex="normal"/>
    </style:style>
    <style:style style:name="T142" style:family="text">
      <style:text-properties fo:font-style="normal" fo:font-weight="normal" officeooo:rsid="0077f248" style:font-style-asian="normal" style:font-weight-asian="normal" style:font-style-complex="normal" style:font-weight-complex="normal"/>
    </style:style>
    <style:style style:name="T143" style:family="text">
      <style:text-properties fo:font-style="normal" fo:font-weight="normal" fo:background-color="transparent" loext:char-shading-value="0" style:language-asian="zxx" style:country-asian="none" style:font-style-asian="normal" style:font-weight-asian="normal" style:font-style-complex="normal" style:font-weight-complex="normal"/>
    </style:style>
    <style:style style:name="T144" style:family="text">
      <style:text-properties fo:font-style="normal" fo:font-weight="normal" officeooo:rsid="021cabb4" fo:background-color="transparent" loext:char-shading-value="0" style:language-asian="zxx" style:country-asian="none" style:font-style-asian="normal" style:font-weight-asian="normal" style:font-style-complex="normal" style:font-weight-complex="normal"/>
    </style:style>
    <style:style style:name="T145" style:family="text">
      <style:text-properties fo:font-style="normal" fo:font-weight="normal" officeooo:rsid="02735ec9" fo:background-color="transparent" loext:char-shading-value="0" style:language-asian="zxx" style:country-asian="none" style:font-style-asian="normal" style:font-weight-asian="normal" style:font-style-complex="normal" style:font-weight-complex="normal"/>
    </style:style>
    <style:style style:name="T146" style:family="text">
      <style:text-properties fo:font-style="normal" fo:font-weight="normal" officeooo:rsid="022c78c8" fo:background-color="transparent" loext:char-shading-value="0" style:language-asian="zxx" style:country-asian="none" style:font-style-asian="normal" style:font-weight-asian="normal" style:font-style-complex="normal" style:font-weight-complex="normal"/>
    </style:style>
    <style:style style:name="T147" style:family="text">
      <style:text-properties fo:font-style="normal" fo:font-weight="normal" officeooo:rsid="029ac51d" fo:background-color="transparent" loext:char-shading-value="0" style:language-asian="zxx" style:country-asian="none" style:font-style-asian="normal" style:font-weight-asian="normal" style:font-style-complex="normal" style:font-weight-complex="normal"/>
    </style:style>
    <style:style style:name="T148" style:family="text">
      <style:text-properties fo:font-style="normal" fo:font-weight="normal" officeooo:rsid="02679fbb" fo:background-color="transparent" loext:char-shading-value="0" style:language-asian="zxx" style:country-asian="none" style:font-style-asian="normal" style:font-weight-asian="normal" style:font-style-complex="normal" style:font-weight-complex="normal"/>
    </style:style>
    <style:style style:name="T149" style:family="text">
      <style:text-properties fo:font-style="normal" fo:font-weight="normal" officeooo:rsid="01c77cb9" fo:background-color="transparent" loext:char-shading-value="0" style:language-asian="zxx" style:country-asian="none" style:font-style-asian="normal" style:font-weight-asian="normal" style:font-style-complex="normal" style:font-weight-complex="normal"/>
    </style:style>
    <style:style style:name="T150" style:family="text">
      <style:text-properties fo:font-style="normal" fo:font-weight="normal" officeooo:rsid="03276c6e" fo:background-color="transparent" loext:char-shading-value="0" style:language-asian="zxx" style:country-asian="none" style:font-style-asian="normal" style:font-weight-asian="normal" style:font-style-complex="normal" style:font-weight-complex="normal"/>
    </style:style>
    <style:style style:name="T151" style:family="text">
      <style:text-properties fo:font-style="normal" fo:font-weight="normal" officeooo:rsid="01c84868" fo:background-color="transparent" loext:char-shading-value="0" style:language-asian="zxx" style:country-asian="none" style:font-style-asian="normal" style:font-weight-asian="normal" style:font-style-complex="normal" style:font-weight-complex="normal"/>
    </style:style>
    <style:style style:name="T152" style:family="text">
      <style:text-properties fo:font-style="normal" fo:font-weight="normal" officeooo:rsid="03314898" fo:background-color="transparent" loext:char-shading-value="0" style:language-asian="zxx" style:country-asian="none" style:font-style-asian="normal" style:font-weight-asian="normal" style:font-style-complex="normal" style:font-weight-complex="normal"/>
    </style:style>
    <style:style style:name="T153" style:family="text">
      <style:text-properties fo:font-style="normal" fo:font-weight="normal" style:language-asian="zxx" style:country-asian="none" style:font-style-asian="normal" style:font-weight-asian="normal" style:font-style-complex="normal" style:font-weight-complex="normal"/>
    </style:style>
    <style:style style:name="T154" style:family="text">
      <style:text-properties fo:font-style="normal" fo:font-weight="normal" officeooo:rsid="029b304d" style:language-asian="zxx" style:country-asian="none" style:font-style-asian="normal" style:font-weight-asian="normal" style:font-style-complex="normal" style:font-weight-complex="normal"/>
    </style:style>
    <style:style style:name="T155" style:family="text">
      <style:text-properties fo:font-style="normal" fo:font-weight="normal" officeooo:rsid="029d26e1" style:language-asian="zxx" style:country-asian="none" style:font-style-asian="normal" style:font-weight-asian="normal" style:font-style-complex="normal" style:font-weight-complex="normal"/>
    </style:style>
    <style:style style:name="T156" style:family="text">
      <style:text-properties fo:font-style="normal" fo:font-weight="normal" officeooo:rsid="02c21309" style:language-asian="zxx" style:country-asian="none" style:font-style-asian="normal" style:font-weight-asian="normal" style:font-style-complex="normal" style:font-weight-complex="normal"/>
    </style:style>
    <style:style style:name="T157" style:family="text">
      <style:text-properties fo:font-style="normal" fo:font-weight="normal" officeooo:rsid="0325cf4f" style:language-asian="zxx" style:country-asian="none" style:font-style-asian="normal" style:font-weight-asian="normal" style:font-style-complex="normal" style:font-weight-complex="normal"/>
    </style:style>
    <style:style style:name="T158" style:family="text">
      <style:text-properties fo:font-style="normal" fo:font-weight="normal" officeooo:rsid="03335595"/>
    </style:style>
    <style:style style:name="T159" style:family="text">
      <style:text-properties fo:font-style="normal" fo:font-weight="normal" style:font-weight-asian="normal" style:font-weight-complex="normal"/>
    </style:style>
    <style:style style:name="T160" style:family="text">
      <style:text-properties fo:font-style="normal" fo:font-weight="normal" officeooo:rsid="03335595" style:font-weight-asian="normal" style:font-weight-complex="normal"/>
    </style:style>
    <style:style style:name="T161" style:family="text">
      <style:text-properties fo:font-style="normal" style:language-asian="zxx" style:country-asian="none" style:font-style-asian="normal" style:font-style-complex="normal"/>
    </style:style>
    <style:style style:name="T162" style:family="text">
      <style:text-properties fo:font-style="normal" officeooo:rsid="00d1021d" style:language-asian="zxx" style:country-asian="none" style:font-style-asian="normal" style:font-style-complex="normal"/>
    </style:style>
    <style:style style:name="T163" style:family="text">
      <style:text-properties fo:font-style="normal" officeooo:rsid="020e6c0b" style:language-asian="zxx" style:country-asian="none" style:font-style-asian="normal" style:font-style-complex="normal"/>
    </style:style>
    <style:style style:name="T164" style:family="text">
      <style:text-properties fo:font-style="normal" officeooo:rsid="00cfd9b5" style:language-asian="zxx" style:country-asian="none" style:font-style-asian="normal" style:font-style-complex="normal"/>
    </style:style>
    <style:style style:name="T165" style:family="text">
      <style:text-properties fo:font-style="normal" officeooo:rsid="00cecace" style:language-asian="zxx" style:country-asian="none" style:font-style-asian="normal" style:font-style-complex="normal"/>
    </style:style>
    <style:style style:name="T166" style:family="text">
      <style:text-properties fo:font-style="normal" officeooo:rsid="0209f5ce" style:language-asian="zxx" style:country-asian="none" style:font-style-asian="normal" style:font-style-complex="normal"/>
    </style:style>
    <style:style style:name="T167" style:family="text">
      <style:text-properties fo:font-style="normal" officeooo:rsid="0218a40e" style:language-asian="zxx" style:country-asian="none" style:font-style-asian="normal" style:font-style-complex="normal"/>
    </style:style>
    <style:style style:name="T168" style:family="text">
      <style:text-properties fo:font-style="normal" officeooo:rsid="0324395d" style:language-asian="zxx" style:country-asian="none" style:font-style-asian="normal" style:font-style-complex="normal"/>
    </style:style>
    <style:style style:name="T169" style:family="text">
      <style:text-properties fo:font-style="normal" fo:background-color="transparent" loext:char-shading-value="0" style:language-asian="zxx" style:country-asian="none" style:font-style-asian="normal" style:font-style-complex="normal"/>
    </style:style>
    <style:style style:name="T170" style:family="text">
      <style:text-properties fo:font-style="normal" officeooo:rsid="005dde04" fo:background-color="transparent" loext:char-shading-value="0" style:language-asian="zxx" style:country-asian="none" style:font-style-asian="normal" style:font-style-complex="normal"/>
    </style:style>
    <style:style style:name="T171" style:family="text">
      <style:text-properties fo:font-style="normal" officeooo:rsid="02679fbb" fo:background-color="transparent" loext:char-shading-value="0" style:language-asian="zxx" style:country-asian="none" style:font-style-asian="normal" style:font-style-complex="normal"/>
    </style:style>
    <style:style style:name="T172" style:family="text">
      <style:text-properties fo:font-style="normal" fo:font-weight="bold"/>
    </style:style>
    <style:style style:name="T173" style:family="text">
      <style:text-properties fo:font-style="italic" style:font-style-asian="italic" style:font-style-complex="italic"/>
    </style:style>
    <style:style style:name="T174" style:family="text">
      <style:text-properties fo:font-style="italic" fo:font-weight="normal"/>
    </style:style>
    <style:style style:name="T175" style:family="text">
      <style:text-properties fo:font-style="italic" fo:font-weight="normal" style:font-style-asian="italic" style:font-weight-asian="normal" style:font-style-complex="italic" style:font-weight-complex="normal"/>
    </style:style>
    <style:style style:name="T176" style:family="text">
      <style:text-properties fo:font-weight="normal" style:font-weight-asian="normal" style:font-weight-complex="normal"/>
    </style:style>
    <style:style style:name="T177" style:family="text">
      <style:text-properties fo:font-weight="normal" officeooo:rsid="01ac33f0" style:font-weight-asian="normal" style:font-weight-complex="normal"/>
    </style:style>
    <style:style style:name="T178" style:family="text">
      <style:text-properties fo:font-weight="normal" officeooo:rsid="00efea7e" style:font-weight-asian="normal" style:font-weight-complex="normal"/>
    </style:style>
    <style:style style:name="T179" style:family="text">
      <style:text-properties fo:font-weight="normal" officeooo:rsid="020e6c0b" style:font-weight-asian="normal" style:font-weight-complex="normal"/>
    </style:style>
    <style:style style:name="T180" style:family="text">
      <style:text-properties fo:font-weight="normal" officeooo:rsid="021d4373" style:font-weight-asian="normal" style:font-weight-complex="normal"/>
    </style:style>
    <style:style style:name="T181" style:family="text">
      <style:text-properties fo:font-weight="normal" officeooo:rsid="00d765b3" style:font-weight-asian="normal" style:font-weight-complex="normal"/>
    </style:style>
    <style:style style:name="T182" style:family="text">
      <style:text-properties fo:font-weight="normal" officeooo:rsid="00ff8666" style:font-weight-asian="normal" style:font-weight-complex="normal"/>
    </style:style>
    <style:style style:name="T183" style:family="text">
      <style:text-properties fo:font-weight="normal" officeooo:rsid="0079d9fa" style:font-weight-asian="normal" style:font-weight-complex="normal"/>
    </style:style>
    <style:style style:name="T184" style:family="text">
      <style:text-properties fo:font-weight="normal" officeooo:rsid="02436e5c" style:font-weight-asian="normal" style:font-weight-complex="normal"/>
    </style:style>
    <style:style style:name="T185" style:family="text">
      <style:text-properties fo:font-weight="normal" officeooo:rsid="020a89b3" style:font-weight-asian="normal" style:font-weight-complex="normal"/>
    </style:style>
    <style:style style:name="T186" style:family="text">
      <style:text-properties fo:font-weight="normal" officeooo:rsid="0077f248" style:font-weight-asian="normal" style:font-weight-complex="normal"/>
    </style:style>
    <style:style style:name="T187" style:family="text">
      <style:text-properties fo:font-weight="normal" officeooo:rsid="0209f5ce" style:font-weight-asian="normal" style:font-weight-complex="normal"/>
    </style:style>
    <style:style style:name="T188" style:family="text">
      <style:text-properties fo:font-weight="normal" officeooo:rsid="00b993fb" style:font-weight-asian="normal" style:font-weight-complex="normal"/>
    </style:style>
    <style:style style:name="T189" style:family="text">
      <style:text-properties fo:font-weight="normal" officeooo:rsid="0219804d" style:font-weight-asian="normal" style:font-weight-complex="normal"/>
    </style:style>
    <style:style style:name="T190" style:family="text">
      <style:text-properties fo:font-weight="normal" officeooo:rsid="021cabb4" style:font-weight-asian="normal" style:font-weight-complex="normal"/>
    </style:style>
    <style:style style:name="T191" style:family="text">
      <style:text-properties fo:font-weight="normal" officeooo:rsid="0246cd45" style:font-weight-asian="normal" style:font-weight-complex="normal"/>
    </style:style>
    <style:style style:name="T192" style:family="text">
      <style:text-properties fo:font-weight="normal" officeooo:rsid="0266a197" style:font-weight-asian="normal" style:font-weight-complex="normal"/>
    </style:style>
    <style:style style:name="T193" style:family="text">
      <style:text-properties fo:font-weight="normal" officeooo:rsid="02296301" style:font-weight-asian="normal" style:font-weight-complex="normal"/>
    </style:style>
    <style:style style:name="T194" style:family="text">
      <style:text-properties fo:font-weight="normal" officeooo:rsid="0268cede" style:font-weight-asian="normal" style:font-weight-complex="normal"/>
    </style:style>
    <style:style style:name="T195" style:family="text">
      <style:text-properties fo:font-weight="normal" officeooo:rsid="02827d8d" style:font-weight-asian="normal" style:font-weight-complex="normal"/>
    </style:style>
    <style:style style:name="T196" style:family="text">
      <style:text-properties fo:font-weight="normal" officeooo:rsid="030e819a" style:font-weight-asian="normal" style:font-weight-complex="normal"/>
    </style:style>
    <style:style style:name="T197" style:family="text">
      <style:text-properties fo:font-weight="normal" officeooo:rsid="022c78c8" style:font-weight-asian="normal" style:font-weight-complex="normal"/>
    </style:style>
    <style:style style:name="T198" style:family="text">
      <style:text-properties fo:font-weight="normal" officeooo:rsid="0325cf4f" style:font-weight-asian="normal" style:font-weight-complex="normal"/>
    </style:style>
    <style:style style:name="T199" style:family="text">
      <style:text-properties fo:font-weight="normal" officeooo:rsid="02cf1ae1" style:font-weight-asian="normal" style:font-weight-complex="normal"/>
    </style:style>
    <style:style style:name="T200" style:family="text">
      <style:text-properties fo:font-weight="normal" style:font-weight-asian="normal" style:font-name-complex="Arial" style:font-weight-complex="normal"/>
    </style:style>
    <style:style style:name="T201" style:family="text">
      <style:text-properties fo:font-weight="normal" officeooo:rsid="0266a197" style:font-weight-asian="normal" style:font-name-complex="Arial" style:font-weight-complex="normal"/>
    </style:style>
    <style:style style:name="T202" style:family="text">
      <style:text-properties fo:font-weight="normal" officeooo:rsid="0082a05e" style:font-weight-asian="normal" style:font-name-complex="Arial" style:font-weight-complex="normal"/>
    </style:style>
    <style:style style:name="T203" style:family="text">
      <style:text-properties fo:font-weight="normal" officeooo:rsid="006cf76f" style:font-weight-asian="normal" style:font-name-complex="Arial" style:font-weight-complex="normal"/>
    </style:style>
    <style:style style:name="T204" style:family="text">
      <style:text-properties fo:font-weight="normal" officeooo:rsid="00d765b3" fo:background-color="transparent" loext:char-shading-value="0" style:font-weight-asian="normal" style:font-weight-complex="normal"/>
    </style:style>
    <style:style style:name="T205" style:family="text">
      <style:text-properties fo:font-weight="normal" officeooo:rsid="00b337dc" fo:background-color="transparent" loext:char-shading-value="0" style:language-asian="zxx" style:country-asian="none" style:font-weight-asian="normal" style:font-weight-complex="normal"/>
    </style:style>
    <style:style style:name="T206" style:family="text">
      <style:text-properties fo:font-weight="normal" officeooo:rsid="0209e692" fo:background-color="transparent" loext:char-shading-value="0" style:language-asian="zxx" style:country-asian="none" style:font-weight-asian="normal" style:font-weight-complex="normal"/>
    </style:style>
    <style:style style:name="T207" style:family="text">
      <style:text-properties fo:font-weight="normal" officeooo:rsid="020df1a4" fo:background-color="transparent" loext:char-shading-value="0" style:language-asian="zxx" style:country-asian="none" style:font-weight-asian="normal" style:font-weight-complex="normal"/>
    </style:style>
    <style:style style:name="T208" style:family="text">
      <style:text-properties fo:font-weight="normal" officeooo:rsid="01cd0379" fo:background-color="transparent" loext:char-shading-value="0" style:language-asian="zxx" style:country-asian="none" style:font-weight-asian="normal" style:font-weight-complex="normal"/>
    </style:style>
    <style:style style:name="T209" style:family="text">
      <style:text-properties fo:font-weight="normal" officeooo:rsid="01a38016" fo:background-color="transparent" loext:char-shading-value="0" style:language-asian="zxx" style:country-asian="none" style:font-weight-asian="normal" style:font-weight-complex="normal"/>
    </style:style>
    <style:style style:name="T210" style:family="text">
      <style:text-properties fo:font-weight="normal" officeooo:rsid="02828beb" fo:background-color="transparent" loext:char-shading-value="0" style:language-asian="zxx" style:country-asian="none" style:font-weight-asian="normal" style:font-weight-complex="normal"/>
    </style:style>
    <style:style style:name="T211" style:family="text">
      <style:text-properties fo:font-weight="normal" officeooo:rsid="0262d7da" fo:background-color="transparent" loext:char-shading-value="0" style:language-asian="zxx" style:country-asian="none" style:font-weight-asian="normal" style:font-weight-complex="normal"/>
    </style:style>
    <style:style style:name="T212" style:family="text">
      <style:text-properties fo:font-weight="normal" officeooo:rsid="02bd60c8" fo:background-color="transparent" loext:char-shading-value="0" style:language-asian="zxx" style:country-asian="none" style:font-weight-asian="normal" style:font-weight-complex="normal"/>
    </style:style>
    <style:style style:name="T213" style:family="text">
      <style:text-properties fo:font-weight="normal" officeooo:rsid="00b3d647" fo:background-color="transparent" loext:char-shading-value="0" style:language-asian="zxx" style:country-asian="none" style:font-weight-asian="normal" style:font-weight-complex="normal"/>
    </style:style>
    <style:style style:name="T214" style:family="text">
      <style:text-properties fo:font-weight="normal" officeooo:rsid="028450c3" fo:background-color="transparent" loext:char-shading-value="0" style:language-asian="zxx" style:country-asian="none" style:font-weight-asian="normal" style:font-weight-complex="normal"/>
    </style:style>
    <style:style style:name="T215" style:family="text">
      <style:text-properties fo:font-weight="normal" officeooo:rsid="02882e25" fo:background-color="transparent" loext:char-shading-value="0" style:language-asian="zxx" style:country-asian="none" style:font-weight-asian="normal" style:font-weight-complex="normal"/>
    </style:style>
    <style:style style:name="T216" style:family="text">
      <style:text-properties fo:font-weight="normal" style:language-asian="zxx" style:country-asian="none" style:font-weight-asian="normal" style:font-weight-complex="normal"/>
    </style:style>
    <style:style style:name="T217" style:family="text">
      <style:text-properties fo:font-weight="normal" officeooo:rsid="02a42339" style:language-asian="zxx" style:country-asian="none" style:font-weight-asian="normal" style:font-weight-complex="normal"/>
    </style:style>
    <style:style style:name="T218" style:family="text">
      <style:text-properties officeooo:rsid="020e6c0b"/>
    </style:style>
    <style:style style:name="T219" style:family="text">
      <style:text-properties officeooo:rsid="008679b9"/>
    </style:style>
    <style:style style:name="T220" style:family="text">
      <style:text-properties officeooo:rsid="00d1021d"/>
    </style:style>
    <style:style style:name="T221" style:family="text">
      <style:text-properties officeooo:rsid="00d1c5c7"/>
    </style:style>
    <style:style style:name="T222" style:family="text">
      <style:text-properties officeooo:rsid="018e8dcf"/>
    </style:style>
    <style:style style:name="T223" style:family="text">
      <style:text-properties officeooo:rsid="012d4332"/>
    </style:style>
    <style:style style:name="T224" style:family="text">
      <style:text-properties officeooo:rsid="019018d9"/>
    </style:style>
    <style:style style:name="T225" style:family="text">
      <style:text-properties officeooo:rsid="01d09953"/>
    </style:style>
    <style:style style:name="T226" style:family="text">
      <style:text-properties officeooo:rsid="01e35a15"/>
    </style:style>
    <style:style style:name="T227" style:family="text">
      <style:text-properties style:font-name-asian="OpenSymbol1" style:font-name-complex="OpenSymbol1"/>
    </style:style>
    <style:style style:name="T228" style:family="text">
      <style:text-properties officeooo:rsid="00999c21" style:font-name-asian="OpenSymbol1" style:font-name-complex="OpenSymbol1"/>
    </style:style>
    <style:style style:name="T229" style:family="text">
      <style:text-properties officeooo:rsid="02279367" style:font-name-asian="OpenSymbol1" style:font-name-complex="OpenSymbol1"/>
    </style:style>
    <style:style style:name="T230" style:family="text">
      <style:text-properties officeooo:rsid="02296301" style:font-name-asian="OpenSymbol1" style:font-name-complex="OpenSymbol1"/>
    </style:style>
    <style:style style:name="T231" style:family="text">
      <style:text-properties officeooo:rsid="022b5f8c" style:font-name-asian="OpenSymbol1" style:font-name-complex="OpenSymbol1"/>
    </style:style>
    <style:style style:name="T232" style:family="text">
      <style:text-properties officeooo:rsid="030b3c2f" style:font-name-asian="OpenSymbol1" style:font-name-complex="OpenSymbol1"/>
    </style:style>
    <style:style style:name="T233" style:family="text">
      <style:text-properties officeooo:rsid="03192a09" style:font-name-asian="OpenSymbol1" style:font-name-complex="OpenSymbol1"/>
    </style:style>
    <style:style style:name="T234" style:family="text">
      <style:text-properties fo:background-color="transparent" loext:char-shading-value="0"/>
    </style:style>
    <style:style style:name="T235" style:family="text">
      <style:text-properties officeooo:rsid="0242b243" fo:background-color="transparent" loext:char-shading-value="0"/>
    </style:style>
    <style:style style:name="T236" style:family="text">
      <style:text-properties officeooo:rsid="022f9fb6" fo:background-color="transparent" loext:char-shading-value="0"/>
    </style:style>
    <style:style style:name="T237" style:family="text">
      <style:text-properties officeooo:rsid="02296301" fo:background-color="transparent" loext:char-shading-value="0" style:font-name-asian="OpenSymbol1" style:font-name-complex="OpenSymbol1"/>
    </style:style>
    <style:style style:name="T238" style:family="text">
      <style:text-properties officeooo:rsid="02537c1a" fo:background-color="transparent" loext:char-shading-value="0" style:font-name-asian="OpenSymbol1" style:font-name-complex="OpenSymbol1"/>
    </style:style>
    <style:style style:name="T239" style:family="text">
      <style:text-properties officeooo:rsid="022bc3cc" fo:background-color="transparent" loext:char-shading-value="0" style:font-name-asian="OpenSymbol1" style:font-name-complex="OpenSymbol1"/>
    </style:style>
    <style:style style:name="T240" style:family="text">
      <style:text-properties officeooo:rsid="007a6ad9" fo:background-color="transparent" loext:char-shading-value="0" style:font-name-asian="OpenSymbol1" style:font-name-complex="OpenSymbol1"/>
    </style:style>
    <style:style style:name="T241" style:family="text">
      <style:text-properties officeooo:rsid="02c21309" fo:background-color="transparent" loext:char-shading-value="0" style:font-name-asian="OpenSymbol1" style:font-name-complex="OpenSymbol1"/>
    </style:style>
    <style:style style:name="T242" style:family="text">
      <style:text-properties officeooo:rsid="02c36251" fo:background-color="transparent" loext:char-shading-value="0" style:font-name-asian="OpenSymbol1" style:font-name-complex="OpenSymbol1"/>
    </style:style>
    <style:style style:name="T243" style:family="text">
      <style:text-properties officeooo:rsid="022b5f8c" fo:background-color="transparent" loext:char-shading-value="0" style:font-name-asian="OpenSymbol1" style:font-name-complex="OpenSymbol1"/>
    </style:style>
    <style:style style:name="T244" style:family="text">
      <style:text-properties officeooo:rsid="03192a09" fo:background-color="transparent" loext:char-shading-value="0" style:font-name-asian="OpenSymbol1" style:font-name-complex="OpenSymbol1"/>
    </style:style>
    <style:style style:name="T245" style:family="text">
      <style:text-properties officeooo:rsid="0324395d" fo:background-color="transparent" loext:char-shading-value="0" style:font-name-asian="OpenSymbol1" style:font-name-complex="OpenSymbol1"/>
    </style:style>
    <style:style style:name="T246" style:family="text">
      <style:text-properties officeooo:rsid="02679fbb" fo:background-color="transparent" loext:char-shading-value="0"/>
    </style:style>
    <style:style style:name="T247" style:family="text">
      <style:text-properties officeooo:rsid="02537c1a" fo:background-color="transparent" loext:char-shading-value="0"/>
    </style:style>
    <style:style style:name="T248" style:family="text">
      <style:text-properties fo:background-color="transparent" loext:char-shading-value="0" style:language-asian="zxx" style:country-asian="none"/>
    </style:style>
    <style:style style:name="T249" style:family="text">
      <style:text-properties officeooo:rsid="02bee2be" fo:background-color="transparent" loext:char-shading-value="0"/>
    </style:style>
    <style:style style:name="T250" style:family="text">
      <style:text-properties officeooo:rsid="02c36251" fo:background-color="transparent" loext:char-shading-value="0"/>
    </style:style>
    <style:style style:name="T251" style:family="text">
      <style:text-properties officeooo:rsid="006e019c" fo:background-color="transparent" loext:char-shading-value="0"/>
    </style:style>
    <style:style style:name="T252" style:family="text">
      <style:text-properties officeooo:rsid="0235f1a9" fo:background-color="transparent" loext:char-shading-value="0"/>
    </style:style>
    <style:style style:name="T253" style:family="text">
      <style:text-properties officeooo:rsid="0070222b" fo:background-color="transparent" loext:char-shading-value="0"/>
    </style:style>
    <style:style style:name="T254" style:family="text">
      <style:text-properties officeooo:rsid="00bc24a8" fo:background-color="transparent" loext:char-shading-value="0"/>
    </style:style>
    <style:style style:name="T255" style:family="text">
      <style:text-properties officeooo:rsid="02b02b3f" fo:background-color="transparent" loext:char-shading-value="0"/>
    </style:style>
    <style:style style:name="T256" style:family="text">
      <style:text-properties officeooo:rsid="020f11c9" fo:background-color="transparent" loext:char-shading-value="0"/>
    </style:style>
    <style:style style:name="T257" style:family="text">
      <style:text-properties officeooo:rsid="00fed8f4" fo:background-color="transparent" loext:char-shading-value="0"/>
    </style:style>
    <style:style style:name="T258" style:family="text">
      <style:text-properties officeooo:rsid="030dcff2" fo:background-color="transparent" loext:char-shading-value="0"/>
    </style:style>
    <style:style style:name="T259" style:family="text">
      <style:text-properties officeooo:rsid="02b776ff" fo:background-color="transparent" loext:char-shading-value="0" style:font-name-complex="Arial"/>
    </style:style>
    <style:style style:name="T260" style:family="text">
      <style:text-properties officeooo:rsid="0314234f" fo:background-color="transparent" loext:char-shading-value="0" style:font-name-complex="Arial"/>
    </style:style>
    <style:style style:name="T261" style:family="text">
      <style:text-properties officeooo:rsid="0314234f" fo:background-color="transparent" loext:char-shading-value="0"/>
    </style:style>
    <style:style style:name="T262" style:family="text">
      <style:text-properties officeooo:rsid="0324395d" fo:background-color="transparent" loext:char-shading-value="0"/>
    </style:style>
    <style:style style:name="T263" style:family="text">
      <style:text-properties officeooo:rsid="0325cf4f" fo:background-color="transparent" loext:char-shading-value="0"/>
    </style:style>
    <style:style style:name="T264" style:family="text">
      <style:text-properties officeooo:rsid="03378e64" fo:background-color="transparent" loext:char-shading-value="0"/>
    </style:style>
    <style:style style:name="T265" style:family="text">
      <style:text-properties officeooo:rsid="03383f86" fo:background-color="transparent" loext:char-shading-value="0"/>
    </style:style>
    <style:style style:name="T266" style:family="text">
      <style:text-properties officeooo:rsid="033de6ae" fo:background-color="transparent" loext:char-shading-value="0"/>
    </style:style>
    <style:style style:name="T267" style:family="text">
      <style:text-properties officeooo:rsid="01d034e6" fo:background-color="transparent" loext:char-shading-value="0" style:font-name-asian="Times New Roman3" style:language-asian="zh" style:country-asian="CN" style:font-name-complex="Times New Roman"/>
    </style:style>
    <style:style style:name="T268" style:family="text">
      <style:text-properties officeooo:rsid="00a6d302" fo:background-color="transparent" loext:char-shading-value="0" style:font-name-asian="Times New Roman3" style:language-asian="zh" style:country-asian="CN" style:font-name-complex="Times New Roman"/>
    </style:style>
    <style:style style:name="T269" style:family="text">
      <style:text-properties officeooo:rsid="033f2bf2" fo:background-color="transparent" loext:char-shading-value="0" style:font-name-asian="Times New Roman3" style:language-asian="zh" style:country-asian="CN" style:font-name-complex="Times New Roman"/>
    </style:style>
    <style:style style:name="T270" style:family="text">
      <style:text-properties officeooo:rsid="0234978c"/>
    </style:style>
    <style:style style:name="T271" style:family="text">
      <style:text-properties officeooo:rsid="022e1da4"/>
    </style:style>
    <style:style style:name="T272" style:family="text">
      <style:text-properties style:text-position="super 58%"/>
    </style:style>
    <style:style style:name="T273" style:family="text">
      <style:text-properties style:text-position="super 58%" officeooo:rsid="022f2db3"/>
    </style:style>
    <style:style style:name="T274" style:family="text">
      <style:text-properties style:text-position="super 58%" officeooo:rsid="022548e7"/>
    </style:style>
    <style:style style:name="T275" style:family="text">
      <style:text-properties style:text-position="super 58%" fo:font-weight="normal" officeooo:rsid="0325cf4f" style:font-weight-asian="normal" style:font-weight-complex="normal"/>
    </style:style>
    <style:style style:name="T276" style:family="text">
      <style:text-properties style:text-position="super 58%" fo:font-style="normal" fo:font-weight="normal" officeooo:rsid="03276c6e" fo:background-color="transparent" loext:char-shading-value="0" style:language-asian="zxx" style:country-asian="none" style:font-style-asian="normal" style:font-weight-asian="normal" style:font-style-complex="normal" style:font-weight-complex="normal"/>
    </style:style>
    <style:style style:name="T277" style:family="text">
      <style:text-properties officeooo:rsid="022f2db3"/>
    </style:style>
    <style:style style:name="T278" style:family="text">
      <style:text-properties officeooo:rsid="02239656"/>
    </style:style>
    <style:style style:name="T279" style:family="text">
      <style:text-properties officeooo:rsid="022548e7"/>
    </style:style>
    <style:style style:name="T280" style:family="text">
      <style:text-properties officeooo:rsid="020df73d"/>
    </style:style>
    <style:style style:name="T281" style:family="text">
      <style:text-properties officeooo:rsid="0213036c"/>
    </style:style>
    <style:style style:name="T282" style:family="text">
      <style:text-properties officeooo:rsid="021cabb4"/>
    </style:style>
    <style:style style:name="T283" style:family="text">
      <style:text-properties officeooo:rsid="021f8c75"/>
    </style:style>
    <style:style style:name="T284" style:family="text">
      <style:text-properties officeooo:rsid="02279367"/>
    </style:style>
    <style:style style:name="T285" style:family="text">
      <style:text-properties officeooo:rsid="02296301"/>
    </style:style>
    <style:style style:name="T286" style:family="text">
      <style:text-properties officeooo:rsid="022bc3cc"/>
    </style:style>
    <style:style style:name="T287" style:family="text">
      <style:text-properties style:font-name="Times New Roman" fo:font-size="11pt" style:font-size-asian="11pt" style:font-size-complex="11pt"/>
    </style:style>
    <style:style style:name="T288" style:family="text">
      <style:text-properties style:font-name="Times New Roman" fo:font-size="11pt" officeooo:rsid="02341efe" style:font-size-asian="11pt" style:font-size-complex="11pt"/>
    </style:style>
    <style:style style:name="T289" style:family="text">
      <style:text-properties style:font-name="Times New Roman" fo:font-size="11pt" officeooo:rsid="0271c4af" style:font-size-asian="11pt" style:font-size-complex="11pt"/>
    </style:style>
    <style:style style:name="T290" style:family="text">
      <style:text-properties style:font-name="Times New Roman" fo:font-size="11pt" officeooo:rsid="02679fbb" style:font-size-asian="11pt" style:font-size-complex="11pt"/>
    </style:style>
    <style:style style:name="T291" style:family="text">
      <style:text-properties style:font-name="Times New Roman" fo:font-size="11pt" officeooo:rsid="0303773e" style:font-size-asian="11pt" style:font-size-complex="11pt"/>
    </style:style>
    <style:style style:name="T292" style:family="text">
      <style:text-properties style:font-name="Times New Roman" fo:font-size="11pt" fo:background-color="transparent" loext:char-shading-value="0" style:font-size-asian="11pt" style:font-size-complex="11pt"/>
    </style:style>
    <style:style style:name="T293" style:family="text">
      <style:text-properties style:font-name="Times New Roman" fo:font-size="11pt" officeooo:rsid="0271c4af" fo:background-color="transparent" loext:char-shading-value="0" style:font-size-asian="11pt" style:font-size-complex="11pt"/>
    </style:style>
    <style:style style:name="T294" style:family="text">
      <style:text-properties style:font-name="Times New Roman" fo:font-size="11pt" officeooo:rsid="027782f4" fo:background-color="transparent" loext:char-shading-value="0" style:font-size-asian="11pt" style:font-size-complex="11pt"/>
    </style:style>
    <style:style style:name="T295" style:family="text">
      <style:text-properties style:font-name="Times New Roman" fo:font-size="11pt" officeooo:rsid="029ac0b3" fo:background-color="transparent" loext:char-shading-value="0" style:font-size-asian="11pt" style:font-size-complex="11pt"/>
    </style:style>
    <style:style style:name="T296" style:family="text">
      <style:text-properties style:font-name="Times New Roman" fo:font-size="11pt" officeooo:rsid="006e019c" fo:background-color="transparent" loext:char-shading-value="0" style:font-size-asian="11pt" style:font-size-complex="11pt"/>
    </style:style>
    <style:style style:name="T297" style:family="text">
      <style:text-properties style:font-name="Times New Roman" fo:font-size="11pt" officeooo:rsid="0235f1a9" fo:background-color="transparent" loext:char-shading-value="0" style:font-size-asian="11pt" style:font-size-complex="11pt"/>
    </style:style>
    <style:style style:name="T298" style:family="text">
      <style:text-properties style:font-name="Times New Roman" fo:font-size="11pt" fo:font-weight="normal" officeooo:rsid="00181dcc" fo:background-color="transparent" loext:char-shading-value="0" style:font-size-asian="11pt" style:font-weight-asian="normal" style:font-size-complex="11pt" style:font-weight-complex="normal"/>
    </style:style>
    <style:style style:name="T299" style:family="text">
      <style:text-properties style:font-name="Times New Roman" fo:font-size="11pt" fo:font-weight="normal" officeooo:rsid="03301aad" fo:background-color="transparent" loext:char-shading-value="0" style:font-size-asian="11pt" style:font-weight-asian="normal" style:font-size-complex="11pt" style:font-weight-complex="normal"/>
    </style:style>
    <style:style style:name="T300" style:family="text">
      <style:text-properties style:font-name="Times New Roman" fo:font-size="11pt" fo:font-weight="normal" officeooo:rsid="0266a197" fo:background-color="transparent" loext:char-shading-value="0" style:font-size-asian="11pt" style:language-asian="zxx" style:country-asian="none" style:font-weight-asian="normal" style:font-size-complex="11pt" style:font-weight-complex="normal"/>
    </style:style>
    <style:style style:name="T301" style:family="text">
      <style:text-properties style:font-name="Times New Roman" fo:font-size="11pt" fo:font-weight="normal" style:font-size-asian="11pt" style:language-asian="zxx" style:country-asian="none" style:font-weight-asian="normal" style:font-size-complex="11pt" style:font-weight-complex="normal"/>
    </style:style>
    <style:style style:name="T302" style:family="text">
      <style:text-properties style:font-name="Times New Roman" fo:font-size="11pt" fo:font-weight="bold" officeooo:rsid="02d623cf" fo:background-color="transparent" loext:char-shading-value="0" style:font-size-asian="11pt" style:font-weight-asian="bold" style:font-size-complex="11pt" style:font-weight-complex="bold"/>
    </style:style>
    <style:style style:name="T303" style:family="text">
      <style:text-properties style:font-name="Times New Roman" fo:font-size="11pt" fo:font-weight="bold" officeooo:rsid="0271c4af" fo:background-color="transparent" loext:char-shading-value="0" style:font-size-asian="11pt" style:font-weight-asian="bold" style:font-size-complex="11pt" style:font-weight-complex="bold"/>
    </style:style>
    <style:style style:name="T304" style:family="text">
      <style:text-properties style:font-name="Times New Roman" fo:font-size="11pt" fo:font-weight="bold" officeooo:rsid="01e5b78b" fo:background-color="transparent" loext:char-shading-value="0" style:font-size-asian="11pt" style:language-asian="zxx" style:country-asian="none" style:font-weight-asian="bold" style:font-size-complex="11pt" style:font-weight-complex="bold"/>
    </style:style>
    <style:style style:name="T305" style:family="text">
      <style:text-properties style:font-name="Times New Roman" fo:font-size="11pt" fo:font-weight="bold" officeooo:rsid="023181ad" fo:background-color="transparent" loext:char-shading-value="0" style:font-size-asian="11pt" style:language-asian="zxx" style:country-asian="none" style:font-weight-asian="bold" style:font-size-complex="11pt" style:font-weight-complex="bold"/>
    </style:style>
    <style:style style:name="T306" style:family="text">
      <style:text-properties style:font-name="Times New Roman" fo:font-size="11pt" fo:font-weight="bold" officeooo:rsid="0242b243" fo:background-color="transparent" loext:char-shading-value="0" style:font-size-asian="11pt" style:language-asian="zxx" style:country-asian="none" style:font-weight-asian="bold" style:font-size-complex="11pt" style:font-weight-complex="bold"/>
    </style:style>
    <style:style style:name="T307" style:family="text">
      <style:text-properties style:font-name="Times New Roman" fo:font-size="11pt" fo:font-weight="bold" officeooo:rsid="01e5aa2e" fo:background-color="transparent" loext:char-shading-value="0" style:font-size-asian="11pt" style:language-asian="zxx" style:country-asian="none" style:font-weight-asian="bold" style:font-name-complex="Arial" style:font-size-complex="11pt" style:font-weight-complex="bold"/>
    </style:style>
    <style:style style:name="T308" style:family="text">
      <style:text-properties style:font-name="Times New Roman" fo:font-size="11pt" fo:font-weight="bold" officeooo:rsid="020ae59a" fo:background-color="transparent" loext:char-shading-value="0" style:font-size-asian="11pt" style:language-asian="zxx" style:country-asian="none" style:font-weight-asian="bold" style:font-name-complex="Arial" style:font-size-complex="11pt" style:font-weight-complex="bold"/>
    </style:style>
    <style:style style:name="T309" style:family="text">
      <style:text-properties style:font-name="Times New Roman" fo:font-size="11pt" fo:font-weight="bold" officeooo:rsid="02341efe" style:font-size-asian="11pt" style:font-weight-asian="bold" style:font-size-complex="11pt" style:font-weight-complex="bold"/>
    </style:style>
    <style:style style:name="T310" style:family="text">
      <style:text-properties style:font-name="Times New Roman" fo:font-size="11pt" fo:font-style="normal" fo:font-weight="normal" style:font-size-asian="11pt" style:language-asian="zxx" style:country-asian="none" style:font-style-asian="normal" style:font-weight-asian="normal" style:font-size-complex="11pt" style:font-style-complex="normal" style:font-weight-complex="normal"/>
    </style:style>
    <style:style style:name="T311" style:family="text">
      <style:text-properties style:font-name="Times New Roman" fo:font-size="11pt" fo:font-style="normal" fo:font-weight="normal" officeooo:rsid="02cbaa21" style:font-size-asian="11pt" style:language-asian="zxx" style:country-asian="none" style:font-style-asian="normal" style:font-weight-asian="normal" style:font-size-complex="11pt" style:font-style-complex="normal" style:font-weight-complex="normal"/>
    </style:style>
    <style:style style:name="T312" style:family="text">
      <style:text-properties style:font-name="Times New Roman" fo:font-size="11pt" fo:font-style="normal" fo:font-weight="normal" officeooo:rsid="02cf1ae1" style:font-size-asian="11pt" style:language-asian="zxx" style:country-asian="none" style:font-style-asian="normal" style:font-weight-asian="normal" style:font-size-complex="11pt" style:font-style-complex="normal" style:font-weight-complex="normal"/>
    </style:style>
    <style:style style:name="T313" style:family="text">
      <style:text-properties style:font-name="Times New Roman" fo:font-size="11pt" fo:font-style="normal" style:font-size-asian="11pt" style:language-asian="zxx" style:country-asian="none" style:font-style-asian="normal" style:font-size-complex="11pt" style:font-style-complex="normal"/>
    </style:style>
    <style:style style:name="T314" style:family="text">
      <style:text-properties style:font-name="Times New Roman" fo:font-size="11pt" fo:font-style="normal" officeooo:rsid="031dffbe" style:font-size-asian="11pt" style:language-asian="zxx" style:country-asian="none" style:font-style-asian="normal" style:font-size-complex="11pt" style:font-style-complex="normal"/>
    </style:style>
    <style:style style:name="T315" style:family="text">
      <style:text-properties style:font-name="Times New Roman" fo:font-size="11pt" fo:language="fr" fo:country="FR" fo:font-weight="normal"/>
    </style:style>
    <style:style style:name="T316" style:family="text">
      <style:text-properties style:font-name="Times New Roman" fo:font-size="11pt" fo:language="fr" fo:country="FR" fo:font-weight="normal" officeooo:rsid="030dabb4"/>
    </style:style>
    <style:style style:name="T317" style:family="text">
      <style:text-properties style:font-name="Times New Roman" fo:font-size="11pt" fo:language="fr" fo:country="FR" fo:font-weight="normal" officeooo:rsid="0315f264"/>
    </style:style>
    <style:style style:name="T318" style:family="text">
      <style:text-properties style:font-name="Times New Roman" fo:font-size="11pt" fo:language="fr" fo:country="FR" fo:font-weight="normal" officeooo:rsid="03153a39"/>
    </style:style>
    <style:style style:name="T319" style:family="text">
      <style:text-properties style:font-name="Times New Roman" fo:font-size="11pt" fo:language="fr" fo:country="FR" fo:font-weight="normal" officeooo:rsid="02f0212f"/>
    </style:style>
    <style:style style:name="T320" style:family="text">
      <style:text-properties style:font-name="Times New Roman" fo:font-size="11pt" fo:language="fr" fo:country="FR" fo:font-weight="normal" officeooo:rsid="031dffbe"/>
    </style:style>
    <style:style style:name="T321" style:family="text">
      <style:text-properties style:font-name="Times New Roman" fo:font-size="11pt" fo:language="fr" fo:country="FR" fo:font-weight="normal" officeooo:rsid="03128892"/>
    </style:style>
    <style:style style:name="T322" style:family="text">
      <style:text-properties style:font-name="Times New Roman" fo:font-size="11pt" fo:language="fr" fo:country="FR" fo:font-weight="normal" officeooo:rsid="0324395d"/>
    </style:style>
    <style:style style:name="T323" style:family="text">
      <style:text-properties style:font-name="Times New Roman" fo:font-size="11pt" fo:language="fr" fo:country="FR" fo:font-style="normal" fo:font-weight="bold" fo:background-color="#ffff99" loext:char-shading-value="0" style:font-size-asian="11pt" style:language-asian="zxx" style:country-asian="none" style:font-style-asian="normal" style:font-weight-asian="bold" style:font-size-complex="11pt" style:language-complex="zxx" style:country-complex="none" style:font-style-complex="normal" style:font-weight-complex="bold"/>
    </style:style>
    <style:style style:name="T324" style:family="text">
      <style:text-properties style:font-name="Times New Roman" fo:font-size="11pt" fo:language="fr" fo:country="FR" fo:font-style="normal" fo:font-weight="bold" officeooo:rsid="0303773e" fo:background-color="#ffff99" loext:char-shading-value="0" style:font-size-asian="11pt" style:language-asian="zxx" style:country-asian="none" style:font-style-asian="normal" style:font-weight-asian="bold" style:font-size-complex="11pt" style:language-complex="zxx" style:country-complex="none" style:font-style-complex="normal" style:font-weight-complex="bold"/>
    </style:style>
    <style:style style:name="T325" style:family="text">
      <style:text-properties officeooo:rsid="02371997"/>
    </style:style>
    <style:style style:name="T326" style:family="text">
      <style:text-properties officeooo:rsid="023e8aab"/>
    </style:style>
    <style:style style:name="T327" style:family="text">
      <style:text-properties officeooo:rsid="024100f6"/>
    </style:style>
    <style:style style:name="T328" style:family="text">
      <style:text-properties officeooo:rsid="02457eb7"/>
    </style:style>
    <style:style style:name="T329" style:family="text">
      <style:text-properties officeooo:rsid="0246cd45"/>
    </style:style>
    <style:style style:name="T330" style:family="text">
      <style:text-properties officeooo:rsid="02489026"/>
    </style:style>
    <style:style style:name="T331" style:family="text">
      <style:text-properties officeooo:rsid="0251b9eb"/>
    </style:style>
    <style:style style:name="T332" style:family="text">
      <style:text-properties officeooo:rsid="0243f764"/>
    </style:style>
    <style:style style:name="T333" style:family="text">
      <style:text-properties officeooo:rsid="0257cad1"/>
    </style:style>
    <style:style style:name="T334" style:family="text">
      <style:text-properties officeooo:rsid="0266a197"/>
    </style:style>
    <style:style style:name="T335" style:family="text">
      <style:text-properties officeooo:rsid="02679fbb"/>
    </style:style>
    <style:style style:name="T336" style:family="text">
      <style:text-properties officeooo:rsid="026a3b53"/>
    </style:style>
    <style:style style:name="T337" style:family="text">
      <style:text-properties officeooo:rsid="026a72e7"/>
    </style:style>
    <style:style style:name="T338" style:family="text">
      <style:text-properties officeooo:rsid="0213fbb9"/>
    </style:style>
    <style:style style:name="T339" style:family="text">
      <style:text-properties style:language-asian="zxx" style:country-asian="none"/>
    </style:style>
    <style:style style:name="T340" style:family="text">
      <style:text-properties officeooo:rsid="025c3bd4" style:language-asian="zxx" style:country-asian="none"/>
    </style:style>
    <style:style style:name="T341" style:family="text">
      <style:text-properties officeooo:rsid="02982ea6" style:language-asian="zxx" style:country-asian="none"/>
    </style:style>
    <style:style style:name="T342" style:family="text">
      <style:text-properties officeooo:rsid="029a08dc" style:language-asian="zxx" style:country-asian="none"/>
    </style:style>
    <style:style style:name="T343" style:family="text">
      <style:text-properties officeooo:rsid="033de6ae" style:language-asian="zxx" style:country-asian="none"/>
    </style:style>
    <style:style style:name="T344" style:family="text">
      <style:text-properties officeooo:rsid="02a30ca0"/>
    </style:style>
    <style:style style:name="T345" style:family="text">
      <style:text-properties officeooo:rsid="02a42339"/>
    </style:style>
    <style:style style:name="T346" style:family="text">
      <style:text-properties officeooo:rsid="02a72efc"/>
    </style:style>
    <style:style style:name="T347" style:family="text">
      <style:text-properties officeooo:rsid="02a7c41c"/>
    </style:style>
    <style:style style:name="T348" style:family="text">
      <style:text-properties officeooo:rsid="02abe315"/>
    </style:style>
    <style:style style:name="T349" style:family="text">
      <style:text-properties officeooo:rsid="02ae2cb0"/>
    </style:style>
    <style:style style:name="T350" style:family="text">
      <style:text-properties officeooo:rsid="02c36251"/>
    </style:style>
    <style:style style:name="T351" style:family="text">
      <style:text-properties officeooo:rsid="02c4f467"/>
    </style:style>
    <style:style style:name="T352" style:family="text">
      <style:text-properties style:font-name-complex="Arial"/>
    </style:style>
    <style:style style:name="T353" style:family="text">
      <style:text-properties officeooo:rsid="01365d17" style:font-name-complex="Arial"/>
    </style:style>
    <style:style style:name="T354" style:family="text">
      <style:text-properties officeooo:rsid="02c88dfb"/>
    </style:style>
    <style:style style:name="T355" style:family="text">
      <style:text-properties officeooo:rsid="02c03318"/>
    </style:style>
    <style:style style:name="T356" style:family="text">
      <style:text-properties officeooo:rsid="02a1b6b2"/>
    </style:style>
    <style:style style:name="T357" style:family="text">
      <style:text-properties officeooo:rsid="02a5d6bb"/>
    </style:style>
    <style:style style:name="T358" style:family="text">
      <style:text-properties officeooo:rsid="02a99c9c"/>
    </style:style>
    <style:style style:name="T359" style:family="text">
      <style:text-properties officeooo:rsid="02ab7a30"/>
    </style:style>
    <style:style style:name="T360" style:family="text">
      <style:text-properties officeooo:rsid="02ad70cc"/>
    </style:style>
    <style:style style:name="T361" style:family="text">
      <style:text-properties officeooo:rsid="02ae3768"/>
    </style:style>
    <style:style style:name="T362" style:family="text">
      <style:text-properties officeooo:rsid="02b1e122"/>
    </style:style>
    <style:style style:name="T363" style:family="text">
      <style:text-properties fo:language="zxx" fo:country="none" fo:font-style="normal" fo:background-color="transparent" loext:char-shading-value="0" style:language-asian="zh" style:country-asian="CN" style:font-style-asian="normal" style:font-style-complex="normal"/>
    </style:style>
    <style:style style:name="T364" style:family="text">
      <style:text-properties fo:language="zxx" fo:country="none" fo:font-style="normal" officeooo:rsid="01b52403" fo:background-color="transparent" loext:char-shading-value="0" style:language-asian="zh" style:country-asian="CN" style:font-style-asian="normal" style:font-style-complex="normal"/>
    </style:style>
    <style:style style:name="T365" style:family="text">
      <style:text-properties fo:language="zxx" fo:country="none" fo:font-style="normal" officeooo:rsid="01b6a2ad" fo:background-color="transparent" loext:char-shading-value="0" style:language-asian="zh" style:country-asian="CN" style:font-style-asian="normal" style:font-style-complex="normal"/>
    </style:style>
    <style:style style:name="T366" style:family="text">
      <style:text-properties fo:language="zxx" fo:country="none" fo:font-style="normal" officeooo:rsid="03335595" fo:background-color="transparent" loext:char-shading-value="0" style:language-asian="zh" style:country-asian="CN" style:font-style-asian="normal" style:font-style-complex="normal"/>
    </style:style>
    <style:style style:name="T367" style:family="text">
      <style:text-properties fo:language="zxx" fo:country="none" fo:font-style="normal" officeooo:rsid="0333838b" fo:background-color="transparent" loext:char-shading-value="0" style:language-asian="zh" style:country-asian="CN" style:font-style-asian="normal" style:font-style-complex="normal"/>
    </style:style>
    <style:style style:name="T368" style:family="text">
      <style:text-properties fo:language="zxx" fo:country="none" fo:font-style="normal" fo:font-weight="normal" style:language-asian="zxx" style:country-asian="none" style:font-style-asian="normal" style:font-weight-asian="normal" style:font-style-complex="normal" style:font-weight-complex="normal"/>
    </style:style>
    <style:style style:name="T369" style:family="text">
      <style:text-properties fo:language="zxx" fo:country="none" fo:font-style="normal" fo:font-weight="normal" officeooo:rsid="029b304d" style:language-asian="zxx" style:country-asian="none" style:font-style-asian="normal" style:font-weight-asian="normal" style:font-style-complex="normal" style:font-weight-complex="normal"/>
    </style:style>
    <style:style style:name="T370" style:family="text">
      <style:text-properties officeooo:rsid="02d48383"/>
    </style:style>
    <style:style style:name="T371" style:family="text">
      <style:text-properties officeooo:rsid="024b618a"/>
    </style:style>
    <style:style style:name="T372" style:family="text">
      <style:text-properties officeooo:rsid="02d687b4"/>
    </style:style>
    <style:style style:name="T373" style:family="text">
      <style:text-properties officeooo:rsid="0231683a"/>
    </style:style>
    <style:style style:name="T374" style:family="text">
      <style:text-properties officeooo:rsid="02defa97"/>
    </style:style>
    <style:style style:name="T375" style:family="text">
      <style:text-properties officeooo:rsid="02e0c496"/>
    </style:style>
    <style:style style:name="T376" style:family="text">
      <style:text-properties officeooo:rsid="02e7f677"/>
    </style:style>
    <style:style style:name="T377" style:family="text">
      <style:text-properties officeooo:rsid="02b45aa7"/>
    </style:style>
    <style:style style:name="T378" style:family="text">
      <style:text-properties officeooo:rsid="02ff9a28"/>
    </style:style>
    <style:style style:name="T379" style:family="text">
      <style:text-properties officeooo:rsid="019fd15a"/>
    </style:style>
    <style:style style:name="T380" style:family="text">
      <style:text-properties officeooo:rsid="0208d40f"/>
    </style:style>
    <style:style style:name="T381" style:family="text">
      <style:text-properties officeooo:rsid="02d36f65"/>
    </style:style>
    <style:style style:name="T382" style:family="text">
      <style:text-properties officeooo:rsid="030dabb4"/>
    </style:style>
    <style:style style:name="T383" style:family="text">
      <style:text-properties officeooo:rsid="030feda7"/>
    </style:style>
    <style:style style:name="T384" style:family="text">
      <style:text-properties officeooo:rsid="01d11dc5"/>
    </style:style>
    <style:style style:name="T385" style:family="text">
      <style:text-properties officeooo:rsid="01d07b8d"/>
    </style:style>
    <style:style style:name="T386" style:family="text">
      <style:text-properties officeooo:rsid="01d860ce"/>
    </style:style>
    <style:style style:name="T387" style:family="text">
      <style:text-properties officeooo:rsid="00d29ad4"/>
    </style:style>
    <style:style style:name="T388" style:family="text">
      <style:text-properties fo:language="en" fo:country="GB" fo:font-weight="bold" style:font-weight-asian="bold"/>
    </style:style>
    <style:style style:name="T389" style:family="text">
      <style:text-properties fo:language="fr" fo:country="FR" style:language-complex="zxx" style:country-complex="none"/>
    </style:style>
    <style:style style:name="T390" style:family="text">
      <style:text-properties fo:language="fr" fo:country="FR" fo:background-color="transparent" loext:char-shading-value="0" style:language-complex="zxx" style:country-complex="none"/>
    </style:style>
    <style:style style:name="T391" style:family="text">
      <style:text-properties fo:language="fr" fo:country="FR" officeooo:rsid="0243e42d" fo:background-color="transparent" loext:char-shading-value="0" style:language-complex="zxx" style:country-complex="none"/>
    </style:style>
    <style:style style:name="T392" style:family="text">
      <style:text-properties officeooo:rsid="0310345a"/>
    </style:style>
    <style:style style:name="T393" style:family="text">
      <style:text-properties officeooo:rsid="03116c94"/>
    </style:style>
    <style:style style:name="T394" style:family="text">
      <style:text-properties officeooo:rsid="0314234f"/>
    </style:style>
    <style:style style:name="T395" style:family="text">
      <style:text-properties officeooo:rsid="031d025c"/>
    </style:style>
    <style:style style:name="T396" style:family="text">
      <style:text-properties style:text-underline-style="none"/>
    </style:style>
    <style:style style:name="T397" style:family="text">
      <style:text-properties officeooo:rsid="0324395d"/>
    </style:style>
    <style:style style:name="T398" style:family="text">
      <style:text-properties officeooo:rsid="0325cf4f"/>
    </style:style>
    <style:style style:name="T399" style:family="text">
      <style:text-properties officeooo:rsid="0329622f"/>
    </style:style>
    <style:style style:name="T400" style:family="text">
      <style:text-properties officeooo:rsid="032cffc5"/>
    </style:style>
    <style:style style:name="T401" style:family="text">
      <style:text-properties officeooo:rsid="032eb115"/>
    </style:style>
    <style:style style:name="T402" style:family="text">
      <style:text-properties officeooo:rsid="032ee87c"/>
    </style:style>
    <style:style style:name="T403" style:family="text">
      <style:text-properties officeooo:rsid="03335595"/>
    </style:style>
    <style:style style:name="T404" style:family="text">
      <style:text-properties officeooo:rsid="03378e64"/>
    </style:style>
    <style:style style:name="T405" style:family="text">
      <style:text-properties officeooo:rsid="033f2bf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DirectionService"/>
        <text:user-field-decl office:value-type="string" office:string-value="Délégation de service public pour l'animation et l'exploitation de la ferme pédagogique du Roy d'Espagne" text:name="IntituleConsultation"/>
        <text:user-field-decl office:value-type="string" office:string-value=""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8_41603_0072"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25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80"/>
      <text:p text:style-name="P181"><text:user-field-get text:name="PouvoirAdjudicateur">Ville de Marseille</text:user-field-get></text:p>
      <text:p text:style-name="P181"/>
      <text:p text:style-name="P182"/>
      <text:p text:style-name="P182"/>
      <text:p text:style-name="P106"/>
      <text:p text:style-name="P107">PROJET DE CONVENTION</text:p>
      <text:p text:style-name="P108"/>
      <text:p text:style-name="P171"/>
      <text:p text:style-name="P183"/>
      <text:p text:style-name="P184">Délégation de service public </text:p>
      <text:p text:style-name="P185"><text:span text:style-name="T219">pour l’animation et l’exploitation</text:span> </text:p>
      <text:p text:style-name="P185">d<text:span text:style-name="T226">e la ferme pédagogique du Roy d’Espagne</text:span></text:p>
      <text:p text:style-name="P183"/>
      <text:p text:style-name="P172"/>
      <text:p text:style-name="P174"/>
      <text:p text:style-name="P151"/>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6">Sommaire</text:p>
          </text:index-title>
          <text:p text:style-name="P200"><text:span text:style-name="T88"><text:s text:c="2"/></text:span><text:span text:style-name="Strong_20_Emphasis"><text:span text:style-name="T88">CONTEXTE</text:span></text:span><text:span text:style-name="T88"><text:tab/>4</text:span></text:p>
          <text:p text:style-name="P200"><text:span text:style-name="Strong_20_Emphasis"><text:span text:style-name="T88">Article 1 - </text:span></text:span><text:span text:style-name="T88"><text:s text:c="2"/></text:span><text:span text:style-name="Strong_20_Emphasis"><text:span text:style-name="T88">OBJET</text:span></text:span><text:span text:style-name="T88"><text:tab/>7</text:span></text:p>
          <text:p text:style-name="P200"><text:span text:style-name="Strong_20_Emphasis"><text:span text:style-name="T88">Article 2 - </text:span></text:span><text:span text:style-name="T88"><text:s text:c="2"/></text:span><text:span text:style-name="Strong_20_Emphasis"><text:span text:style-name="T88">DUREE</text:span></text:span><text:span text:style-name="T88"><text:tab/>7</text:span></text:p>
          <text:p text:style-name="P200"><text:span text:style-name="Strong_20_Emphasis"><text:span text:style-name="T88">Article 3 - </text:span></text:span><text:span text:style-name="T88"><text:s text:c="2"/></text:span><text:span text:style-name="Strong_20_Emphasis"><text:span text:style-name="T88">OBJECTIFS</text:span></text:span><text:span text:style-name="T88"><text:tab/>7</text:span></text:p>
          <text:p text:style-name="P200"><text:span text:style-name="Strong_20_Emphasis"><text:span text:style-name="T88">Article 4 - </text:span></text:span><text:span text:style-name="T88"><text:s text:c="2"/></text:span><text:span text:style-name="Strong_20_Emphasis"><text:span text:style-name="T88">BIENS MIS A LA DISPOSITION DU DELEGATAIRE</text:span></text:span><text:span text:style-name="T88"><text:tab/>8</text:span></text:p>
          <text:p text:style-name="P200"><text:span text:style-name="Strong_20_Emphasis"><text:span text:style-name="T88">Article 5 - </text:span></text:span><text:span text:style-name="T88"><text:s text:c="2"/></text:span><text:span text:style-name="Strong_20_Emphasis"><text:span text:style-name="T88">ETAT DES LIEUX - INVENTAIRE</text:span></text:span><text:span text:style-name="T88"><text:tab/>8</text:span></text:p>
          <text:p text:style-name="P201">5.1 <text:s text:c="2"/>Biens mis à la disposition par la Ville de Marseille<text:tab/>8</text:p>
          <text:p text:style-name="P201">5.2 <text:s text:c="2"/>Biens aménagés ou acquis par le délégataire<text:tab/>9</text:p>
          <text:p text:style-name="P200"><text:span text:style-name="Strong_20_Emphasis"><text:span text:style-name="T88">Article 6 - </text:span></text:span><text:span text:style-name="T88"><text:s text:c="2"/></text:span><text:span text:style-name="Strong_20_Emphasis"><text:span text:style-name="T88">MISSIONS</text:span></text:span><text:span text:style-name="T88"><text:tab/>9</text:span></text:p>
          <text:p text:style-name="P201">6.1 <text:s text:c="2"/>Missions de service public<text:tab/>9</text:p>
          <text:p text:style-name="P202">6.1.1 <text:s text:c="2"/>Activités à caractère pédagogique à l’intention du public scolaire :<text:tab/>9</text:p>
          <text:p text:style-name="P202">6.1.2 <text:s text:c="2"/>Activités à caractère pédagogique à l’intention d’autres publics :<text:tab/>10</text:p>
          <text:p text:style-name="P201">6.2 <text:s text:c="2"/>Activités à caractère agricole<text:tab/>10</text:p>
          <text:p text:style-name="P202">6.2.1 <text:s text:c="2"/>Les cultures maraîchères et la vente de produits agricoles :<text:tab/>11</text:p>
          <text:p text:style-name="P202">6.2.2 <text:s text:c="2"/>Le cheptel :<text:tab/>11</text:p>
          <text:p text:style-name="P201">6.3 <text:s text:c="2"/><text:span text:style-name="T135">Autres activités</text:span><text:tab/>12</text:p>
          <text:p text:style-name="P200"><text:span text:style-name="Strong_20_Emphasis"><text:span text:style-name="T88">Article 7 - </text:span></text:span><text:span text:style-name="T88"><text:s text:c="2"/></text:span><text:span text:style-name="Strong_20_Emphasis"><text:span text:style-name="T88">PROMOTION ET COMMUNICATION</text:span></text:span><text:span text:style-name="T88"><text:tab/>12</text:span></text:p>
          <text:p text:style-name="P200"><text:span text:style-name="Strong_20_Emphasis"><text:span text:style-name="T88">Article 8 - </text:span></text:span><text:span text:style-name="T88"><text:s text:c="2"/></text:span><text:span text:style-name="Strong_20_Emphasis"><text:span text:style-name="T88">REGLEMENT INTERIEUR</text:span></text:span><text:span text:style-name="T88"><text:tab/>13</text:span></text:p>
          <text:p text:style-name="P200"><text:span text:style-name="Strong_20_Emphasis"><text:span text:style-name="T88">Article 9 - </text:span></text:span><text:span text:style-name="T88"><text:s text:c="2"/></text:span><text:span text:style-name="Strong_20_Emphasis"><text:span text:style-name="T88">REGLEMENTATION EN VIGUEUR APPLICABLE AU DELEGATAIRE</text:span></text:span><text:span text:style-name="T88"><text:tab/>13</text:span></text:p>
          <text:p text:style-name="P200"><text:span text:style-name="Strong_20_Emphasis"><text:span text:style-name="T88">Article 10 - </text:span></text:span><text:span text:style-name="T88"><text:s text:c="2"/></text:span><text:span text:style-name="Strong_20_Emphasis"><text:span text:style-name="T88">RESPONSABILITÉ</text:span></text:span><text:span text:style-name="T88"><text:tab/>14</text:span></text:p>
          <text:p text:style-name="P200"><text:span text:style-name="Strong_20_Emphasis"><text:span text:style-name="T88">Article 11 - </text:span></text:span><text:span text:style-name="T88"><text:s text:c="2"/></text:span><text:span text:style-name="Strong_20_Emphasis"><text:span text:style-name="T88">ASSURANCE</text:span></text:span><text:span text:style-name="T88"><text:tab/>14</text:span></text:p>
          <text:p text:style-name="P200"><text:span text:style-name="Strong_20_Emphasis"><text:span text:style-name="T88">Article 12 - </text:span></text:span><text:span text:style-name="T88"><text:s text:c="2"/></text:span><text:span text:style-name="Strong_20_Emphasis"><text:span text:style-name="T88">CLASSIFICATION DES BIENS</text:span></text:span><text:span text:style-name="T88"><text:tab/>15</text:span></text:p>
          <text:p text:style-name="P201">12.1 <text:s text:c="2"/>Régime des biens<text:tab/>15</text:p>
          <text:p text:style-name="P201">12.2 <text:s text:c="2"/>Remise des biens de retour<text:tab/>15</text:p>
          <text:p text:style-name="P201">12.3 <text:s text:c="2"/>Remise des biens de reprise<text:tab/>16</text:p>
          <text:p text:style-name="P200"><text:span text:style-name="Strong_20_Emphasis"><text:span text:style-name="T88">Article 13 - </text:span></text:span><text:span text:style-name="T88"><text:s text:c="2"/></text:span><text:span text:style-name="Strong_20_Emphasis"><text:span text:style-name="T88">ENTRETIEN ET EXPLOITATION DU DOMAINE</text:span></text:span><text:span text:style-name="T88"><text:tab/>16</text:span></text:p>
          <text:p text:style-name="P201">13.1 <text:s text:c="2"/>Les terrains<text:tab/>16</text:p>
          <text:p text:style-name="P201">13.2 <text:s text:c="2"/>Les bâtiments et annexes<text:tab/>16</text:p>
          <text:p text:style-name="P200"><text:span text:style-name="Strong_20_Emphasis"><text:span text:style-name="T88">Article 14 - </text:span></text:span><text:span text:style-name="T88"><text:s text:c="2"/></text:span><text:span text:style-name="Strong_20_Emphasis"><text:span text:style-name="T88">CONTRIBUTION ET CHARGES</text:span></text:span><text:span text:style-name="T88"><text:tab/>17</text:span></text:p>
          <text:p text:style-name="P200"><text:span text:style-name="Strong_20_Emphasis"><text:span text:style-name="T88">Article 15 - </text:span></text:span><text:span text:style-name="T88"><text:s text:c="2"/></text:span><text:span text:style-name="Strong_20_Emphasis"><text:span text:style-name="T88">DISPOSITIONS FINANCIERES</text:span></text:span><text:span text:style-name="T88"><text:tab/>17</text:span></text:p>
          <text:p text:style-name="P201"><text:soft-page-break/>15.1 <text:s text:c="2"/>Tarification<text:tab/>17</text:p>
          <text:p text:style-name="P201">15.2 <text:s text:c="2"/>Recettes d'exploitation<text:tab/>18</text:p>
          <text:p text:style-name="P201">15.3 <text:s text:c="2"/>Redevance d'exploitation<text:tab/>18</text:p>
          <text:p text:style-name="P201">15.4 <text:s text:c="2"/>Participation financière de la Ville de Marseille<text:tab/>18</text:p>
          <text:p text:style-name="P200"><text:span text:style-name="Strong_20_Emphasis"><text:span text:style-name="T88">Article 16 - </text:span></text:span><text:span text:style-name="T88"><text:s text:c="2"/></text:span><text:span text:style-name="Strong_20_Emphasis"><text:span text:style-name="T88">CONTROLE D'EXECUTION DES PRESTATIONS</text:span></text:span><text:span text:style-name="T88"><text:tab/>19</text:span></text:p>
          <text:p text:style-name="P200"><text:span text:style-name="Strong_20_Emphasis"><text:span text:style-name="T88">Article 17 - </text:span></text:span><text:span text:style-name="T88"><text:s text:c="2"/></text:span><text:span text:style-name="Strong_20_Emphasis"><text:span text:style-name="T88">PENALITES</text:span></text:span><text:span text:style-name="T88"><text:tab/>20</text:span></text:p>
          <text:p text:style-name="P200"><text:span text:style-name="Strong_20_Emphasis"><text:span text:style-name="T88">Article 18 - </text:span></text:span><text:span text:style-name="T88"><text:s text:c="2"/></text:span><text:span text:style-name="Strong_20_Emphasis"><text:span text:style-name="T88">GESTION DU PERSONNEL AFFECTE A L'EXECUTION DES PRESTATIONS</text:span></text:span><text:span text:style-name="T88"><text:tab/>20</text:span></text:p>
          <text:p text:style-name="P200"><text:span text:style-name="Strong_20_Emphasis"><text:span text:style-name="T88">Article 19 - </text:span></text:span><text:span text:style-name="T88"><text:s text:c="2"/></text:span><text:span text:style-name="Strong_20_Emphasis"><text:span text:style-name="T88">MODIFICATION JURIDIQUE</text:span></text:span><text:span text:style-name="T88"><text:tab/>21</text:span></text:p>
          <text:p text:style-name="P200"><text:span text:style-name="Strong_20_Emphasis"><text:span text:style-name="T88">Article 20 - </text:span></text:span><text:span text:style-name="T88"><text:s text:c="2"/></text:span><text:span text:style-name="Strong_20_Emphasis"><text:span text:style-name="T88">EXPIRATION DE LA CONVENTION</text:span></text:span><text:span text:style-name="T88"><text:tab/>21</text:span></text:p>
          <text:p text:style-name="P201">20.1 <text:s text:c="2"/>Etat des lieux<text:tab/>21</text:p>
          <text:p text:style-name="P201">20.2 <text:s text:c="2"/>Continuité du service public : transfert au nouvel exploitant<text:tab/>22</text:p>
          <text:p text:style-name="P200"><text:span text:style-name="Strong_20_Emphasis"><text:span text:style-name="T88">Article 21 - </text:span></text:span><text:span text:style-name="T88"><text:s text:c="2"/></text:span><text:span text:style-name="Strong_20_Emphasis"><text:span text:style-name="T88">RESILIATION – FIN DES RELATIONS CONTRACTUELLES</text:span></text:span><text:span text:style-name="T88"><text:tab/>22</text:span></text:p>
          <text:p text:style-name="P201">21.1 <text:s text:c="2"/><text:span text:style-name="T134">Résiliation en cas de force majeure</text:span><text:tab/>22</text:p>
          <text:p text:style-name="P201">21.2 <text:s text:c="2"/>Résiliation pour motif d'intérêt général<text:tab/>22</text:p>
          <text:p text:style-name="P201">21.3 <text:s text:c="2"/>Résiliation pour faute<text:tab/>22</text:p>
          <text:p text:style-name="P201">21.4 <text:s text:c="2"/>Résiliation pour autres motifs<text:tab/>23</text:p>
          <text:p text:style-name="P200"><text:span text:style-name="Strong_20_Emphasis"><text:span text:style-name="T88">Article 22 - </text:span></text:span><text:span text:style-name="T88"><text:s text:c="2"/></text:span><text:span text:style-name="Strong_20_Emphasis"><text:span text:style-name="T88">CESSION DE LA CONVENTION</text:span></text:span><text:span text:style-name="T88"><text:tab/>23</text:span></text:p>
          <text:p text:style-name="P200"><text:span text:style-name="Strong_20_Emphasis"><text:span text:style-name="T88">Article 23 - </text:span></text:span><text:span text:style-name="T88"><text:s text:c="2"/></text:span><text:span text:style-name="Strong_20_Emphasis"><text:span text:style-name="T88">STRUCTURE DEDIEE</text:span></text:span><text:span text:style-name="T88"><text:tab/>23</text:span></text:p>
          <text:p text:style-name="P200"><text:span text:style-name="Strong_20_Emphasis"><text:span text:style-name="T88">Article 24 - </text:span></text:span><text:span text:style-name="T88"><text:s text:c="2"/></text:span><text:span text:style-name="Strong_20_Emphasis"><text:span text:style-name="T88">LOI APPLICABLE</text:span></text:span><text:span text:style-name="T88"><text:tab/>23</text:span></text:p>
          <text:p text:style-name="P200"><text:span text:style-name="Strong_20_Emphasis"><text:span text:style-name="T88">Article 25 - </text:span></text:span><text:span text:style-name="T88"><text:s text:c="2"/></text:span><text:span text:style-name="Strong_20_Emphasis"><text:span text:style-name="T88">CLAUSES DE GESTION DES DONNEES</text:span></text:span><text:span text:style-name="T88"><text:tab/>24</text:span></text:p>
          <text:p text:style-name="P201">25.1 <text:s text:c="2"/>Les contraintes réglementaires<text:tab/>24</text:p>
          <text:p text:style-name="P202">25.1.1 <text:s text:c="2"/>Le RGS<text:tab/>24</text:p>
          <text:p text:style-name="P202">25.1.2 <text:s text:c="2"/>Le Règlement Général sur la Protection des Données (RGPD)<text:tab/>24</text:p>
          <text:p text:style-name="P202">25.1.3 <text:s text:c="2"/>Le Code du Patrimoine<text:tab/>24</text:p>
          <text:p text:style-name="P201">25.2 <text:s text:c="2"/>Les clauses générales de confidentialité<text:tab/>24</text:p>
          <text:p text:style-name="P201">25.3 <text:s text:c="2"/>Les contrôles<text:tab/>25</text:p>
          <text:p text:style-name="P201">25.4 <text:s text:c="2"/>Phase de réversibilité<text:tab/>25</text:p>
          <text:p text:style-name="P200"><text:span text:style-name="Strong_20_Emphasis"><text:span text:style-name="T88">Article 26 - </text:span></text:span><text:span text:style-name="T88"><text:s text:c="2"/></text:span><text:span text:style-name="Strong_20_Emphasis"><text:span text:style-name="T88">ANNEXES</text:span></text:span><text:span text:style-name="T88"><text:tab/>26</text:span></text:p>
        </text:index-body>
      </text:table-of-content>
      <text:p text:style-name="P199"/>
      <text:h text:style-name="P220" text:outline-level="1" text:is-list-header="true"><text:bookmark-start text:name="__RefHeading___Toc6552_1173788113"/>CONTEXTE<text:bookmark-end text:name="__RefHeading___Toc6552_1173788113"/></text:h>
      <text:p text:style-name="P47"><text:span text:style-name="T389">Dans le cadre de sa politique d’éducation à l’environnement et de sensibilisation des publics à la protection de la nature, la Ville de Marseille a décidé, </text:span><text:span text:style-name="T391">dans les années 198</text:span><text:span text:style-name="T390">0</text:span><text:span text:style-name="T389">, de créer des fermes pédagogiques et des relais-nature.</text:span></text:p>
      <text:p text:style-name="P11"/>
      <text:p text:style-name="P102">La ferme pédagogique est un site de sensibilisation à la nature pour apprendre à regarder, écouter et sentir ; découvrir pour aimer et respecter l'environnement ; étudier et expérimenter pour agir de manière responsable. </text:p>
      <text:p text:style-name="P11"/>
      <text:p text:style-name="P11">La définition de ce qu’est une ferme pédagogique a été précisée par la circulaire interministérielle du 5 avril 2001. L’objectif d’une ferme pédagogique est d’offrir aux publics, en particulier aux plus jeunes, un outil grandeur nature et un espace d’expérimentation pour découvrir le monde agricole et ses enjeux (culture, élevage, production alimentaire) et pour appréhender un certain nombre de concepts concernant l’écologie, les relations de l’homme à la nature, la biodiversité, le développement durable, à travers une approche pluridisciplinaire.</text:p>
      <text:p text:style-name="P113"/>
      <text:p text:style-name="P114">"L’éducation relative à l’environnement est le processus de reconnaissance des valeurs et de clarification de concepts qui développent les compétences et les attitudes nécessaires pour comprendre et apprécier les relations entre les personnes, leur culture et leurs contextes biologiques et physiques. L’éducation relative à l’environnement comporte aussi une démarche décisionnelle et d’autoformation du comportement par rapport à la qualité environnementale" (U<text:span text:style-name="T402">nion Internationale pour la </text:span>C<text:span text:style-name="T402">onservation de la </text:span>N<text:span text:style-name="T402">ature</text:span>, 1971).</text:p>
      <text:p text:style-name="P94"/>
      <text:p text:style-name="P94">En 1976 la Conférence des Nations Unies de Belgrade donne la définition suivante : "L’objectif de l’éducation relative à l’environnement est de développer une population mondiale consciente et engagée dans l'environnement et dans les problèmes qui y sont liés ; dotée des connaissances, des compétences, des attitudes, des motivations et de l’engagement à travailler individuellement et collectivement pour la solution de problèmes actuels et pour la prévention des problèmes futurs".</text:p>
      <text:p text:style-name="P94"/>
      <text:p text:style-name="P89">La Ville de Marseille a acquis dans les années 1980 les propriétés Beau Site et la Bastianne dans les quartiers sud de la Ville de Marseille. Une partie de ces terrains a été consacrée à la création d’une troisième ferme pédagogique, le Roy d’Espagne, répondant ainsi à la demande des enseignants et des habitants des quartiers sud trop éloignés des deux fermes existantes dans les 12e et 14e arrondissements.</text:p>
      <text:p text:style-name="P89"/>
      <text:p text:style-name="P89">La ferme pédagogique du Roy d’Espagne, située dans le 9ème arrondissement de Marseille, est un équipement municipal dont la gestion est confiée en affermage par contrat de délégation de service public.</text:p>
      <text:p text:style-name="P62"/>
      <text:p text:style-name="P115">Jusqu'à <text:span text:style-name="T375">présent,</text:span> <text:span text:style-name="T375">l</text:span>es <text:span text:style-name="T373">activités</text:span> pédagogiques <text:span text:style-name="T374">proposées, sur le temps scolaire au public scolaire du 1er degré, sont initiées par une animatrice municipale et</text:span> <text:span text:style-name="T373">se déroulent</text:span> en co-gestion<text:span text:style-name="T278"> avec le délégataire. </text:span></text:p>
      <text:p text:style-name="P74"><text:span text:style-name="T92">Désormais, afin de garantir une exploitation plus efficiente de cet équipement et susciter des propositions innovantes </text:span><text:span text:style-name="T93">en vue du développement des potentialités du site,</text:span><text:span text:style-name="T92"> la Ville de Marseille a décidé de maintenir l'animation et l'exploitation de la ferme pédagogique dans le cadre d'une délégation de service public, mais sans l'intervention d'un animateur municipal. Le délégataire dispose donc de la liberté d'initier et d'organiser des activités pégagogiques à l'intention de tout public, selon ses objectifs et ses projets, tout en respectant les exigences de l'autorité concédante et assure ainsi l'exploitation de l'intégralité du site sous son entière responsabilité.</text:span></text:p>
      <text:p text:style-name="P74"><text:span text:style-name="Emphasis"><text:span text:style-name="T50"/></text:span></text:p>
      <text:p text:style-name="P74"><text:soft-page-break/><text:span text:style-name="Emphasis"><text:span text:style-name="T95">Le contrat de délégation de service public de la ferme pédagogique du </text:span></text:span><text:span text:style-name="Emphasis"><text:span text:style-name="T96">Roy d’Espagne</text:span></text:span><text:span text:style-name="Emphasis"><text:span text:style-name="T95"> </text:span></text:span><text:span text:style-name="Emphasis"><text:span text:style-name="T97">en cours </text:span></text:span><text:span text:style-name="Emphasis"><text:span text:style-name="T95">arrive à son terme le </text:span></text:span><text:span text:style-name="Emphasis"><text:span text:style-name="T98">2</text:span></text:span><text:span text:style-name="Emphasis"><text:span text:style-name="T94">4</text:span></text:span><text:span text:style-name="Emphasis"><text:span text:style-name="T98"> juillet 2020</text:span></text:span><text:span text:style-name="Emphasis"><text:span text:style-name="T96">. </text:span></text:span><text:span text:style-name="Emphasis"><text:span text:style-name="T99">I</text:span></text:span><text:span text:style-name="Emphasis"><text:span text:style-name="T95">l convient donc de relancer une procédure de délégation de service public pour l’animation </text:span></text:span><text:span text:style-name="Emphasis"><text:span text:style-name="T100">et l'exploitation </text:span></text:span><text:span text:style-name="Emphasis"><text:span text:style-name="T95">de la structure.</text:span></text:span></text:p>
      <text:p text:style-name="P74"><text:span text:style-name="Emphasis"><text:span text:style-name="T51"/></text:span></text:p>
      <text:p text:style-name="P95"><text:span text:style-name="T135">Conformément à l'article 1411-1 du code général des collectivités territoriales (CGCT),</text:span> "les collectivités territoriales, leurs groupements ou leurs établissements publics peuvent confier la gestion d'un service public dont elles ont la responsabilité à un ou plusieurs opérateurs économiques par une convention de délégation de service public définie à l'article L. 1121-3 du code de la commande publique, préparée, passée et exécutée conformément à la troisième partie de ce code."</text:p>
      <text:p text:style-name="P146"/>
      <text:p text:style-name="P149">Conformément à l’article L.1121-1 du <text:span text:style-name="T336">c</text:span>ode de la <text:span text:style-name="T336">c</text:span>ommande <text:span text:style-name="T336">p</text:span>ublique (CCP), "<text:span text:style-name="T173">un contrat de concession est un contrat par lequel une ou plusieurs autorités concédantes soumises au présent code confient l’exécution de travaux ou la gestion d’un service à un ou plusieurs opérateurs économiques, à qui est transféré un risque lié à l’exploitation de l’ouvrage ou du service, en contrepartie soit du droit d’exploiter l’ouvrage ou le service qui fait l’objet du contrat, soit de ce droit assorti d’un prix.</text:span>"</text:p>
      <text:p text:style-name="P149"/>
      <text:p text:style-name="P149">En application de l'article L.1121-3 du CCP, "<text:span text:style-name="T173">un contrat de concession de services a pour objet la gestion d’un service. Il peut consister à concéder la gestion d’un service public. Le délégataire peut être chargé de construire un ouvrage ou d’acquérir des biens nécessaires au service. La délégation de service public mentionnée à l’article L. 1411-1 du code général des collectivités territoriales (CGCT) est une concession de services ayant pour objet un service public et conclue par une collectivité territoriale[...]</text:span>." </text:p>
      <text:p text:style-name="P150"/>
      <text:p text:style-name="P150">Il convient de rappeler également, <text:span text:style-name="T337">selon</text:span> l'<text:span text:style-name="T339">article L.1121-1 du CPP,</text:span> que "<text:span text:style-name="T173">la part de risque transférée au délégataire implique une réelle exposition aux aléas du marché, de sorte que toute perte potentielle supportée par le délégataire ne doit pas être purement nominale ou négligeable.</text:span></text:p>
      <text:p text:style-name="P146"><text:span text:style-name="T175">Le délégataire assume le risque d'exploitation lorsque, dans des conditions d'exploitation normales, il n'est pas assuré d'amortir les investissements ou les coûts qu'il a supportés, liés à l'exploitation [...] du service qu'il a supporté</text:span>"<text:span text:style-name="T339">. </text:span></text:p>
      <text:p text:style-name="P145"><text:span text:style-name="Emphasis"><text:span text:style-name="T49"/></text:span></text:p>
      <text:p text:style-name="P26"/>
      <text:p text:style-name="P28"/>
      <text:p text:style-name="P28"/>
      <text:p text:style-name="P105"/>
      <text:p text:style-name="P26"/>
      <text:p text:style-name="P26"/>
      <text:p text:style-name="P25"/>
      <text:p text:style-name="P26"/>
      <text:p text:style-name="P175">DESIGNATION DES PARTIES</text:p>
      <text:p text:style-name="P57"><text:span text:style-name="Page_20_Number"><text:span text:style-name="T18"/></text:span></text:p>
      <text:p text:style-name="P57"><text:span text:style-name="Page_20_Number"><text:span text:style-name="T6">Le présent contrat est </text:span></text:span><text:span text:style-name="Page_20_Number"><text:span text:style-name="T7">conclu</text:span></text:span><text:span text:style-name="Page_20_Number"><text:span text:style-name="T6"> entre :</text:span></text:span></text:p>
      <text:p text:style-name="P57"><text:span text:style-name="Page_20_Number"><text:span text:style-name="T8"/></text:span></text:p>
      <text:p text:style-name="P57"><text:span text:style-name="Page_20_Number"><text:span text:style-name="T4">-</text:span></text:span><text:span text:style-name="Page_20_Number"><text:span text:style-name="T9"> la </text:span></text:span><text:span text:style-name="Page_20_Number"><text:span text:style-name="T21">Ville de Marseille</text:span></text:span><text:span text:style-name="Page_20_Number"><text:span text:style-name="T9">, </text:span></text:span><text:span text:style-name="Page_20_Number"><text:span text:style-name="T4">représentée par </text:span></text:span><text:span text:style-name="Page_20_Number"><text:span text:style-name="T5">Madame Monique CORDIER, Adjointe au Maire, déléguée aux Espaces Naturels, Parcs et Jardins, Développement Durable et Plan Climat, h</text:span></text:span><text:span text:style-name="Page_20_Number"><text:span text:style-name="T36">abilitée </text:span></text:span><text:span text:style-name="Page_20_Number"><text:span text:style-name="T37">par délibération du Conseil Municipal n°………</text:span></text:span><text:span text:style-name="Page_20_Number"><text:span text:style-name="T38">..</text:span></text:span><text:span text:style-name="Page_20_Number"><text:span text:style-name="T39"> </text:span></text:span><text:span text:style-name="Page_20_Number"><text:span text:style-name="T37">du </text:span></text:span><text:span text:style-name="Page_20_Number"><text:span text:style-name="T38">………..</text:span></text:span><text:span text:style-name="Page_20_Number"><text:span text:style-name="T36">,</text:span></text:span></text:p>
      <text:p text:style-name="P57"><text:span text:style-name="Page_20_Number"><text:span text:style-name="T9"/></text:span></text:p>
      <text:p text:style-name="P57"><text:span text:style-name="Page_20_Number"><text:span text:style-name="T9">ci-après </text:span></text:span><text:span text:style-name="Page_20_Number"><text:span text:style-name="T4">dénommée « </text:span></text:span><text:span text:style-name="Page_20_Number"><text:span text:style-name="T10">le délégant</text:span></text:span><text:span text:style-name="Page_20_Number"><text:span text:style-name="T11">» </text:span></text:span><text:span text:style-name="Page_20_Number"><text:span text:style-name="T7">ou</text:span></text:span><text:span text:style-name="Page_20_Number"><text:span text:style-name="T4"> </text:span></text:span><text:span text:style-name="Page_20_Number"><text:span text:style-name="T9">« </text:span></text:span><text:span text:style-name="Page_20_Number"><text:span text:style-name="T7">la </text:span></text:span><text:span text:style-name="Page_20_Number"><text:span text:style-name="T9">Ville de Marseille »</text:span></text:span></text:p>
      <text:p text:style-name="P59"><text:span text:style-name="Page_20_Number"><text:span text:style-name="T4"/></text:span></text:p>
      <text:p text:style-name="P57"><text:span text:style-name="Page_20_Number"><text:span text:style-name="T4">d’une part,</text:span></text:span></text:p>
      <text:p text:style-name="P57"><text:span text:style-name="Page_20_Number"><text:span text:style-name="T4"/></text:span></text:p>
      <text:p text:style-name="P57"><text:span text:style-name="Page_20_Number"><text:span text:style-name="T4">et </text:span></text:span></text:p>
      <text:p text:style-name="P57"><text:span text:style-name="Page_20_Number"><text:span text:style-name="T4"/></text:span></text:p>
      <text:p text:style-name="P57"><text:span text:style-name="Page_20_Number"><text:span text:style-name="T22">A COMPLETER</text:span></text:span></text:p>
      <text:p text:style-name="P57"><text:span text:style-name="Page_20_Number"><text:span text:style-name="T12"/></text:span></text:p>
      <text:p text:style-name="P57"><text:span text:style-name="Page_20_Number"><text:span text:style-name="T12"/></text:span></text:p>
      <text:p text:style-name="P57"><text:span text:style-name="Page_20_Number"><text:span text:style-name="T12"/></text:span></text:p>
      <text:p text:style-name="P57"><text:span text:style-name="Page_20_Number"><text:span text:style-name="T12"/></text:span></text:p>
      <text:p text:style-name="P57"><text:span text:style-name="Page_20_Number"><text:span text:style-name="T4"/></text:span></text:p>
      <text:p text:style-name="P57"><text:span text:style-name="Page_20_Number"><text:span text:style-name="T4"/></text:span></text:p>
      <text:p text:style-name="P57"><text:span text:style-name="Page_20_Number"><text:span text:style-name="T4"/></text:span></text:p>
      <text:p text:style-name="P57"><text:span text:style-name="Page_20_Number"><text:span text:style-name="T4">ci-après dénommé « </text:span></text:span><text:span text:style-name="Page_20_Number"><text:span text:style-name="T7">le </text:span></text:span><text:span text:style-name="Page_20_Number"><text:span text:style-name="T10">d</text:span></text:span><text:span text:style-name="Page_20_Number"><text:span text:style-name="T4">élégataire »</text:span></text:span></text:p>
      <text:p text:style-name="P57"><text:span text:style-name="Page_20_Number"><text:span text:style-name="T4"/></text:span></text:p>
      <text:p text:style-name="P57"><text:span text:style-name="Page_20_Number"><text:span text:style-name="T4">d’autre part.</text:span></text:span></text:p>
      <text:p text:style-name="P57"><text:span text:style-name="Page_20_Number"><text:span text:style-name="T4"/></text:span></text:p>
      <text:p text:style-name="P57"><text:span text:style-name="Page_20_Number"><text:span text:style-name="T4"/></text:span></text:p>
      <text:p text:style-name="P58"><text:span text:style-name="Page_20_Number"><text:span text:style-name="T87">Il est convenu ce qui suit :</text:span></text:span></text:p>
      <text:h text:style-name="P227" text:outline-level="1"><text:bookmark-start text:name="__RefHeading___Toc6554_1173788113"/>OBJET<text:bookmark-end text:name="__RefHeading___Toc6554_1173788113"/></text:h>
      <text:p text:style-name="P12">La présente délégation de service public a pour objet l'animation et l'exploitation de la ferme pédagogique « Le Roy d’Espagne », située rue Jules Rimet dans le 9e arrondissement de Marseille.</text:p>
      <text:h text:style-name="P221" text:outline-level="1"><text:bookmark-start text:name="__RefHeading___Toc6556_1173788113"/>DUREE<text:bookmark-end text:name="__RefHeading___Toc6556_1173788113"/></text:h>
      <text:p text:style-name="P5"><text:span text:style-name="Page_20_Number"><text:span text:style-name="T23">La présente convention est d'une durée d</text:span></text:span><text:span text:style-name="Page_20_Number"><text:span text:style-name="T24">e cinq ans </text:span></text:span><text:span text:style-name="Page_20_Number"><text:span text:style-name="T23">à compter de sa notification </text:span></text:span><text:span text:style-name="Page_20_Number"><text:span text:style-name="T25">au </text:span></text:span><text:span text:style-name="Page_20_Number"><text:span text:style-name="T26">titulaire</text:span></text:span><text:span text:style-name="Page_20_Number"><text:span text:style-name="T25">.</text:span></text:span></text:p>
      <text:h text:style-name="P209" text:outline-level="1"><text:bookmark-start text:name="__RefHeading___Toc6558_1173788113"/><text:span text:style-name="T379">O</text:span>BJECTIF<text:span text:style-name="T380">S</text:span><text:bookmark-end text:name="__RefHeading___Toc6558_1173788113"/></text:h>
      <text:p text:style-name="P12">La ferme pédagogique du Roy d’Espagne est un équipement d’éducation à l’environnement, répondant aux prescriptions définies par la circulaire interministérielle du 5 avril 2001.</text:p>
      <text:p text:style-name="P12"/>
      <text:p text:style-name="P12">Selon cette circulaire, " <text:span text:style-name="T173">les fermes pédagogiques doivent viser plusieurs objectifs :</text:span></text:p>
      <text:p text:style-name="P12"/>
      <text:p text:style-name="P7">1° Proposer des approches pédagogiques variées :</text:p>
      <text:p text:style-name="P7">Qu'elle soit en zone urbaine, périurbaine ou rurale, dite "d'animation" ou "agricole", la ferme pédagogique est un lieu privilégié pour l'éducation à l'environnement. Elle permet des approches variées : sensible, sensorielle, scientifique, créative, ludique et permet d'ancrer l'enseignement dans le réel et le concret.</text:p>
      <text:p text:style-name="P7"/>
      <text:p text:style-name="P7">2° Initier à l'économie agricole :</text:p>
      <text:p text:style-name="P7">Le public (jeunes et adultes) découvre les enjeux et les contraintes du monde rural et agricole. A partir de la ferme, unité agricole, il comprend mieux la notion de filières, et est sensibilisé à la qualité des produits et de l'alimentation.</text:p>
      <text:p text:style-name="P7"/>
      <text:p text:style-name="P7">3° Appréhender les relations Ville de Marseille-campagne :</text:p>
      <text:p text:style-name="P7">La découverte de la ferme dans son environnement permet de mieux comprendre les liens qui existent dans les domaines économiques, sociaux, culturels et environnementaux.</text:p>
      <text:p text:style-name="P7"/>
      <text:p text:style-name="P7">4° Contribuer au développement local :</text:p>
      <text:p text:style-name="P7">La ferme, lieu d'accueil du public, contribue au dynamisme du territoire et renforce les partenariats entre les acteurs locaux.</text:p>
      <text:p text:style-name="P7"/>
      <text:p text:style-name="P7">5° Responsabiliser l'individu :</text:p>
      <text:p text:style-name="P8">Le jeune apprendra à réguler son comportement pour mieux respecter le vivant. En prenant des responsabilités, il fait ainsi l'apprentissage de la citoyenneté. "</text:p>
      <text:p text:style-name="P8"/>
      <text:p text:style-name="P13">Le projet éducatif développé dans les fermes pédagogiques de la Ville de Marseille s'inscrit dans le champ de l'éducation à l'environnement et au développement durable.</text:p>
      <text:p text:style-name="P13"/>
      <text:p text:style-name="P13">L'éducation <text:span text:style-name="T281">à l'environnement et </text:span>au développement durable (EDD) permet d'appréhender le monde contemporain dans sa complexité, en prenant en compte les interactions existant entre l'environnement, la société, l'économie et la culture. </text:p>
      <text:p text:style-name="P12"><text:soft-page-break/>La ferme pédagogique du Roy d’Espagne répond à la majorité de <text:span text:style-name="T234">ces objectifs qui se réalisent par :</text:span></text:p>
      <text:p text:style-name="P18">- la découverte d'une exploitation axée sur le maraîchage et / ou l’élevage <text:span text:style-name="T329">de production ;</text:span></text:p>
      <text:p text:style-name="P18"><text:span text:style-name="T330">- la présentation d'un cheptel</text:span> <text:span text:style-name="T332">de démonstration à des fins pédagogiques ;</text:span></text:p>
      <text:p text:style-name="P19">- une sensibilisation aux enjeux écologiques à travers des activités de terrain (soins aux animaux, jardinage, entretien du domaine, etc).</text:p>
      <text:p text:style-name="P12"/>
      <text:p text:style-name="P12">La Ville de Marseille entend que cette ferme soit, par la tenue et le soin apportés à l’entretien de l’ensemble de l’exploitation, une ferme pédagogique modèle, un lieu de découverte du monde agricole, mais surtout de sensibilisation des jeunes citadins à l’environnement. </text:p>
      <text:p text:style-name="P12"/>
      <text:p text:style-name="P12">La vocation de la ferme du Roy d’Espagne est avant tout pédagogique. L'<text:span text:style-name="T328">exploitation agricole du site</text:span> est un support à la mission d’éducation à l'environnement de la structure et <text:s/>ne doit en aucun cas altérer les potentialités pédagogiques du site. <text:span text:style-name="T328">De plus</text:span>, le contact entre les publics et<text:span text:style-name="T328"> </text:span>les animaux doit être favorisé au maximum.</text:p>
      <text:h text:style-name="P209" text:outline-level="1"><text:bookmark-start text:name="__RefHeading___Toc6560_1173788113"/>BIENS MIS A LA DISPOSITION DU DELEGATAIRE<text:bookmark-end text:name="__RefHeading___Toc6560_1173788113"/></text:h>
      <text:p text:style-name="P103">La Ville de Marseille met à la disposition du délégataire un équipement pédagogique d’une superficie totale de 2,1 hectares environ, situés rue Jules Rimet 13009 Marseille (cf <text:span text:style-name="T382">Annexe</text:span> 1 <text:span text:style-name="T393">-</text:span> Périmètre physique de la délégation de service public <text:span text:style-name="T393">et annexe 2 – Plan des locaux</text:span>).</text:p>
      <text:p text:style-name="P101"/>
      <text:p text:style-name="P9">L'équipement est constitué :</text:p>
      <text:p text:style-name="P9">- d'un terrain cultivable d'une superficie de 1,<text:span text:style-name="T270">2</text:span> hectare environ, partie d'une propriété de 2,<text:span text:style-name="T270">1</text:span> hectares de surface totale supportant les bâtiments et leurs abords ;</text:p>
      <text:p text:style-name="P9">- d'un appartement de type 3 de 90 m², un espace de vente de 25 m² et un espace de conditionnement de 35 m² ;</text:p>
      <text:p text:style-name="P9">- des locaux pédagogiques d'une surface de <text:span text:style-name="T271">240</text:span> m<text:span text:style-name="T272">2</text:span> ;</text:p>
      <text:p text:style-name="P9"><text:span text:style-name="T277">- d'un espace pique-nique de 40 m</text:span><text:span text:style-name="T273">2</text:span><text:span text:style-name="T277"> ;</text:span></text:p>
      <text:p text:style-name="P9"><text:span text:style-name="T278">- d'un espace pédagogique extérieur de 1700 m</text:span><text:span text:style-name="T274">2</text:span><text:span text:style-name="T279">, comprenant un jardin et une mare ;</text:span></text:p>
      <text:p text:style-name="P9">- de<text:span text:style-name="T279">s</text:span> locaux pouvant servir au logement d’animaux, rangement de matériel et stockage ;</text:p>
      <text:p text:style-name="P9">- d'un abri de 100 m² en bois et son enclos pouvant servir pour du petit élevage ;</text:p>
      <text:p text:style-name="P9">- d'une structure de serres-tunnel jumelées de 1500 m².</text:p>
      <text:p text:style-name="P9"/>
      <text:p text:style-name="P122">La Ville de Marseille se réserve le droit d’occuper le site, à l’exception du logement privatif du délégataire, pour des missions de service public à raison de 5 fois par an maximum.</text:p>
      <text:h text:style-name="P216" text:outline-level="1">ETAT DES LIEUX - INVENTAIRE</text:h>
      <text:h text:style-name="P237" text:outline-level="2">Biens mis à la disposition par la Ville de Marseille</text:h>
      <text:p text:style-name="P53"><text:span text:style-name="T91">L'inventaire initial des biens et u</text:span><text:span text:style-name="T89">n état des lieux contradictoire </text:span><text:span text:style-name="T90">de l'équipement pédagogique mis à la disposition du délégataire </text:span><text:span text:style-name="T89">est dressé en présence des deux parties, à l’entrée et à la sortie du délégataire. </text:span><text:span text:style-name="T70">L’état des lieux et l’inventaire initial des biens s</text:span><text:span text:style-name="T71">ero</text:span><text:span text:style-name="T70">nt réalisé</text:span><text:span text:style-name="T72">s</text:span><text:span text:style-name="T70"> au jour de la prise d’effet de la convention </text:span><text:span text:style-name="T73">et </text:span><text:span text:style-name="T74">constitueront l’annexe 5 de la convention.</text:span></text:p>
      <text:p text:style-name="P42"/>
      <text:p text:style-name="P42"/>
      <text:p text:style-name="P42"/>
      <text:p text:style-name="P42"/>
      <text:p text:style-name="P42"/>
      <text:h text:style-name="P238" text:outline-level="2"><text:soft-page-break/>Biens aménagés ou acquis par le délégataire</text:h>
      <text:p text:style-name="P99"><text:span text:style-name="T317">Un </text:span><text:span text:style-name="T315">inventaire quantitatif et qualitatif </text:span><text:span text:style-name="T318">des biens</text:span><text:span text:style-name="T315"> </text:span><text:span text:style-name="T319">apportés par le délégataire,</text:span><text:span text:style-name="T315"> </text:span><text:span text:style-name="T317">tant pour l’animation que l’exploitation de la ferme pédagogique, </text:span><text:span text:style-name="T315">précise, </text:span><text:span text:style-name="T317">par nature de bien, la quantité, </text:span><text:span text:style-name="T315">l'état, </text:span><text:span text:style-name="T317">leur date d’acquisition prévisionnelle</text:span><text:span text:style-name="T315"> ainsi que leur </text:span><text:span text:style-name="T317">nature</text:span><text:span text:style-name="T315"> juridique (cf article 1</text:span><text:span text:style-name="T320">2 de la présente convention</text:span><text:span text:style-name="T315">). </text:span><text:span text:style-name="T320">Cet inventaire constitue l’annexe</text:span><text:span text:style-name="T315"> </text:span><text:span text:style-name="T322">6</text:span><text:span text:style-name="T321"> de</text:span><text:span text:style-name="T315"> la convention.</text:span></text:p>
      <text:p text:style-name="P86"><text:span text:style-name="T315">Cet inventaire fait l’objet d’une actualisation annuelle transmis à l’</text:span><text:span text:style-name="T316">a</text:span><text:span text:style-name="T315">utorité </text:span><text:span text:style-name="T316">d</text:span><text:span text:style-name="T315">élégante lors de la remise du rapport d’activités visé à l’article 16.</text:span></text:p>
      <text:h text:style-name="P228" text:outline-level="1">MISSIONS</text:h>
      <text:h text:style-name="P231" text:outline-level="2">Missions de service public</text:h>
      <text:p text:style-name="P177"><text:span text:style-name="T166">Le délégataire a pour mission </text:span><text:span text:style-name="T167">d'</text:span><text:span text:style-name="T183">assurer l'animation </text:span><text:span text:style-name="T184">et l'</text:span><text:span text:style-name="T187">exploitation </text:span><text:span text:style-name="T183">de l’équipement conformément à sa destination, </text:span><text:span text:style-name="T196">à savoir</text:span><text:span text:style-name="T195"> :</text:span></text:p>
      <text:p text:style-name="P14"><text:span text:style-name="T176">- p</text:span><text:span text:style-name="T185">répar</text:span><text:span text:style-name="T189">er</text:span><text:span text:style-name="T185"> les </text:span><text:span text:style-name="T176">activités pédagogiques </text:span><text:span text:style-name="T185">s</text:span><text:span text:style-name="T176">elon les s</text:span><text:span text:style-name="T183">aisons et les </text:span><text:span text:style-name="T176">travaux agricoles spécifiques en cours ;</text:span></text:p>
      <text:p text:style-name="P14"><text:span text:style-name="T176">- organis</text:span><text:span text:style-name="T191">er</text:span><text:span text:style-name="T176"> des activités d</text:span><text:span text:style-name="T186">e sensibilisation et d’éducation à l’environnement et au monde agricole en veillant à élargir et diversifier les publics ;</text:span></text:p>
      <text:p text:style-name="P14"><text:span text:style-name="T139">- acquérir </text:span><text:span text:style-name="T140">un cheptel de démonstration, </text:span><text:span text:style-name="T139">à des fins pédagogiques </text:span><text:span text:style-name="T141">et assurer son entretien </text:span><text:span text:style-name="T139">;</text:span></text:p>
      <text:p text:style-name="P14"><text:span text:style-name="T142">- </text:span><text:span text:style-name="T139">créer et assurer l'entretien d'espaces pédagogiques (jardin et mare).</text:span></text:p>
      <text:h text:style-name="P250" text:outline-level="3"><text:span text:style-name="T307">A</text:span><text:span text:style-name="T308">ctivités à caractère pédagogique</text:span><text:span text:style-name="T304"> à l’intention du public scolaire :</text:span></text:h>
      <text:p text:style-name="P118">Le délégataire doit organiser, a minima, 110 journées ou 220 demi-journées d'animation par an, à l'intention des publics scolaires (primaires et secondaires), quelle que soit la durée effective de l’animation sur la demi-journée et selon le planning établi en concertation avec le corps enseignant.</text:p>
      <text:p text:style-name="P84"/>
      <text:p text:style-name="P87"><text:span text:style-name="T77">Ces activités pédagogiques sont organisées pendant le temps scolaire et sur rendez-vous. Ces créneaux d'animation doivent être majoritairement réservés au public scolaire du 1er degré et représenter 90% du total des journées d'animation requises, </text:span><text:span text:style-name="T75">soit 99 jours.</text:span></text:p>
      <text:p text:style-name="P98">En l'espèce, le public scolaire du 1er degré comprend le public des écoles maternelles et <text:span text:style-name="T370">élémentaire</text:span>s publiques et privées qui sont gérées sous contrat avec la Ville de Marseille. </text:p>
      <text:p text:style-name="P98">A titre indicatif, la liste de ces établissements est précisée sur le site de la Ville de Marseille à l'adresse suivante : <text:span text:style-name="T117">http://education.marseille.fr/</text:span></text:p>
      <text:p text:style-name="P98"/>
      <text:p text:style-name="P100"><text:span text:style-name="T314">Ces activités pédagogiques </text:span><text:span text:style-name="T313">sont menées dans le cadre de projets établis en collaboration avec le corps enseignant et doivent répondre aux objectifs d'éducation à l'environnement poursuivis par la Ville de Marseille, énoncés à l'article 3 de la présente convention. </text:span></text:p>
      <text:p text:style-name="P80"><text:span text:style-name="T312">L</text:span><text:span text:style-name="T310">es enseignants </text:span><text:span text:style-name="T312">intéressés par une activité </text:span><text:span text:style-name="T310">rempli</text:span><text:span text:style-name="T311">ssent</text:span><text:span text:style-name="T310"> une fiche candidature, mise en ligne sur le site de la Ville de Marseille au mois d’</text:span><text:span text:style-name="T311">avril-mai. Ils </text:span><text:span text:style-name="T310">l'envo</text:span><text:span text:style-name="T311">ient</text:span><text:span text:style-name="T310"> </text:span><text:span text:style-name="T311">complétée </text:span><text:span text:style-name="T310">au délégataire, au plus tard, avant les vacances scolaires estivales. </text:span></text:p>
      <text:p text:style-name="P96"/>
      <text:p text:style-name="P85"><text:span text:style-name="T199">La prise en charge de</text:span><text:span text:style-name="T198">s établissements scolaires du 1</text:span><text:span text:style-name="T275">er</text:span><text:span text:style-name="T198"> degré et du 2d degré est</text:span><text:span text:style-name="T199"> entièrement gratuite. Aucune participation financière, qu'elle qu'en soit la nature, ne doit leur être demandée.</text:span></text:p>
      <text:p text:style-name="P82"/>
      <text:p text:style-name="P79"><text:span text:style-name="T310">L'accueil des groupes doit être encadré conformément à la </text:span><text:span text:style-name="T311">réglementation</text:span><text:span text:style-name="T310"> en vigueur du Ministère de l'Education Nationale et de la Jeunesse.</text:span></text:p>
      <text:p text:style-name="P83"/>
      <text:p text:style-name="P81">Le délégataire s’engage à réaliser ces activités dans le respect absolu des règles d’hygiène et de sécurité.</text:p>
      <text:p text:style-name="P78"><text:soft-page-break/><text:span text:style-name="T205">Par ailleurs, l</text:span><text:span text:style-name="T206">e délégataire </text:span><text:span text:style-name="T207">est</text:span><text:span text:style-name="T208"> associé à des projets </text:span><text:span text:style-name="T209">collectifs </text:span><text:span text:style-name="T210">en lien avec l'éducation à l'environnement </text:span><text:span text:style-name="T208">élaborés </text:span><text:span text:style-name="T209">par la </text:span><text:span text:style-name="T211">Ville de Marseille</text:span><text:span text:style-name="T209"> </text:span><text:span text:style-name="T207">et </text:span><text:span text:style-name="T210">s'engage à participer </text:span><text:span text:style-name="T212">aux</text:span><text:span text:style-name="T213"> réunions </text:span><text:span text:style-name="T214">qu'elle organise </text:span><text:span text:style-name="T215">dans ce cadre</text:span><text:span text:style-name="T214"> </text:span><text:span text:style-name="T206">a minima</text:span><text:span text:style-name="T213"> 4 fois par an.</text:span></text:p>
      <text:p text:style-name="P14"/>
      <text:p text:style-name="P14"><text:span text:style-name="T338">Le délégataire</text:span> <text:span text:style-name="T280">veille</text:span> à former tout nouveau membre de son personnel en charge des activités pédagogiques.<text:span text:style-name="T124"> </text:span><text:span text:style-name="T298">De plus, le personnel en charge d'accueillir le public doit être détenteur du certificat Prévention et Secours Civiques de niveau 1 (PSC1) </text:span><text:span text:style-name="T299">ou équivalent</text:span><text:span text:style-name="T298">.</text:span></text:p>
      <text:h text:style-name="P250" text:outline-level="3"><text:span text:style-name="T307">A</text:span><text:span text:style-name="T308">ctivités à caractère pédagogique</text:span><text:span text:style-name="T304"> à l’intention d</text:span><text:span text:style-name="T305">’autres publics</text:span><text:span text:style-name="T304"> :</text:span></text:h>
      <text:p text:style-name="P6"><text:span text:style-name="Page_20_Number"><text:span text:style-name="T13">Outre l’accueil du public scolaire,</text:span></text:span><text:span text:style-name="Page_20_Number"><text:span text:style-name="T14"> </text:span></text:span><text:span text:style-name="Page_20_Number"><text:span text:style-name="T13">le délégataire </text:span></text:span><text:span text:style-name="Page_20_Number"><text:span text:style-name="T15">est tenu d'organiser </text:span></text:span><text:span text:style-name="Page_20_Number"><text:span text:style-name="T13">des activités d’éducation à l’environnement </text:span></text:span><text:span text:style-name="Page_20_Number"><text:span text:style-name="T16">auprès</text:span></text:span><text:span text:style-name="Page_20_Number"><text:span text:style-name="T13"> </text:span></text:span><text:span text:style-name="Page_20_Number"><text:span text:style-name="T14">d'autres publics</text:span></text:span><text:span text:style-name="Page_20_Number"><text:span text:style-name="T13">. </text:span></text:span><text:span text:style-name="Page_20_Number"><text:span text:style-name="T15">Ces </text:span></text:span><text:span text:style-name="Page_20_Number"><text:span text:style-name="T27">activités pédagogiques </text:span></text:span><text:span text:style-name="Page_20_Number"><text:span text:style-name="T28">ne doivent, en aucun cas, entraver l'accueil du public scolaire, mentionné à l'article </text:span></text:span><text:span text:style-name="Page_20_Number"><text:span text:style-name="T29">6</text:span></text:span><text:span text:style-name="Page_20_Number"><text:span text:style-name="T28">.1.1, </text:span></text:span><text:span text:style-name="Page_20_Number"><text:span text:style-name="T29">cité ci-dessus,</text:span></text:span><text:span text:style-name="Page_20_Number"><text:span text:style-name="T28"> </text:span></text:span><text:span text:style-name="Page_20_Number"><text:span text:style-name="T30">et</text:span></text:span><text:span text:style-name="Page_20_Number"><text:span text:style-name="T28"> </text:span></text:span><text:span text:style-name="Page_20_Number"><text:span text:style-name="T31">doivent répondre aux objectifs </text:span></text:span><text:span text:style-name="Page_20_Number"><text:span text:style-name="T32">d'éducation à l'environnement </text:span></text:span><text:span text:style-name="Page_20_Number"><text:span text:style-name="T31">poursuivis par la Ville de Marseille </text:span></text:span><text:span text:style-name="Page_20_Number"><text:span text:style-name="T33">définis </text:span></text:span><text:span text:style-name="Page_20_Number"><text:span text:style-name="T31">à l'article 3 de la présente convention</text:span></text:span><text:span text:style-name="Page_20_Number"><text:span text:style-name="T34">.</text:span></text:span></text:p>
      <text:p text:style-name="P6"><text:span text:style-name="Page_20_Number"><text:span text:style-name="T34"/></text:span></text:p>
      <text:p text:style-name="P109">Ainsi, la ferme pédagogique doit être accessible à un public large tel que, et sans que cette liste ne soit exhaustive : </text:p>
      <text:p text:style-name="P88">- aux centres de loisirs sans hébergement dans le cadre périscolaire et extrascolaire ;</text:p>
      <text:p text:style-name="P88">- aux centres spécialisés accueillant des personnes en situation de handicap (instituts médico-éducatifs, hôpitaux de jour, enfance inadaptée) ;</text:p>
      <text:p text:style-name="P88">- aux associations œuvrant dans le champ social ;</text:p>
      <text:p text:style-name="P88">- au public « familles » et au grand public.</text:p>
      <text:p text:style-name="P77"><text:span text:style-name="Page_20_Number"><text:span text:style-name="T40"/></text:span></text:p>
      <text:p text:style-name="P76"><text:span text:style-name="T103">Le délégataire doit développer et diversifier autant que possible </text:span><text:span text:style-name="T104">c</text:span><text:span text:style-name="T103">es publics et assurer des animations de qualité pour tou</text:span><text:span text:style-name="T105">s les usagers.</text:span></text:p>
      <text:p text:style-name="P71"/>
      <text:p text:style-name="P76"><text:span text:style-name="T103">L'</text:span><text:span text:style-name="T106">accueil</text:span><text:span text:style-name="T112"> </text:span><text:span text:style-name="T113">du </text:span><text:span text:style-name="T114">jeune public </text:span><text:span text:style-name="T106">doit être encadré</text:span><text:span text:style-name="T103"> conformément à la </text:span><text:span text:style-name="T107">réglementation</text:span><text:span text:style-name="T103"> </text:span><text:span text:style-name="T108">en vigueur du Ministère de l'Education Nationale et de la Jeunesse.</text:span></text:p>
      <text:p text:style-name="P72"/>
      <text:p text:style-name="P73">Le délégataire s’engage à réaliser ces activités dans le respect absolu des règles d’hygiène et de sécurité.</text:p>
      <text:h text:style-name="P232" text:outline-level="2"><text:bookmark-start text:name="__RefHeading___Toc6570_1173788113"/>Activités à caractère agricole<text:bookmark-end text:name="__RefHeading___Toc6570_1173788113"/></text:h>
      <text:p text:style-name="P14">Le délégataire est tenu :</text:p>
      <text:p text:style-name="P14">- d'assurer l’exploitation de la ferme : maraîchage et / ou élevage de production ;</text:p>
      <text:p text:style-name="P14"><text:span text:style-name="T176">- </text:span><text:span text:style-name="T198">de travailler dans une logique d’</text:span><text:span text:style-name="T176">agriculture </text:span><text:span text:style-name="T188">durable</text:span><text:span text:style-name="T176"> ;</text:span></text:p>
      <text:p text:style-name="P14"><text:span text:style-name="T200">- </text:span><text:span text:style-name="T201">de </text:span><text:span text:style-name="T200">procéder à la vente </text:span><text:span text:style-name="T202">de tout ou partie </text:span><text:span text:style-name="T200">de sa production agricole, </text:span><text:span text:style-name="T203">sur le site de la ferme, </text:span><text:span text:style-name="T200">en respectant la réglementation en vigueur.</text:span></text:p>
      <text:p text:style-name="P10"/>
      <text:p text:style-name="P14">Le délégataire <text:span text:style-name="T398">s’inscrit dans une logique d’</text:span>agriculture durable qui se définit par une production agricole économiquement viable, socialement équitable et qui ne nuit ni à l’environnement ni à la santé. <text:span text:style-name="T400">Le délégataire ne doit pas utiliser</text:span> de substances chimiques (pesticides, engrais) <text:span text:style-name="T401">afin d'intégrer les enjeux environnementaux des politiques agricoles et alimentaires définies aux niveaux national et européen.</text:span></text:p>
      <text:p text:style-name="P14"/>
      <text:p text:style-name="P14">Ces pratiques respectueuses de l’environnement ont aussi pour objectif d’adapter les apports en éléments fertilisants aux besoins réels des cultures en tenant compte des éléments présents dans le sol et du rendement potentiel de la plante. Elles consistent également à économiser les ressources en eau, à pratiquer le tri des déchets et à veiller au bien-être animal.</text:p>
      <text:h text:style-name="P250" text:outline-level="3"><text:soft-page-break/><text:span text:style-name="T304">L</text:span><text:span text:style-name="T306">es cultures maraîchères et la vente de produits agricoles :</text:span></text:h>
      <text:p text:style-name="P152">Les cultures maraîchères :</text:p>
      <text:p text:style-name="P147">Dans une démarche d’agriculture durable, <text:s/>le délégataire veille à la diversité et la variété des cultures afin d'en faire un outil de sensibilisation auprès des publics. </text:p>
      <text:p text:style-name="P147">Dans la même démarche de recherche de qualité environnementale, le délégataire doit tendre à faire labelliser sa production.</text:p>
      <text:p text:style-name="P147">La gestion de l'eau doit faire l’objet d’un soin particulier et d'une attitude responsable afin de contrôler l'usage de cette ressource tout en garantissant la pérennité des végétaux.</text:p>
      <text:p text:style-name="P14"/>
      <text:p text:style-name="P14"><text:span text:style-name="T309">La vente de produits agricoles</text:span><text:span text:style-name="T288"> :</text:span></text:p>
      <text:p text:style-name="P14">Le délégataire <text:s/>doit vendre tout ou partie de sa production agricole sur le site de la ferme, et peut compléter son offre en proposant des produits agricoles en circuit court, sous sa seule responsabilité, et dans le cadre réglementaire en vigueur. La provenance des produits doit être clairement indiquée par étiquetage.</text:p>
      <text:p text:style-name="P14"/>
      <text:p text:style-name="P6"><text:span text:style-name="T23">En effet, la vente de produits et la dégustation est strictement encadrée par l’</text:span><text:span text:style-name="T17">arrêté du 9 mai 1995</text:span><text:span text:style-name="Strong_20_Emphasis"><text:span text:style-name="T17"> réglementant l'hygiène des aliments remis directement au consommateur, </text:span></text:span><text:span text:style-name="T23">le règlement du 29 avril 2004 relatif à l'hygiène des denrées alimentaires et par le code de la consommation et contrôlée par les administrations compétentes. </text:span></text:p>
      <text:p text:style-name="P14"/>
      <text:p text:style-name="P14">L’approvisionnement extérieur et la revente de produits sont admis dans le cadre de l’exploitation agricole à la condition d’être accessoire par rapport à l<text:span text:style-name="T334">a vente de la production du délégataire.</text:span><text:span text:style-name="T192"> La provenance des produits doit être clairement indiquée par étiquetage.</text:span></text:p>
      <text:p text:style-name="P14"/>
      <text:p text:style-name="P14">Pendant les temps de vente à la ferme, le délégataire autorise les publics à visiter librement le site. En cas de suspension périodique des ventes, des temps d’accès libre doivent être maintenus. L'activité de vente ne doit pas perturber les activités pédagogiques organisées sur le site. </text:p>
      <text:h text:style-name="P251" text:outline-level="3">Le cheptel : </text:h>
      <text:p text:style-name="P51"><text:span text:style-name="T103">Le délégataire</text:span><text:span text:style-name="T111"> </text:span><text:span text:style-name="T115">doit </text:span><text:span text:style-name="T111">acquérir </text:span><text:span text:style-name="T103">un cheptel de démonstration à des fins pédagogiques.</text:span></text:p>
      <text:p text:style-name="P34"/>
      <text:p text:style-name="P34">Le délégataire veille à placer les animaux dans des parcs fermés sur les terrains de la ferme afin d’éviter toute dégradation de la végétation. </text:p>
      <text:p text:style-name="P14"/>
      <text:p text:style-name="P14"><text:span text:style-name="T326">L</text:span>es animaux acquis par le <text:span text:style-name="T135">délégataire sont considérés comme des biens propres et restent sa propriété. Toute augmentation du cheptel à l'initiative de l'exploitant, en cas d’achat ou de naissance, impliquant des aménagements, doit être soumise à l’autorisation écrite de la Ville de Marseille.</text:span></text:p>
      <text:p text:style-name="P24"/>
      <text:p text:style-name="P14">Le délégataire <text:s/>utilise les bâtiments mis à disposition par la Ville de Marseille pour élever les animaux qu’il aura acquis, soit à vocation pédagogique, soit dans un but de production, dans le respect des règles d’hygiène et de sécurité <text:span text:style-name="T326">et c</text:span>onformément au règlement sanitaire départemental et à l’ensemble de la réglementation applicable en la matière. </text:p>
      <text:p text:style-name="P14"/>
      <text:p text:style-name="P14">Le délégataire prend en charge l’entretien de <text:span text:style-name="T330">son cheptel :</text:span></text:p>
      <text:p text:style-name="P14">- alimentation ;</text:p>
      <text:p text:style-name="P14">- soins <text:span text:style-name="T334">(entretien des animaux et soins vétérinaires) ;</text:span></text:p>
      <text:p text:style-name="P14">- contrôles sanitaires <text:span text:style-name="T234">;</text:span></text:p>
      <text:p text:style-name="P14"><text:span text:style-name="T300">-</text:span><text:span text:style-name="T301"> nettoyage régulier et désinfection obligatoire des locaux d’élevage et d’exploitation.</text:span></text:p>
      <text:p text:style-name="P34"/>
      <text:p text:style-name="P34"/>
      <text:p text:style-name="P34"/>
      <text:p text:style-name="P34"/>
      <text:h text:style-name="P236" text:outline-level="2"><text:soft-page-break/><text:span text:style-name="Emphasis"><text:span text:style-name="T41">Autres activités</text:span></text:span></text:h>
      <text:p text:style-name="P6"><text:span text:style-name="Emphasis"><text:span text:style-name="T46">Découverte de la ferme</text:span></text:span><text:span text:style-name="Emphasis"><text:span text:style-name="T23"> :</text:span></text:span></text:p>
      <text:p text:style-name="P14">Le délégataire doit organiser, au moins une fois dans l’année et le week-end, une journée portes-ouvertes (entrée et visite gratuites) pour faire découvrir le domaine et les activités de la ferme.</text:p>
      <text:p text:style-name="P14"/>
      <text:p text:style-name="P17"><text:span text:style-name="T117">Activités annexes</text:span> :</text:p>
      <text:p text:style-name="P14"><text:span text:style-name="T335">E</text:span>xcepté lors de journées événementielles et festives, et sur autorisation écrite du délégant, <text:span text:style-name="T335">toute activité annexe commerciale sans lien avec l'objet du contrat ne doit pas être exercée sur le site.</text:span></text:p>
      <text:h text:style-name="P217" text:outline-level="1"><text:span text:style-name="T296">P</text:span><text:span text:style-name="T297">ROMOTION ET COMMUNICATION</text:span></text:h>
      <text:p text:style-name="P127">Afin de promouvoir la politique municipale d'éducation à l'environnement, le délégataire est chargé :</text:p>
      <text:p text:style-name="P141"><text:span text:style-name="T86">- de mettre en place des panneaux d'affichage et une signalétique claire à l'intention des publics </text:span><text:span text:style-name="T263">à l'intérieur du périmètre délégué ; l'affichage et la signalétique à l'extérieur du périmètre délégué, y compris sur le portail d'entrée, doit respecter </text:span><text:span text:style-name="T265">un certain formalisme et </text:span><text:span text:style-name="T264">la charte de </text:span><text:span text:style-name="T263">la Ville de Marseille;</text:span></text:p>
      <text:p text:style-name="P132"><text:span text:style-name="T234">- de participer occasionnellement à des évènements sur site ou hors site, organisés par la Ville d</text:span>e Marseille, en lien avec ses missions ;</text:p>
      <text:p text:style-name="P139">- de valoriser l’équipement et de le faire connaître grâce à divers supports médiatiques ;</text:p>
      <text:p text:style-name="P139">- de créer et d’actualiser son site Internet dédié ;</text:p>
      <text:p text:style-name="P139">- de fournir à la Ville de Marseille, dans le cadre de la promotion de son action et de ses équipements, tous les éléments <text:span text:style-name="T404">libres de droit</text:span> dont elle aurait besoin (textes, photos, vidéos, logos etc) ;</text:p>
      <text:p text:style-name="P139">- de mettre en place le logo de la Ville de Marseille sur son site internet, sur sa HomePage (dans le footer), de rendre cliquable ce logo (lien hypertexte vers http://www.marseille.fr/) ;</text:p>
      <text:p text:style-name="P139">- d’ajouter sur son site internet et sur ses réseaux sociaux (dans la partie « À propos » sur Facebook, dans le descriptif Twitter et Instagram), outre son propre texte, le texte suivant :</text:p>
      <text:p text:style-name="P125">" <text:span text:style-name="T173">La ferme pédagogique de .......  fait partie des trois sites de sensibilisation à la nature mis en place par la Ville de Marseille dans le cadre d’une délégation de service public. La municipalité a ouvert sa première ferme pédagogique il y a plus de 30 ans !  Parmi les divers outils de sensibilisation et d’éducation à l’environnement développés par la Ville de Marseille, les fermes pédagogiques constituent le moyen les plus concret de renouer le contact entre les citadins et le monde rural.</text:span>"</text:p>
      <text:p text:style-name="P139">- de placer en co-organisateur la Ville de Marseille sur les événements Facebook @marseilleville ;</text:p>
      <text:p text:style-name="P132">- d’identifier @marseille sur les publications Twitter ;</text:p>
      <text:p text:style-name="P132">- d’identifier @villemarseille sur Instagram.</text:p>
      <text:p text:style-name="P142"/>
      <text:p text:style-name="P136"><text:span text:style-name="T122">A l'exception des panneaux d'affichage et de la signalétique à l'int</text:span><text:span text:style-name="T123">érieur du périmètre délégué</text:span><text:span text:style-name="T122">, t</text:span><text:span text:style-name="T117">out support médiatique doit être soumis </text:span><text:span text:style-name="T122">à</text:span><text:span text:style-name="T117"> la validation de la Ville de Marseille qui fera figurer la charte et les logos avant toute diffusion</text:span><text:span text:style-name="T396">.</text:span></text:p>
      <text:p text:style-name="P134"/>
      <text:p text:style-name="P133"><text:span text:style-name="T52">En matière de communication numérique, le service de l'information numérique de la Ville de Marseille se tient à la disposition du délégataire pour tout renseignement : </text:span><text:a xlink:type="simple" xlink:href="mailto:internet@marseille.fr" text:style-name="Internet_20_link" text:visited-style-name="Visited_20_Internet_20_Link">internet@marseille.fr</text:a><text:span text:style-name="T52"> </text:span></text:p>
      <text:p text:style-name="P134"/>
      <text:p text:style-name="P136">Relations avec les médias :</text:p>
      <text:p text:style-name="P135">Avant tout projet de reportage, de tournage, d'interview, de prise de vue etc, le délégataire doit informer et obtenir l’autorisation de la Ville de Marseille. Au cours de ses échanges avec les médias, le délégataire doit clairement identifier la ferme pédagogique comme étant un équipement municipal. </text:p>
      <text:p text:style-name="P135">Toute prise de vue est soumise au respect du droit à l’image conformément à la réglementation en vigueur. </text:p>
      <text:h text:style-name="P222" text:outline-level="1"><text:soft-page-break/>REGLEMENT INTERIEUR</text:h>
      <text:p text:style-name="P169"><text:span text:style-name="Page_20_Number"><text:span text:style-name="T56">Le règlement </text:span></text:span><text:span text:style-name="Page_20_Number"><text:span text:style-name="T60">intérieur</text:span></text:span><text:span text:style-name="Page_20_Number"><text:span text:style-name="T61"> </text:span></text:span><text:span text:style-name="Page_20_Number"><text:span text:style-name="T56">d</text:span></text:span><text:span text:style-name="Page_20_Number"><text:span text:style-name="T61">e la ferme pédagogique</text:span></text:span><text:span text:style-name="Page_20_Number"><text:span text:style-name="T56"> </text:span></text:span><text:span text:style-name="Page_20_Number"><text:span text:style-name="T61">es</text:span></text:span><text:span text:style-name="Page_20_Number"><text:span text:style-name="T56">t élaboré par le </text:span></text:span><text:span text:style-name="Page_20_Number"><text:span text:style-name="T66">d</text:span></text:span><text:span text:style-name="Page_20_Number"><text:span text:style-name="T56">élégataire et approuvé par l</text:span></text:span><text:span text:style-name="Page_20_Number"><text:span text:style-name="T62">e Conseil Municipal</text:span></text:span><text:span text:style-name="Page_20_Number"><text:span text:style-name="T61"> de Marseille</text:span></text:span><text:span text:style-name="Page_20_Number"><text:span text:style-name="T56">. Il </text:span></text:span><text:span text:style-name="Page_20_Number"><text:span text:style-name="T61">est</text:span></text:span><text:span text:style-name="Page_20_Number"><text:span text:style-name="T56"> joint en </text:span></text:span><text:span text:style-name="Page_20_Number"><text:span text:style-name="T66">annexe</text:span></text:span><text:span text:style-name="Page_20_Number"><text:span text:style-name="T56"> </text:span></text:span><text:span text:style-name="Page_20_Number"><text:span text:style-name="T68">7</text:span></text:span><text:span text:style-name="Page_20_Number"><text:span text:style-name="T65"> </text:span></text:span><text:span text:style-name="Page_20_Number"><text:span text:style-name="T56">à la convention.</text:span></text:span></text:p>
      <text:p text:style-name="P169"><text:span text:style-name="Page_20_Number"><text:span text:style-name="T34"/></text:span></text:p>
      <text:p text:style-name="P169"><text:span text:style-name="Page_20_Number"><text:span text:style-name="T56">Toute modification de ce règlement ne peut intervenir que par une délibération d</text:span></text:span><text:span text:style-name="Page_20_Number"><text:span text:style-name="T62">u</text:span></text:span><text:span text:style-name="Page_20_Number"><text:span text:style-name="T56"> </text:span></text:span><text:span text:style-name="Page_20_Number"><text:span text:style-name="T66">d</text:span></text:span><text:span text:style-name="Page_20_Number"><text:span text:style-name="T56">élégant, sur proposition motivée du </text:span></text:span><text:span text:style-name="Page_20_Number"><text:span text:style-name="T66">d</text:span></text:span><text:span text:style-name="Page_20_Number"><text:span text:style-name="T56">élégataire.</text:span></text:span></text:p>
      <text:p text:style-name="P169"><text:span text:style-name="Page_20_Number"><text:span text:style-name="T34"/></text:span></text:p>
      <text:p text:style-name="P169"><text:span text:style-name="Page_20_Number"><text:span text:style-name="T63">Le règlement intérieur définit les conditions de fonctionnement de la ferme pédagogique, et notamment :</text:span></text:span></text:p>
      <text:p text:style-name="P169"><text:span text:style-name="Page_20_Number"><text:span text:style-name="T64">- les jours et horaires d’ouverture,</text:span></text:span></text:p>
      <text:p text:style-name="P169"><text:span text:style-name="Page_20_Number"><text:span text:style-name="T63">- </text:span></text:span><text:span text:style-name="Page_20_Number"><text:span text:style-name="T64">les règles de vie dans les </text:span></text:span><text:span text:style-name="Page_20_Number"><text:span text:style-name="T63">locaux et </text:span></text:span><text:span text:style-name="Page_20_Number"><text:span text:style-name="T64">espaces extérieurs,</text:span></text:span></text:p>
      <text:p text:style-name="P169"><text:span text:style-name="Page_20_Number"><text:span text:style-name="T64">- les comportements proscrits et les sanctions éventuelles.</text:span></text:span></text:p>
      <text:p text:style-name="P169"><text:span text:style-name="Page_20_Number"><text:span text:style-name="T35"/></text:span></text:p>
      <text:p text:style-name="P187"><text:span text:style-name="T78">Ce règlement doit impérativement respecter les recommandations de la Commission de Sécurité et la </text:span><text:span text:style-name="T79">r</text:span><text:span text:style-name="T78">églementation en vigueur pour ce type d’établissement.</text:span></text:p>
      <text:p text:style-name="P187"><text:span text:style-name="T78">Le règlement est affiché à l’entrée du </text:span><text:span text:style-name="T80">site</text:span><text:span text:style-name="T78">, à la vue de tous les utilisateurs.</text:span></text:p>
      <text:p text:style-name="P186"><text:span text:style-name="Page_20_Number"><text:span text:style-name="T85">Hors temps scolaire, la ferme pédagogique est accessible aux horaires d'ouverture fixés par le délégataire. Ces horaires font l'objet d'un affichage public à l'entrée du site. </text:span></text:span></text:p>
      <text:p text:style-name="P51"><text:span text:style-name="Page_20_Number"><text:span text:style-name="T56">Le site peut être fermé </text:span></text:span><text:span text:style-name="Page_20_Number"><text:span text:style-name="T57">au public </text:span></text:span><text:span text:style-name="Page_20_Number"><text:span text:style-name="T56">une semaine entre Noël et jour de l'</text:span></text:span><text:span text:style-name="Page_20_Number"><text:span text:style-name="T69">A</text:span></text:span><text:span text:style-name="Page_20_Number"><text:span text:style-name="T56">n, les jours fériés ainsi que 15 jours maximum pendant l</text:span></text:span><text:span text:style-name="Page_20_Number"><text:span text:style-name="T67">es vacances scolaires estivales</text:span></text:span><text:span text:style-name="Page_20_Number"><text:span text:style-name="T56">.</text:span></text:span><text:span text:style-name="Page_20_Number"><text:span text:style-name="T58"> Le délégataire doit informer la Ville de Marseille de</text:span></text:span><text:span text:style-name="Page_20_Number"><text:span text:style-name="T59">s jours et périodes de </text:span></text:span><text:span text:style-name="Page_20_Number"><text:span text:style-name="T58">fermeture du site.</text:span></text:span></text:p>
      <text:h text:style-name="P210" text:outline-level="1">REGLEMENTATION EN VIGUEUR APPLICABLE AU DELEGATAIRE</text:h>
      <text:p text:style-name="P14">Le délégataire se conforme à l’ensemble des textes législatifs et réglementaires en vigueur et applicables <text:span text:style-name="T282">aux établissements recevant du public (ERP) de catégorie 5.</text:span></text:p>
      <text:p text:style-name="P14"/>
      <text:p text:style-name="P16">Le délégataire doit se conformer à la réglementation applicable en matière de protection des données.</text:p>
      <text:p text:style-name="P14"/>
      <text:p text:style-name="P14">Le délégataire<text:span text:style-name="T234"> doit être assuré pour l’ensemble des missions confiées et activités pratiquées conformément à l’article </text:span><text:span text:style-name="T266">11</text:span><text:span text:style-name="T234"> <text:s/>de la présente convention.</text:span></text:p>
      <text:p text:style-name="P20"/>
      <text:p text:style-name="P14">Le délégataire s’engage à réaliser ces activités dans le respect des règles d’hygiène et de sécurité. <text:s/></text:p>
      <text:p text:style-name="P55"><text:span text:style-name="Emphasis"><text:span text:style-name="T53"/></text:span></text:p>
      <text:p text:style-name="P15"><text:span text:style-name="T177">L</text:span><text:span text:style-name="T178">e </text:span><text:span text:style-name="T179">délégataire </text:span><text:span text:style-name="T180">est</text:span><text:span text:style-name="T178"> amené à</text:span><text:span text:style-name="T181"> contacter une ou plusieurs des administrations suivantes pour homologuer </text:span><text:span text:style-name="T178">sa </text:span><text:span text:style-name="T181">nouvelle activité, </text:span><text:span text:style-name="T182">dont la liste, </text:span><text:span text:style-name="T190">non exhaustive,</text:span><text:span text:style-name="T182"> est fournie à titre indicati</text:span><text:span text:style-name="T180">f</text:span><text:span text:style-name="T190"> </text:span><text:span text:style-name="T181">:</text:span></text:p>
      <text:p text:style-name="P15"><text:span text:style-name="T204"><text:tab/></text:span><text:span text:style-name="T143">- Le Ministère de l'</text:span><text:span text:style-name="T144">é</text:span><text:span text:style-name="T143">ducation </text:span><text:span text:style-name="T144">n</text:span><text:span text:style-name="T143">ationale et de la </text:span><text:span text:style-name="T144">j</text:span><text:span text:style-name="T143">eunesse ;</text:span></text:p>
      <text:p text:style-name="P15"><text:tab/>- La <text:span text:style-name="T282">d</text:span>irection <text:span text:style-name="T282">r</text:span>égionale et départementale de la jeunesse, des sports et de la cohésion sociale (DRDJSCS) ;</text:p>
      <text:p text:style-name="P15"><text:tab/>- L’inspection académique du département des Bouches-du-Rhône ;</text:p>
      <text:p text:style-name="P15"><text:tab/>- La direction départementale de la protection des populations (DDPP) des Bouches-du-Rhône ;</text:p>
      <text:p text:style-name="P15">- Le service départemental d’incendie et de secours des Bouches-du-Rhône.</text:p>
      <text:p text:style-name="P15"/>
      <text:p text:style-name="P15"/>
      <text:p text:style-name="P15"/>
      <text:h text:style-name="P211" text:outline-level="1"><text:soft-page-break/>RESPONSABILITÉ</text:h>
      <text:p text:style-name="P110">Le délégataire s'engage à utiliser l'espace conformément à ce pour quoi il a été initialement prévu et ne doit en aucun cas en détourner l'usage. Tout changement d'affectation non autorisé par la Ville de Marseille entraînerait la résiliation de plein droit de la présente convention.</text:p>
      <text:p text:style-name="P153"/>
      <text:p text:style-name="P153">Le délégataire ne peut en aucun cas transférer les prérogatives qui lui ont été conférées sans avoir obtenu au préalable l'accord de la Ville de Marseille.</text:p>
      <text:p text:style-name="P153">Le délégataire ne peut s’engager dans des manifestations, actions ou groupements qui ne correspondraient pas aux objectifs de service public dans le cadre de la présente convention.</text:p>
      <text:p text:style-name="P153"/>
      <text:p text:style-name="P153">Le délégataire assume seul la responsabilité, tant envers la Ville de Marseille qu’envers les tiers, de tous faits, accidents, dégâts ou dommages, quelle qu'en soit la nature. Tout dommage causé sur l'ensemble des équipements occasionné par une mauvaise gestion de la part du dé<text:span text:style-name="T234">légataire ou par le non respect de ce dernier des décisions du comité de suivi, visées à l’</text:span><text:span text:style-name="T258">article</text:span><text:span text:style-name="T234"> </text:span><text:span text:style-name="T235">1</text:span><text:span text:style-name="T249">6</text:span><text:span text:style-name="T234"> de la présente convention, est à sa charge. </text:span></text:p>
      <text:p text:style-name="P161"/>
      <text:p text:style-name="P153"><text:span text:style-name="T234">Le délégataire fait son affaire et doit garantir la Ville de Marseille des réclamations et recours de toute nature qui pourraient être dirigés co</text:span>ntre elle à raison de dommages résultant des activités déléguées.</text:p>
      <text:p text:style-name="P153">Celui-ci est tenu, d’une manière générale, de dégager la responsabilité de la Ville de Marseille et de se substituer à elle, même si la Ville de Marseille était appelée en garantie ou poursuivie directement ou conjointement avec lui. </text:p>
      <text:p text:style-name="P153"/>
      <text:p text:style-name="P153">Le délégataire s’engage à ne rien faire qui puisse troubler la tranquillité des lieux et du voisinage, ni apporter un trouble de jouissance quelconque ou des nuisances à qui que ce soit. </text:p>
      <text:p text:style-name="P153"/>
      <text:p text:style-name="P153">En aucun cas, la Ville de Marseille est tenue responsable des engagements pris par le délégataire ni des conventions qu’il aurait pu passer avec des tiers.</text:p>
      <text:h text:style-name="P218" text:outline-level="1"><text:span text:style-name="T296">A</text:span><text:span text:style-name="T297">SSURANCE</text:span></text:h>
      <text:p text:style-name="P52"><text:span text:style-name="T103">Le délégataire doit contracter tout contrat d'assurance </text:span><text:span text:style-name="T109">auprès d’une compagnie notoirement solvable </text:span><text:span text:style-name="T103">permettant de garantir sa responsabilité à l’égard du délégant et des tiers, victimes d’accidents ou de dommages causés par l’exécution des prestations objet de la présente convention. </text:span><text:span text:style-name="T110">P</text:span><text:span text:style-name="T103">ar exemple, une assurance intoxication alimentaire est indispensable dès l'instant où sont organisés des goûters, des repas à la ferme ou des dégustations, etc.</text:span></text:p>
      <text:p text:style-name="P15"/>
      <text:p text:style-name="P15">Le délégataire doit également bénéficier d’un contrat d’assurance garantissant les dommages causés (ou subis) aux (ou par les) biens mis à sa disposition par la Ville de Marseille, les garanties exigées étant en corrélation directe avec les responsabilités incombant au <text:s/>délégataire et aux éléments mis à sa disposition.</text:p>
      <text:p text:style-name="P15"/>
      <text:p text:style-name="P15">Le délégataire doit justifier, dans un délai de quinze jours à compter de la notification de la présente convention et avant tout début d’exécution de celle-ci, qu’il est titulaire de ces contrats d’assurance et à jour de ses cotisations en les communiquant au délégant. </text:p>
      <text:p text:style-name="P15"/>
      <text:p text:style-name="P15">Les polices d'assurance doivent comporter, à la charge de l'assuré et de sa compagnie, renonciation à tout recours contre la Ville de Marseille. Ainsi le délégataire s'engage à garantir la <text:span text:style-name="T330">c</text:span>ollectivité contre tous recours découlant de l'application de la présente convention.</text:p>
      <text:p text:style-name="P22"/>
      <text:p text:style-name="P15"><text:soft-page-break/><text:span text:style-name="T341">La Ville de Marseille est exonérée de toute responsabilité vis à vis du délégataire en cas de force majeure </text:span><text:span text:style-name="T342">entraînant</text:span><text:span text:style-name="T341"> une interruption des fournitures d'eau ou d'électricité. </text:span><text:span text:style-name="T342">Il en est de même au cas où une autorité administrative imposerait la fermeture de l’équipement. </text:span></text:p>
      <text:p text:style-name="P22"/>
      <text:p text:style-name="P21">La même exonération s’applique au délégataire dans les mêmes cas de figure.</text:p>
      <text:p text:style-name="P15"/>
      <text:h text:style-name="P225" text:outline-level="1">CLASSIFICATION DES BIENS </text:h>
      <text:p text:style-name="P190"/>
      <text:p text:style-name="P15">L’acquisition, l’entretien de l’outillage et de tout matériel nécessaire à l’entretien des espaces pédagogiques incombent au délégataire.</text:p>
      <text:p text:style-name="P15"/>
      <text:h text:style-name="P233" text:outline-level="2">Régime des biens</text:h>
      <text:p text:style-name="P15">Le régime des biens est le suivant :</text:p>
      <text:p text:style-name="P15"/>
      <text:p text:style-name="P15"><text:span text:style-name="T132">Biens</text:span><text:span text:style-name="T131"> de retour</text:span> : biens correspond<text:span text:style-name="T220">a</text:span>nt aux biens meubles et immeubles <text:span text:style-name="T222">nécessaires au fonctionnement </text:span>du service public<text:span text:style-name="T220">. Ils</text:span> reviennent de plein droit et gratuitement au délégant en fin de contrat. </text:p>
      <text:p text:style-name="P15"><text:span text:style-name="T162">Les</text:span><text:span text:style-name="T161"> biens acquis par le </text:span><text:span text:style-name="T163">délégataire, </text:span><text:span text:style-name="T162">permettant</text:span><text:span text:style-name="T164"> </text:span><text:span text:style-name="T165">de renouveler </text:span><text:span text:style-name="T162">l</text:span><text:span text:style-name="T163">es biens mis à disposition par le délégant, </text:span><text:span text:style-name="T162">excédant une usure normale et </text:span><text:span text:style-name="T165">nécessaires </text:span><text:span text:style-name="T162">à l'exploitation du</text:span><text:span text:style-name="T165"> service public </text:span><text:span text:style-name="T162">sont aussi des biens de retour.</text:span></text:p>
      <text:p text:style-name="P15"><text:span text:style-name="T223">Pour l</text:span>es biens de retour, <text:span text:style-name="T220">considérés comme </text:span>relevant de la propriété publique <text:span text:style-name="T222">dès leur réalisation ou leur acquisition,</text:span> leur transfert ne donne lieu à aucune indemnité au bénéfice du <text:span text:style-name="T220">délégataire</text:span> en fin de contrat, <text:span text:style-name="T135">sauf non amortissement complet du bien </text:span><text:span text:style-name="T136">expressément autorisé par le délégataire </text:span><text:span text:style-name="T137">ou en cas de résiliation anticipée</text:span><text:span text:style-name="T135">.</text:span></text:p>
      <text:p text:style-name="P15"/>
      <text:p text:style-name="P15"><text:span text:style-name="T132">B</text:span><text:span text:style-name="T131">iens de reprise</text:span> : biens qui ne sont pas <text:span text:style-name="T354">indispensables au fonctionnement du service public</text:span>.</text:p>
      <text:p text:style-name="P15"><text:span text:style-name="T221">Les biens de reprise</text:span> restent la propriété du <text:span text:style-name="T220">délégataire</text:span> pendant toute la durée du contrat et n’entrent dans la propriété de <text:span text:style-name="T221">l'autorité délégante</text:span> que si cette dernière en décide <text:span text:style-name="T224">la reprise à la valeur nette comptable ou, le cas échéant gratuitement,</text:span> au terme <text:span text:style-name="T225">du contrat</text:span>.</text:p>
      <text:p text:style-name="P15"/>
      <text:p text:style-name="P15"><text:span text:style-name="T132">B</text:span><text:span text:style-name="T131">iens propres</text:span> : <text:span text:style-name="T220">biens</text:span> <text:span text:style-name="T221">acquis par le délégataire pour le besoin de ses activités accessoires </text:span>qui ne sont ni nécessaires, ni indispensables à l'<text:span text:style-name="T220">exploitation du </text:span>service public. <text:span text:style-name="T221">Ils</text:span> restent la propriété du <text:span text:style-name="T220">délégataire</text:span> en fin de <text:span text:style-name="T220">contrat</text:span>.</text:p>
      <text:p text:style-name="P15"/>
      <text:p text:style-name="P15"><text:span text:style-name="T221">A</text:span> chaque acquisition de matériel par le <text:span text:style-name="T218">délégataire,</text:span> celui-ci doit préciser s’il s’agit d’un bien de retour, d'un bien de reprise ou d’un bien propre.</text:p>
      <text:p text:style-name="P23"/>
      <text:p text:style-name="P15"><text:span text:style-name="T339">Le délégataire transmet à la Ville de Marseille, dans le cadre du rapport annuel de délégation de service public, conformément à l’article </text:span><text:span text:style-name="T340">1</text:span><text:span text:style-name="T343">6</text:span><text:span text:style-name="T339"> ci-après, la liste à jour des biens</text:span><text:span text:style-name="T170"> de reprise et des biens propres. </text:span></text:p>
      <text:h text:style-name="P234" text:outline-level="2"><text:bookmark-start text:name="__RefHeading___Toc6600_1173788113"/><text:span text:style-name="T117">R</text:span><text:span text:style-name="T118">emise des biens de retour</text:span><text:bookmark-end text:name="__RefHeading___Toc6600_1173788113"/></text:h>
      <text:p text:style-name="P15">Les ouvrages et équipements du service affermé ayant le caractère de biens de retour au sens de la présente convention, y compris leurs accessoires, que le délégataire aura été amené à installer, sont remis à l’autorité délégante en fin de contrat dans les conditions énoncées ci-après.</text:p>
      <text:p text:style-name="P15"/>
      <text:p text:style-name="P15">Les biens de retour doivent être remis en bon état d'entretien et de fonctionnement. A cette fin, l’autorité délégante et le délégataire établissent, deux mois avant la fin de la convention, un état des biens concernés et, s'il y a lieu, une liste des interventions de maintenance que le délégataire doit avoir exécutées au plus tard un mois avant la fin de la présente convention.</text:p>
      <text:p text:style-name="P15"><text:soft-page-break/>La Ville de Marseille bénéficie de toutes les améliorations apportées aux locaux ou terrains mis à disposition effectuées par le délégataire. Toutefois, si elle juge qu’elles ne sont plus nécessaires au fonctionnement du service public, elle pourra demander au délégataire de remettre les lieux dans leur état initial. De même, les biens matériels qui ne sont plus nécessaires au fonctionnement du service public devront être repris par le délégataire. </text:p>
      <text:p text:style-name="P15"/>
      <text:p text:style-name="P15">A la date de son départ, le délégataire assure le nettoyage des ouvrages, équipements et installations de l’exploitation ainsi que l'évacuation de tous les objets inutilisables. A défaut, l’autorité délégante procède à ces opérations aux frais du délégataire.</text:p>
      <text:h text:style-name="P234" text:outline-level="2"><text:bookmark-start text:name="__RefHeading___Toc6602_1173788113"/>Remise des biens de reprise <text:bookmark-end text:name="__RefHeading___Toc6602_1173788113"/></text:h>
      <text:p text:style-name="P15">A l'expiration de la convention, l’autorité délégante ou le nouvel exploitant auront la faculté de procéder au rachat des biens meubles et immeubles appartenant au délégataire et utilisés pour la gestion du service affermé, sans que celui-ci ne puisse s'y opposer. </text:p>
      <text:p text:style-name="P15"/>
      <text:p text:style-name="P15">La valeur de rachat est fixée à l'amiable ou à dire d'expert et ne peut être supérieure à la <text:s/>valeur nette comptable. Elle est payée dans les trois mois à compter de l'intervention de la cession. En cas de retard, le délégataire peut réclamer le versement d'intérêts moratoires calculés au taux légal en vigueur. </text:p>
      <text:h text:style-name="P214" text:outline-level="1"><text:bookmark-start text:name="__RefHeading___Toc6586_1173788113"/><text:span text:style-name="T251">E</text:span><text:span text:style-name="T234">NTRETIEN ET EXPLOITATION DU DOMAINE</text:span><text:bookmark-end text:name="__RefHeading___Toc6586_1173788113"/></text:h>
      <text:h text:style-name="P239" text:outline-level="2"><text:bookmark-start text:name="__RefHeading___Toc6588_1173788113"/>Les terrains<text:bookmark-end text:name="__RefHeading___Toc6588_1173788113"/></text:h>
      <text:p text:style-name="P104">Le délégataire doit assurer l’entretien du site en veillant à la protection du patrimoine végétal et arboricole.</text:p>
      <text:p text:style-name="P90"/>
      <text:p text:style-name="P90">Ainsi, il a en charge :</text:p>
      <text:p text:style-name="P90">- l’entretien régulier des terrains y compris les abords des bâtiments ;</text:p>
      <text:p text:style-name="P90">- l’entretien régulier du patrimoine arboré du site tel que la taille des haies et des arbustes, la taille des branches basses des arbres, etc ;</text:p>
      <text:p text:style-name="P90">- l'installation et l'entretien de systèmes d'arrosage ;</text:p>
      <text:p text:style-name="P90">- l’arrosage du patrimoine végétal ;</text:p>
      <text:p text:style-name="P90">- la maintenance de la serre de production ;</text:p>
      <text:p text:style-name="P90">- l'entretien de tout équipement servant à l'exploitation agricole.</text:p>
      <text:p text:style-name="P90"/>
      <text:p text:style-name="P60">Le délégataire doit assumer l’ensemble des dépenses nécessaires à ses productions. </text:p>
      <text:p text:style-name="P60"/>
      <text:p text:style-name="P60">Les cultures et le cheptel envisagés ne doivent pas avoir pour conséquence la dégradation irréversible du site.</text:p>
      <text:p text:style-name="P90"/>
      <text:p text:style-name="P90">La Ville de Marseille effectue les gros travaux d’aménagement et les interventions de gros entretien arboricole (plantation et abattage des arbres, taille des arbres à plus de 2 mètres de hauteur).</text:p>
      <text:p text:style-name="P60"/>
      <text:p text:style-name="P60">La Ville de Marseille ne peut se prononcer sur la plantation d'arbres qu'après demande écrite de la part du délégataire. </text:p>
      <text:h text:style-name="P240" text:outline-level="2">Les bâtiments et annexes</text:h>
      <text:p text:style-name="P153"><text:span text:style-name="T234">La Ville de Marseille a en charge les prestations relevant de la responsabilité du propriétaire conformément à l’article 606 du Code Civil (grosses réparations). </text:span>L'aménagement général du terrain et des locaux est effectué par la Ville de Marseille.</text:p>
      <text:p text:style-name="P153"><text:soft-page-break/>Il appartient au délégataire d’assurer les travaux d’entretien et de propreté dans les bâtiments et locaux mis à disposition. Le délégataire occupe les locaux pour la durée de la convention dans le respect des règles d’hygiène et de sécurité. Il doit s’assurer que les équipements de sécurité de tous les bâtiments mis à sa disposition (issues de secours, éclairages de sécurité, portes coupe-feu…) fonctionnent correctement, et signaler par écrit tout dysfonctionnement au délégant. </text:p>
      <text:p text:style-name="P153">Dans le cas où la Ville de Marseille constaterait un défaut d’entretien, le délégataire serait mis en demeure, par lettre recommandée avec accusé de réception, d’exécuter les réparations sous huitaine. Si cette mise en demeure restait sans effet, le délégant pourrait, après l’avoir averti 24 heures à l’avance, faire exécuter elle-même les travaux, aux frais du délégataire. </text:p>
      <text:p text:style-name="P153"/>
      <text:p text:style-name="P153">Aucune modification ou aménagement des terrains, bâtiments et annexes, qu'elle qu'en soit la nature, ne peut se faire sans l’autorisation expresse de la Ville de Marseille. Toute demande du délégataire doit être formalisée par courrier à l’autorité délégante qui dispose d’un délai de deux mois pour répondre par lettre recommandée avec accusé de réception.</text:p>
      <text:p text:style-name="P153"/>
      <text:p text:style-name="P153">Le délégataire ne peut prétendre à aucune indemnité pour des travaux ou équipements qu’il serait amené à réaliser, après accord du délégant. Les ouvrages correspondants sont incorporés d’office dans le patrimoine municipal à la fin d'exécution de la convention.</text:p>
      <text:p text:style-name="P153"/>
      <text:h text:style-name="P226" text:outline-level="1">C<text:span text:style-name="T325">ONTRIBUTION ET CHARGES</text:span></text:h>
      <text:p text:style-name="P160"><text:bookmark-start text:name="__RefHeading___Toc6596_1173788113"/><text:bookmark-end text:name="__RefHeading___Toc6596_1173788113"/></text:p>
      <text:p text:style-name="P153">A compter de la notification de la convention, le délégataire acquitte les impôts, taxes et charges de toute nature <text:span text:style-name="T335">(fluides : eau, électricité et gaz</text:span><text:span text:style-name="T246">) </text:span><text:span text:style-name="T335">qui lui seront imputées</text:span> pour <text:span text:style-name="T283">exécuter les missions déléguées,</text:span> <text:span text:style-name="T283">y compris pour son logement.</text:span></text:p>
      <text:p text:style-name="P153"/>
      <text:p text:style-name="P153">Pendant toute la durée de la convention et sur simple demande de la Ville de Marseille, il doit fournir au délégant toute justification du paiement de ses impôts. Tout retard apporté à ce paiement est considéré comme une infraction grave aux clauses de la convention et est susceptible d’entraîner sa résiliation.</text:p>
      <text:h text:style-name="P223" text:outline-level="1">DISPOSITIONS FINANCIERES</text:h>
      <text:p text:style-name="P170"><text:span text:style-name="T78">Le délégataire assure l'animation </text:span><text:span text:style-name="T81">et l'exploitation </text:span><text:span text:style-name="T78">de la ferme à ses risques et périls. A ce titre, il assume seul les charges liées aux missions déléguées.</text:span></text:p>
      <text:p text:style-name="P137"/>
      <text:p text:style-name="P129"><text:span text:style-name="T161">Un compte d’exploitation prévisionnel (CEP) est établi pour toute la durée de la convention et annexé à la convention (cf annexe </text:span><text:span text:style-name="T168">10</text:span><text:span text:style-name="T161">).</text:span></text:p>
      <text:p text:style-name="P153"/>
      <text:p text:style-name="P112">Le délégataire <text:span text:style-name="T381">peut créer une société dédiée (article 23). A défaut, il doit </text:span>tenir une comptabilité analytique.</text:p>
      <text:p text:style-name="P153"/>
      <text:h text:style-name="P241" text:outline-level="2">Tarification</text:h>
      <text:p text:style-name="P116"/>
      <text:p text:style-name="P123">Le délégataire assure la gratuité des prestations pour le public scolaire du 1er degré et du 2d degré, défini à l'article 6.1.1 de la présente convention. Aucune participation financière, qu'elle qu'en soit la nature, ne doit leur être demandée.</text:p>
      <text:p text:style-name="P119"/>
      <text:p text:style-name="P91"><text:span text:style-name="T145">L</text:span><text:span text:style-name="T146">e délégataire doit pratiquer sur site un affichage public </text:span><text:span text:style-name="T147">exhaustif du tarif des activités proposées</text:span><text:span text:style-name="T146"> et des produits agricoles vendus sur place.</text:span></text:p>
      <text:p text:style-name="P64"><text:soft-page-break/><text:span text:style-name="T148">Ainsi, </text:span><text:span text:style-name="T146">l</text:span><text:span text:style-name="T143">e d</text:span><text:span text:style-name="T153">élégataire établit une grille tarifaire validée par l'autorité délégante et </text:span><text:span text:style-name="T154">votée </text:span><text:span text:style-name="T153">en Conseil Municipal. </text:span><text:span text:style-name="T368">Cette grille tarifaire doit faire l'objet d'un affichage public sur le site. </text:span><text:span text:style-name="T153">Toute modification tarifaire, en cours d'exécution du contrat, est soumise pour validation à l'autorité délégante et fait l'objet d'un avenant </text:span><text:span text:style-name="T154">voté</text:span><text:span text:style-name="T153"> en Conseil Municipal. </text:span><text:span text:style-name="T155">Aucun tarif ne peut être appliqué sans vote préalable du Conseil Municipal.</text:span></text:p>
      <text:p text:style-name="P61"/>
      <text:p text:style-name="P64"><text:span text:style-name="T197">Dans le cas où une société de production cinématographique sollicite le délégataire pour une mise à disposition de tout ou partie du site, ce dernier doit demander l'autorisation de la Ville de Marseille, avant toute démarche, et est tenu de se conformer à la tarification en vigueur, </text:span><text:span text:style-name="T369">votée</text:span><text:span text:style-name="T197"> en Conseil Municipal.</text:span></text:p>
      <text:p text:style-name="P63"/>
      <text:h text:style-name="P248" text:outline-level="2">Recettes d'exploitation</text:h>
      <text:p text:style-name="P153">Le délégataire perçoit les recettes provenant :</text:p>
      <text:p text:style-name="P153"><text:span text:style-name="T335">- </text:span>des droits d’entrée payants perçus pour les activités pédagogiques (<text:span text:style-name="T335">cf </text:span>article <text:span text:style-name="T327">6</text:span>.1.2) ;</text:p>
      <text:p text:style-name="P153">- de la vente des produits de la ferme <text:span text:style-name="T335">(cf article 6.2.1) ;</text:span></text:p>
      <text:p text:style-name="P153"><text:span text:style-name="T335">- </text:span>d’activités annexes <text:span text:style-name="T335">(cf article</text:span> <text:span text:style-name="T327">6</text:span>.3<text:span text:style-name="T335">)</text:span> ;</text:p>
      <text:p text:style-name="P165"/>
      <text:p text:style-name="P153"><text:span text:style-name="T169">Un livre de comptes des recettes </text:span><text:span text:style-name="T171">doit être tenu et peut être consulté à tout moment par le délégant.</text:span></text:p>
      <text:p text:style-name="P166"/>
      <text:h text:style-name="P243" text:outline-level="2"><text:bookmark-start text:name="__RefHeading___Toc6620_1173788113"/><text:span text:style-name="T125">R</text:span><text:span text:style-name="T126">edevance d'exploitation</text:span><text:bookmark-end text:name="__RefHeading___Toc6620_1173788113"/></text:h>
      <text:p text:style-name="P153"/>
      <text:p text:style-name="P148"><text:span text:style-name="T287">En contrepartie de la mise à disposition de l'équipement pédagogique en affermage, visé à </text:span><text:span text:style-name="T292">l'article 4 de la </text:span><text:span text:style-name="T295">présente </text:span><text:span text:style-name="T292">convention, le délé</text:span><text:span text:style-name="T287">gataire verse annuellement à la Ville de Marseille, une redevance</text:span><text:span text:style-name="T292"> </text:span><text:span text:style-name="T293">composée d'une partie fixe </text:span><text:span text:style-name="T294">d'un montant de </text:span><text:span text:style-name="T302">500</text:span><text:span text:style-name="T293"> </text:span><text:span text:style-name="T303">euros</text:span><text:span text:style-name="T293">, et d'une partie variable</text:span><text:span text:style-name="T289"> </text:span><text:span text:style-name="T287">équivalant à </text:span><text:span text:style-name="T290">un pourcentage de son chiffre d'affaires</text:span><text:span text:style-name="T291"> de l’année N-1, soit …. %.</text:span></text:p>
      <text:p text:style-name="P154"/>
      <text:p text:style-name="P117">A L’ATTENTION DES CANDIDATS</text:p>
      <text:p text:style-name="P140"><text:span text:style-name="T323">Les candidats </text:span><text:span text:style-name="T324">doivent </text:span><text:span text:style-name="T323">compléte</text:span><text:span text:style-name="T324">r</text:span><text:span text:style-name="T323"> </text:span><text:span text:style-name="T324">le pourcentage ci-dessus.</text:span></text:p>
      <text:p text:style-name="P124"/>
      <text:p text:style-name="P128"/>
      <text:h text:style-name="P249" text:outline-level="2">Participation financière de la Ville de Marseille</text:h>
      <text:p text:style-name="P110"/>
      <text:p text:style-name="P204">Conformément à l’article L. 2224-2 du Code Général des Collectivités Territoriales <text:span text:style-name="T405">et en application de l’article </text:span><text:span text:style-name="T267">L 1121-1 du C</text:span><text:span text:style-name="T269">ode de la Commande Publique</text:span>, la Ville de Marseille verse au délégataire, sous forme d’avances trimestrielles, une participation financière annuelle en contrepartie des contraintes spécifiques liées aux missions de service public confiées, telles que définies à l’article 6 de la présente convention.</text:p>
      <text:p text:style-name="P162"/>
      <text:p text:style-name="P110">Le montant de la participation financière de la Ville de Marseille s’élève à ………………euros par an. </text:p>
      <text:p text:style-name="P111"/>
      <text:p text:style-name="P121">A L’ATTENTION DES CANDIDATS</text:p>
      <text:p text:style-name="P130">Le montant de la participation financière demandée à la Ville de Marseille, <text:span text:style-name="T378">qui figure dans le compte d’exploitation prévisionnel (cf article 11.2 point 2 du règlement de consultation),</text:span> doit être complété ci-dessus.</text:p>
      <text:p text:style-name="P48"/>
      <text:p text:style-name="P48"><text:span text:style-name="T383">Le montant de la participation financière est</text:span> <text:span text:style-name="T384">révisé</text:span> annuellement, à chaque date anniversaire de la <text:span text:style-name="T384">notification de la </text:span>convention, en fonction de la variation de l’indice suivant : <text:span text:style-name="T352">« Indice des prix à la consommation – service récréatif</text:span> » - Identifiant : <text:span text:style-name="T353">001764194 </text:span>, publié par l'INSEE.</text:p>
      <text:p text:style-name="P48"/>
      <text:p text:style-name="P48"/>
      <text:p text:style-name="P48"/>
      <text:p text:style-name="P48"/>
      <text:p text:style-name="P48"/>
      <text:p text:style-name="P48"><text:soft-page-break/></text:p>
      <text:p text:style-name="P48">Le mois Mo est le mois de <text:span text:style-name="T385">notification de la convention.</text:span></text:p>
      <text:p text:style-name="P48">Cet<text:span text:style-name="T386">te révision </text:span>se f<text:span text:style-name="T387">ait</text:span> selon la formule : <text:span text:style-name="T388">P = Po (I / Io)</text:span></text:p>
      <text:p text:style-name="P48">dans laquelle :</text:p>
      <text:p text:style-name="P48">P <text:tab/>: allocation <text:span text:style-name="T384">révisée</text:span></text:p>
      <text:p text:style-name="P48">Po<text:tab/>: allocation initiale</text:p>
      <text:p text:style-name="P48">I <text:tab/>: indice à la date d<text:span text:style-name="T384">e révision</text:span></text:p>
      <text:p text:style-name="P48">Io <text:tab/>: indice au mois Mo</text:p>
      <text:p text:style-name="P48"/>
      <text:p text:style-name="P48">Dans le cas de disparition d'indice, le nouvel indice de substitution préconisé par l'organisme qui l'établit sera de plein droit applicable dès lors qu'il correspond à la structure de prix de la prestation. </text:p>
      <text:p text:style-name="P54"/>
      <text:p text:style-name="P97">Dans l'hypothèse où aucun indice de substitution ne serait préconisé, les parties conviennent que la substitution d'indice sera effectuée par avenant après accord de chacune d'elles.</text:p>
      <text:h text:style-name="P212" text:outline-level="1">CONTROLE D'EXECUTION DES PRESTATIONS</text:h>
      <text:p text:style-name="P153">A tout instant, le Maire ou son représentant se réserve le droit de visiter l'exploitation. A cet effet, les fonctionnaires désignés sont :</text:p>
      <text:p text:style-name="P153">- le Directeur de la Direction de l’Environnement et du Cadre de Vie ou son représentant ;</text:p>
      <text:p text:style-name="P153">- toute personne qui, de par sa qualité, a compétence pour <text:span text:style-name="T355">analyser</text:span> l'exécution de la présente convention.</text:p>
      <text:p text:style-name="P153"/>
      <text:p text:style-name="P29">Le délégant peut exiger, à tout moment, que le délégataire lui communique tout document <text:s/>destiné à vérifier l’exécution des activités pédagogiques (plannings, liste des classes, fiche descriptive des activités, correspondances, etc). </text:p>
      <text:p text:style-name="P30"/>
      <text:p text:style-name="P31">L'autorité délégante veillera au taux de renouvellement des établissements et des classes, de manière à ce que l'accueil des établissements scolaires du 1er degré soit diversifié.</text:p>
      <text:p text:style-name="P153"/>
      <text:p text:style-name="P153">Chaque semestre, un comité de suivi est organisé par l’autorité délégante au cours duquel le délégataire présente un compte rendu des activités réalisées sur la période écoulée, <text:span text:style-name="T284">dont les documents à renseigner, proposés par les services municipaux, à savoir :</text:span></text:p>
      <text:p text:style-name="P159">- Tableau<text:span text:style-name="T331">x</text:span> "Fréquentation" <text:span text:style-name="T372">et</text:span> <text:span text:style-name="T371">"Volume d’activité</text:span>" <text:span text:style-name="T394">(cf annexe 4).</text:span></text:p>
      <text:p text:style-name="P153"/>
      <text:p text:style-name="P153">Le comité de suivi permet de vérifier la bonne application des dispositions de la convention mais également de faire ressortir les éventuelles difficultés relatives à son exécution.</text:p>
      <text:p text:style-name="P162"/>
      <text:p text:style-name="P112">Le délégataire doit tenir une comptabilité analytique ou créer une société dédiée.</text:p>
      <text:p text:style-name="P162"/>
      <text:p text:style-name="P162"><text:span text:style-name="T176">Conformément aux articles L. 3131-5 et R 3131-2 à R 3131-</text:span><text:span text:style-name="T193">5</text:span><text:span text:style-name="T176"> du </text:span><text:span text:style-name="T194">code de la commande publique</text:span><text:span text:style-name="T176"> le délégataire produit</text:span><text:span text:style-name="T117"> </text:span><text:span text:style-name="T176">chaque année, avant le 1er juin, un rapport d’activité portant sur la période d’exploitation écoulée (année civile précédente) comportant a minima :</text:span></text:p>
      <text:p text:style-name="P167"/>
      <text:p text:style-name="P120">a) un bilan de l’activité pédagogique : </text:p>
      <text:p text:style-name="P153"><text:span text:style-name="T230">- </text:span><text:span text:style-name="T233">descriptif des</text:span><text:span text:style-name="T228"> activités </text:span><text:span text:style-name="T230">pédagogiques</text:span><text:span text:style-name="T228"> réalisées : </text:span><text:span text:style-name="T237">types d'animation </text:span><text:span text:style-name="T238">(visite ou projet pédagogique)</text:span><text:span text:style-name="T237">, </text:span><text:span text:style-name="T238">thématiques des projets, </text:span><text:span text:style-name="T237">nombre </text:span><text:span text:style-name="T238">de séances par type d'animation</text:span><text:span text:style-name="T237">, </text:span><text:span text:style-name="T239">typologie des </text:span><text:span text:style-name="T237">publics…</text:span></text:p>
      <text:p text:style-name="P153"><text:span text:style-name="T237">L</text:span><text:span text:style-name="T244">e tableau synoptique des animations (cf annexe 3) doit compléter ce descriptif. </text:span></text:p>
      <text:p text:style-name="P153"><text:span text:style-name="T230">- </text:span><text:span text:style-name="T228">tableau</text:span><text:span text:style-name="T229">x</text:span><text:span text:style-name="T228"> de </text:span><text:span text:style-name="T232">suivi et de contrôle d’activités (</text:span><text:span text:style-name="T228">fréquentation, </text:span><text:span text:style-name="T229">volume d'activité</text:span><text:span text:style-name="T232">) ;</text:span></text:p>
      <text:p text:style-name="P153"><text:span text:style-name="T228">- </text:span><text:span text:style-name="T231">liste des écoles et des classes (niveau) accueillies.</text:span></text:p>
      <text:p text:style-name="P37"><text:soft-page-break/><text:span text:style-name="T129">b) un </text:span><text:span text:style-name="T130">bilan </text:span><text:span text:style-name="T129">technique</text:span><text:span text:style-name="T228"> : </text:span></text:p>
      <text:p text:style-name="P37">- inventaire <text:span text:style-name="T285">et classification </text:span>des biens <text:span text:style-name="T285">(biens de retour, biens de reprise et biens propres) et bilan de l’état de ces biens</text:span></text:p>
      <text:p text:style-name="P38">- modalités de gestion agricole</text:p>
      <text:p text:style-name="P38">- liste de la production agricole (variétés) et du cheptel</text:p>
      <text:p text:style-name="P40">- situation du personnel : emploi occupé, type de contrat, nombre en équivalent temps plein, qualification, rémunération</text:p>
      <text:p text:style-name="P37"><text:span text:style-name="T285">- compte-rendu des </text:span>opérations de maintenance et de réparation effectuées</text:p>
      <text:p text:style-name="P39">- compte-rendu des différents évènements de communication et promotion</text:p>
      <text:p text:style-name="P37"><text:span text:style-name="T286">- </text:span>récapitulatif des rapports de visite des organismes de contrôle, <text:span text:style-name="T285">le cas échéant</text:span></text:p>
      <text:p text:style-name="P41"/>
      <text:p text:style-name="P37"><text:span text:style-name="T129">c) </text:span><text:span text:style-name="T128">un </text:span><text:span text:style-name="T130">bilan</text:span><text:span text:style-name="T128"> financier</text:span><text:span text:style-name="T227"> :</text:span></text:p>
      <text:p text:style-name="P37"><text:span text:style-name="T237">- </text:span><text:span text:style-name="T240">bilan et compte de résultat annuels de l’exploitation </text:span><text:span text:style-name="T244">(cf annexe </text:span><text:span text:style-name="T245">10</text:span><text:span text:style-name="T244">)</text:span><text:span text:style-name="T240">, </text:span><text:span text:style-name="T241">auxquels sera joint une note </text:span><text:span text:style-name="T242">explicative </text:span><text:span text:style-name="T241">détaill</text:span><text:span text:style-name="T242">ant</text:span><text:span text:style-name="T240"> </text:span><text:span text:style-name="T242">l</text:span><text:span text:style-name="T241">es produits et charges, décrivant notamment le</text:span><text:span text:style-name="T243"> </text:span><text:span text:style-name="T240">détail des recettes hors contribution financière de la Ville de Marseille </text:span><text:span text:style-name="T243">et </text:span><text:span text:style-name="T241">le</text:span><text:span text:style-name="T240"> détail des charges d</text:span><text:span text:style-name="T242">e</text:span><text:span text:style-name="T240"> personnel.</text:span></text:p>
      <text:p text:style-name="P43"/>
      <text:p text:style-name="P37"><text:span text:style-name="T153">En cas de non transmission du rapport avant le 1er juin, le délégataire </text:span><text:span text:style-name="T157">encourt</text:span><text:span text:style-name="T153"> des pénalités conformément à l’article 1</text:span><text:span text:style-name="T156">7</text:span><text:span text:style-name="T153"> de la présente convention.</text:span></text:p>
      <text:h text:style-name="P212" text:outline-level="1"><text:bookmark-start text:name="__RefHeading___Toc6628_1173788113"/>PENALITES<text:bookmark-end text:name="__RefHeading___Toc6628_1173788113"/></text:h>
      <text:p text:style-name="P153">Pour tout manquement à ses obligations contractuelles, de son propre fait, le délégataire <text:span text:style-name="T398">encourt</text:span> des pénalités.</text:p>
      <text:p text:style-name="P153"/>
      <text:p text:style-name="P153">Dan<text:span text:style-name="T234">s le cas où la Ville de Marseille constate que le délégataire <text:s/>manque à ses obligations contractuelles </text:span><text:span text:style-name="T236">et n'exécuterait pas le nombre requis </text:span><text:span text:style-name="T247">a minima </text:span><text:span text:style-name="T236">de journées d'accueil du public scolaire</text:span><text:span text:style-name="T234">, </text:span><text:span text:style-name="T236">conformément à l'article </text:span><text:span text:style-name="T235">6.1.1</text:span><text:span text:style-name="T236">,</text:span><text:span text:style-name="T234"> </text:span><text:span text:style-name="T236">une pénalité de </text:span><text:span text:style-name="T263">deux cent</text:span><text:span text:style-name="T247"> (</text:span><text:span text:style-name="T263">200</text:span><text:span text:style-name="T247">)</text:span><text:span text:style-name="T236"> euros net par demi-journée non effectuée lui sera appliquée</text:span><text:span text:style-name="T234">. </text:span></text:p>
      <text:p text:style-name="P126">Toutefois, ces pénalités ne sont pas appliquées dans le cas où ces journées (ou demi-journées) ne peuvent être assurées pour des raisons n'étant pas du fait du délégataire et après validation du délégant de ces justifications. </text:p>
      <text:p text:style-name="P161"/>
      <text:p text:style-name="P143"><text:span text:style-name="T149">Dans le cas où </text:span><text:span text:style-name="T150">le délégataire n’aurait pas </text:span><text:span text:style-name="T152">produit</text:span><text:span text:style-name="T150"> le rapport d’activité au 1</text:span><text:span text:style-name="T276">er</text:span><text:span text:style-name="T150"> juin de l’année n, conformément à l’article 16 de la présente convention, celui-ci est mis en demeure de le remettre dans le délai d’un mois sous peine de se voir appliquer une pénalité de </text:span><text:span text:style-name="T152">cinquante (50)</text:span><text:span text:style-name="T150"> euros net par jour calendaire de retard à compter du 1</text:span><text:span text:style-name="T276">er</text:span><text:span text:style-name="T150"> juillet de l’année n. </text:span><text:span text:style-name="T149">Ce délai court jusqu'à la fin de l'année civile </text:span><text:span text:style-name="T151">en cours (année n)</text:span><text:span text:style-name="T149">. </text:span></text:p>
      <text:h text:style-name="P224" text:outline-level="1">GESTION DU PERSONNEL AFFECTE A L'EXECUTION DES PRESTATIONS</text:h>
      <text:p text:style-name="P153">Les moyens humains du délégataire doivent être en adéquation avec les missions déléguées. Les personnels doivent être qualifiés et en nombre suffisant pour exécuter l’ensemble des activités proposées et ce pendant toute la durée de la convention.</text:p>
      <text:p text:style-name="P153"/>
      <text:p text:style-name="P153">Le délégataire s’engage à fournir à l’autorité délégante l’ensemble des documents attestant de la qualification et de l'expérience des personnes chargées des activités pédagogiques (copie des diplômes et curriculum vitae). Toute modification des contrats de travail ou tout recrutement doit faire l'objet d'une information préalable au délégant.</text:p>
      <text:p text:style-name="P153"/>
      <text:p text:style-name="P153"><text:soft-page-break/>Le délégataire doit s’assurer des compétences du personnel aussi bien en matière d’animation qu’en matière d’éducation à l’environnement. <text:s/>De plus, le personnel en charge d'accueillir le public doit être détenteur du certificat Prévention et Secours Civiques de niveau 1 (PSC1).</text:p>
      <text:p text:style-name="P153"/>
      <text:p text:style-name="P153">Le délégataire est tenu de respecter et de faire respecter l’ensemble des textes législatifs et réglementaires en vigueur.</text:p>
      <text:p text:style-name="P35"/>
      <text:p text:style-name="P37"><text:span text:style-name="T133">Reprise du personnel</text:span><text:span text:style-name="T127"> </text:span><text:span text:style-name="T257">:</text:span></text:p>
      <text:p text:style-name="P37">Pour assurer les différentes missions qui lui sont confiées, le délégataire s’engage à reprendre le personnel concourant à l’exécution du service public employé par le précédent délégataire dans le cadre de la réglementation en vigueur (cf article L1224-1 du code du travail).</text:p>
      <text:p text:style-name="P37"/>
      <text:p text:style-name="P37">Afin de permettre à la Ville de Marseille d'assurer la continuité du service public, le délégataire doit fournir les données relatives à la masse salariale du personnel affecté aux missions de la présente délégation de service public (emplois <text:span text:style-name="T356">occupés</text:span>, <text:span text:style-name="T356">types de contrat,</text:span> qualifications, diplômes, temps de travail, rémunérations, avantages particuliers, <text:span text:style-name="T356">convention collective</text:span>...), dans un délai de 15 jours à compter de la demande de la Ville de Marseille. </text:p>
      <text:p text:style-name="P37"/>
      <text:p text:style-name="P37">Le délégataire s'engage à actualiser ces données trois mois avant l’échéance de la convention lesquelles ne sauraient engager la responsabilité de la Ville de Marseille.</text:p>
      <text:h text:style-name="P215" text:outline-level="1"><text:span text:style-name="T251">M</text:span><text:span text:style-name="T252">ODIFICATION JURIDIQUE</text:span></text:h>
      <text:p text:style-name="P153">Pendant toute la durée de la convention, le délégataire doit informer la Ville de Marseille de toute modification qui pourrait intervenir dans la forme juridique de son exploitation et doit fournir un exemplaire de tout document portant sur cette modification.</text:p>
      <text:p text:style-name="P153"/>
      <text:p text:style-name="P153">En cas de modification de statut du délégataire ou d’incapacité à assurer la gestion de la ferme pédagogique, les parties se rencontreront pour examiner les possibilités de poursuite de la convention ou les conditions de sa résiliation.</text:p>
      <text:h text:style-name="P212" text:outline-level="1">EXPIRATION DE LA CONVENTION</text:h>
      <text:h text:style-name="P244" text:outline-level="2"><text:bookmark-start text:name="__RefHeading___Toc6634_1173788113"/>Etat des lieux<text:bookmark-end text:name="__RefHeading___Toc6634_1173788113"/></text:h>
      <text:p text:style-name="P153"/>
      <text:p text:style-name="P153">Au terme de la convention de délégation de service public, le délégataire doit remettre à la Ville de Marseille, en bon état d'entretien, les terrains, les bâtiments et les installations mis à sa disposition, sans exception ni réserve, ainsi que l'ensemble des biens de retour et <text:span text:style-name="T344">des </text:span>biens de reprise intéressant la Ville de Marseille.</text:p>
      <text:p text:style-name="P153"/>
      <text:p text:style-name="P153">Les parties effectueront contradictoirement un état des lieux et un inventaire des biens de la délégation, sur la base d’<text:span text:style-name="T350">un </text:span>état contradictoire établi <text:span text:style-name="T250">deux</text:span><text:span text:style-name="T234"> </text:span><text:span text:style-name="T248">mois avant la fin</text:span><text:span text:style-name="T339"> de la convention. </text:span>Il sera constaté, le cas échéant à dire d’expert, la nature des travaux à exécuter sur les ouvrages qui ne seraient pas en état normal d’entretien compte tenu de l’usage qui en aurait été fait. Dans ce cas, les frais d’expertise seront partagés par moitié entre les parties.</text:p>
      <text:p text:style-name="P153"/>
      <text:h text:style-name="P245" text:outline-level="2"><text:bookmark-start text:name="__RefHeading___Toc6636_1173788113"/><text:soft-page-break/>Continuité du service public : transfert au nouvel exploitant<text:bookmark-end text:name="__RefHeading___Toc6636_1173788113"/></text:h>
      <text:p text:style-name="P36"/>
      <text:p text:style-name="P153">Avant la fin de validité de la convention, la Ville de Marseille peut prendre toutes mesures utiles pour faciliter le transfert de l’ancien exploitant au nouveau délégataire et assurer la continuité du service public, sans qu’il en résulte un droit à indemnité pour le délégataire <text:s/>en place.</text:p>
      <text:p text:style-name="P153"/>
      <text:p text:style-name="P153">Ainsi, ce dernier doit fournir à l’autorité délégante tous les éléments d’information que cette dernière juge utile, notamment en matière de ressources humaines et de contrats conclus avec des tiers pour l’exécution du service public. </text:p>
      <text:p text:style-name="P153"/>
      <text:p text:style-name="P153">L’autorité délégante réunit le délégataire <text:span text:style-name="T350">sortant </text:span>et le nouvel exploitant, pour organiser le transfert de l'exploitation du service affermé et exposer les principales consignes et modes opératoires à suivre pour le fonctionnement des ouvrages, équipements et installations du site.</text:p>
      <text:h text:style-name="P215" text:outline-level="1"><text:span text:style-name="T253">RESILIATION –</text:span><text:span text:style-name="T254"> FIN DES RELATIONS CONTRACTUELLES</text:span></text:h>
      <text:p text:style-name="P178">Conformément aux articles L 3136-1 à L 3136-10 du code de la commande publique, le délégant peut résilier la présente convention dans les cas suivants :</text:p>
      <text:p text:style-name="P153"/>
      <text:h text:style-name="P247" text:outline-level="2"><text:span text:style-name="Page_20_Number"><text:span text:style-name="T43">Résiliation en cas de force majeure</text:span></text:span></text:h>
      <text:p text:style-name="P138"/>
      <text:p text:style-name="P131">Les parties peuvent résilier la présente convention en cas d’événement présentant les caractéristiques d’un cas de force majeure, c'est-à-dire extérieur aux parties, imprévisible et irrésistible sous réserve que cet événement affecte durablement et définitivement la bonne exécution de la convention.</text:p>
      <text:p text:style-name="P93"><text:span text:style-name="T216">Si </text:span><text:span text:style-name="T217">l’une des parties</text:span><text:span text:style-name="T216"> invoque la survenance d'un événement de force majeure, </text:span><text:span text:style-name="T217">elle </text:span><text:span text:style-name="T216">le notifie <text:s/></text:span><text:span text:style-name="T217">dans les plus brefs délais à l’autre partie par lettre recommandée avec accusé de réception.</text:span></text:p>
      <text:p text:style-name="P67"/>
      <text:p text:style-name="P68"><text:span text:style-name="T345">L</text:span>e délégataire a droit à une indemnisation du préjudice subi du fait de cette résiliation, à <text:span text:style-name="T357">l’exception</text:span> du manque à gagner. Les parties se rencontreront pour définir à l’amiable le montant des indemnités.</text:p>
      <text:p text:style-name="P164"/>
      <text:h text:style-name="P246" text:outline-level="2"><text:bookmark-start text:name="__RefHeading___Toc6642_1173788113"/>Résiliation pour motif d'intérêt général<text:bookmark-end text:name="__RefHeading___Toc6642_1173788113"/></text:h>
      <text:p text:style-name="P32"/>
      <text:p text:style-name="P162">La Ville de Marseille peut résilier <text:span text:style-name="T346">unilatéralement </text:span>la <text:span text:style-name="T347">présente </text:span>convention, <text:span text:style-name="T347">à tout moment,</text:span> pour motif d'intérêt général. <text:span text:style-name="T347">La résiliation fait l’objet d’une notification au délégataire par lettre recommandée avec accusé de réception en respectant un préavis de 6 (six) mois minimum. </text:span>Dans ce cas, le <text:s/>délégataire a droit à une indemnisation du préjudice subi <text:span text:style-name="T358">du fait de cette résiliation y compris le manque à gagner</text:span>. Les parties se rencontreront pour définir, à l'amiable, le montant des indemnités. </text:p>
      <text:p text:style-name="P162">En cas de désaccord, seul le juge administratif <text:span text:style-name="T359">du ressort de l’autorité délégante</text:span> est compétent.</text:p>
      <text:p text:style-name="P173"><text:span text:style-name="Emphasis"><text:span text:style-name="T42"/></text:span></text:p>
      <text:h text:style-name="P242" text:outline-level="2"><text:span text:style-name="T119">R</text:span><text:span text:style-name="T120">ésiliation pour faute</text:span></text:h>
      <text:p text:style-name="P33"/>
      <text:p text:style-name="P162">En cas de <text:span text:style-name="T348">faute d’une gravité suffisante du délégataire, la Ville de Marseille peut le mettre </text:span>en demeure, par lettre recommandée avec accusé de réception, <text:span text:style-name="T360">de remédier aux manquements constatés </text:span>dans un délai de quinze jours <text:span text:style-name="T360">à compter de la réception de la mise en demeure</text:span>.</text:p>
      <text:p text:style-name="P162"/>
      <text:p text:style-name="P163">Si cette mise en demeure reste sans effet <text:span text:style-name="T361">dans le délai requis</text:span>, la Ville de Marseille peut résilier la convention <text:span text:style-name="T349">pour faute</text:span>. La <text:span text:style-name="T349">décision de </text:span>résiliation <text:span text:style-name="T349">de l’autorité délégante</text:span> est alors notifiée au délégataire et prend effet à la date mentionnée dans le courrier.</text:p>
      <text:p text:style-name="P163"/>
      <text:p text:style-name="P203"><text:soft-page-break/>Les suites de la résiliation sont à la charge du délégataire qui ne peut réclamer aucune indemnité autre que celle résultant du non amortissement des biens financés par lui-même (biens propres et des biens de reprise intéressant la Ville de Marseille).</text:p>
      <text:p text:style-name="P162"/>
      <text:p text:style-name="P162">Le juge des référés peut ordonner l’expulsion sans accorder de délai.</text:p>
      <text:p text:style-name="P164"/>
      <text:p text:style-name="P162"><text:span text:style-name="T234">La résiliation prononcée </text:span><text:span text:style-name="T255">pour faute </text:span><text:span text:style-name="T234">est sans préjudice des actions en responsabilité susceptibles d’être intentées par la Ville de Marseille à l’encontre du </text:span><text:span text:style-name="T256">délégataire.</text:span></text:p>
      <text:p text:style-name="P27"/>
      <text:h text:style-name="P242" text:outline-level="2"><text:bookmark-start text:name="__RefHeading___Toc6646_1173788113"/><text:span text:style-name="T121">R</text:span><text:span text:style-name="T120">ésiliation pour autres motifs</text:span><text:bookmark-end text:name="__RefHeading___Toc6646_1173788113"/></text:h>
      <text:p text:style-name="P27"/>
      <text:p text:style-name="P162">En application des articles L3136-4 à L3136-6 du code de la commande publique, le délégant peut résilier la convention sans délai et sans indemnité.</text:p>
      <text:h text:style-name="P212" text:outline-level="1">CESSION DE LA CONVENTION</text:h>
      <text:p text:style-name="P27">Toute cession de la convention est interdite, <text:span text:style-name="T351">sauf à une structure dédiée, telle que visée à l’article 23</text:span>.</text:p>
      <text:p text:style-name="P27"/>
      <text:h text:style-name="P229" text:outline-level="1">STRUCTURE DEDIEE</text:h>
      <text:p text:style-name="P92"/>
      <text:p text:style-name="P75"><text:span text:style-name="T82">Pour faciliter le contrôle des engagements souscrits, le délégataire </text:span><text:span text:style-name="T83">p</text:span><text:span text:style-name="T84">eut</text:span><text:span text:style-name="T83"> </text:span><text:span text:style-name="T82">affecte</text:span><text:span text:style-name="T83">r</text:span><text:span text:style-name="T82"> à la présente délégation une structure </text:span><text:span text:style-name="T76">dédiée</text:span><text:span text:style-name="T82"> à compter de la signature de la convention, dont l’objet est exclusivement réservé à l’exécution de la convention. </text:span></text:p>
      <text:p text:style-name="P66"/>
      <text:p text:style-name="P66">La structure dédiée se substituera au délégataire, dans l’ensemble de ses droits et obligations issus de la convention et de ses éventuels avenants. </text:p>
      <text:p text:style-name="P65"><text:span text:style-name="T234">Les caractéristiques juridiques et financières de cette structure sur lesquelles s’engage le délégataire sont définies en </text:span><text:span text:style-name="T261">annexe </text:span><text:span text:style-name="T262">11</text:span><text:span text:style-name="T234"> de la présente convention. </text:span><text:span text:style-name="T259">A cette annexe seront joints, pour faire partie intégrante de la présente </text:span><text:span text:style-name="T260">c</text:span><text:span text:style-name="T259">onvention, les documents relatifs à la création de la structure, aux garanties apportées par le délégataire, adressés à la Ville </text:span><text:span text:style-name="T260">de Marseille </text:span><text:span text:style-name="T259">dans le courrier de notification de la constitution de la structure dédiée.</text:span></text:p>
      <text:p text:style-name="P69"/>
      <text:p text:style-name="P70">A L’ATTENTION DES CANDIDATS</text:p>
      <text:p text:style-name="P70">S’ils choisissent de créer une structure dédiée, les candidats doivent préciser ses <text:span text:style-name="T377">caractéristiques juridiques et financières </text:span>(cf article 11.2 <text:span text:style-name="T392">p</text:span>oint <text:span text:style-name="T395">2</text:span> du règlement de consultation).</text:p>
      <text:h text:style-name="P230" text:outline-level="1">LOI APPLICABLE</text:h>
      <text:p text:style-name="P162">En cas de litige, la loi française est la seule applicable. Les tribunaux administratifs sont seuls compétents. Conformément à l'article L3137-1 du code de la commande publique, il pourra être fait appel à un tiers conciliateur ou médiateur.</text:p>
      <text:p text:style-name="P162"/>
      <text:p text:style-name="P162">Le cas échéant, le Tribunal Administratif de Marseille sera seul compétent pour régler tout litige entre les parties. </text:p>
      <text:p text:style-name="P162"/>
      <text:p text:style-name="P162">Les parties doivent faire élection de domicile à Marseille pour toute signification d’actes ou exécution des clauses de la présente convention : Monsieur le Maire à l’Hôtel de Ville de Marseille et l’exploitant à son domicile susmentionné.</text:p>
      <text:p text:style-name="P162"/>
      <text:p text:style-name="P162"/>
      <text:h text:style-name="P219" text:outline-level="1"><text:soft-page-break/>CLAUSES DE GESTION DES DONNEES</text:h>
      <text:h text:style-name="P235" text:outline-level="2">Les contraintes réglementaires</text:h>
      <text:h text:style-name="P252" text:outline-level="3">Le RGS</text:h>
      <text:p text:style-name="P45">Le décret <text:span text:style-name="T116">RGS</text:span><text:span text:style-name="T138"> </text:span><text:span text:style-name="T174">(Référentiel Général de Sécurité)</text:span><text:span text:style-name="T138">, pris en application de</text:span><text:span text:style-name="T172"> l'ordonnance n° 2005-1516 du 8 Décembre 2005</text:span><text:span text:style-name="T138">,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2"> télé-services</text:span><text:span text:style-name="T138">. </text:span></text:p>
      <text:h text:style-name="P252" text:outline-level="3">Le Règlement Général sur la Protection des Données (RGPD)</text:h>
      <text:p text:style-name="P45">Sont applicables dans le cadre de ce<text:span text:style-name="T403">tte convention,</text:span>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45"/>
      <text:p text:style-name="P45">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h text:style-name="P252" text:outline-level="3">Le Code du Patrimoine</text:h>
      <text:p text:style-name="P45">Les documents et données produits ou reçus par la Ville de Marseille constituent des archives publiques.</text:p>
      <text:p text:style-name="P45">Or, la <text:span text:style-name="T116">loi n°2015-195</text:span><text:span text:style-name="T138"> promulguée le 20 février 2015 et modifiant</text:span><text:span text:style-name="T172"> l'article L.111-1 du Code du Patrimoine</text:span><text:span text:style-name="T138">, qualifie les archives publiques de "Trésors nationaux"et ne peuvent donc sortir du territoire douanier qu'après autorisation du Service inter-ministériel des Archives de France (SIAF) et seulement dans certains cas précis. </text:span></text:p>
      <text:p text:style-name="P49"/>
      <text:h text:style-name="P235" text:outline-level="2">Les clauses générales de confidentialité</text:h>
      <text:p text:style-name="P45">Les supports informatiques physiques et documents fournis par la <text:span text:style-name="T116">Ville de Marseille</text:span><text:span text:style-name="T138"> </text:span><text:span text:style-name="T158">au </text:span><text:span text:style-name="T138">prestataire restent la propriété de la </text:span><text:span text:style-name="T172">Ville de Marseille</text:span><text:span text:style-name="T138">.</text:span></text:p>
      <text:p text:style-name="P49"/>
      <text:p text:style-name="P46"><text:span text:style-name="T134">Les données</text:span><text:span text:style-name="T138"> contenues dans ces supports et documents sont </text:span><text:span text:style-name="T134">strictement couvertes par le secret professionnel</text:span><text:span text:style-name="T138"> (article 226-13 du Code pénal), il en va de même pour toutes les données dont l</text:span><text:span text:style-name="T158">e</text:span><text:span text:style-name="T138"> prestataire prendra connaissance à l'occasion de l'exécution de ce marché.</text:span></text:p>
      <text:p text:style-name="P50"/>
      <text:p text:style-name="P206"/>
      <text:p text:style-name="P206"/>
      <text:p text:style-name="P206"/>
      <text:p text:style-name="P206"/>
      <text:p text:style-name="P206"/>
      <text:p text:style-name="P206"/>
      <text:p text:style-name="P206"/>
      <text:p text:style-name="P206"/>
      <text:p text:style-name="P206"/>
      <text:p text:style-name="P206"/>
      <text:p text:style-name="P46"><text:soft-page-break/><text:span text:style-name="T159">L</text:span><text:span text:style-name="T160">e </text:span><text:span text:style-name="T138">prestataire s'engage donc à respecter les obligations suivantes et à les faire respecter par son personnel :</text:span></text:p>
      <text:p text:style-name="P49"/>
      <text:list xml:id="list508154082" text:style-name="List_20_1">
        <text:list-item>
          <text:p text:style-name="P207">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207">ne pas utiliser les documents et informations traités à des fins autres que celles spécifiées dans ce<text:span text:style-name="T403">tte convention</text:span> ;</text:p>
        </text:list-item>
        <text:list-item>
          <text:p text:style-name="P207">ne pas divulguer ces documents ou informations à d'autres personnes, qu'il s'agisse de personnes privées ou publiques, physiques ou morales ;</text:p>
        </text:list-item>
        <text:list-item>
          <text:p text:style-name="P207">prendre toutes mesures permettant d'éviter toute utilisation détournée ou frauduleuse des fichiers informatiques en cours d'exécution du marché ;</text:p>
        </text:list-item>
        <text:list-item>
          <text:p text:style-name="P208">prendre toutes mesures de sécurité, notamment matérielle, pour assurer la conservation et l'intégrité des documents et informations traités pendant la durée du marché ;</text:p>
        </text:list-item>
      </text:list>
      <text:p text:style-name="P144"/>
      <text:list xml:id="list145120119163459" text:continue-numbering="true" text:style-name="List_20_1">
        <text:list-item>
          <text:p text:style-name="P208">échanger des informations personnelles, sensibles ou des authentifications/identifications uniquement de manière chiffrée ;</text:p>
          <text:p text:style-name="P208"/>
        </text:list-item>
        <text:list-item>
          <text:p text:style-name="P208">en fin d'<text:span text:style-name="T403">exécution de contrat</text:span> à procéder à la mise à disposition de toutes les données appartenant à la Ville de Marseille ;</text:p>
          <text:p text:style-name="P208"/>
        </text:list-item>
        <text:list-item>
          <text:p text:style-name="P208">et en fin <text:span text:style-name="T403">d'exécution de contrat</text:span> à procéder à la destruction de tous fichiers manuels ou informatisés stockant les informations saisies.</text:p>
        </text:list-item>
      </text:list>
      <text:h text:style-name="P235" text:outline-level="2">Les contrôles</text:h>
      <text:p text:style-name="P46">La Ville de Marseille<text:span text:style-name="T138"> se réserve le droit de procéder à toute vérification qui lui paraîtrait utile pour constater le respect des obligations réglementaires et techniques de sécurité par l</text:span><text:span text:style-name="T158">e </text:span><text:span text:style-name="T138">prestataire, notamment par la réalisation d'audits ponctuels.</text:span></text:p>
      <text:p text:style-name="P49"/>
      <text:p text:style-name="P49">En cas de non-respect des dispositions précitées, la responsabilité du titulaire peut également être engagée sur la base des dispositions des articles 226-5 et 226-17 du nouveau code pénal.</text:p>
      <text:p text:style-name="P49"/>
      <text:p text:style-name="P46"><text:span text:style-name="T134">La Ville de Marseille</text:span><text:span text:style-name="T138"> pourra prononcer la résiliation du marché, sans indemnisation du titulaire, en cas de violation du secret professionnel ou de non-respect des dispositions précitées. </text:span></text:p>
      <text:h text:style-name="P235" text:outline-level="2">Phase de réversibilité</text:h>
      <text:p text:style-name="P45">Au terme du marché, le prestataire s'engage à faciliter la réversibilité selon les modalités choisies par la <text:span text:style-name="T116">Ville de Marseille</text:span><text:span text:style-name="T138"> et à fournir toutes les informations et prestations utiles à sa mise en oeuvre.</text:span></text:p>
      <text:p text:style-name="P49"/>
      <text:p text:style-name="P45"><text:span text:style-name="T138">La fourniture de toutes les</text:span><text:span text:style-name="T172"> informations relatives à l'exécution du marché</text:span><text:span text:style-name="T138">, la </text:span><text:span text:style-name="T172">documentation</text:span><text:span text:style-name="T138"> constituée durant la prestation, sous forme électronique mise à jour, ainsi que le</text:span><text:span text:style-name="T172"> transfert de connaissance</text:span><text:span text:style-name="T138"> sont inclus dans le présent marché.</text:span></text:p>
      <text:p text:style-name="P44"/>
      <text:p text:style-name="P44">Ce transfert se fera directement aux équipes de la Ville de Marseille.</text:p>
      <text:p text:style-name="P44"/>
      <text:p text:style-name="P44"/>
      <text:p text:style-name="P44"/>
      <text:p text:style-name="P44"/>
      <text:p text:style-name="P44"/>
      <text:p text:style-name="P44"/>
      <text:p text:style-name="P44"/>
      <text:p text:style-name="P44"/>
      <text:p text:style-name="P44"/>
      <text:h text:style-name="P213" text:outline-level="1"><text:bookmark-start text:name="__RefHeading___Toc6650_1173788113"/><text:soft-page-break/>ANNEXES<text:bookmark-end text:name="__RefHeading___Toc6650_1173788113"/></text:h>
      <text:p text:style-name="P153">Sont annexés à la présente convention et ont valeur contractuelle les documents suivants :</text:p>
      <text:p text:style-name="P153">- Annexe 1 : Périmètre physique de la délégation de service public</text:p>
      <text:p text:style-name="P155">- Annexe <text:span text:style-name="T333">2 : </text:span>Plan des locaux</text:p>
      <text:p text:style-name="P156">-Annexe 3 : <text:span text:style-name="T403">T</text:span><text:span text:style-name="T364">ableau </text:span><text:span text:style-name="T365">synoptique des animations</text:span></text:p>
      <text:p text:style-name="P156"><text:span text:style-name="T365">- </text:span><text:span text:style-name="T363">Annexe 4 : </text:span><text:span text:style-name="T366">T</text:span><text:span text:style-name="T365">ableaux de suivi et de contrôle d'activité (fréquentation et volume d'activité) </text:span><text:span text:style-name="T366">(à </text:span><text:span text:style-name="T367">fournir par le délégataire </text:span><text:span text:style-name="T366">lors du compte-rendu du rapport d'activité)</text:span></text:p>
      <text:p text:style-name="P157"><text:span text:style-name="T365">- </text:span><text:span text:style-name="T363">Annexe 5 : Etat des lieux et inventaire des biens mis à disposition par la Ville de Marseille (</text:span><text:span text:style-name="T367">joint ultérieurement)</text:span></text:p>
      <text:p text:style-name="P179"><text:span text:style-name="T101">- </text:span><text:span text:style-name="T54">Annexe </text:span><text:span text:style-name="T102">6</text:span><text:span text:style-name="T54"> : </text:span><text:span text:style-name="T101">Inventaire des biens apportés par le délégataire (à fournir par le candidat)</text:span></text:p>
      <text:p text:style-name="P153">- Annexe <text:span text:style-name="T397">7</text:span>: Règlement<text:span text:style-name="T336"> intérieur (à fournir par le candidat)</text:span></text:p>
      <text:p text:style-name="P153"><text:span text:style-name="T376">- </text:span>Annexe <text:span text:style-name="T397">8</text:span> : Liste du personnel <text:span text:style-name="T362">(à fournir </text:span>par le <text:span text:style-name="T362">candidat)</text:span></text:p>
      <text:p text:style-name="P153">- Annexe <text:span text:style-name="T397">9</text:span> : Grille tarifaire <text:span text:style-name="T362">(à fournir </text:span>par le <text:span text:style-name="T362">candidat)</text:span></text:p>
      <text:p text:style-name="P153">- Annexe <text:span text:style-name="T397">10</text:span> : Compte d’exploitation prévisionnel pour la durée de la délégation <text:span text:style-name="T362">(à fournir par le candidat)</text:span></text:p>
      <text:p text:style-name="P158">- Annexe 11 : Caractéristiques de la structure dédiée (le cas échéant, à fournir par le candidat)</text:p>
      <text:p text:style-name="P168"/>
      <text:p text:style-name="P189"/>
      <text:p text:style-name="P189">Fait à Marseille le,</text:p>
      <text:p text:style-name="P189">(en double exemplaire)</text:p>
      <text:p text:style-name="P189"/>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3" office:value-type="string">
            <text:p text:style-name="P197">Le délégataire</text:p>
            <text:p text:style-name="P198"/>
          </table:table-cell>
          <table:covered-table-cell/>
          <table:covered-table-cell/>
          <table:table-cell table:style-name="Tableau1.A1" office:value-type="string">
            <text:p text:style-name="P194">Le <text:span text:style-name="T399">d</text:span>élégant</text:p>
            <text:p text:style-name="P195">La Ville de Marseille</text:p>
          </table:table-cell>
        </table:table-row>
        <table:table-row table:style-name="Tableau1.2">
          <table:table-cell table:style-name="Tableau1.A1" office:value-type="string">
            <text:p text:style-name="P192"><text:span text:style-name="Page_20_Number"><text:span text:style-name="T19"/></text:span></text:p>
          </table:table-cell>
          <table:table-cell table:style-name="Tableau1.B2" office:value-type="string">
            <text:p text:style-name="P191"><text:span text:style-name="Page_20_Number"><text:span text:style-name="T20"/></text:span></text:p>
          </table:table-cell>
          <table:table-cell table:style-name="Tableau1.B2" office:value-type="string">
            <text:p text:style-name="P191"><text:span text:style-name="Page_20_Number"><text:span text:style-name="T47"/></text:span></text:p>
          </table:table-cell>
          <table:table-cell table:style-name="Tableau1.A1" office:value-type="string">
            <text:p text:style-name="P195">Pour le Maire</text:p>
            <text:p text:style-name="P195">l’Adjointe Déléguée</text:p>
            <text:p text:style-name="P193"><text:span text:style-name="Page_20_Number"><text:span text:style-name="T48">aux Espaces Naturels, Parcs et Jardins,</text:span></text:span></text:p>
            <text:p text:style-name="P196"><text:span text:style-name="Page_20_Number"><text:span text:style-name="T48">Développement Durable et Plan Climat</text:span></text:span></text:p>
            <text:p text:style-name="P193"><text:span text:style-name="Page_20_Number"><text:span text:style-name="T5"/></text:span></text:p>
            <text:p text:style-name="P193"><text:span text:style-name="Page_20_Number"><text:span text:style-name="T5"/></text:span></text:p>
            <text:p text:style-name="P193"><text:span text:style-name="Page_20_Number"><text:span text:style-name="T5"/></text:span></text:p>
            <text:p text:style-name="P193"><text:span text:style-name="Page_20_Number"><text:span text:style-name="T5"/></text:span></text:p>
            <text:p text:style-name="P56"><text:span text:style-name="Page_20_Number"><text:span text:style-name="T44">M</text:span></text:span><text:span text:style-name="Page_20_Number"><text:span text:style-name="T45">onique CORDIE</text:span></text:span><text:span text:style-name="Page_20_Number"><text:span text:style-name="T44">R</text:span></text:span></text:p>
          </table:table-cell>
        </table:table-row>
      </table:table>
      <text:p text:style-name="P188"><text:span text:style-name="Emphasis"><text:span text:style-name="T5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OpenSymbol1"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Times New Roman3" svg:font-family="'Times New Roman'" style:font-family-generic="roman"/>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cm" loext:contextual-spacing="false" fo:text-align="justify" style:justify-single-word="false" fo:keep-together="always" fo:orphans="2" fo:widows="2" fo:hyphenation-ladder-count="no-limit" fo:text-indent="0cm" style:auto-text-indent="false" style:page-number="auto" fo:background-color="transparent" style:shadow="none" fo:keep-with-next="always" style:vertical-align="middle" style:writing-mode="lr-tb">
        <style:tab-stops>
          <style:tab-stop style:position="1.494cm"/>
        </style:tab-stops>
      </style:paragraph-properties>
      <style:text-properties style:text-line-through-style="solid" style:text-line-through-type="single" style:font-name="Times New Roman" fo:font-family="'Times New Roman'" style:font-family-generic="roman" style:font-pitch="variable" fo:font-size="11pt" fo:language="zxx" fo:country="none" fo:font-style="normal" style:text-underline-style="solid" style:text-underline-width="auto" style:text-underline-color="font-color" fo:font-weight="normal" style:font-size-asian="11pt" style:language-asian="zxx" style:country-asian="none" style:font-style-asian="normal" style:font-weight-asian="normal" style:font-size-complex="11pt" style:language-complex="zxx" style:country-complex="none" style:font-style-complex="normal" style:font-weight-complex="normal" fo:hyphenate="false" fo:hyphenation-remain-char-count="2" fo:hyphenation-push-char-count="2"/>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justify" style:justify-single-word="false" fo:keep-together="always" style:page-number="auto" fo:background-color="transparent" fo:padding="0cm" fo:border="none" style:shadow="none" style:writing-mode="lr-tb">
        <style:tab-stops/>
      </style:paragraph-properties>
      <style:text-properties style:text-line-through-style="none" style:text-line-through-type="none" style:font-name="Times New Roman" fo:font-family="'Times New Roman'" style:font-family-generic="roman" style:font-pitch="variable" fo:font-size="11pt" fo:font-style="normal" style:text-underline-style="none" fo:font-weight="normal" style:font-size-asian="11pt" style:font-style-asian="normal" style:font-weight-asian="normal" style:font-size-complex="11pt" style:font-style-complex="normal"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text-line-through-style="none" style:text-line-through-type="none" style:font-name="Times New Roman" fo:font-family="'Times New Roman'" style:font-family-generic="roman"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left="0cm" fo:margin-right="0cm" fo:margin-top="0.499cm" fo:margin-bottom="0.3cm" loext:contextual-spacing="false" fo:text-align="start" style:justify-single-word="false" fo:keep-together="always" fo:text-indent="0cm" style:auto-text-indent="false" style:page-number="auto" fo:background-color="transparent" fo:padding="0cm" fo:border-left="0.99pt solid #cccccc" fo:border-right="none" fo:border-top="none" fo:border-bottom="0.99pt solid #cccccc" style:shadow="none" fo:keep-with-next="always" style:vertical-align="middle" style:writing-mode="lr-tb">
        <style:tab-stops/>
      </style:paragraph-properties>
      <style:text-properties style:text-line-through-style="none" style:text-line-through-type="none" style:font-name="Times New Roman" fo:font-family="'Times New Roman'" style:font-family-generic="roman" style:font-pitch="variable" fo:font-size="11pt" fo:font-style="normal" style:text-underline-style="none" fo:font-weight="bold" style:font-name-asian="MS PMincho" style:font-family-asian="'MS PMincho'" style:font-family-generic-asian="system" style:font-pitch-asian="variable" style:font-size-asian="11pt" style:font-style-asian="normal" style:font-weight-asian="bold" style:font-name-complex="Tahoma" style:font-family-complex="Tahoma" style:font-family-generic-complex="system" style:font-pitch-complex="variable" style:font-size-complex="11pt" style:font-style-complex="normal"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Times New Roman" fo:font-family="'Times New Roman'" style:font-family-generic="roman"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fo:text-align="justify" style:justify-single-word="false" text:number-lines="false" text:line-number="0">
        <style:tab-stops/>
      </style:paragraph-properties>
      <style:text-properties fo:color="#000000" style:font-name="Arial" fo:font-family="Arial" style:font-family-generic="swiss" style:font-pitch="variable" fo:font-size="10.5pt" fo:font-style="normal" style:text-underline-style="none" officeooo:rsid="005dde04" style:font-size-asian="10.5pt" style:font-style-asian="normal" style:font-size-complex="10.5pt" style:font-style-complex="normal"/>
    </style:style>
    <style:style style:name="Heading_20_4" style:display-name="Heading 4" style:family="paragraph" style:parent-style-name="Standard" style:next-style-name="Text_20_body" style:auto-update="true" style:default-outline-level="4" style:class="text" style:master-page-name="">
      <loext:graphic-properties draw:fill="none" draw:fill-color="#99ccff"/>
      <style:paragraph-properties fo:margin-left="0cm" fo:margin-right="0cm" fo:margin-top="0.499cm" fo:margin-bottom="0.101cm" loext:contextual-spacing="false" fo:text-align="justify" style:justify-single-word="false" fo:keep-together="always" fo:orphans="2" fo:widows="2" fo:hyphenation-ladder-count="no-limit" fo:text-indent="0cm" style:auto-text-indent="false" style:page-number="auto" fo:background-color="transparent" style:shadow="none" fo:keep-with-next="always" style:writing-mode="lr-tb"/>
      <style:text-properties fo:color="#000000" fo:font-size="11pt" fo:font-style="normal" style:text-underline-style="none" fo:font-weight="normal" style:font-size-asian="11pt" style:font-style-asian="italic" style:font-weight-asian="bold" style:font-size-complex="11pt" style:font-style-complex="italic" style:font-weight-complex="bold" fo:hyphenate="false" fo:hyphenation-remain-char-count="2" fo:hyphenation-push-char-count="2"/>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writing-mode="lr-tb">
        <style:tab-stops>
          <style:tab-stop style:position="16.999cm" style:type="right" style:leader-style="dotted" style:leader-text="."/>
        </style:tab-stops>
      </style:paragraph-properties>
      <style:text-properties style:font-name="Times New Roman1" fo:font-family="'Times New Roman'" style:font-style-name="Gras" style:font-family-generic="roman" style:font-pitch="variable" fo:font-size="10pt" fo:font-weight="bold" style:font-name-asian="Times New Roman1" style:font-family-asian="'Times New Roman'" style:font-style-name-asian="Gras" style:font-family-generic-asian="roman" style:font-pitch-asian="variable" style:font-size-asian="10pt" style:font-weight-asian="bold" style:font-name-complex="Times New Roman1" style:font-family-complex="'Times New Roman'" style:font-style-name-complex="Gras" style:font-family-generic-complex="roman" style:font-pitch-complex="variable" style:font-size-complex="10pt" style:font-weight-complex="bold"/>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writing-mode="lr-tb">
        <style:tab-stops/>
      </style:paragraph-properties>
      <style:text-properties style:font-name="Times New Roman2" fo:font-family="'Times New Roman'" style:font-style-name="Normal" style:font-family-generic="roman" style:font-pitch="variable" fo:font-size="10pt" style:font-name-asian="Times New Roman2" style:font-family-asian="'Times New Roman'" style:font-style-name-asian="Normal" style:font-family-generic-asian="roman" style:font-pitch-asian="variable" style:font-size-asian="10pt" style:font-name-complex="Times New Roman2" style:font-family-complex="'Times New Roman'" style:font-style-name-complex="Normal" style:font-family-generic-complex="roman" style:font-pitch-complex="variable" style:font-size-complex="10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writing-mode="lr-tb">
        <style:tab-stops>
          <style:tab-stop style:position="16cm" style:type="right" style:leader-style="dotted" style:leader-text="."/>
        </style:tab-stops>
      </style:paragraph-properties>
      <style:text-properties style:font-name="Times New Roman2" fo:font-family="'Times New Roman'" style:font-style-name="Normal" style:font-family-generic="roman" style:font-pitch="variable" fo:font-size="10pt" style:font-name-asian="Times New Roman2" style:font-family-asian="'Times New Roman'" style:font-style-name-asian="Normal" style:font-family-generic-asian="roman" style:font-pitch-asian="variable" style:font-size-asian="10pt" style:font-name-complex="Times New Roman2" style:font-family-complex="'Times New Roman'" style:font-style-name-complex="Normal" style:font-family-generic-complex="roman" style:font-pitch-complex="variable" style:font-size-complex="10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Corps_20_de_20_texte_20_2" style:display-name="Corps de texte 2" style:family="paragraph" style:parent-style-name="Standard">
      <style:paragraph-properties fo:margin-left="0cm" fo:margin-right="1.245cm" fo:text-align="justify" style:justify-single-word="false" fo:text-indent="0cm" style:auto-text-indent="false"/>
      <style:text-properties style:font-name="Arial" fo:font-family="Arial" style:font-family-generic="swiss" style:font-pitch="variable" fo:font-weight="bold" style:font-weight-asian="bold"/>
    </style:style>
    <style:style style:name="Retrait_20_corps_20_de_20_texte_20_2" style:display-name="Retrait corps de texte 2" style:family="paragraph" style:parent-style-name="Standard">
      <style:paragraph-properties fo:margin-left="0cm" fo:margin-right="1.245cm"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trait_20_corps_20_de_20_texte_20_3" style:display-name="Retrait corps de texte 3" style:family="paragraph" style:parent-style-name="Standard">
      <style:paragraph-properties fo:margin-left="0cm" fo:margin-right="1.251cm" fo:margin-top="0cm" fo:margin-bottom="0.176cm" loext:contextual-spacing="false" fo:text-align="justify" style:justify-single-word="false" fo:text-indent="1.251cm" style:auto-text-indent="false"/>
      <style:text-properties style:font-name="Arial" fo:font-family="Arial" style:font-family-generic="swiss" style:font-pitch="variable"/>
    </style:style>
    <style:style style:name="Text_20_body_20_indent" style:display-name="Text body indent" style:family="paragraph" style:parent-style-name="Standard" style:class="text">
      <style:paragraph-properties fo:margin-left="2cm" fo:margin-right="0cm" fo:margin-top="0cm" fo:margin-bottom="0cm" loext:contextual-spacing="false" fo:text-align="justify" style:justify-single-word="false" fo:text-indent="0cm" style:auto-text-indent="false">
        <style:tab-stops>
          <style:tab-stop style:position="2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s_20_de_20_texte_20_3" style:display-name="Corps de texte 3" style:family="paragraph" style:parent-style-name="Standard">
      <style:paragraph-properties fo:margin-left="0cm" fo:margin-right="1.245cm" fo:text-align="justify" style:justify-single-word="false" fo:text-indent="0cm" style:auto-text-indent="false"/>
      <style:text-properties style:font-name="Arial" fo:font-family="Arial" style:font-family-generic="swiss" style:font-pitch="variable" fo:font-style="italic"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WW8Num7z0" style:family="text">
      <style:text-properties style:font-name="Wingdings" fo:font-family="Wingdings" style:font-pitch="variable" style:font-charset="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text:style-name="Numbering_20_Symbols" style:num-format="">
        <style:list-level-properties text:list-level-position-and-space-mode="label-alignment">
          <style:list-level-label-alignment text:label-followed-by="listtab" text:list-tab-stop-position="3.15cm" fo:text-indent="-0.635cm" fo:margin-left="3.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863cm" fo:text-indent="-1.614cm" fo:margin-left="2.8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style>
    <style:style style:name="MP3" style:family="paragraph" style:parent-style-name="Footer">
      <style:paragraph-properties fo:padding="0cm" fo:border="none" style:shadow="none"/>
      <style:text-properties officeooo:paragraph-rsid="030dabb4"/>
    </style:style>
    <style:style style:name="MP4" style:family="paragraph" style:parent-style-name="Footer">
      <style:paragraph-properties fo:padding="0cm" fo:border="none" style:shadow="none"/>
    </style:style>
    <style:style style:name="MT1" style:family="text">
      <style:text-properties fo:color="#000000" style:text-line-through-style="none" style:text-line-through-type="none" style:font-name="Arial" fo:font-size="8pt" fo:language="fr" fo:country="FR" fo:font-style="italic" style:text-underline-style="none" fo:background-color="#ffffff" loext:char-shading-value="0" style:font-size-asian="8pt" style:font-style-asian="italic" style:font-name-complex="Arial" style:font-size-complex="8pt"/>
    </style:style>
    <style:style style:name="MT2" style:family="text">
      <style:text-properties fo:color="#000000" style:text-line-through-style="none" style:text-line-through-type="none" style:font-name="Arial" fo:font-size="8pt" fo:language="fr" fo:country="FR" fo:font-style="italic" style:text-underline-style="none" officeooo:rsid="030dabb4" fo:background-color="#ffffff" loext:char-shading-value="0" style:font-size-asian="8pt" style:font-style-asian="italic" style:font-name-complex="Arial" style:font-size-complex="8pt"/>
    </style:style>
    <style:style style:name="MT3" style:family="text">
      <style:text-properties fo:color="#000000" style:text-line-through-style="none" style:text-line-through-type="none"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MT4" style:family="text">
      <style:text-properties style:text-line-through-style="none" style:text-line-through-type="none" style:font-name="Arial" fo:font-size="8pt" style:text-underline-style="none" style:font-size-asian="8pt" style:font-size-complex="8pt"/>
    </style:style>
    <style:page-layout style:name="Mpm1">
      <style:page-layout-properties fo:page-width="21.001cm" fo:page-height="29.7cm" style:num-format="1" style:print-orientation="portrait" fo:margin-top="1.03cm" fo:margin-bottom="1.367cm" fo:margin-left="3.18cm" fo:margin-right="1.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891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 text:name="DirectionService"/>
          <text:user-field-decl office:value-type="string" office:string-value="Délégation de service public pour l'animation et l'exploitation de la ferme pédagogique du Roy d'Espagne" text:name="IntituleConsultation"/>
        </text:user-field-decls>
        <text:p text:style-name="MP2"><text:span text:style-name="MT1"><text:user-field-get text:name="DirectionService"/></text:span><text:span text:style-name="MT2">2019_41603_0039 - </text:span><text:span text:style-name="Police_20_par_20_défaut"><text:span text:style-name="MT3"><text:user-field-get text:name="IntituleConsultation">Délégation de service public pour l'animation et l'exploitation de la ferme pédagogique du Roy d'Espagne</text:user-field-get></text:span></text:span></text:p>
        <text:p text:style-name="MP3"><text:span text:style-name="Police_20_par_20_défaut"><text:span text:style-name="MT3"><text:tab/><text:tab/></text:span></text:span><text:span text:style-name="MT4"><text:page-number text:select-page="current">26</text:page-number></text:span><text:span text:style-name="Page_20_Number"><text:span text:style-name="MT4">/</text:span></text:span><text:span text:style-name="MT4"><text:page-count style:num-format="1">2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4"><text:span text:style-name="MT4"><text:tab/><text:tab/></text:span><text:span text:style-name="MT4"><text:page-number text:select-page="current">1</text:page-number></text:span><text:span text:style-name="Page_20_Number"><text:span text:style-name="MT4">/</text:span></text:span><text:span text:style-name="MT4"><text:page-count style:num-format="1">2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3T16:26:42</meta:creation-date>
    <meta:editing-duration>P3DT10M44S</meta:editing-duration>
    <meta:editing-cycles>543</meta:editing-cycles>
    <meta:generator>LibreOffice/5.3.6.1$Windows_x86 LibreOffice_project/686f202eff87ef707079aeb7f485847613344eb7</meta:generator>
    <dc:date>2019-10-11T14:51:18.563000000</dc:date>
    <meta:print-date>2019-09-27T16:33:31.206733000</meta:print-date>
    <meta:document-statistic meta:table-count="1" meta:image-count="1" meta:object-count="0" meta:page-count="26" meta:paragraph-count="466" meta:word-count="9835" meta:character-count="62712" meta:non-whitespace-character-count="53210"/>
    <meta:user-defined meta:name="Info 1"/>
    <meta:user-defined meta:name="Info 2"/>
    <meta:user-defined meta:name="Info 3"/>
    <meta:user-defined meta:name="Info 4"/>
  </office:meta>
</office:document-meta>
</file>