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1" svg:font-family="StarSymbol" style:font-charset="x-symbol"/>
    <style:font-face style:name="StarSymbol" svg:font-family="StarSymbol, 'Arial Unicode M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 svg:font-family="'Courier New'" style:font-family-generic="modern" style:font-pitch="fixed"/>
    <style:font-face style:name="MS Mincho" svg:font-family="'MS Mincho'" style:font-pitch="variable"/>
    <style:font-face style:name="SimSun" svg:font-family="SimSun, ??????????¨??????" style:font-pitch="variable"/>
    <style:font-face style:name="Times New Roman" svg:font-family="'Times New Roman'" style:font-family-generic="roman" style:font-pitch="variable"/>
    <style:font-face style:name="Times New Roman1" svg:font-family="'Times New Roman', Palatino"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8.999cm" style:type="center"/>
          <style:tab-stop style:position="17.999cm" style:type="right"/>
        </style:tab-stops>
      </style:paragraph-properties>
      <style:text-properties style:font-name="Times New Roman1" style:font-name-asian="Times New Roman1" style:font-name-complex="Times New Roman1"/>
    </style:style>
    <style:style style:name="P2" style:family="paragraph" style:parent-style-name="Standard">
      <style:paragraph-properties fo:text-align="center" style:justify-single-word="false">
        <style:tab-stops>
          <style:tab-stop style:position="8.999cm" style:type="center"/>
          <style:tab-stop style:position="18cm" style:type="right"/>
        </style:tab-stops>
      </style:paragraph-properties>
      <style:text-properties style:font-name="Times New Roman1" style:font-name-asian="Times New Roman1" style:font-name-complex="Times New Roman1"/>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10pt" officeooo:paragraph-rsid="000932c5"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officeooo:paragraph-rsid="000932c5" style:font-size-asian="10pt" style:font-size-complex="10pt"/>
    </style:style>
    <style:style style:name="P6" style:family="paragraph" style:parent-style-name="Standard">
      <style:paragraph-properties fo:text-align="justify" style:justify-single-word="false"/>
      <style:text-properties style:font-name="Arial" fo:font-size="12pt" style:font-size-asian="12pt" style:font-size-complex="12pt"/>
    </style:style>
    <style:style style:name="P7" style:family="paragraph" style:parent-style-name="Standard">
      <style:paragraph-properties fo:text-align="justify" style:justify-single-word="false"/>
      <style:text-properties style:font-name="Arial" fo:font-size="12pt" officeooo:paragraph-rsid="004b4127" style:font-size-asian="12pt" style:font-size-complex="12pt"/>
    </style:style>
    <style:style style:name="P8" style:family="paragraph" style:parent-style-name="Standard">
      <style:paragraph-properties fo:text-align="justify" style:justify-single-word="false"/>
      <style:text-properties style:font-name="Arial" fo:font-size="12pt" officeooo:rsid="00eec19f" officeooo:paragraph-rsid="00eec19f" fo:background-color="transparent" style:font-size-asian="12pt" style:font-size-complex="12pt"/>
    </style:style>
    <style:style style:name="P9" style:family="paragraph" style:parent-style-name="Standard">
      <style:paragraph-properties fo:text-align="justify" style:justify-single-word="false"/>
      <style:text-properties style:font-name="Arial" fo:font-size="12pt" fo:background-color="transparent" style:font-size-asian="12pt" style:font-size-complex="12pt"/>
    </style:style>
    <style:style style:name="P10" style:family="paragraph" style:parent-style-name="Standard">
      <style:text-properties officeooo:paragraph-rsid="004b4127"/>
    </style:style>
    <style:style style:name="P11" style:family="paragraph" style:parent-style-name="Standard">
      <style:paragraph-properties fo:text-align="justify" style:justify-single-word="false"/>
      <style:text-properties style:use-window-font-color="true" style:font-name="Arial" fo:font-size="12pt" style:font-size-asian="12pt" style:font-size-complex="12pt"/>
    </style:style>
    <style:style style:name="P12" style:family="paragraph" style:parent-style-name="Standard">
      <style:paragraph-properties fo:text-align="justify" style:justify-single-word="false"/>
      <style:text-properties style:use-window-font-color="true" style:font-name="Arial" fo:font-size="12pt" officeooo:rsid="00dc4c39" officeooo:paragraph-rsid="00e2d72f" fo:background-color="#ffff00" style:font-size-asian="12pt" style:font-size-complex="12pt"/>
    </style:style>
    <style:style style:name="P13" style:family="paragraph" style:parent-style-name="Standard">
      <style:paragraph-properties style:writing-mode="lr-tb"/>
    </style:style>
    <style:style style:name="P14" style:family="paragraph" style:parent-style-name="Standard">
      <style:paragraph-properties style:writing-mode="lr-tb"/>
      <style:text-properties style:font-name="Arial" fo:font-size="12pt" style:font-name-asian="Geneva" style:font-name-complex="Arial" style:font-size-complex="12pt"/>
    </style:style>
    <style:style style:name="P15" style:family="paragraph" style:parent-style-name="Standard">
      <style:paragraph-properties style:writing-mode="lr-tb"/>
      <style:text-properties style:font-name="Arial" fo:font-size="12pt" style:font-name-complex="Arial" style:font-size-complex="12pt"/>
    </style:style>
    <style:style style:name="P16" style:family="paragraph" style:parent-style-name="Standard">
      <style:paragraph-properties style:writing-mode="lr-tb"/>
      <style:text-properties style:font-name="Arial" fo:font-size="12pt" fo:background-color="transparent" style:font-size-asian="12pt" style:font-name-complex="Arial" style:font-size-complex="12pt"/>
    </style:style>
    <style:style style:name="P17" style:family="paragraph" style:parent-style-name="Standard">
      <style:paragraph-properties style:writing-mode="lr-tb"/>
      <style:text-properties style:font-name="Arial" fo:font-size="12pt" officeooo:rsid="0023cd97" officeooo:paragraph-rsid="0025235d" fo:background-color="transparent" style:font-size-asian="12pt" style:font-name-complex="Arial" style:font-size-complex="12pt"/>
    </style:style>
    <style:style style:name="P18" style:family="paragraph" style:parent-style-name="Standard">
      <style:paragraph-properties fo:text-align="justify" style:justify-single-word="false" style:writing-mode="lr-tb">
        <style:tab-stops>
          <style:tab-stop style:position="-1cm"/>
        </style:tab-stops>
      </style:paragraph-properties>
      <style:text-properties style:font-name="Arial" fo:font-size="12pt" officeooo:paragraph-rsid="00542011" fo:background-color="transparent" style:font-size-asian="12pt" style:font-name-complex="Arial" style:font-size-complex="12pt"/>
    </style:style>
    <style:style style:name="P19" style:family="paragraph" style:parent-style-name="Standard">
      <style:paragraph-properties style:writing-mode="lr-tb"/>
      <style:text-properties style:font-name="Arial" fo:font-size="12pt" officeooo:paragraph-rsid="00542011" fo:background-color="transparent" style:font-size-asian="12pt" style:font-name-complex="Arial" style:font-size-complex="12pt"/>
    </style:style>
    <style:style style:name="P20" style:family="paragraph" style:parent-style-name="Standard">
      <style:paragraph-properties fo:text-align="justify" style:justify-single-word="false" style:writing-mode="lr-tb"/>
      <style:text-properties style:font-name="Arial" fo:font-size="12pt" fo:font-style="normal" style:text-underline-style="solid" style:text-underline-width="auto" style:text-underline-color="font-color" fo:font-weight="bold" officeooo:rsid="002081be" officeooo:paragraph-rsid="002081be" fo:background-color="transparent" style:font-name-asian="Geneva" style:font-size-asian="12pt" style:font-style-asian="normal" style:font-weight-asian="bold" style:font-name-complex="Arial" style:font-size-complex="12pt" style:font-style-complex="normal" style:font-weight-complex="bold"/>
    </style:style>
    <style:style style:name="P21" style:family="paragraph" style:parent-style-name="Standard">
      <style:paragraph-properties style:writing-mode="lr-tb"/>
      <style:text-properties style:font-name="Arial" fo:font-size="12pt" fo:font-style="normal" style:text-underline-style="solid" style:text-underline-width="auto" style:text-underline-color="font-color" fo:font-weight="bold" officeooo:rsid="001febde" officeooo:paragraph-rsid="001febde" fo:background-color="transparent" style:font-name-asian="Geneva" style:font-size-asian="12pt" style:font-style-asian="normal" style:font-weight-asian="bold" style:font-name-complex="Arial" style:font-size-complex="12pt" style:font-style-complex="normal" style:font-weight-complex="bold"/>
    </style:style>
    <style:style style:name="P22" style:family="paragraph" style:parent-style-name="Standard">
      <style:paragraph-properties fo:text-align="justify" style:justify-single-word="false" style:writing-mode="lr-tb"/>
      <style:text-properties style:font-name="Arial" fo:font-size="12pt" fo:font-style="normal" style:text-underline-style="none" fo:font-weight="normal" officeooo:rsid="001febde" officeooo:paragraph-rsid="001febde" fo:background-color="transparent" style:font-name-asian="Geneva" style:font-size-asian="12pt" style:font-style-asian="normal" style:font-weight-asian="normal" style:font-name-complex="Arial" style:font-size-complex="12pt" style:font-style-complex="normal" style:font-weight-complex="normal"/>
    </style:style>
    <style:style style:name="P23" style:family="paragraph" style:parent-style-name="Standard">
      <style:paragraph-properties fo:text-align="justify" style:justify-single-word="false" style:writing-mode="lr-tb"/>
      <style:text-properties style:font-name="Arial" fo:font-size="12pt" fo:font-style="normal" style:text-underline-style="none" fo:font-weight="normal" officeooo:rsid="002081be" officeooo:paragraph-rsid="002081be" fo:background-color="transparent" style:font-name-asian="Geneva" style:font-size-asian="12pt" style:font-style-asian="normal" style:font-weight-asian="normal" style:font-name-complex="Arial" style:font-size-complex="12pt" style:font-style-complex="normal" style:font-weight-complex="normal"/>
    </style:style>
    <style:style style:name="P24" style:family="paragraph" style:parent-style-name="Standard">
      <style:paragraph-properties fo:text-align="justify" style:justify-single-word="false" style:writing-mode="lr-tb"/>
      <style:text-properties style:font-name="Arial" fo:font-size="12pt" fo:font-style="normal" style:text-underline-style="none" fo:font-weight="normal" officeooo:rsid="002081be" officeooo:paragraph-rsid="0072b886" fo:background-color="transparent" style:font-name-asian="Geneva"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text-align="justify" style:justify-single-word="false" style:writing-mode="lr-tb"/>
      <style:text-properties style:font-name="Arial" fo:font-size="12pt" fo:font-style="normal" style:text-underline-style="none" fo:font-weight="normal" officeooo:rsid="002081be" officeooo:paragraph-rsid="001febde" fo:background-color="transparent" style:font-name-asian="Geneva" style:font-size-asian="12pt" style:font-style-asian="normal" style:font-weight-asian="normal" style:font-name-complex="Arial" style:font-size-complex="12pt" style:font-style-complex="normal" style:font-weight-complex="normal"/>
    </style:style>
    <style:style style:name="P26" style:family="paragraph" style:parent-style-name="Standard">
      <style:paragraph-properties fo:text-align="justify" style:justify-single-word="false" style:writing-mode="lr-tb"/>
      <style:text-properties style:font-name="Arial" fo:font-size="12pt" fo:font-style="normal" style:text-underline-style="none" fo:font-weight="normal" officeooo:rsid="002081be" officeooo:paragraph-rsid="00ba9a30" fo:background-color="transparent" style:font-name-asian="Geneva" style:font-size-asian="12pt" style:font-style-asian="normal" style:font-weight-asian="normal" style:font-name-complex="Arial" style:font-size-complex="12pt" style:font-style-complex="normal" style:font-weight-complex="normal"/>
    </style:style>
    <style:style style:name="P27" style:family="paragraph" style:parent-style-name="Standard">
      <style:paragraph-properties fo:text-align="justify" style:justify-single-word="false" style:writing-mode="lr-tb"/>
      <style:text-properties style:font-name="Arial" fo:font-size="12pt" fo:font-style="normal" style:text-underline-style="none" fo:font-weight="normal" officeooo:rsid="002081be" officeooo:paragraph-rsid="00d31056" fo:background-color="transparent" style:font-name-asian="Geneva" style:font-size-asian="12pt" style:font-style-asian="normal" style:font-weight-asian="normal" style:font-name-complex="Arial" style:font-size-complex="12pt" style:font-style-complex="normal" style:font-weight-complex="normal"/>
    </style:style>
    <style:style style:name="P28" style:family="paragraph" style:parent-style-name="Standard">
      <style:paragraph-properties fo:text-align="justify" style:justify-single-word="false" style:writing-mode="lr-tb"/>
      <style:text-properties style:font-name="Arial" fo:font-size="12pt" fo:font-style="normal" style:text-underline-style="none" fo:font-weight="normal" officeooo:rsid="002081be" officeooo:paragraph-rsid="002c978d" fo:background-color="transparent" style:font-name-asian="Geneva" style:font-size-asian="12pt" style:font-style-asian="normal" style:font-weight-asian="normal" style:font-name-complex="Arial" style:font-size-complex="12pt" style:font-style-complex="normal" style:font-weight-complex="normal"/>
    </style:style>
    <style:style style:name="P29" style:family="paragraph" style:parent-style-name="Standard">
      <style:paragraph-properties fo:text-align="justify" style:justify-single-word="false" style:writing-mode="lr-tb"/>
      <style:text-properties style:font-name="Arial" fo:font-size="12pt" fo:font-style="normal" style:text-underline-style="none" fo:font-weight="normal" officeooo:rsid="00297cf6" officeooo:paragraph-rsid="00297cf6" fo:background-color="transparent" style:font-name-asian="Geneva" style:font-size-asian="12pt" style:font-style-asian="normal" style:font-weight-asian="normal" style:font-name-complex="Arial" style:font-size-complex="12pt" style:font-style-complex="normal" style:font-weight-complex="normal"/>
    </style:style>
    <style:style style:name="P30" style:family="paragraph" style:parent-style-name="Standard">
      <style:paragraph-properties fo:text-align="justify" style:justify-single-word="false" style:writing-mode="lr-tb"/>
      <style:text-properties style:font-name="Arial" fo:font-size="12pt" fo:font-style="normal" style:text-underline-style="none" fo:font-weight="normal" officeooo:rsid="0021e04b" officeooo:paragraph-rsid="00297cf6" fo:background-color="transparent" style:font-name-asian="Geneva" style:font-size-asian="12pt" style:font-style-asian="normal" style:font-weight-asian="normal" style:font-name-complex="Arial" style:font-size-complex="12pt" style:font-style-complex="normal" style:font-weight-complex="normal"/>
    </style:style>
    <style:style style:name="P31" style:family="paragraph" style:parent-style-name="Standard">
      <style:paragraph-properties fo:text-align="justify" style:justify-single-word="false" style:writing-mode="lr-tb"/>
      <style:text-properties style:font-name="Arial" fo:font-size="12pt" fo:font-style="normal" style:text-underline-style="none" fo:font-weight="normal" officeooo:rsid="0021e04b" officeooo:paragraph-rsid="0021e04b" fo:background-color="transparent" style:font-name-asian="Geneva" style:font-size-asian="12pt" style:font-style-asian="normal" style:font-weight-asian="normal" style:font-name-complex="Arial" style:font-size-complex="12pt" style:font-style-complex="normal" style:font-weight-complex="normal"/>
    </style:style>
    <style:style style:name="P32" style:family="paragraph" style:parent-style-name="Standard">
      <style:paragraph-properties fo:text-align="justify" style:justify-single-word="false" style:writing-mode="lr-tb"/>
      <style:text-properties style:font-name="Arial" fo:font-size="12pt" fo:font-style="normal" style:text-underline-style="none" fo:font-weight="normal" officeooo:rsid="002a3129" officeooo:paragraph-rsid="002a3129" fo:background-color="transparent" style:font-name-asian="Geneva" style:font-size-asian="12pt" style:font-style-asian="normal" style:font-weight-asian="normal" style:font-name-complex="Arial" style:font-size-complex="12pt" style:font-style-complex="normal" style:font-weight-complex="normal"/>
    </style:style>
    <style:style style:name="P33" style:family="paragraph" style:parent-style-name="Standard">
      <style:paragraph-properties fo:text-align="justify" style:justify-single-word="false" style:writing-mode="lr-tb"/>
      <style:text-properties style:font-name="Arial" fo:font-size="12pt" fo:font-style="normal" style:text-underline-style="none" fo:font-weight="normal" fo:background-color="transparent" style:font-name-asian="Geneva" style:font-size-asian="12pt" style:font-style-asian="normal" style:font-weight-asian="normal" style:font-name-complex="Arial" style:font-size-complex="12pt" style:font-style-complex="normal" style:font-weight-complex="normal"/>
    </style:style>
    <style:style style:name="P34" style:family="paragraph" style:parent-style-name="Standard">
      <style:paragraph-properties fo:text-align="justify" style:justify-single-word="false" style:writing-mode="lr-tb"/>
      <style:text-properties style:font-name="Arial" fo:font-size="12pt" fo:font-style="normal" style:text-underline-style="none" fo:font-weight="normal" officeooo:rsid="00316176" officeooo:paragraph-rsid="003283c9" fo:background-color="transparent" style:font-name-asian="Geneva" style:font-size-asian="12pt" style:font-style-asian="normal" style:font-weight-asian="normal" style:font-name-complex="Arial" style:font-size-complex="12pt" style:font-style-complex="normal" style:font-weight-complex="normal"/>
    </style:style>
    <style:style style:name="P35" style:family="paragraph" style:parent-style-name="Standard">
      <style:paragraph-properties fo:text-align="justify" style:justify-single-word="false" style:writing-mode="lr-tb"/>
      <style:text-properties style:font-name="Arial" fo:font-size="12pt" fo:font-style="normal" style:text-underline-style="none" fo:font-weight="normal" officeooo:rsid="00316176" officeooo:paragraph-rsid="002081be" fo:background-color="transparent" style:font-name-asian="Geneva" style:font-size-asian="12pt" style:font-style-asian="normal" style:font-weight-asian="normal" style:font-name-complex="Arial" style:font-size-complex="12pt" style:font-style-complex="normal" style:font-weight-complex="normal"/>
    </style:style>
    <style:style style:name="P36" style:family="paragraph" style:parent-style-name="Standard">
      <style:paragraph-properties fo:text-align="justify" style:justify-single-word="false" style:writing-mode="lr-tb"/>
      <style:text-properties style:font-name="Arial" fo:font-size="12pt" fo:font-style="normal" style:text-underline-style="none" fo:font-weight="normal" officeooo:rsid="00993fa8" officeooo:paragraph-rsid="00993fa8" fo:background-color="transparent" style:font-name-asian="Geneva" style:font-size-asian="12pt" style:font-style-asian="normal" style:font-weight-asian="normal" style:font-name-complex="Arial" style:font-size-complex="12pt" style:font-style-complex="normal" style:font-weight-complex="normal"/>
    </style:style>
    <style:style style:name="P37" style:family="paragraph" style:parent-style-name="Standard">
      <style:paragraph-properties fo:text-align="justify" style:justify-single-word="false" style:writing-mode="lr-tb"/>
      <style:text-properties style:font-name="Arial" fo:font-size="12pt" fo:font-style="normal" style:text-underline-style="none" fo:font-weight="normal" officeooo:rsid="00b09687" officeooo:paragraph-rsid="00b09687" fo:background-color="transparent" style:font-name-asian="Geneva" style:font-size-asian="12pt" style:font-style-asian="normal" style:font-weight-asian="normal" style:font-name-complex="Arial" style:font-size-complex="12pt" style:font-style-complex="normal" style:font-weight-complex="normal"/>
    </style:style>
    <style:style style:name="P38" style:family="paragraph" style:parent-style-name="Standard">
      <style:paragraph-properties fo:text-align="justify" style:justify-single-word="false" style:writing-mode="lr-tb"/>
      <style:text-properties style:font-name="Arial" fo:font-size="12pt" fo:font-style="normal" style:text-underline-style="none" fo:font-weight="normal" officeooo:rsid="003283c9" officeooo:paragraph-rsid="00ba9a30" fo:background-color="transparent" style:font-name-asian="Geneva" style:font-size-asian="12pt" style:font-style-asian="normal" style:font-weight-asian="normal" style:font-name-complex="Arial" style:font-size-complex="12pt" style:font-style-complex="normal" style:font-weight-complex="normal"/>
    </style:style>
    <style:style style:name="P39" style:family="paragraph" style:parent-style-name="Standard">
      <style:paragraph-properties fo:text-align="justify" style:justify-single-word="false" style:writing-mode="lr-tb"/>
      <style:text-properties style:font-name="Arial" fo:font-size="12pt" fo:font-style="normal" style:text-underline-style="none" fo:font-weight="normal" officeooo:rsid="00fc960c" officeooo:paragraph-rsid="002c978d" fo:background-color="transparent" style:font-name-asian="Geneva" style:font-size-asian="12pt" style:font-style-asian="normal" style:font-weight-asian="normal" style:font-name-complex="Arial" style:font-size-complex="12pt" style:font-style-complex="normal" style:font-weight-complex="normal"/>
    </style:style>
    <style:style style:name="P40" style:family="paragraph" style:parent-style-name="Standard">
      <style:paragraph-properties fo:text-align="justify" style:justify-single-word="false" style:writing-mode="lr-tb"/>
      <style:text-properties style:font-name="Arial" fo:font-size="12pt" fo:font-style="normal" style:text-underline-style="none" fo:font-weight="normal" officeooo:rsid="002f2ac9" officeooo:paragraph-rsid="002081be" fo:background-color="#ffff99" style:font-name-asian="Geneva" style:font-size-asian="12pt" style:font-style-asian="normal" style:font-weight-asian="normal" style:font-name-complex="Arial" style:font-size-complex="12pt" style:font-style-complex="normal" style:font-weight-complex="normal"/>
    </style:style>
    <style:style style:name="P41" style:family="paragraph" style:parent-style-name="Standard">
      <style:paragraph-properties fo:text-align="justify" style:justify-single-word="false" style:writing-mode="lr-tb"/>
      <style:text-properties style:font-name="Arial" fo:font-size="12pt" fo:font-style="normal" style:text-underline-style="none" fo:font-weight="bold" officeooo:rsid="002081be" officeooo:paragraph-rsid="00297cf6" fo:background-color="transparent" style:font-name-asian="Geneva" style:font-size-asian="12pt" style:font-style-asian="normal" style:font-weight-asian="bold" style:font-name-complex="Arial" style:font-size-complex="12pt" style:font-style-complex="normal" style:font-weight-complex="bold"/>
    </style:style>
    <style:style style:name="P42" style:family="paragraph" style:parent-style-name="Standard">
      <style:paragraph-properties style:writing-mode="lr-tb"/>
      <style:text-properties style:font-name="Arial" fo:font-size="12pt" fo:font-style="italic" fo:font-weight="bold" officeooo:paragraph-rsid="00542011" fo:background-color="transparent" style:font-name-asian="Geneva" style:font-size-asian="12pt" style:font-style-asian="italic" style:font-weight-asian="bold" style:font-name-complex="Arial" style:font-size-complex="12pt" style:font-style-complex="italic" style:font-weight-complex="bold"/>
    </style:style>
    <style:style style:name="P43" style:family="paragraph" style:parent-style-name="Standard">
      <style:paragraph-properties style:writing-mode="lr-tb"/>
      <style:text-properties style:font-name="Arial" fo:font-size="11pt" fo:font-weight="bold" style:font-size-asian="11pt" style:font-name-complex="Arial" style:font-size-complex="11pt" style:font-weight-complex="bold"/>
    </style:style>
    <style:style style:name="P44" style:family="paragraph" style:parent-style-name="Standard">
      <style:paragraph-properties style:writing-mode="lr-tb"/>
      <style:text-properties style:font-name="Arial" fo:font-size="11pt" style:font-size-asian="11pt" style:font-size-complex="11pt"/>
    </style:style>
    <style:style style:name="P45" style:family="paragraph" style:parent-style-name="Standard">
      <style:paragraph-properties fo:text-align="justify" style:justify-single-word="false" style:writing-mode="lr-tb"/>
      <style:text-properties fo:font-size="12pt" style:text-underline-style="none" officeooo:paragraph-rsid="002081be" fo:background-color="#ffff99" style:font-size-asian="12pt" style:font-size-complex="12pt"/>
    </style:style>
    <style:style style:name="P4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0932c5" style:font-size-asian="14pt" style:language-asian="zxx" style:country-asian="none" style:font-size-complex="14pt" style:language-complex="zxx" style:country-complex="none"/>
    </style:style>
    <style:style style:name="P47" style:family="paragraph" style:parent-style-name="Standard">
      <style:paragraph-properties fo:margin-left="0cm" fo:margin-right="0cm" fo:text-align="justify" style:justify-single-word="false" fo:text-indent="0cm" style:auto-text-indent="false" style:text-autospace="none" style:punctuation-wrap="hanging" style:writing-mode="lr-tb">
        <style:tab-stops/>
      </style:paragraph-properties>
      <style:text-properties fo:color="#000000" style:font-name="Arial" fo:font-size="12pt" fo:font-weight="normal" officeooo:rsid="001ea338" officeooo:paragraph-rsid="001ea338" fo:background-color="transparent" style:font-size-asian="12pt" style:font-weight-asian="normal" style:font-name-complex="Arial" style:font-size-complex="12pt" style:font-weight-complex="normal"/>
    </style:style>
    <style:style style:name="P48"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12pt" fo:background-color="transparent" style:font-size-asian="12pt" style:font-name-complex="Arial" style:font-size-complex="12pt"/>
    </style:style>
    <style:style style:name="P49"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12pt" officeooo:rsid="0035511e" officeooo:paragraph-rsid="0035511e" fo:background-color="transparent" style:font-size-asian="12pt" style:font-name-complex="Arial" style:font-size-complex="12pt"/>
    </style:style>
    <style:style style:name="P50"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12pt" officeooo:rsid="0035d1d0" officeooo:paragraph-rsid="0035d1d0" fo:background-color="transparent" style:font-size-asian="12pt" style:font-name-complex="Arial" style:font-size-complex="12pt"/>
    </style:style>
    <style:style style:name="P51" style:family="paragraph" style:parent-style-name="Standard">
      <style:paragraph-properties fo:margin-left="0cm" fo:margin-right="0cm" fo:text-align="justify" style:justify-single-word="false" fo:text-indent="0cm" style:auto-text-indent="false" style:writing-mode="lr-tb"/>
      <style:text-properties style:font-name="Arial" fo:font-size="12pt" officeooo:paragraph-rsid="00542011" fo:background-color="transparent" style:font-size-asian="12pt" style:font-name-complex="Arial" style:font-size-complex="12pt"/>
    </style:style>
    <style:style style:name="P52" style:family="paragraph" style:parent-style-name="Body_20_Text_20_2">
      <style:paragraph-properties fo:margin-left="0cm" fo:margin-right="0cm" fo:text-indent="0cm" style:auto-text-indent="false" style:writing-mode="lr-tb">
        <style:tab-stops/>
      </style:paragraph-properties>
      <style:text-properties style:font-name="Arial" fo:font-size="12pt" officeooo:paragraph-rsid="00542011" fo:background-color="transparent" style:font-size-asian="12pt" style:font-name-complex="Arial" style:font-size-complex="12pt"/>
    </style:style>
    <style:style style:name="P53" style:family="paragraph" style:parent-style-name="Puce1-8_20_pts">
      <style:paragraph-properties fo:margin-left="0cm" fo:margin-right="0cm" fo:margin-top="0cm" fo:margin-bottom="0cm" loext:contextual-spacing="false" fo:text-indent="0cm" style:auto-text-indent="false" style:shadow="none" style:writing-mode="lr-tb">
        <style:tab-stops>
          <style:tab-stop style:position="0.249cm"/>
        </style:tab-stops>
      </style:paragraph-properties>
      <style:text-properties fo:color="#000000" style:font-name="Arial" fo:font-size="12pt" style:font-name-asian="Geneva" style:font-size-asian="12pt" style:font-name-complex="Arial" style:font-size-complex="12pt"/>
    </style:style>
    <style:style style:name="P54" style:family="paragraph" style:parent-style-name="Puce1-8_20_pts">
      <style:paragraph-properties fo:margin-left="0cm" fo:margin-right="0cm" fo:margin-top="0cm" fo:margin-bottom="0cm" loext:contextual-spacing="false" fo:text-indent="0cm" style:auto-text-indent="false" style:shadow="none" style:writing-mode="lr-tb">
        <style:tab-stops>
          <style:tab-stop style:position="0.249cm"/>
        </style:tab-stops>
      </style:paragraph-properties>
      <style:text-properties fo:color="#000000" style:font-name="Arial" fo:font-size="12pt" style:font-size-asian="12pt" style:font-name-complex="Arial" style:font-size-complex="12pt"/>
    </style:style>
    <style:style style:name="P55" style:family="paragraph" style:parent-style-name="Puce1-8_20_pts">
      <style:paragraph-properties fo:margin-left="0cm" fo:margin-right="0cm" fo:margin-top="0cm" fo:margin-bottom="0cm" loext:contextual-spacing="false" fo:text-indent="0cm" style:auto-text-indent="false" style:shadow="none" style:writing-mode="lr-tb">
        <style:tab-stops>
          <style:tab-stop style:position="0.185cm"/>
          <style:tab-stop style:position="13.892cm"/>
        </style:tab-stops>
      </style:paragraph-properties>
      <style:text-properties style:font-name="Arial" fo:font-size="12pt" style:text-underline-style="solid" style:text-underline-width="auto" style:text-underline-color="font-color" officeooo:rsid="001cb70a" officeooo:paragraph-rsid="001cb70a" style:font-size-asian="12pt" style:font-name-complex="Arial" style:font-size-complex="12pt"/>
    </style:style>
    <style:style style:name="P56" style:family="paragraph" style:parent-style-name="Puce1-8_20_pts">
      <style:paragraph-properties fo:margin-left="0cm" fo:margin-right="0cm" fo:margin-top="0cm" fo:margin-bottom="0cm" loext:contextual-spacing="false" fo:text-indent="0cm" style:auto-text-indent="false" style:shadow="none" style:writing-mode="lr-tb">
        <style:tab-stops>
          <style:tab-stop style:position="0.185cm"/>
          <style:tab-stop style:position="13.892cm"/>
        </style:tab-stops>
      </style:paragraph-properties>
      <style:text-properties style:font-name="Arial" fo:font-size="12pt" officeooo:rsid="001cb70a" officeooo:paragraph-rsid="001cb70a" fo:background-color="transparent" style:font-size-asian="12pt" style:font-name-complex="Arial" style:font-size-complex="12pt"/>
    </style:style>
    <style:style style:name="P57" style:family="paragraph" style:parent-style-name="Puce1-8_20_pts">
      <style:paragraph-properties fo:margin-left="0cm" fo:margin-right="0cm" fo:margin-top="0cm" fo:margin-bottom="0cm" loext:contextual-spacing="false" fo:text-indent="0cm" style:auto-text-indent="false" style:shadow="none" style:writing-mode="lr-tb">
        <style:tab-stops>
          <style:tab-stop style:position="9.389cm"/>
        </style:tab-stops>
      </style:paragraph-properties>
      <style:text-properties style:font-name="Arial" fo:font-size="12pt" officeooo:paragraph-rsid="001d7ee5" fo:background-color="transparent" style:font-size-asian="12pt" style:font-name-complex="Arial" style:font-size-complex="12pt"/>
    </style:style>
    <style:style style:name="P58" style:family="paragraph" style:parent-style-name="Puce1-8_20_pts">
      <style:paragraph-properties fo:margin-left="0cm" fo:margin-right="0cm" fo:margin-top="0cm" fo:margin-bottom="0cm" loext:contextual-spacing="false" fo:text-indent="0cm" style:auto-text-indent="false" style:shadow="none" style:writing-mode="lr-tb">
        <style:tab-stops>
          <style:tab-stop style:position="9.389cm"/>
        </style:tab-stops>
      </style:paragraph-properties>
      <style:text-properties style:font-name="Arial" fo:font-size="12pt" officeooo:rsid="001d7ee5" officeooo:paragraph-rsid="001d7ee5" fo:background-color="transparent" style:font-size-asian="12pt" style:font-name-complex="Arial" style:font-size-complex="12pt"/>
    </style:style>
    <style:style style:name="P59" style:family="paragraph" style:parent-style-name="Puce1-8_20_pts">
      <style:paragraph-properties fo:margin-left="0cm" fo:margin-right="0cm" fo:margin-top="0cm" fo:margin-bottom="0cm" loext:contextual-spacing="false" fo:text-indent="0cm" style:auto-text-indent="false" style:shadow="none" style:writing-mode="lr-tb">
        <style:tab-stops>
          <style:tab-stop style:position="0.185cm"/>
          <style:tab-stop style:position="13.892cm"/>
        </style:tab-stops>
      </style:paragraph-properties>
      <style:text-properties style:font-name="Arial" fo:font-size="12pt" style:text-underline-style="none" officeooo:rsid="001cb70a" officeooo:paragraph-rsid="001cb70a" style:font-size-asian="12pt" style:font-name-complex="Arial" style:font-size-complex="12pt"/>
    </style:style>
    <style:style style:name="P60" style:family="paragraph" style:parent-style-name="Puce1-8_20_pts">
      <style:paragraph-properties fo:margin-left="0cm" fo:margin-right="0cm" fo:margin-top="0cm" fo:margin-bottom="0cm" loext:contextual-spacing="false" fo:text-indent="0cm" style:auto-text-indent="false" style:shadow="none" style:writing-mode="lr-tb">
        <style:tab-stops>
          <style:tab-stop style:position="0.185cm"/>
          <style:tab-stop style:position="13.892cm"/>
        </style:tab-stops>
      </style:paragraph-properties>
      <style:text-properties style:font-name="Arial" fo:font-size="12pt" officeooo:rsid="001b52c3" officeooo:paragraph-rsid="001b52c3" style:font-size-asian="12pt" style:font-name-complex="Arial" style:font-size-complex="12pt"/>
    </style:style>
    <style:style style:name="P61" style:family="paragraph" style:parent-style-name="Puce1-8_20_pts">
      <style:paragraph-properties fo:margin-left="0cm" fo:margin-right="0cm" fo:margin-top="0cm" fo:margin-bottom="0cm" loext:contextual-spacing="false" fo:text-indent="0cm" style:auto-text-indent="false" style:shadow="none" style:writing-mode="lr-tb">
        <style:tab-stops>
          <style:tab-stop style:position="0.185cm"/>
          <style:tab-stop style:position="13.892cm"/>
        </style:tab-stops>
      </style:paragraph-properties>
      <style:text-properties style:font-name="Arial" fo:font-size="12pt" officeooo:paragraph-rsid="001b52c3" style:font-size-asian="12pt" style:font-name-complex="Arial" style:font-size-complex="12pt"/>
    </style:style>
    <style:style style:name="P62" style:family="paragraph" style:parent-style-name="Puce1-8_20_pts">
      <style:paragraph-properties fo:margin-left="0cm" fo:margin-right="0cm" fo:margin-top="0cm" fo:margin-bottom="0cm" loext:contextual-spacing="false" fo:text-indent="0cm" style:auto-text-indent="false" style:writing-mode="lr-tb">
        <style:tab-stops>
          <style:tab-stop style:position="0.249cm"/>
        </style:tab-stops>
      </style:paragraph-properties>
      <style:text-properties fo:color="#000000" style:font-name="Arial" fo:font-size="12pt" fo:background-color="transparent" style:font-size-asian="12pt" style:font-name-complex="Arial" style:font-size-complex="12pt"/>
    </style:style>
    <style:style style:name="P63" style:family="paragraph" style:parent-style-name="Puce1-8_20_pts">
      <style:paragraph-properties fo:margin-left="0cm" fo:margin-right="0cm" fo:margin-top="0cm" fo:margin-bottom="0cm" loext:contextual-spacing="false" fo:text-indent="0cm" style:auto-text-indent="false" style:writing-mode="lr-tb">
        <style:tab-stops>
          <style:tab-stop style:position="11.22cm"/>
        </style:tab-stops>
      </style:paragraph-properties>
      <style:text-properties fo:color="#000000" style:font-name="Arial" fo:font-size="12pt" fo:font-weight="normal" fo:background-color="transparent" style:font-name-asian="Geneva" style:font-size-asian="12pt" style:font-weight-asian="normal" style:font-name-complex="Arial" style:font-size-complex="12pt" style:font-weight-complex="normal"/>
    </style:style>
    <style:style style:name="P64" style:family="paragraph" style:parent-style-name="Puce1-8_20_pts">
      <style:paragraph-properties fo:margin-left="0cm" fo:margin-right="0cm" fo:margin-top="0cm" fo:margin-bottom="0cm" loext:contextual-spacing="false" fo:text-indent="0cm" style:auto-text-indent="false" style:writing-mode="lr-tb">
        <style:tab-stops>
          <style:tab-stop style:position="1.376cm"/>
          <style:tab-stop style:position="11.22cm"/>
        </style:tab-stops>
      </style:paragraph-properties>
      <style:text-properties fo:color="#000000" style:font-name="Arial" fo:font-size="12pt" fo:font-weight="normal" fo:background-color="transparent" style:font-name-asian="Geneva" style:font-size-asian="12pt" style:font-weight-asian="normal" style:font-name-complex="Arial" style:font-size-complex="12pt" style:font-weight-complex="normal"/>
    </style:style>
    <style:style style:name="P65" style:family="paragraph" style:parent-style-name="Puce1-8_20_pts">
      <style:paragraph-properties fo:margin-left="0cm" fo:margin-right="0cm" fo:margin-top="0cm" fo:margin-bottom="0cm" loext:contextual-spacing="false" fo:text-indent="0cm" style:auto-text-indent="false" style:writing-mode="lr-tb">
        <style:tab-stops>
          <style:tab-stop style:position="0.249cm"/>
        </style:tab-stops>
      </style:paragraph-properties>
      <style:text-properties fo:color="#000000" style:font-name="Arial" fo:font-size="12pt" style:font-name-asian="Times New Roman" style:font-size-asian="12pt" style:language-asian="zxx" style:country-asian="none" style:font-name-complex="Arial" style:font-size-complex="12pt"/>
    </style:style>
    <style:style style:name="P66" style:family="paragraph" style:parent-style-name="Puce1-8_20_pts">
      <style:paragraph-properties fo:margin-left="0cm" fo:margin-right="0cm" fo:margin-top="0cm" fo:margin-bottom="0cm" loext:contextual-spacing="false" fo:text-indent="0cm" style:auto-text-indent="false" style:writing-mode="lr-tb">
        <style:tab-stops>
          <style:tab-stop style:position="1.376cm"/>
          <style:tab-stop style:position="11.22cm"/>
        </style:tab-stops>
      </style:paragraph-properties>
      <style:text-properties style:font-name="Arial" fo:font-size="12pt" fo:font-weight="normal" fo:background-color="transparent" style:font-size-asian="12pt" style:font-weight-asian="normal" style:font-name-complex="Arial" style:font-size-complex="12pt" style:font-weight-complex="normal"/>
    </style:style>
    <style:style style:name="P67" style:family="paragraph" style:parent-style-name="Puce1-8_20_pts">
      <style:paragraph-properties fo:margin-left="0cm" fo:margin-right="0cm" fo:margin-top="0cm" fo:margin-bottom="0cm" loext:contextual-spacing="false" fo:text-indent="0cm" style:auto-text-indent="false" style:writing-mode="lr-tb">
        <style:tab-stops>
          <style:tab-stop style:position="11.141cm"/>
        </style:tab-stops>
      </style:paragraph-properties>
      <style:text-properties style:font-name="Arial" fo:font-size="12pt" fo:font-weight="normal" officeooo:rsid="001f277c" officeooo:paragraph-rsid="00542011" fo:background-color="transparent" style:font-size-asian="12pt" style:font-weight-asian="normal" style:font-name-complex="Arial" style:font-size-complex="12pt" style:font-weight-complex="normal"/>
    </style:style>
    <style:style style:name="P68" style:family="paragraph" style:parent-style-name="Puce1-8_20_pts">
      <style:paragraph-properties fo:margin-left="0cm" fo:margin-right="0cm" fo:margin-top="0cm" fo:margin-bottom="0cm" loext:contextual-spacing="false" fo:text-indent="0cm" style:auto-text-indent="false" style:writing-mode="lr-tb">
        <style:tab-stops>
          <style:tab-stop style:position="0cm"/>
        </style:tab-stops>
      </style:paragraph-properties>
      <style:text-properties style:font-name="Arial" fo:font-size="12pt" officeooo:rsid="001b334d" officeooo:paragraph-rsid="001b334d" fo:background-color="transparent" style:font-size-asian="12pt" style:font-name-complex="Arial" style:font-size-complex="12pt"/>
    </style:style>
    <style:style style:name="P69" style:family="paragraph" style:parent-style-name="Puce1-8_20_pts">
      <style:paragraph-properties fo:margin-left="0cm" fo:margin-right="0cm" fo:margin-top="0cm" fo:margin-bottom="0cm" loext:contextual-spacing="false" fo:text-indent="0cm" style:auto-text-indent="false" style:writing-mode="lr-tb">
        <style:tab-stops>
          <style:tab-stop style:position="5.387cm"/>
        </style:tab-stops>
      </style:paragraph-properties>
      <style:text-properties style:font-name="Arial" fo:font-size="12pt" style:font-size-asian="12pt" style:font-name-complex="Arial" style:font-size-complex="12pt"/>
    </style:style>
    <style:style style:name="P70" style:family="paragraph" style:parent-style-name="Puce1-8_20_pts">
      <style:paragraph-properties fo:margin-left="0cm" fo:margin-right="0cm" fo:margin-top="0cm" fo:margin-bottom="0cm" loext:contextual-spacing="false" fo:text-indent="0cm" style:auto-text-indent="false" style:writing-mode="lr-tb">
        <style:tab-stops>
          <style:tab-stop style:position="5.387cm"/>
        </style:tab-stops>
      </style:paragraph-properties>
      <style:text-properties style:font-name="Arial" fo:font-size="12pt" officeooo:rsid="001b334d" officeooo:paragraph-rsid="001b334d" style:font-size-asian="12pt" style:font-name-complex="Arial" style:font-size-complex="12pt"/>
    </style:style>
    <style:style style:name="P71" style:family="paragraph" style:parent-style-name="Standard">
      <style:paragraph-properties fo:margin-left="0.079cm" fo:margin-right="0cm" fo:text-indent="0cm" style:auto-text-indent="false" style:writing-mode="lr-tb"/>
      <style:text-properties style:font-name="Arial" fo:font-size="12pt" style:font-size-asian="12pt" style:font-name-complex="Arial" style:font-size-complex="12pt"/>
    </style:style>
    <style:style style:name="P72" style:family="paragraph" style:parent-style-name="Standard">
      <style:paragraph-properties fo:margin-left="0.079cm" fo:margin-right="0cm" fo:text-align="justify" style:justify-single-word="false" fo:text-indent="0cm" style:auto-text-indent="false" style:writing-mode="lr-tb"/>
      <style:text-properties style:font-name="Arial" fo:font-size="12pt" officeooo:paragraph-rsid="00542011" fo:background-color="transparent" style:font-size-asian="12pt" style:font-name-complex="Arial" style:font-size-complex="12pt"/>
    </style:style>
    <style:style style:name="P73" style:family="paragraph" style:parent-style-name="Standard">
      <style:paragraph-properties fo:margin-left="0.079cm" fo:margin-right="0cm" fo:text-align="justify" style:justify-single-word="false" fo:text-indent="0cm" style:auto-text-indent="false" style:writing-mode="lr-tb"/>
      <style:text-properties fo:color="#000000" style:font-name="Arial" fo:font-size="12pt" fo:font-weight="bold" fo:background-color="transparent" style:font-name-asian="Geneva" style:font-size-asian="12pt" style:font-name-complex="Arial" style:font-size-complex="12pt" style:font-weight-complex="bold"/>
    </style:style>
    <style:style style:name="P74" style:family="paragraph" style:parent-style-name="Standard">
      <style:paragraph-properties fo:margin-left="0.079cm" fo:margin-right="0cm" fo:text-align="justify" style:justify-single-word="false" fo:text-indent="0cm" style:auto-text-indent="false" style:writing-mode="lr-tb"/>
      <style:text-properties fo:color="#000000" style:font-name="Arial" fo:font-size="12pt" fo:font-weight="bold" officeooo:rsid="0026afdb" officeooo:paragraph-rsid="0026afdb" fo:background-color="transparent" style:font-size-asian="12pt" style:font-name-complex="Arial" style:font-size-complex="12pt" style:font-weight-complex="bold"/>
    </style:style>
    <style:style style:name="P75" style:family="paragraph" style:parent-style-name="Standard">
      <style:paragraph-properties fo:margin-left="0.079cm" fo:margin-right="0cm" fo:text-align="justify" style:justify-single-word="false" fo:text-indent="0cm" style:auto-text-indent="false" style:text-autospace="none" style:punctuation-wrap="hanging" style:writing-mode="lr-tb"/>
      <style:text-properties fo:color="#000000" style:font-name="Arial" fo:font-size="12pt" fo:font-weight="normal" fo:background-color="transparent" style:font-size-asian="12pt" style:font-weight-asian="normal" style:font-name-complex="Arial" style:font-size-complex="12pt" style:font-weight-complex="normal"/>
    </style:style>
    <style:style style:name="P76" style:family="paragraph" style:parent-style-name="Standard">
      <style:paragraph-properties fo:margin-left="0.079cm" fo:margin-right="0cm" fo:text-align="justify" style:justify-single-word="false" fo:text-indent="0cm" style:auto-text-indent="false" style:writing-mode="lr-tb"/>
      <style:text-properties fo:color="#ff0000" style:font-name="Arial" fo:font-size="12pt" fo:font-weight="bold" fo:background-color="transparent" style:font-name-asian="Geneva" style:font-size-asian="12pt" style:font-name-complex="Arial" style:font-size-complex="12pt" style:font-weight-complex="bold"/>
    </style:style>
    <style:style style:name="P77"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0.249cm"/>
        </style:tab-stops>
      </style:paragraph-properties>
      <style:text-properties fo:color="#000000" style:font-name="Arial" fo:font-size="12pt" fo:background-color="transparent" style:font-size-asian="12pt" style:font-name-complex="Arial" style:font-size-complex="12pt"/>
    </style:style>
    <style:style style:name="P78"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5.387cm"/>
        </style:tab-stops>
      </style:paragraph-properties>
      <style:text-properties fo:color="#000000" style:font-name="Arial" fo:font-size="12pt" fo:background-color="transparent" style:font-size-asian="12pt" style:font-name-complex="Arial" style:font-size-complex="12pt"/>
    </style:style>
    <style:style style:name="P79"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5.387cm"/>
        </style:tab-stops>
      </style:paragraph-properties>
      <style:text-properties fo:color="#000000" style:font-name="Arial" fo:font-size="12pt" officeooo:rsid="0026afdb" officeooo:paragraph-rsid="0026afdb" fo:background-color="transparent" style:font-size-asian="12pt" style:font-name-complex="Arial" style:font-size-complex="12pt"/>
    </style:style>
    <style:style style:name="P80"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5.387cm"/>
        </style:tab-stops>
      </style:paragraph-properties>
      <style:text-properties fo:color="#000000" style:font-name="Arial" fo:font-size="12pt" officeooo:rsid="0037c736" officeooo:paragraph-rsid="0037c736" fo:background-color="transparent" style:font-size-asian="12pt" style:font-name-complex="Arial" style:font-size-complex="12pt"/>
    </style:style>
    <style:style style:name="P81"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5.387cm"/>
        </style:tab-stops>
      </style:paragraph-properties>
      <style:text-properties fo:color="#000000" style:font-name="Arial" fo:font-size="12pt" officeooo:rsid="0037c736" officeooo:paragraph-rsid="008a284b" fo:background-color="transparent" style:font-size-asian="12pt" style:font-name-complex="Arial" style:font-size-complex="12pt"/>
    </style:style>
    <style:style style:name="P82"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5.387cm"/>
        </style:tab-stops>
      </style:paragraph-properties>
      <style:text-properties fo:color="#000000" style:font-name="Arial" fo:font-size="12pt" officeooo:rsid="0085e59e" officeooo:paragraph-rsid="0085e59e" fo:background-color="transparent" style:font-size-asian="12pt" style:font-name-complex="Arial" style:font-size-complex="12pt"/>
    </style:style>
    <style:style style:name="P83"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2.75cm"/>
        </style:tab-stops>
      </style:paragraph-properties>
      <style:text-properties fo:color="#000000" style:font-name="Arial" fo:font-size="12pt" fo:background-color="transparent" style:font-name-asian="Geneva" style:font-size-asian="12pt" style:font-name-complex="Arial" style:font-size-complex="12pt"/>
    </style:style>
    <style:style style:name="P84"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0.249cm"/>
        </style:tab-stops>
      </style:paragraph-properties>
      <style:text-properties fo:color="#000000" style:font-name="Arial" fo:font-size="12pt" style:font-name-asian="Times New Roman" style:font-size-asian="12pt" style:language-asian="zxx" style:country-asian="none" style:font-name-complex="Arial" style:font-size-complex="12pt"/>
    </style:style>
    <style:style style:name="P85"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0.249cm"/>
        </style:tab-stops>
      </style:paragraph-properties>
      <style:text-properties fo:color="#000000" style:font-name="Arial" fo:font-size="12pt" fo:font-weight="bold" fo:background-color="transparent" style:font-size-asian="12pt" style:font-name-complex="Arial" style:font-size-complex="12pt" style:font-weight-complex="bold"/>
    </style:style>
    <style:style style:name="P86"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2.75cm"/>
        </style:tab-stops>
      </style:paragraph-properties>
      <style:text-properties fo:color="#000000" style:font-name="Arial" fo:font-size="12pt" fo:font-weight="bold" officeooo:paragraph-rsid="0026afdb" fo:background-color="transparent" style:font-name-asian="Geneva" style:font-size-asian="12pt" style:font-weight-asian="bold" style:font-name-complex="Arial" style:font-size-complex="12pt" style:font-weight-complex="bold"/>
    </style:style>
    <style:style style:name="P87"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2.75cm"/>
        </style:tab-stops>
      </style:paragraph-properties>
      <style:text-properties fo:color="#000000" style:font-name="Arial" fo:font-size="12pt" fo:font-weight="bold" officeooo:rsid="00542011" officeooo:paragraph-rsid="00542011" fo:background-color="transparent" style:font-name-asian="Geneva" style:font-size-asian="12pt" style:font-weight-asian="bold" style:font-name-complex="Arial" style:font-size-complex="12pt" style:font-weight-complex="bold"/>
    </style:style>
    <style:style style:name="P88"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2.75cm"/>
        </style:tab-stops>
      </style:paragraph-properties>
      <style:text-properties fo:color="#000000" style:font-name="Arial" fo:font-size="12pt" style:text-underline-style="none" fo:font-weight="bold" officeooo:rsid="00542011" officeooo:paragraph-rsid="00542011" fo:background-color="transparent" style:font-name-asian="Geneva" style:font-size-asian="12pt" style:font-weight-asian="bold" style:font-name-complex="Arial" style:font-size-complex="12pt" style:font-weight-complex="bold"/>
    </style:style>
    <style:style style:name="P89"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10.903cm"/>
        </style:tab-stops>
      </style:paragraph-properties>
      <style:text-properties style:font-name="Arial" fo:font-size="12pt" fo:background-color="transparent" style:font-size-asian="12pt" style:font-name-complex="Arial" style:font-size-complex="12pt"/>
    </style:style>
    <style:style style:name="P90"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5.387cm"/>
        </style:tab-stops>
      </style:paragraph-properties>
      <style:text-properties style:font-name="Arial" fo:font-size="12pt" fo:background-color="transparent" style:font-size-asian="12pt" style:font-name-complex="Arial" style:font-size-complex="12pt"/>
    </style:style>
    <style:style style:name="P91"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5.387cm"/>
        </style:tab-stops>
      </style:paragraph-properties>
      <style:text-properties style:font-name="Arial" fo:font-size="12pt" officeooo:paragraph-rsid="00542011" fo:background-color="transparent" style:font-size-asian="12pt" style:font-name-complex="Arial" style:font-size-complex="12pt"/>
    </style:style>
    <style:style style:name="P92"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0cm"/>
          <style:tab-stop style:position="5.387cm"/>
        </style:tab-stops>
      </style:paragraph-properties>
      <style:text-properties style:font-name="Arial" fo:font-size="12pt" fo:background-color="transparent" style:font-size-asian="12pt" style:font-name-complex="Arial" style:font-size-complex="12pt"/>
    </style:style>
    <style:style style:name="P93"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0cm"/>
          <style:tab-stop style:position="5.387cm"/>
        </style:tab-stops>
      </style:paragraph-properties>
      <style:text-properties style:font-name="Arial" fo:font-size="12pt" officeooo:rsid="002855b7" officeooo:paragraph-rsid="00297cf6" fo:background-color="transparent" style:font-size-asian="12pt" style:font-name-complex="Arial" style:font-size-complex="12pt"/>
    </style:style>
    <style:style style:name="P94"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10.876cm"/>
        </style:tab-stops>
      </style:paragraph-properties>
      <style:text-properties style:font-name="Arial" fo:font-size="12pt" fo:background-color="transparent" style:font-size-asian="12pt" style:font-name-complex="Arial" style:font-size-complex="12pt"/>
    </style:style>
    <style:style style:name="P95"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8.442cm"/>
        </style:tab-stops>
      </style:paragraph-properties>
      <style:text-properties style:font-name="Arial" fo:font-size="12pt" style:font-size-asian="12pt" style:font-name-complex="Arial" style:font-size-complex="12pt"/>
    </style:style>
    <style:style style:name="P96"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0cm"/>
          <style:tab-stop style:position="5.387cm"/>
        </style:tab-stops>
      </style:paragraph-properties>
      <style:text-properties style:font-name="Arial" fo:font-size="12pt" officeooo:rsid="002855b7" officeooo:paragraph-rsid="00297cf6" style:font-size-asian="12pt" style:font-name-complex="Arial" style:font-size-complex="12pt"/>
    </style:style>
    <style:style style:name="P97"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11.141cm"/>
        </style:tab-stops>
      </style:paragraph-properties>
      <style:text-properties style:font-name="Arial" fo:font-size="12pt" fo:font-weight="bold" officeooo:paragraph-rsid="00542011" fo:background-color="#ff0066" style:font-size-asian="12pt" style:font-name-complex="Arial" style:font-size-complex="12pt" style:font-weight-complex="bold"/>
    </style:style>
    <style:style style:name="P98"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11.141cm"/>
        </style:tab-stops>
      </style:paragraph-properties>
      <style:text-properties style:font-name="Arial" fo:font-size="12pt" fo:font-weight="normal" officeooo:rsid="001f277c" officeooo:paragraph-rsid="00542011" fo:background-color="transparent" style:font-size-asian="12pt" style:font-weight-asian="normal" style:font-name-complex="Arial" style:font-size-complex="12pt" style:font-weight-complex="normal"/>
    </style:style>
    <style:style style:name="P99"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0cm"/>
          <style:tab-stop style:position="5.387cm"/>
        </style:tab-stops>
      </style:paragraph-properties>
      <style:text-properties style:font-name="Arial" fo:font-size="12pt" fo:font-style="normal" fo:font-weight="normal" officeooo:rsid="001ea338" officeooo:paragraph-rsid="001ea338" style:font-size-asian="12pt" style:font-style-asian="normal" style:font-weight-asian="normal" style:font-name-complex="Arial" style:font-size-complex="12pt" style:font-style-complex="normal" style:font-weight-complex="normal"/>
    </style:style>
    <style:style style:name="P100"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2.75cm"/>
        </style:tab-stops>
      </style:paragraph-properties>
      <style:text-properties style:use-window-font-color="true" style:font-name="Arial" fo:font-size="12pt" officeooo:rsid="0021e04b" officeooo:paragraph-rsid="0021e04b" fo:background-color="transparent" style:font-name-asian="Geneva" style:font-size-asian="12pt" style:font-name-complex="Arial" style:font-size-complex="12pt"/>
    </style:style>
    <style:style style:name="P101" style:family="paragraph" style:parent-style-name="Puce1-8_20_pts">
      <style:paragraph-properties fo:margin-left="0.079cm" fo:margin-right="0cm" fo:margin-top="0cm" fo:margin-bottom="0cm" loext:contextual-spacing="false" fo:text-indent="0cm" style:auto-text-indent="false" style:writing-mode="lr-tb">
        <style:tab-stops>
          <style:tab-stop style:position="11.141cm"/>
        </style:tab-stops>
      </style:paragraph-properties>
      <style:text-properties fo:font-size="12pt" style:font-size-asian="12pt" style:font-size-complex="12pt"/>
    </style:style>
    <style:style style:name="P102" style:family="paragraph" style:parent-style-name="Standard">
      <style:paragraph-properties fo:margin-left="0.079cm" fo:margin-right="0cm" fo:margin-top="0cm" fo:margin-bottom="0cm" loext:contextual-spacing="false" fo:text-indent="0cm" style:auto-text-indent="false" style:writing-mode="lr-tb">
        <style:tab-stops>
          <style:tab-stop style:position="2.75cm"/>
        </style:tab-stops>
      </style:paragraph-properties>
      <style:text-properties fo:color="#000000" style:font-name="Arial" fo:font-size="12pt" fo:font-style="normal" fo:font-weight="normal" officeooo:rsid="00542011" officeooo:paragraph-rsid="00542011" fo:background-color="transparent" style:font-name-asian="Geneva" style:font-size-asian="12pt" style:font-style-asian="normal" style:font-weight-asian="normal" style:font-name-complex="Arial" style:font-size-complex="12pt" style:font-style-complex="normal" style:font-weight-complex="normal"/>
    </style:style>
    <style:style style:name="P103" style:family="paragraph" style:parent-style-name="Standard">
      <style:paragraph-properties fo:margin-left="0.079cm" fo:margin-right="0cm" fo:margin-top="0cm" fo:margin-bottom="0cm" loext:contextual-spacing="false" fo:text-align="justify" style:justify-single-word="false" fo:text-indent="0cm" style:auto-text-indent="false" style:writing-mode="lr-tb">
        <style:tab-stops>
          <style:tab-stop style:position="2.75cm"/>
        </style:tab-stops>
      </style:paragraph-properties>
      <style:text-properties fo:color="#000000" style:font-name="Arial" fo:font-size="12pt" fo:font-style="normal" fo:font-weight="normal" officeooo:rsid="00e67433" officeooo:paragraph-rsid="00542011" fo:background-color="transparent" style:font-name-asian="Geneva" style:font-size-asian="12pt" style:font-style-asian="normal" style:font-weight-asian="normal" style:font-name-complex="Arial" style:font-size-complex="12pt" style:font-style-complex="normal" style:font-weight-complex="normal"/>
    </style:style>
    <style:style style:name="P10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0932c5" fo:background-color="#ffffff" style:font-size-asian="10pt" style:font-weight-asian="bold" style:font-name-complex="Arial" style:font-size-complex="10pt" style:font-weight-complex="bold"/>
    </style:style>
    <style:style style:name="P105" style:family="paragraph" style:parent-style-name="Text_20_body">
      <style:paragraph-properties fo:text-align="justify" style:justify-single-word="false" style:shadow="none" style:vertical-align="middle"/>
      <style:text-properties style:font-name="Arial" fo:font-size="10.5pt" fo:language="zxx" fo:country="none" officeooo:paragraph-rsid="000932c5" style:language-asian="zxx" style:country-asian="none" style:language-complex="zxx" style:country-complex="none"/>
    </style:style>
    <style:style style:name="P106" style:family="paragraph" style:parent-style-name="Text_20_body">
      <style:text-properties officeooo:paragraph-rsid="000932c5"/>
    </style:style>
    <style:style style:name="P107" style:family="paragraph" style:parent-style-name="Text_20_body">
      <style:text-properties style:use-window-font-color="true" fo:font-size="12pt" style:text-underline-style="solid" style:text-underline-width="auto" style:text-underline-color="font-color" style:font-size-asian="12pt" style:font-size-complex="12pt"/>
    </style:style>
    <style:style style:name="P108" style:family="paragraph" style:parent-style-name="Text_20_body">
      <style:text-properties style:use-window-font-color="true" fo:font-size="12pt" officeooo:rsid="00ed6f3e" officeooo:paragraph-rsid="00ed6f3e" style:font-size-asian="12pt" style:font-size-complex="12pt"/>
    </style:style>
    <style:style style:name="P109" style:family="paragraph" style:parent-style-name="Text_20_body">
      <style:paragraph-properties fo:text-align="justify" style:justify-single-word="false"/>
      <style:text-properties fo:font-size="12pt" fo:font-weight="bold" officeooo:rsid="0055af2f" style:font-size-asian="12pt" style:font-size-complex="12pt" style:font-weight-complex="bold"/>
    </style:style>
    <style:style style:name="P110" style:family="paragraph" style:parent-style-name="Text_20_body">
      <style:text-properties fo:font-size="12pt" officeooo:rsid="0058859c" style:font-size-asian="12pt" style:font-size-complex="12pt"/>
    </style:style>
    <style:style style:name="P111" style:family="paragraph" style:parent-style-name="Text_20_body">
      <style:paragraph-properties fo:text-align="justify" style:justify-single-word="false"/>
      <style:text-properties fo:font-size="12pt" officeooo:rsid="00900119" style:font-size-asian="12pt" style:font-size-complex="12pt"/>
    </style:style>
    <style:style style:name="P1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0932c5" style:font-weight-asian="bold" style:font-weight-complex="bold"/>
    </style:style>
    <style:style style:name="P113" style:family="paragraph" style:parent-style-name="DateLimite">
      <style:paragraph-properties fo:margin-left="7.53cm" fo:margin-right="0cm" fo:text-align="start" style:justify-single-word="false" fo:text-indent="-6.636cm" style:auto-text-indent="false" style:writing-mode="lr-tb"/>
      <style:text-properties style:font-name="Arial" fo:font-size="12pt" style:text-underline-style="none" fo:font-weight="normal" officeooo:paragraph-rsid="000932c5" style:font-name-asian="Geneva" style:font-weight-asian="normal" style:font-name-complex="Arial" style:font-size-complex="12pt" style:font-weight-complex="normal"/>
    </style:style>
    <style:style style:name="P114" style:family="paragraph" style:parent-style-name="PA">
      <style:text-properties officeooo:paragraph-rsid="000932c5"/>
    </style:style>
    <style:style style:name="P115" style:family="paragraph" style:parent-style-name="Direction">
      <style:text-properties officeooo:paragraph-rsid="000932c5"/>
    </style:style>
    <style:style style:name="P116" style:family="paragraph" style:parent-style-name="TypeDocument3">
      <style:text-properties officeooo:rsid="000932c5" officeooo:paragraph-rsid="000932c5"/>
    </style:style>
    <style:style style:name="P117" style:family="paragraph" style:parent-style-name="Intitule2">
      <style:text-properties officeooo:paragraph-rsid="000932c5"/>
    </style:style>
    <style:style style:name="P118" style:family="paragraph" style:parent-style-name="NumeroConsultation">
      <style:paragraph-properties fo:margin-left="6.35cm" fo:margin-right="0cm" fo:text-align="start" style:justify-single-word="false" fo:text-indent="-5.454cm" style:auto-text-indent="false"/>
      <style:text-properties officeooo:paragraph-rsid="000932c5"/>
    </style:style>
    <style:style style:name="P119" style:family="paragraph" style:parent-style-name="Procedure">
      <style:paragraph-properties fo:margin-left="7.571cm" fo:margin-right="0cm" fo:text-align="start" style:justify-single-word="false" fo:text-indent="-6.636cm" style:auto-text-indent="false"/>
      <style:text-properties officeooo:paragraph-rsid="000932c5"/>
    </style:style>
    <style:style style:name="P120" style:family="paragraph" style:parent-style-name="Puce1-8_20_pts">
      <style:paragraph-properties fo:margin-left="1.852cm" fo:margin-right="0cm" fo:margin-top="0cm" fo:margin-bottom="0cm" loext:contextual-spacing="false" fo:text-indent="-1cm" style:auto-text-indent="false" style:shadow="none" style:writing-mode="lr-tb">
        <style:tab-stops/>
      </style:paragraph-properties>
      <style:text-properties style:font-name="Arial" fo:font-size="12pt" officeooo:rsid="001b52c3" officeooo:paragraph-rsid="001b52c3" style:font-size-asian="12pt" style:font-name-complex="Arial" style:font-size-complex="12pt"/>
    </style:style>
    <style:style style:name="P121" style:family="paragraph" style:parent-style-name="Puce1-8_20_pts">
      <style:paragraph-properties fo:margin-left="1.852cm" fo:margin-right="0cm" fo:margin-top="0cm" fo:margin-bottom="0cm" loext:contextual-spacing="false" fo:text-indent="-1cm" style:auto-text-indent="false" style:shadow="none" style:writing-mode="lr-tb">
        <style:tab-stops/>
      </style:paragraph-properties>
      <style:text-properties style:font-name="Arial" fo:font-size="12pt" officeooo:rsid="001cb70a" officeooo:paragraph-rsid="001cb70a" style:font-size-asian="12pt" style:font-name-complex="Arial" style:font-size-complex="12pt"/>
    </style:style>
    <style:style style:name="P122" style:family="paragraph" style:parent-style-name="Puce1-8_20_pts">
      <style:paragraph-properties fo:margin-left="2.501cm" fo:margin-right="0cm" fo:margin-top="0cm" fo:margin-bottom="0cm" loext:contextual-spacing="false" fo:text-indent="-0.635cm" style:auto-text-indent="false" style:shadow="none" style:writing-mode="lr-tb">
        <style:tab-stops>
          <style:tab-stop style:position="9.389cm"/>
        </style:tab-stops>
      </style:paragraph-properties>
      <style:text-properties style:font-name="Arial" fo:font-size="12pt" officeooo:rsid="001cb70a" fo:background-color="transparent" style:font-size-asian="12pt" style:font-name-complex="Arial" style:font-size-complex="12pt"/>
    </style:style>
    <style:style style:name="P123" style:family="paragraph" style:parent-style-name="Puce1-8_20_pts">
      <style:paragraph-properties fo:margin-left="2.501cm" fo:margin-right="0cm" fo:margin-top="0cm" fo:margin-bottom="0cm" loext:contextual-spacing="false" fo:text-indent="-0.635cm" style:auto-text-indent="false" style:shadow="none" style:writing-mode="lr-tb">
        <style:tab-stops>
          <style:tab-stop style:position="9.389cm"/>
        </style:tab-stops>
      </style:paragraph-properties>
      <style:text-properties style:font-name="Arial" fo:font-size="12pt" officeooo:rsid="001cb70a" officeooo:paragraph-rsid="001cb70a" fo:background-color="transparent" style:font-size-asian="12pt" style:font-name-complex="Arial" style:font-size-complex="12pt"/>
    </style:style>
    <style:style style:name="P124" style:family="paragraph" style:parent-style-name="Puce1-8_20_pts">
      <style:paragraph-properties fo:margin-left="0cm" fo:margin-right="0cm" fo:text-indent="0.026cm" style:auto-text-indent="false" style:writing-mode="lr-tb">
        <style:tab-stops>
          <style:tab-stop style:position="11.22cm"/>
        </style:tab-stops>
      </style:paragraph-properties>
      <style:text-properties fo:color="#000000" style:font-name="Arial" fo:font-size="12pt" fo:background-color="transparent" style:font-size-asian="12pt" style:font-name-complex="Arial" style:font-size-complex="12pt"/>
    </style:style>
    <style:style style:name="P125" style:family="paragraph" style:parent-style-name="Body_20_Text_20_2">
      <style:paragraph-properties fo:margin-left="0.026cm" fo:margin-right="0cm" fo:text-indent="0cm" style:auto-text-indent="false" style:writing-mode="lr-tb">
        <style:tab-stops>
          <style:tab-stop style:position="0.079cm"/>
        </style:tab-stops>
      </style:paragraph-properties>
      <style:text-properties style:font-name="Arial" fo:font-size="12pt" officeooo:paragraph-rsid="00542011" fo:background-color="transparent" style:font-size-asian="12pt" style:font-name-complex="Arial" style:font-size-complex="12pt"/>
    </style:style>
    <style:style style:name="P126" style:family="paragraph" style:parent-style-name="Contents_20_Heading">
      <style:text-properties style:font-name="Arial" fo:font-size="11pt" style:font-size-asian="11pt" style:font-size-complex="11pt"/>
    </style:style>
    <style:style style:name="P127" style:family="paragraph" style:parent-style-name="Contents_20_1">
      <style:paragraph-properties>
        <style:tab-stops>
          <style:tab-stop style:position="17.022cm" style:type="right" style:leader-style="dotted" style:leader-text="."/>
        </style:tab-stops>
      </style:paragraph-properties>
    </style:style>
    <style:style style:name="P128" style:family="paragraph" style:parent-style-name="Contents_20_2">
      <style:paragraph-properties>
        <style:tab-stops>
          <style:tab-stop style:position="16.522cm" style:type="right" style:leader-style="dotted" style:leader-text="."/>
        </style:tab-stops>
      </style:paragraph-properties>
    </style:style>
    <style:style style:name="P129" style:family="paragraph" style:parent-style-name="Contents_20_3">
      <style:paragraph-properties>
        <style:tab-stops>
          <style:tab-stop style:position="16.023cm" style:type="right" style:leader-style="dotted" style:leader-text="."/>
        </style:tab-stops>
      </style:paragraph-properties>
    </style:style>
    <style:style style:name="P130" style:family="paragraph" style:parent-style-name="Standard" style:master-page-name="Standard">
      <style:paragraph-properties style:page-number="auto" style:writing-mode="lr-tb"/>
      <style:text-properties style:font-name="Arial" fo:font-size="12pt" style:font-name-asian="Geneva" style:font-name-complex="Arial" style:font-size-complex="12pt"/>
    </style:style>
    <style:style style:name="P131" style:family="paragraph" style:parent-style-name="Standard" style:list-style-name="L1">
      <style:paragraph-properties fo:margin-left="0cm" fo:margin-right="0cm" fo:text-align="justify" style:justify-single-word="false" fo:text-indent="0cm" style:auto-text-indent="false" style:writing-mode="lr-tb"/>
      <style:text-properties fo:color="#000000" style:font-name="Arial" fo:font-size="12pt" officeooo:rsid="00366fa5" officeooo:paragraph-rsid="00366fa5" fo:background-color="transparent" style:font-size-asian="12pt" style:font-name-complex="Arial" style:font-size-complex="12pt"/>
    </style:style>
    <style:style style:name="P132"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style:font-name="Arial" fo:font-size="12pt" fo:language="en" fo:country="GB" officeooo:paragraph-rsid="00542011" fo:background-color="transparent" style:font-size-asian="12pt" style:font-name-complex="Arial" style:font-size-complex="12pt"/>
    </style:style>
    <style:style style:name="P133" style:family="paragraph" style:parent-style-name="Standard" style:list-style-name="L3">
      <style:paragraph-properties fo:margin-left="1.852cm" fo:margin-right="0cm" fo:margin-top="0cm" fo:margin-bottom="0cm" loext:contextual-spacing="false" fo:text-indent="-1cm" style:auto-text-indent="false" style:shadow="none" style:writing-mode="lr-tb">
        <style:tab-stops/>
      </style:paragraph-properties>
      <style:text-properties style:font-name="Arial" fo:font-size="12pt" officeooo:rsid="001b52c3" officeooo:paragraph-rsid="001b52c3" style:font-size-asian="12pt" style:font-name-complex="Arial" style:font-size-complex="12pt"/>
    </style:style>
    <style:style style:name="P134" style:family="paragraph" style:parent-style-name="Puce1-8_20_pts" style:list-style-name="L2">
      <style:paragraph-properties fo:margin-left="2.117cm" fo:margin-right="0cm" fo:margin-top="0cm" fo:margin-bottom="0cm" loext:contextual-spacing="false" fo:text-indent="-1.323cm" style:auto-text-indent="false" style:writing-mode="lr-tb">
        <style:tab-stops/>
      </style:paragraph-properties>
      <style:text-properties fo:color="#000000" style:font-name="Arial" fo:font-size="12pt" officeooo:rsid="001b334d" officeooo:paragraph-rsid="00438575" style:font-size-asian="12pt" style:font-name-complex="Arial" style:font-size-complex="12pt"/>
    </style:style>
    <style:style style:name="P135" style:family="paragraph" style:parent-style-name="Puce1-8_20_pts" style:list-style-name="L2">
      <style:paragraph-properties fo:margin-left="2.117cm" fo:margin-right="0cm" fo:margin-top="0cm" fo:margin-bottom="0cm" loext:contextual-spacing="false" fo:text-indent="-1.323cm" style:auto-text-indent="false" style:writing-mode="lr-tb">
        <style:tab-stops/>
      </style:paragraph-properties>
      <style:text-properties fo:color="#000000" style:font-name="Arial" fo:font-size="12pt" officeooo:rsid="001b334d" officeooo:paragraph-rsid="001b334d" style:font-size-asian="12pt" style:font-name-complex="Arial" style:font-size-complex="12pt"/>
    </style:style>
    <style:style style:name="P136" style:family="paragraph" style:parent-style-name="Puce1-8_20_pts" style:list-style-name="L2">
      <style:paragraph-properties fo:margin-left="2.117cm" fo:margin-right="0cm" fo:margin-top="0cm" fo:margin-bottom="0cm" loext:contextual-spacing="false" fo:text-indent="-1.323cm" style:auto-text-indent="false" style:writing-mode="lr-tb">
        <style:tab-stops/>
      </style:paragraph-properties>
      <style:text-properties fo:color="#000000" style:font-name="Arial" fo:font-size="12pt" style:font-size-asian="12pt" style:font-name-complex="Arial" style:font-size-complex="12pt"/>
    </style:style>
    <style:style style:name="P137" style:family="paragraph" style:parent-style-name="Puce1-8_20_pts" style:list-style-name="L2">
      <style:paragraph-properties fo:margin-left="2.117cm" fo:margin-right="0cm" fo:margin-top="0cm" fo:margin-bottom="0cm" loext:contextual-spacing="false" fo:text-indent="-1.323cm" style:auto-text-indent="false" style:writing-mode="lr-tb">
        <style:tab-stops/>
      </style:paragraph-properties>
      <style:text-properties style:font-name="Arial" fo:font-size="12pt" style:font-size-asian="12pt" style:font-name-complex="Arial" style:font-size-complex="12pt"/>
    </style:style>
    <style:style style:name="P138" style:family="paragraph" style:parent-style-name="Puce1-8_20_pts" style:list-style-name="L2">
      <style:paragraph-properties fo:margin-top="0cm" fo:margin-bottom="0cm" loext:contextual-spacing="false" style:writing-mode="lr-tb">
        <style:tab-stops/>
      </style:paragraph-properties>
      <style:text-properties style:font-name="Arial" fo:font-size="12pt" style:font-size-asian="12pt" style:font-name-complex="Arial" style:font-size-complex="12pt"/>
    </style:style>
    <style:style style:name="P139" style:family="paragraph" style:parent-style-name="Puce1-8_20_pts" style:list-style-name="L5">
      <style:paragraph-properties fo:margin-top="0cm" fo:margin-bottom="0cm" loext:contextual-spacing="false" style:writing-mode="lr-tb">
        <style:tab-stops>
          <style:tab-stop style:position="1.376cm"/>
          <style:tab-stop style:position="11.22cm"/>
        </style:tab-stops>
      </style:paragraph-properties>
      <style:text-properties style:font-name="Arial" fo:font-size="12pt" fo:font-weight="normal" fo:background-color="transparent" style:font-size-asian="12pt" style:font-weight-asian="normal" style:font-name-complex="Arial" style:font-size-complex="12pt" style:font-weight-complex="normal"/>
    </style:style>
    <style:style style:name="P140" style:family="paragraph" style:parent-style-name="Puce1-8_20_pts" style:list-style-name="L3">
      <style:paragraph-properties fo:margin-top="0cm" fo:margin-bottom="0cm" loext:contextual-spacing="false" style:shadow="none" style:writing-mode="lr-tb">
        <style:tab-stops/>
      </style:paragraph-properties>
      <style:text-properties style:font-name="Arial" fo:font-size="12pt" officeooo:rsid="001f277c" officeooo:paragraph-rsid="001f277c" style:font-size-asian="12pt" style:font-name-complex="Arial" style:font-size-complex="12pt"/>
    </style:style>
    <style:style style:name="P141" style:family="paragraph" style:parent-style-name="Puce1-8_20_pts" style:list-style-name="L3">
      <style:paragraph-properties fo:margin-top="0cm" fo:margin-bottom="0cm" loext:contextual-spacing="false" style:shadow="none" style:writing-mode="lr-tb">
        <style:tab-stops/>
      </style:paragraph-properties>
      <style:text-properties style:font-name="Arial" fo:font-size="12pt" officeooo:rsid="0082c526" officeooo:paragraph-rsid="0082c526" style:font-size-asian="12pt" style:font-name-complex="Arial" style:font-size-complex="12pt"/>
    </style:style>
    <style:style style:name="P142" style:family="paragraph" style:parent-style-name="Puce1-8_20_pts" style:list-style-name="L3">
      <style:paragraph-properties fo:margin-left="1.852cm" fo:margin-right="0cm" fo:margin-top="0cm" fo:margin-bottom="0cm" loext:contextual-spacing="false" fo:text-indent="-1cm" style:auto-text-indent="false" style:shadow="none" style:writing-mode="lr-tb">
        <style:tab-stops/>
      </style:paragraph-properties>
      <style:text-properties fo:color="#000000" style:font-name="Arial" fo:font-size="12pt" style:font-size-asian="12pt" style:font-name-complex="Arial" style:font-size-complex="12pt"/>
    </style:style>
    <style:style style:name="P143" style:family="paragraph" style:parent-style-name="Puce1-8_20_pts" style:list-style-name="L3">
      <style:paragraph-properties fo:margin-left="1.852cm" fo:margin-right="0cm" fo:margin-top="0cm" fo:margin-bottom="0cm" loext:contextual-spacing="false" fo:text-indent="-1cm" style:auto-text-indent="false" style:shadow="none" style:writing-mode="lr-tb">
        <style:tab-stops/>
      </style:paragraph-properties>
      <style:text-properties fo:color="#000000" style:font-name="Arial" fo:font-size="12pt" officeooo:rsid="001b334d" officeooo:paragraph-rsid="001b334d" fo:background-color="transparent" style:font-size-asian="12pt" style:font-name-complex="Arial" style:font-size-complex="12pt"/>
    </style:style>
    <style:style style:name="P144" style:family="paragraph" style:parent-style-name="Puce1-8_20_pts" style:list-style-name="L3">
      <style:paragraph-properties fo:margin-left="1.852cm" fo:margin-right="0cm" fo:margin-top="0cm" fo:margin-bottom="0cm" loext:contextual-spacing="false" fo:text-indent="-1cm" style:auto-text-indent="false" style:shadow="none" style:writing-mode="lr-tb">
        <style:tab-stops/>
      </style:paragraph-properties>
      <style:text-properties style:font-name="Arial" fo:font-size="12pt" style:font-size-asian="12pt" style:font-name-complex="Arial" style:font-size-complex="12pt"/>
    </style:style>
    <style:style style:name="P145" style:family="paragraph" style:parent-style-name="Puce1-8_20_pts" style:list-style-name="L3">
      <style:paragraph-properties fo:margin-left="1.852cm" fo:margin-right="0cm" fo:margin-top="0cm" fo:margin-bottom="0cm" loext:contextual-spacing="false" fo:text-indent="-1cm" style:auto-text-indent="false" style:shadow="none" style:writing-mode="lr-tb">
        <style:tab-stops/>
      </style:paragraph-properties>
      <style:text-properties style:font-name="Arial" fo:font-size="12pt" officeooo:rsid="001b334d" officeooo:paragraph-rsid="001b334d" style:font-size-asian="12pt" style:font-name-complex="Arial" style:font-size-complex="12pt"/>
    </style:style>
    <style:style style:name="P146" style:family="paragraph" style:parent-style-name="Puce1-8_20_pts" style:list-style-name="L3">
      <style:paragraph-properties fo:margin-left="1.852cm" fo:margin-right="0cm" fo:margin-top="0cm" fo:margin-bottom="0cm" loext:contextual-spacing="false" fo:text-indent="-1cm" style:auto-text-indent="false" style:shadow="none" style:writing-mode="lr-tb">
        <style:tab-stops/>
      </style:paragraph-properties>
      <style:text-properties style:font-name="Arial" fo:font-size="12pt" officeooo:rsid="001b52c3" officeooo:paragraph-rsid="001b52c3" style:font-size-asian="12pt" style:font-name-complex="Arial" style:font-size-complex="12pt"/>
    </style:style>
    <style:style style:name="P147" style:family="paragraph" style:parent-style-name="Puce1-8_20_pts" style:list-style-name="L3">
      <style:paragraph-properties fo:margin-left="1.852cm" fo:margin-right="0cm" fo:margin-top="0cm" fo:margin-bottom="0cm" loext:contextual-spacing="false" fo:text-indent="-1cm" style:auto-text-indent="false" style:shadow="none" style:writing-mode="lr-tb">
        <style:tab-stops/>
      </style:paragraph-properties>
      <style:text-properties style:font-name="Arial" fo:font-size="12pt" officeooo:rsid="001cb70a" officeooo:paragraph-rsid="001cb70a" style:font-size-asian="12pt" style:font-name-complex="Arial" style:font-size-complex="12pt"/>
    </style:style>
    <style:style style:name="P148" style:family="paragraph" style:parent-style-name="Puce1-8_20_pts" style:list-style-name="L3">
      <style:paragraph-properties fo:margin-left="0.852cm" fo:margin-right="0cm" fo:margin-top="0cm" fo:margin-bottom="0cm" loext:contextual-spacing="false" fo:text-indent="0cm" style:auto-text-indent="false" style:shadow="none" style:writing-mode="lr-tb">
        <style:tab-stops/>
      </style:paragraph-properties>
      <style:text-properties style:font-name="Arial" fo:font-size="12pt" officeooo:rsid="001b52c3" officeooo:paragraph-rsid="001b52c3" style:font-size-asian="12pt" style:font-name-complex="Arial" style:font-size-complex="12pt"/>
    </style:style>
    <style:style style:name="P149" style:family="paragraph" style:parent-style-name="Puce1-8_20_pts" style:list-style-name="L4">
      <style:paragraph-properties fo:margin-left="2.501cm" fo:margin-right="0cm" fo:margin-top="0cm" fo:margin-bottom="0cm" loext:contextual-spacing="false" fo:text-indent="-0.635cm" style:auto-text-indent="false" style:shadow="none" style:writing-mode="lr-tb">
        <style:tab-stops>
          <style:tab-stop style:position="0.249cm"/>
        </style:tab-stops>
      </style:paragraph-properties>
      <style:text-properties fo:color="#000000" style:font-name="Arial" fo:font-size="12pt" fo:background-color="transparent" style:font-size-asian="12pt" style:font-name-complex="Arial" style:font-size-complex="12pt"/>
    </style:style>
    <style:style style:name="P150" style:family="paragraph" style:parent-style-name="Puce1-8_20_pts" style:list-style-name="L4">
      <style:paragraph-properties fo:margin-left="2.501cm" fo:margin-right="0cm" fo:margin-top="0cm" fo:margin-bottom="0cm" loext:contextual-spacing="false" fo:text-indent="-0.635cm" style:auto-text-indent="false" style:shadow="none" style:writing-mode="lr-tb">
        <style:tab-stops>
          <style:tab-stop style:position="12.913cm"/>
        </style:tab-stops>
      </style:paragraph-properties>
      <style:text-properties style:font-name="Arial" fo:font-size="12pt" fo:background-color="transparent" style:font-size-asian="12pt" style:font-name-complex="Arial" style:font-size-complex="12pt"/>
    </style:style>
    <style:style style:name="P151" style:family="paragraph" style:parent-style-name="Puce1-8_20_pts" style:list-style-name="L4">
      <style:paragraph-properties fo:margin-left="2.501cm" fo:margin-right="0cm" fo:margin-top="0cm" fo:margin-bottom="0cm" loext:contextual-spacing="false" fo:text-indent="-0.635cm" style:auto-text-indent="false" style:shadow="none" style:writing-mode="lr-tb">
        <style:tab-stops>
          <style:tab-stop style:position="9.389cm"/>
        </style:tab-stops>
      </style:paragraph-properties>
      <style:text-properties style:font-name="Arial" fo:font-size="12pt" fo:background-color="transparent" style:font-size-asian="12pt" style:font-name-complex="Arial" style:font-size-complex="12pt"/>
    </style:style>
    <style:style style:name="P152" style:family="paragraph" style:parent-style-name="Puce1-8_20_pts" style:list-style-name="L4">
      <style:paragraph-properties fo:margin-left="2.501cm" fo:margin-right="0cm" fo:margin-top="0cm" fo:margin-bottom="0cm" loext:contextual-spacing="false" fo:text-indent="-0.635cm" style:auto-text-indent="false" style:shadow="none" style:writing-mode="lr-tb">
        <style:tab-stops>
          <style:tab-stop style:position="14.501cm"/>
        </style:tab-stops>
      </style:paragraph-properties>
      <style:text-properties style:font-name="Arial" fo:font-size="12pt" fo:background-color="transparent" style:font-size-asian="12pt" style:font-name-complex="Arial" style:font-size-complex="12pt"/>
    </style:style>
    <style:style style:name="P153" style:family="paragraph" style:parent-style-name="Heading_20_1">
      <style:text-properties fo:font-size="14pt" style:font-size-asian="14pt" style:font-size-complex="14pt"/>
    </style:style>
    <style:style style:name="P154" style:family="paragraph" style:parent-style-name="Heading_20_1">
      <style:paragraph-properties fo:text-align="justify" style:justify-single-word="false"/>
      <style:text-properties fo:font-size="14pt" style:font-size-asian="14pt" style:font-size-complex="14pt"/>
    </style:style>
    <style:style style:name="P155" style:family="paragraph" style:parent-style-name="Heading_20_2">
      <style:text-properties fo:font-size="12pt" style:font-size-asian="12pt" style:font-size-complex="12pt"/>
    </style:style>
    <style:style style:name="P156" style:family="paragraph" style:parent-style-name="Heading_20_2">
      <style:text-properties fo:font-size="12pt" style:text-underline-style="solid" style:text-underline-width="auto" style:text-underline-color="font-color" style:font-size-asian="12pt" style:font-size-complex="12pt"/>
    </style:style>
    <style:style style:name="P157" style:family="paragraph" style:parent-style-name="Heading_20_2">
      <style:paragraph-properties fo:text-align="justify" style:justify-single-word="false"/>
      <style:text-properties fo:font-size="12pt" style:text-underline-style="solid" style:text-underline-width="auto" style:text-underline-color="font-color" style:font-size-asian="12pt" style:font-size-complex="12pt"/>
    </style:style>
    <style:style style:name="P158" style:family="paragraph" style:parent-style-name="Heading_20_2">
      <style:text-properties style:use-window-font-color="true" fo:font-size="12pt" style:font-size-asian="12pt" style:font-size-complex="12pt"/>
    </style:style>
    <style:style style:name="P159" style:family="paragraph" style:parent-style-name="Heading_20_3">
      <style:text-properties style:use-window-font-color="true" fo:font-size="12pt" style:font-size-asian="12pt" style:font-size-complex="12pt"/>
    </style:style>
    <style:style style:name="P160" style:family="paragraph" style:parent-style-name="Heading_20_3">
      <style:text-properties style:use-window-font-color="true" style:font-name="Arial" fo:font-size="12pt" style:font-size-asian="12pt" style:font-size-complex="12pt"/>
    </style:style>
    <style:style style:name="P161" style:family="paragraph" style:parent-style-name="Heading_20_3">
      <style:text-properties fo:font-size="12pt" style:text-underline-style="solid" style:text-underline-width="auto" style:text-underline-color="font-color" style:font-size-asian="12pt" style:font-size-complex="12pt"/>
    </style:style>
    <style:style style:name="T1" style:family="text">
      <style:text-properties style:font-name="Arial" fo:font-size="9pt" fo:font-style="normal" fo:font-weight="normal" style:font-size-asian="9pt" style:font-name-complex="Arial" style:font-size-complex="9pt"/>
    </style:style>
    <style:style style:name="T2" style:family="text">
      <style:text-properties style:font-name="Arial" fo:font-size="9pt" fo:font-style="normal" fo:font-weight="normal" officeooo:rsid="003ec94d" style:font-size-asian="9pt" style:font-name-complex="Arial" style:font-size-complex="9pt"/>
    </style:style>
    <style:style style:name="T3" style:family="text">
      <style:text-properties style:font-name="Arial" fo:font-size="9pt" fo:font-style="normal" fo:font-weight="normal" officeooo:rsid="00497e3a" style:font-size-asian="9pt" style:font-name-complex="Arial" style:font-size-complex="9pt"/>
    </style:style>
    <style:style style:name="T4" style:family="text">
      <style:text-properties style:font-name="Arial" fo:font-size="9pt" fo:font-style="normal" fo:font-weight="normal" officeooo:rsid="000e2389" style:font-size-asian="9pt" style:font-name-complex="Arial" style:font-size-complex="9pt"/>
    </style:style>
    <style:style style:name="T5" style:family="text">
      <style:text-properties style:font-name="Arial" fo:font-size="9pt" fo:font-style="normal" fo:font-weight="normal" officeooo:rsid="010a954a" style:font-size-asian="9pt" style:font-name-complex="Arial" style:font-size-complex="9pt"/>
    </style:style>
    <style:style style:name="T6" style:family="text">
      <style:text-properties style:font-name="Arial" fo:font-size="9pt" style:font-size-asian="9pt" style:font-name-complex="Arial" style:font-size-complex="9pt"/>
    </style:style>
    <style:style style:name="T7" style:family="text">
      <style:text-properties style:font-name="Arial" fo:font-size="9pt" fo:font-weight="normal" style:font-size-asian="9pt" style:font-weight-asian="normal" style:font-name-complex="Arial" style:font-size-complex="9pt" style:font-weight-complex="normal"/>
    </style:style>
    <style:style style:name="T8" style:family="text">
      <style:text-properties style:font-name="Arial" fo:font-style="normal" fo:font-weight="normal" officeooo:rsid="002081be" fo:background-color="transparent" loext:char-shading-value="0" style:font-name-asian="Geneva" style:font-style-asian="normal" style:font-weight-asian="normal" style:font-name-complex="Arial" style:font-style-complex="normal" style:font-weight-complex="normal"/>
    </style:style>
    <style:style style:name="T9" style:family="text">
      <style:text-properties style:font-name="Arial" fo:font-style="normal" fo:font-weight="normal" officeooo:rsid="002f2ac9" fo:background-color="transparent" loext:char-shading-value="0" style:font-name-asian="Geneva" style:font-style-asian="normal" style:font-weight-asian="normal" style:font-name-complex="Arial" style:font-style-complex="normal" style:font-weight-complex="normal"/>
    </style:style>
    <style:style style:name="T10" style:family="text">
      <style:text-properties style:font-name="Arial" fo:font-size="11pt" style:font-size-asian="11pt" style:font-size-complex="11pt"/>
    </style:style>
    <style:style style:name="T11" style:family="text">
      <style:text-properties fo:font-weight="bold" style:font-weight-complex="bold"/>
    </style:style>
    <style:style style:name="T12" style:family="text">
      <style:text-properties fo:font-weight="bold" officeooo:rsid="000407f4" style:font-weight-complex="bold"/>
    </style:style>
    <style:style style:name="T13" style:family="text">
      <style:text-properties fo:font-weight="bold" officeooo:rsid="001ea338" style:font-weight-complex="bold"/>
    </style:style>
    <style:style style:name="T14" style:family="text">
      <style:text-properties fo:font-weight="bold" officeooo:rsid="0055af2f" style:font-weight-complex="bold"/>
    </style:style>
    <style:style style:name="T15" style:family="text">
      <style:text-properties fo:font-weight="bold" officeooo:rsid="00a8926f" style:font-weight-complex="bold"/>
    </style:style>
    <style:style style:name="T16" style:family="text">
      <style:text-properties fo:font-weight="bold" officeooo:rsid="00a979ff" style:font-weight-complex="bold"/>
    </style:style>
    <style:style style:name="T17" style:family="text">
      <style:text-properties fo:font-weight="bold" officeooo:rsid="00b618cc" style:font-weight-complex="bold"/>
    </style:style>
    <style:style style:name="T18" style:family="text">
      <style:text-properties fo:font-weight="bold" officeooo:rsid="0104ca95" style:font-weight-complex="bold"/>
    </style:style>
    <style:style style:name="T19" style:family="text">
      <style:text-properties fo:font-weight="bold" style:font-weight-asian="bold" style:font-weight-complex="bold"/>
    </style:style>
    <style:style style:name="T20" style:family="text">
      <style:text-properties fo:font-weight="bold" officeooo:rsid="00acd92b" style:font-weight-asian="bold" style:font-weight-complex="bold"/>
    </style:style>
    <style:style style:name="T21" style:family="text">
      <style:text-properties fo:font-weight="bold" style:font-weight-asian="bold" style:font-name-complex="Arial" style:font-weight-complex="bold"/>
    </style:style>
    <style:style style:name="T22" style:family="text">
      <style:text-properties fo:font-weight="bold" officeooo:rsid="003bb168" style:font-weight-asian="bold" style:font-name-complex="Arial" style:font-weight-complex="bold"/>
    </style:style>
    <style:style style:name="T23" style:family="text">
      <style:text-properties fo:font-weight="bold" officeooo:rsid="010a954a" style:font-weight-asian="bold" style:font-name-complex="Arial" style:font-weight-complex="bold"/>
    </style:style>
    <style:style style:name="T24" style:family="text">
      <style:text-properties fo:font-weight="bold" fo:background-color="#ffffff" loext:char-shading-value="0" style:font-weight-asian="bold" style:font-name-complex="Arial" style:font-weight-complex="bold"/>
    </style:style>
    <style:style style:name="T25" style:family="text">
      <style:text-properties officeooo:rsid="000005c8"/>
    </style:style>
    <style:style style:name="T26" style:family="text">
      <style:text-properties officeooo:rsid="000407f4"/>
    </style:style>
    <style:style style:name="T27" style:family="text">
      <style:text-properties officeooo:rsid="0008cc68"/>
    </style:style>
    <style:style style:name="T28" style:family="text">
      <style:text-properties officeooo:rsid="0009fcf6"/>
    </style:style>
    <style:style style:name="T29" style:family="text">
      <style:text-properties officeooo:rsid="000b1b8f"/>
    </style:style>
    <style:style style:name="T30" style:family="text">
      <style:text-properties officeooo:rsid="000b3f68"/>
    </style:style>
    <style:style style:name="T31" style:family="text">
      <style:text-properties officeooo:rsid="000ba0c3"/>
    </style:style>
    <style:style style:name="T32" style:family="text">
      <style:text-properties fo:background-color="transparent" loext:char-shading-value="0"/>
    </style:style>
    <style:style style:name="T33" style:family="text">
      <style:text-properties officeooo:rsid="001b334d" fo:background-color="transparent" loext:char-shading-value="0"/>
    </style:style>
    <style:style style:name="T34" style:family="text">
      <style:text-properties officeooo:rsid="005d7d47" fo:background-color="transparent" loext:char-shading-value="0"/>
    </style:style>
    <style:style style:name="T35" style:family="text">
      <style:text-properties officeooo:rsid="0077905e" fo:background-color="transparent" loext:char-shading-value="0"/>
    </style:style>
    <style:style style:name="T36" style:family="text">
      <style:text-properties officeooo:rsid="006325ab" fo:background-color="transparent" loext:char-shading-value="0"/>
    </style:style>
    <style:style style:name="T37" style:family="text">
      <style:text-properties officeooo:rsid="007a9a9e" fo:background-color="transparent" loext:char-shading-value="0"/>
    </style:style>
    <style:style style:name="T38" style:family="text">
      <style:text-properties officeooo:rsid="008b75e9" fo:background-color="transparent" loext:char-shading-value="0"/>
    </style:style>
    <style:style style:name="T39" style:family="text">
      <style:text-properties officeooo:rsid="00297cf6" fo:background-color="transparent" loext:char-shading-value="0"/>
    </style:style>
    <style:style style:name="T40" style:family="text">
      <style:text-properties officeooo:rsid="008cf393" fo:background-color="transparent" loext:char-shading-value="0"/>
    </style:style>
    <style:style style:name="T41" style:family="text">
      <style:text-properties officeooo:rsid="00977576" fo:background-color="transparent" loext:char-shading-value="0"/>
    </style:style>
    <style:style style:name="T42" style:family="text">
      <style:text-properties officeooo:rsid="00b9e760" fo:background-color="transparent" loext:char-shading-value="0"/>
    </style:style>
    <style:style style:name="T43" style:family="text">
      <style:text-properties officeooo:rsid="00b9f5cc" fo:background-color="transparent" loext:char-shading-value="0"/>
    </style:style>
    <style:style style:name="T44" style:family="text">
      <style:text-properties officeooo:rsid="000e2389"/>
    </style:style>
    <style:style style:name="T45" style:family="text">
      <style:text-properties officeooo:rsid="0006d3f3"/>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name-complex="Arial" style:font-weight-complex="bold"/>
    </style:style>
    <style:style style:name="T48" style:family="text">
      <style:text-properties style:text-underline-style="solid" style:text-underline-width="auto" style:text-underline-color="font-color" officeooo:rsid="006f1fbb"/>
    </style:style>
    <style:style style:name="T49" style:family="text">
      <style:text-properties style:text-underline-style="solid" style:text-underline-width="auto" style:text-underline-color="font-color" officeooo:rsid="006f1fbb" fo:background-color="transparent" loext:char-shading-value="0"/>
    </style:style>
    <style:style style:name="T50" style:family="text">
      <style:text-properties style:text-underline-style="solid" style:text-underline-width="auto" style:text-underline-color="font-color" officeooo:rsid="007adb2e" fo:background-color="transparent" loext:char-shading-value="0"/>
    </style:style>
    <style:style style:name="T51" style:family="text">
      <style:text-properties style:text-underline-style="solid" style:text-underline-width="auto" style:text-underline-color="font-color" officeooo:rsid="00b384c9"/>
    </style:style>
    <style:style style:name="T52" style:family="text">
      <style:text-properties style:text-underline-style="solid" style:text-underline-width="auto" style:text-underline-color="font-color" officeooo:rsid="00ad2688"/>
    </style:style>
    <style:style style:name="T53" style:family="text">
      <style:text-properties style:text-underline-style="solid" style:text-underline-width="auto" style:text-underline-color="font-color" officeooo:rsid="00a979ff"/>
    </style:style>
    <style:style style:name="T54" style:family="text">
      <style:text-properties style:text-underline-style="solid" style:text-underline-width="auto" style:text-underline-color="font-color" officeooo:rsid="01052ae0"/>
    </style:style>
    <style:style style:name="T55" style:family="text">
      <style:text-properties style:text-underline-style="solid" style:text-underline-width="auto" style:text-underline-color="font-color" officeooo:rsid="005b275d"/>
    </style:style>
    <style:style style:name="T56" style:family="text">
      <style:text-properties style:text-underline-style="solid" style:text-underline-width="auto" style:text-underline-color="font-color" officeooo:rsid="01070873"/>
    </style:style>
    <style:style style:name="T57" style:family="text">
      <style:text-properties officeooo:rsid="001b334d"/>
    </style:style>
    <style:style style:name="T58" style:family="text">
      <style:text-properties style:use-window-font-color="true"/>
    </style:style>
    <style:style style:name="T59" style:family="text">
      <style:text-properties style:use-window-font-color="true" fo:background-color="transparent" loext:char-shading-value="0"/>
    </style:style>
    <style:style style:name="T60" style:family="text">
      <style:text-properties style:use-window-font-color="true" officeooo:rsid="00316176" fo:background-color="transparent" loext:char-shading-value="0"/>
    </style:style>
    <style:style style:name="T61" style:family="text">
      <style:text-properties style:use-window-font-color="true" officeooo:rsid="00438575"/>
    </style:style>
    <style:style style:name="T62" style:family="text">
      <style:text-properties style:use-window-font-color="true" officeooo:rsid="00ab4b09"/>
    </style:style>
    <style:style style:name="T63" style:family="text">
      <style:text-properties officeooo:rsid="001b52c3"/>
    </style:style>
    <style:style style:name="T64" style:family="text">
      <style:text-properties officeooo:rsid="001cb70a"/>
    </style:style>
    <style:style style:name="T65" style:family="text">
      <style:text-properties officeooo:rsid="001ea338"/>
    </style:style>
    <style:style style:name="T66" style:family="text">
      <style:text-properties officeooo:rsid="00216146"/>
    </style:style>
    <style:style style:name="T67" style:family="text">
      <style:text-properties officeooo:rsid="0021e04b"/>
    </style:style>
    <style:style style:name="T68" style:family="text">
      <style:text-properties officeooo:rsid="0026afdb"/>
    </style:style>
    <style:style style:name="T69" style:family="text">
      <style:text-properties fo:background-color="#ffffff" loext:char-shading-value="0"/>
    </style:style>
    <style:style style:name="T70" style:family="text">
      <style:text-properties officeooo:rsid="0063503b" fo:background-color="#ffffff" loext:char-shading-value="0"/>
    </style:style>
    <style:style style:name="T71" style:family="text">
      <style:text-properties officeooo:rsid="008dce05" fo:background-color="#ffffff" loext:char-shading-value="0"/>
    </style:style>
    <style:style style:name="T72" style:family="text">
      <style:text-properties officeooo:rsid="00a5e25d" fo:background-color="#ffffff" loext:char-shading-value="0"/>
    </style:style>
    <style:style style:name="T73" style:family="text">
      <style:text-properties officeooo:rsid="00d09add" fo:background-color="#ffffff" loext:char-shading-value="0"/>
    </style:style>
    <style:style style:name="T74" style:family="text">
      <style:text-properties officeooo:rsid="00297cf6"/>
    </style:style>
    <style:style style:name="T75" style:family="text">
      <style:text-properties officeooo:rsid="002b28be"/>
    </style:style>
    <style:style style:name="T76" style:family="text">
      <style:text-properties officeooo:rsid="002f2ac9"/>
    </style:style>
    <style:style style:name="T77" style:family="text">
      <style:text-properties officeooo:rsid="00316176"/>
    </style:style>
    <style:style style:name="T78" style:family="text">
      <style:text-properties officeooo:rsid="003283c9"/>
    </style:style>
    <style:style style:name="T79" style:family="text">
      <style:text-properties officeooo:rsid="0035d1d0"/>
    </style:style>
    <style:style style:name="T80" style:family="text">
      <style:text-properties officeooo:rsid="00366fa5"/>
    </style:style>
    <style:style style:name="T81" style:family="text">
      <style:text-properties officeooo:rsid="00438575"/>
    </style:style>
    <style:style style:name="T82" style:family="text">
      <style:text-properties officeooo:rsid="001549aa"/>
    </style:style>
    <style:style style:name="T83" style:family="text">
      <style:text-properties officeooo:rsid="0013fb22"/>
    </style:style>
    <style:style style:name="T84" style:family="text">
      <style:text-properties officeooo:rsid="0016d5a5"/>
    </style:style>
    <style:style style:name="T85" style:family="text">
      <style:text-properties officeooo:rsid="0015e842"/>
    </style:style>
    <style:style style:name="T86" style:family="text">
      <style:text-properties officeooo:rsid="004b4127"/>
    </style:style>
    <style:style style:name="T87" style:family="text">
      <style:text-properties officeooo:rsid="004d20dd"/>
    </style:style>
    <style:style style:name="T88" style:family="text">
      <style:text-properties officeooo:rsid="004d7332"/>
    </style:style>
    <style:style style:name="T89" style:family="text">
      <style:text-properties officeooo:rsid="004f58f7"/>
    </style:style>
    <style:style style:name="T90" style:family="text">
      <style:text-properties officeooo:rsid="005272ca"/>
    </style:style>
    <style:style style:name="T91" style:family="text">
      <style:text-properties officeooo:rsid="00542011"/>
    </style:style>
    <style:style style:name="T92" style:family="text">
      <style:text-properties officeooo:rsid="0055af2f"/>
    </style:style>
    <style:style style:name="T93" style:family="text">
      <style:text-properties officeooo:rsid="00564f03"/>
    </style:style>
    <style:style style:name="T94" style:family="text">
      <style:text-properties officeooo:rsid="0058859c"/>
    </style:style>
    <style:style style:name="T95" style:family="text">
      <style:text-properties officeooo:rsid="0060eff9"/>
    </style:style>
    <style:style style:name="T96" style:family="text">
      <style:text-properties officeooo:rsid="0063503b"/>
    </style:style>
    <style:style style:name="T97" style:family="text">
      <style:text-properties officeooo:rsid="00647938"/>
    </style:style>
    <style:style style:name="T98" style:family="text">
      <style:text-properties officeooo:rsid="006af44c"/>
    </style:style>
    <style:style style:name="T99" style:family="text">
      <style:text-properties officeooo:rsid="006c23c1"/>
    </style:style>
    <style:style style:name="T100" style:family="text">
      <style:text-properties officeooo:rsid="006c67c1"/>
    </style:style>
    <style:style style:name="T101" style:family="text">
      <style:text-properties officeooo:rsid="006e62cc"/>
    </style:style>
    <style:style style:name="T102" style:family="text">
      <style:text-properties officeooo:rsid="006f1fbb"/>
    </style:style>
    <style:style style:name="T103" style:family="text">
      <style:text-properties officeooo:rsid="0070e009"/>
    </style:style>
    <style:style style:name="T104" style:family="text">
      <style:text-properties officeooo:rsid="0072b886"/>
    </style:style>
    <style:style style:name="T105" style:family="text">
      <style:text-properties officeooo:rsid="007c0002"/>
    </style:style>
    <style:style style:name="T106" style:family="text">
      <style:text-properties officeooo:rsid="0085e59e"/>
    </style:style>
    <style:style style:name="T107" style:family="text">
      <style:text-properties officeooo:rsid="0087c82d"/>
    </style:style>
    <style:style style:name="T108" style:family="text">
      <style:text-properties fo:font-style="normal" fo:font-weight="normal" officeooo:rsid="001ea338" style:font-style-asian="normal" style:font-weight-asian="normal" style:font-style-complex="normal" style:font-weight-complex="normal"/>
    </style:style>
    <style:style style:name="T109" style:family="text">
      <style:text-properties fo:font-style="normal" fo:font-weight="normal" officeooo:rsid="002f2ac9" style:font-style-asian="normal" style:font-weight-asian="normal" style:font-style-complex="normal" style:font-weight-complex="normal"/>
    </style:style>
    <style:style style:name="T110" style:family="text">
      <style:text-properties fo:font-style="normal" fo:font-weight="normal" officeooo:rsid="00cc76cc" style:font-style-asian="normal" style:font-weight-asian="normal" style:font-style-complex="normal" style:font-weight-complex="normal"/>
    </style:style>
    <style:style style:name="T111" style:family="text">
      <style:text-properties officeooo:rsid="008cf393"/>
    </style:style>
    <style:style style:name="T112" style:family="text">
      <style:text-properties officeooo:rsid="008dce05"/>
    </style:style>
    <style:style style:name="T113" style:family="text">
      <style:text-properties officeooo:rsid="00900119"/>
    </style:style>
    <style:style style:name="T114" style:family="text">
      <style:text-properties officeooo:rsid="009edc48"/>
    </style:style>
    <style:style style:name="T115" style:family="text">
      <style:text-properties officeooo:rsid="00a0dc39"/>
    </style:style>
    <style:style style:name="T116" style:family="text">
      <style:text-properties officeooo:rsid="00a141f7"/>
    </style:style>
    <style:style style:name="T117" style:family="text">
      <style:text-properties officeooo:rsid="00a24017"/>
    </style:style>
    <style:style style:name="T118" style:family="text">
      <style:text-properties officeooo:rsid="00a33059"/>
    </style:style>
    <style:style style:name="T119" style:family="text">
      <style:text-properties officeooo:rsid="00a4a4b7"/>
    </style:style>
    <style:style style:name="T120" style:family="text">
      <style:text-properties officeooo:rsid="00a5e25d"/>
    </style:style>
    <style:style style:name="T121" style:family="text">
      <style:text-properties officeooo:rsid="00a8c41f"/>
    </style:style>
    <style:style style:name="T122" style:family="text">
      <style:text-properties officeooo:rsid="00a95cf9"/>
    </style:style>
    <style:style style:name="T123" style:family="text">
      <style:text-properties officeooo:rsid="00a979ff"/>
    </style:style>
    <style:style style:name="T124" style:family="text">
      <style:text-properties officeooo:rsid="00ab4b09"/>
    </style:style>
    <style:style style:name="T125" style:family="text">
      <style:text-properties officeooo:rsid="00ad2688"/>
    </style:style>
    <style:style style:name="T126" style:family="text">
      <style:text-properties officeooo:rsid="00aedd2a"/>
    </style:style>
    <style:style style:name="T127" style:family="text">
      <style:text-properties officeooo:rsid="00b09687"/>
    </style:style>
    <style:style style:name="T128" style:family="text">
      <style:text-properties officeooo:rsid="00b384c9"/>
    </style:style>
    <style:style style:name="T129" style:family="text">
      <style:text-properties officeooo:rsid="00c27c87"/>
    </style:style>
    <style:style style:name="T130" style:family="text">
      <style:text-properties officeooo:rsid="00c3c83b"/>
    </style:style>
    <style:style style:name="T131" style:family="text">
      <style:text-properties officeooo:rsid="00c58e5d"/>
    </style:style>
    <style:style style:name="T132" style:family="text">
      <style:text-properties officeooo:rsid="00c6869f"/>
    </style:style>
    <style:style style:name="T133" style:family="text">
      <style:text-properties officeooo:rsid="00c6fccb"/>
    </style:style>
    <style:style style:name="T134" style:family="text">
      <style:text-properties officeooo:rsid="00c77e40"/>
    </style:style>
    <style:style style:name="T135" style:family="text">
      <style:text-properties officeooo:rsid="00cad3ed"/>
    </style:style>
    <style:style style:name="T136" style:family="text">
      <style:text-properties officeooo:rsid="00cb79d0"/>
    </style:style>
    <style:style style:name="T137" style:family="text">
      <style:text-properties officeooo:rsid="00cc76cc"/>
    </style:style>
    <style:style style:name="T138" style:family="text">
      <style:text-properties officeooo:rsid="00ceddf7"/>
    </style:style>
    <style:style style:name="T139" style:family="text">
      <style:text-properties officeooo:rsid="00d09add"/>
    </style:style>
    <style:style style:name="T140" style:family="text">
      <style:text-properties officeooo:rsid="00d21063"/>
    </style:style>
    <style:style style:name="T141" style:family="text">
      <style:text-properties officeooo:rsid="00d31056"/>
    </style:style>
    <style:style style:name="T142" style:family="text">
      <style:text-properties officeooo:rsid="00d3e92f"/>
    </style:style>
    <style:style style:name="T143" style:family="text">
      <style:text-properties officeooo:rsid="00d482c8"/>
    </style:style>
    <style:style style:name="T144" style:family="text">
      <style:text-properties officeooo:rsid="00dc2e2c"/>
    </style:style>
    <style:style style:name="T145" style:family="text">
      <style:text-properties officeooo:rsid="00e62a02"/>
    </style:style>
    <style:style style:name="T146" style:family="text">
      <style:text-properties officeooo:rsid="00f05b5d"/>
    </style:style>
    <style:style style:name="T147" style:family="text">
      <style:text-properties officeooo:rsid="00f0e03c"/>
    </style:style>
    <style:style style:name="T148" style:family="text">
      <style:text-properties officeooo:rsid="0101cc9a"/>
    </style:style>
    <style:style style:name="T149" style:family="text">
      <style:text-properties officeooo:rsid="009cfa9f"/>
    </style:style>
    <style:style style:name="T150" style:family="text">
      <style:text-properties officeooo:rsid="00f8877e"/>
    </style:style>
    <style:style style:name="T151" style:family="text">
      <style:text-properties officeooo:rsid="01052a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Caption_20_characters"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VDE-SRP Mutualisé DPJ-DECV (41603)" text:name="DirectionService"/>
        <text:user-field-decl office:value-type="string" office:string-value="Cahier des Clauses Administratives Particulières" text:name="TitreDocument"/>
        <text:user-field-decl office:value-type="string" office:string-value="Expertises de l'état sanitaire, physiologique et mécanique des arbres de la Ville de Marseille" text:name="IntituleConsultation"/>
        <text:user-field-decl office:value-type="string" office:string-value="2015_41603_0028" text:name="NumeroConsultation"/>
        <text:user-field-decl office:value-type="string" office:string-value="Procédure adaptée" text:name="ProcedurePassation"/>
      </text:user-field-decls>
      <text:p text:style-name="P130"/>
      <text:p text:style-name="P1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4"/>
      <text:p text:style-name="P14"/>
      <text:p text:style-name="P114"><text:user-field-get text:name="PouvoirAdjudicateur">Ville de Marseille - Mairie de Marseille</text:user-field-get></text:p>
      <text:p text:style-name="P46"/>
      <text:p text:style-name="P115"><text:user-field-get text:name="DirectionService">DGVDE-SRP Mutualisé DPJ-DECV (41603)</text:user-field-get></text:p>
      <text:p text:style-name="P105"/>
      <text:p text:style-name="P105"/>
      <text:p text:style-name="P105"/>
      <text:p text:style-name="P105"/>
      <text:p text:style-name="P116">Cahier des Clauses Techniques Particulières</text:p>
      <text:p text:style-name="P106"/>
      <text:p text:style-name="P106"/>
      <text:p text:style-name="P106"/>
      <text:p text:style-name="P117"/>
      <text:p text:style-name="P117"><text:user-field-get text:name="IntituleConsultation">Expertises de l'état sanitaire, physiologique et mécanique des arbres de la Ville de Marseille</text:user-field-get></text:p>
      <text:p text:style-name="P117"/>
      <text:p text:style-name="P106"/>
      <text:p text:style-name="P106"/>
      <text:p text:style-name="P106"/>
      <text:p text:style-name="P106"/>
      <text:p text:style-name="P118"><text:span text:style-name="T47">Numéro de la consultation<text:tab/>:</text:span><text:span text:style-name="T21"><text:tab/></text:span><text:span text:style-name="T22">201</text:span><text:span text:style-name="T23">9</text:span><text:span text:style-name="T22">_41603_00</text:span><text:span text:style-name="T23">15</text:span></text:p>
      <text:p text:style-name="P4"/>
      <text:p text:style-name="P5"/>
      <text:p text:style-name="P119"><text:span text:style-name="T47">Procédure de passation :</text:span><text:span text:style-name="T21"><text:tab/></text:span><text:span text:style-name="T24"><text:user-field-get text:name="ProcedurePassation">Procédure adaptée</text:user-field-get></text:span></text:p>
      <text:p text:style-name="P104"/>
      <text:p text:style-name="P112"/>
      <text:p text:style-name="P113"><text:tab/></text:p>
      <text:p text:style-name="P14"/>
      <text:p text:style-name="P14"/>
      <text:p text:style-name="P14"/>
      <text:p text:style-name="P14"/>
      <text:p text:style-name="P14"/>
      <text:p text:style-name="P14"/>
      <text:p text:style-name="P14"/>
      <text:p text:style-name="P14"/>
      <text:p text:style-name="P15"/>
      <text:p text:style-name="P15"/>
      <text:p text:style-name="P15"/>
      <text:p text:style-name="P15"/>
      <text:p text:style-name="P15"/>
      <text:p text:style-name="P13"/>
      <text:p text:style-name="P13"/>
      <text:p text:style-name="P43"/>
      <text:p text:style-name="P13"><text:soft-page-break/></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6">Table des matières</text:p>
          </text:index-title>
          <text:p text:style-name="P127"><text:a xlink:type="simple" xlink:href="#__RefHeading___Toc1280_1516083825" text:style-name="Index_20_Link" text:visited-style-name="Index_20_Link"><text:span text:style-name="T10">ARTICLE 1 - CONTENU DE LA MISSION<text:tab/>3</text:span></text:a></text:p>
          <text:p text:style-name="P128"><text:a xlink:type="simple" xlink:href="#__RefHeading___Toc1282_1516083825" text:style-name="Index_20_Link" text:visited-style-name="Index_20_Link"><text:span text:style-name="T10">1.1.Objet du marché<text:tab/>3</text:span></text:a></text:p>
          <text:p text:style-name="P128"><text:a xlink:type="simple" xlink:href="#__RefHeading___Toc1284_1516083825" text:style-name="Index_20_Link" text:visited-style-name="Index_20_Link"><text:span text:style-name="T10">1.2 Objectifs généraux<text:tab/>3</text:span></text:a></text:p>
          <text:p text:style-name="P128"><text:a xlink:type="simple" xlink:href="#__RefHeading___Toc4141_4180140953" text:style-name="Index_20_Link" text:visited-style-name="Index_20_Link"><text:span text:style-name="T10"><text:s/>1.3 Lieux des prestations<text:tab/>3</text:span></text:a></text:p>
          <text:p text:style-name="P128"><text:a xlink:type="simple" xlink:href="#__RefHeading___Toc4143_4180140953" text:style-name="Index_20_Link" text:visited-style-name="Index_20_Link"><text:span text:style-name="T10">1.4 Responsabilité<text:tab/>3</text:span></text:a></text:p>
          <text:p text:style-name="P128"><text:a xlink:type="simple" xlink:href="#__RefHeading___Toc4145_4180140953" text:style-name="Index_20_Link" text:visited-style-name="Index_20_Link"><text:span text:style-name="T10">1.5 Propriété des données<text:tab/>3</text:span></text:a></text:p>
          <text:p text:style-name="P128"><text:a xlink:type="simple" xlink:href="#__RefHeading___Toc4147_4180140953" text:style-name="Index_20_Link" text:visited-style-name="Index_20_Link"><text:span text:style-name="T10">1.6 Confidentialité des informations<text:tab/>4</text:span></text:a></text:p>
          <text:p text:style-name="P127"><text:a xlink:type="simple" xlink:href="#__RefHeading___Toc1286_1516083825" text:style-name="Index_20_Link" text:visited-style-name="Index_20_Link"><text:span text:style-name="T10">ARTICLE 2 - CONTENU DES PRESTATIONS ET MODALITÉS D’EXÉCUTION<text:tab/>4</text:span></text:a></text:p>
          <text:p text:style-name="P128"><text:a xlink:type="simple" xlink:href="#__RefHeading___Toc1288_1516083825" text:style-name="Index_20_Link" text:visited-style-name="Index_20_Link"><text:span text:style-name="T10">2.1 Phase de diagnostic externe sur un site - Prix 1.1 - 1.2 - 1.3<text:tab/>4</text:span></text:a></text:p>
          <text:p text:style-name="P129"><text:a xlink:type="simple" xlink:href="#__RefHeading___Toc1676_1516083825" text:style-name="Index_20_Link" text:visited-style-name="Index_20_Link"><text:span text:style-name="T10">2.1.1 Examen<text:tab/>4</text:span></text:a></text:p>
          <text:p text:style-name="P129"><text:a xlink:type="simple" xlink:href="#__RefHeading___Toc1678_1516083825" text:style-name="Index_20_Link" text:visited-style-name="Index_20_Link"><text:span text:style-name="T10">2.1.2 Établissement de la fiche individuelle de diagnostic (PDF)<text:tab/>5</text:span></text:a></text:p>
          <text:p text:style-name="P129"><text:a xlink:type="simple" xlink:href="#__RefHeading___Toc1680_1516083825" text:style-name="Index_20_Link" text:visited-style-name="Index_20_Link"><text:span text:style-name="T10">2.1.3 Interprétation de l’examen<text:tab/>6</text:span></text:a></text:p>
          <text:p text:style-name="P129"><text:a xlink:type="simple" xlink:href="#__RefHeading___Toc1682_1516083825" text:style-name="Index_20_Link" text:visited-style-name="Index_20_Link"><text:span text:style-name="T10">2.1.4 Établissement d’un tableau de synthèse<text:tab/>6</text:span></text:a></text:p>
          <text:p text:style-name="P129"><text:a xlink:type="simple" xlink:href="#__RefHeading___Toc1684_1516083825" text:style-name="Index_20_Link" text:visited-style-name="Index_20_Link"><text:span text:style-name="T10">2.1.6 Nombre d’exemplaires<text:tab/>7</text:span></text:a></text:p>
          <text:p text:style-name="P129"><text:a xlink:type="simple" xlink:href="#__RefHeading___Toc1686_1516083825" text:style-name="Index_20_Link" text:visited-style-name="Index_20_Link"><text:span text:style-name="T10">2.1.7 Documents remis<text:tab/>7</text:span></text:a></text:p>
          <text:p text:style-name="P128"><text:a xlink:type="simple" xlink:href="#__RefHeading___Toc1290_1516083825" text:style-name="Index_20_Link" text:visited-style-name="Index_20_Link"><text:span text:style-name="T10">2.2 Phase de diagnostic interne instrumentalisé complémentaire au diagnostic externe sur un site - prix 2.1 - prix 2.2.<text:tab/>7</text:span></text:a></text:p>
          <text:p text:style-name="P128"><text:a xlink:type="simple" xlink:href="#__RefHeading___Toc1292_1516083825" text:style-name="Index_20_Link" text:visited-style-name="Index_20_Link"><text:span text:style-name="T10">2.3 Investigation en hauteur supérieure à 4 mètres - prix 3.1 ; prix 3.2<text:tab/>8</text:span></text:a></text:p>
          <text:p text:style-name="P128"><text:a xlink:type="simple" xlink:href="#__RefHeading___Toc1296_1516083825" text:style-name="Index_20_Link" text:visited-style-name="Index_20_Link"><text:span text:style-name="T10">2.4 Analyse du risque de chute de l’arbre en cas ou en prévision de coupe(s) de racine(s) sur un site - prix 4.1 - prix 4.2<text:tab/>8</text:span></text:a></text:p>
          <text:p text:style-name="P128"><text:a xlink:type="simple" xlink:href="#__RefHeading___Toc1298_1516083825" text:style-name="Index_20_Link" text:visited-style-name="Index_20_Link"><text:span text:style-name="T10">2.5 Inventaire des arbres d’un site - prix 5.1 – 5.2 - 5.3 - 5.4<text:tab/>9</text:span></text:a></text:p>
          <text:p text:style-name="P128"><text:a xlink:type="simple" xlink:href="#__RefHeading___Toc1302_1516083825" text:style-name="Index_20_Link" text:visited-style-name="Index_20_Link"><text:span text:style-name="T10">2.6 Expertise d’arbres remarquables sur un site - prix 6.1 – 6.2 - 6.3<text:tab/>9</text:span></text:a></text:p>
          <text:p text:style-name="P128"><text:a xlink:type="simple" xlink:href="#__RefHeading___Toc1304_1516083825" text:style-name="Index_20_Link" text:visited-style-name="Index_20_Link"><text:span text:style-name="T10">2.7 Intervention d’expertise en cas d’urgence dans un délai de 24h maximum - prix 7.1 - 7.2 – 7.3 - 7.4<text:tab/>9</text:span></text:a></text:p>
          <text:p text:style-name="P128"><text:a xlink:type="simple" xlink:href="#__RefHeading___Toc1306_1516083825" text:style-name="Index_20_Link" text:visited-style-name="Index_20_Link"><text:span text:style-name="T10">2.8 Analyse en laboratoire pour identification d’agents d’altération de l’arbre : prix 8.1<text:tab/>9</text:span></text:a></text:p>
          <text:p text:style-name="P128"><text:a xlink:type="simple" xlink:href="#__RefHeading___Toc1310_1516083825" text:style-name="Index_20_Link" text:visited-style-name="Index_20_Link"><text:span text:style-name="T10">2.9 Haubanage - prix 9.1<text:tab/>10</text:span></text:a></text:p>
          <text:p text:style-name="P128"><text:a xlink:type="simple" xlink:href="#__RefHeading___Toc1312_1516083825" text:style-name="Index_20_Link" text:visited-style-name="Index_20_Link"><text:span text:style-name="T10">2.10 Réunion d’échange technique - prix 10.1<text:tab/>10</text:span></text:a></text:p>
          <text:p text:style-name="P128"><text:a xlink:type="simple" xlink:href="#__RefHeading___Toc1314_1516083825" text:style-name="Index_20_Link" text:visited-style-name="Index_20_Link"><text:span text:style-name="T10">2.11 Réunion publique de restitution - prix 11.1<text:tab/>10</text:span></text:a></text:p>
        </text:index-body>
      </text:table-of-content>
      <text:p text:style-name="P4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h text:style-name="P153" text:outline-level="1"><text:bookmark-start text:name="__RefHeading___Toc1280_1516083825"/><text:span text:style-name="T87">ARTICLE </text:span>1 - CONTENU DE LA MISSION<text:bookmark-end text:name="__RefHeading___Toc1280_1516083825"/></text:h>
      <text:p text:style-name="P71"/>
      <text:h text:style-name="P155" text:outline-level="2"><text:bookmark-start text:name="__RefHeading___Toc1282_1516083825"/>1.1.Objet du marché<text:bookmark-end text:name="__RefHeading___Toc1282_1516083825"/></text:h>
      <text:p text:style-name="P7"><text:span text:style-name="T86">Le présent marché </text:span>a pour objet de confier au titulaire la réalisation, sur la commune de Marseille, d'<text:span text:style-name="T83">expertises</text:span> de l'état sanitaire, physiologique et mécanique des arbres. Celles<text:span text:style-name="T84">-ci peuvent être externes </text:span>ou instrumentalisées.</text:p>
      <text:p text:style-name="P7"/>
      <text:p text:style-name="P7"><text:span text:style-name="T84">Elles comprennent également </text:span>l<text:span text:style-name="T84">es </text:span>analyse<text:span text:style-name="T84">s</text:span> <text:span text:style-name="T84">d'</text:span>identifi<text:span text:style-name="T85">cation</text:span> <text:span text:style-name="T84">de</text:span>s agents d'altération des arbres, l<text:span text:style-name="T84">es </text:span>analyse<text:span text:style-name="T84">s</text:span> des causes de la chute des arbres, le descriptif de mise en place d'un haubanage, l'inventaire des arbres implantés, la synthèse des prestations réalisées, ainsi que <text:span text:style-name="T82">l</text:span>es préconisations nécessaires <text:span text:style-name="T82">visant à concilier la préservation du patrimoine arboricole avec la sécurité des usagers.</text:span></text:p>
      <text:p text:style-name="P7"/>
      <text:p text:style-name="P7">Les commandes d'<text:span text:style-name="T82">expertises</text:span> peuvent concerner tous les arbres de la commune implantés sur tous types d'espaces, dont la gestion relève des compétences exercées par la <text:span text:style-name="T105">V</text:span>ille de Marseille. <text:span text:style-name="T105">E</text:span>lles s<text:span text:style-name="T129">eront </text:span>passées suivant les nécessités du service municipal gestionnaire du marché et dans la limite du montant annuel maximum du marché. </text:p>
      <text:p text:style-name="P7">Une commande peut concerner une ou plusieurs dizaines d'arbres.</text:p>
      <text:p text:style-name="P10"/>
      <text:p text:style-name="P7">Les <text:span text:style-name="T82">expertises</text:span> ont pour objectif l'aide à la décision de la Ville de Marseille. <text:s/></text:p>
      <text:p text:style-name="P16"/>
      <text:h text:style-name="P155" text:outline-level="2"><text:bookmark-start text:name="__RefHeading___Toc1284_1516083825"/>1.2 Objectifs généraux<text:bookmark-end text:name="__RefHeading___Toc1284_1516083825"/></text:h>
      <text:p text:style-name="P6">Le diagnostic de l’état sanitaire et sécuritaire des arbres consiste à fournir au gestionnaire un bilan de l’état du patrimoine arboré dont il a la charge.</text:p>
      <text:p text:style-name="P6">Les préconisations de travaux et de gestion, à l’issue du diagnostic, doivent permettre : </text:p>
      <text:p text:style-name="P6">- d’assurer la sécurité des biens et des personnes</text:p>
      <text:p text:style-name="P6">- de protéger le patrimoine arboré, d’assurer sa pérennité et son renouvellement</text:p>
      <text:p text:style-name="P8">- de <text:span text:style-name="T146">préserver</text:span> le patrimoine arboré, <text:span text:style-name="T147">autant que possible,</text:span> <text:span text:style-name="T146">permettant ainsi la conservation de </text:span>la biodiversité au niveau local</text:p>
      <text:p text:style-name="P6">- d’intégrer une gestion optimisée et raisonnée de l’entretien des arbres</text:p>
      <text:p text:style-name="P6">- <text:span text:style-name="T129">de </text:span>répondre aux problématiques liées à l’environnement direct et d’espace de développement des arbres</text:p>
      <text:p text:style-name="P6">- d’assurer l’esthétique d’un site et/ou de participer à son embellissement</text:p>
      <text:p text:style-name="P6"/>
      <text:h text:style-name="P155" text:outline-level="2"><text:bookmark-start text:name="__RefHeading___Toc4141_4180140953"/><text:s/><text:span text:style-name="T123">1.3 </text:span><text:span text:style-name="T19">Lieux des prestations</text:span><text:bookmark-end text:name="__RefHeading___Toc4141_4180140953"/></text:h>
      <text:p text:style-name="P9">Les prestations s<text:span text:style-name="T149">ont</text:span> exécutées sur l’ensemble du domaine public et privé <text:span text:style-name="T150">où la Ville de Marseille exerce les compétences liées à la gestion des arbres,</text:span> sans décomposition géographique.</text:p>
      <text:p text:style-name="P6"/>
      <text:h text:style-name="P155" text:outline-level="2"><text:bookmark-start text:name="__RefHeading___Toc4143_4180140953"/><text:span text:style-name="T123">1.4</text:span> <text:span text:style-name="T19">Responsabilité </text:span><text:bookmark-end text:name="__RefHeading___Toc4143_4180140953"/></text:h>
      <text:p text:style-name="P6">Le titulaire engage sa responsabilité sur les conclusions de son diagnostic.</text:p>
      <text:p text:style-name="P6"/>
      <text:h text:style-name="P158" text:outline-level="2"><text:bookmark-start text:name="__RefHeading___Toc4145_4180140953"/><text:span text:style-name="T123">1.5 </text:span>Propriété des données<text:bookmark-end text:name="__RefHeading___Toc4145_4180140953"/></text:h>
      <text:p text:style-name="P108">Toutes les données récoltées dans le cadre du marché sont concédées à titre non-exclusif <text:soft-page-break/>au pouvoir adjudicateur.</text:p>
      <text:p text:style-name="P12"/>
      <text:h text:style-name="P158" text:outline-level="2"><text:bookmark-start text:name="__RefHeading___Toc4147_4180140953"/><text:span text:style-name="T123">1.6 </text:span>Confidentialité des informations<text:bookmark-end text:name="__RefHeading___Toc4147_4180140953"/></text:h>
      <text:p text:style-name="P11">Toutes les données fournies par <text:span text:style-name="T87">le Service Arboriculture et Productions Horticoles – Division Arboriculture</text:span> ou autre Service de la Ville et celles issues des analyses ne d<text:span text:style-name="T114">oivent pas</text:span> être divulguées <text:span text:style-name="T144">par le titulaire du marché.</text:span></text:p>
      <text:p text:style-name="P11">Sauf autorisation écrite, expressément accordée par le pouvoir adjudicateur, le titulaire s’interdit de communiquer à quiconque, sous quelque forme que ce soit et sans limite de durée, toute information, <text:span text:style-name="T144">document </text:span>ou données informatiques auxquels il a accès dans le cadre de l’exécution de ses prestations et de ses relations avec le pouvoir adjudicateur.</text:p>
      <text:p text:style-name="P17"/>
      <text:h text:style-name="P154" text:outline-level="1"><text:bookmark-start text:name="__RefHeading___Toc1286_1516083825"/><text:span text:style-name="T88">ARTICLE </text:span>2 <text:span text:style-name="T68">- CONTENU DES PRESTATIONS ET MODALITÉS D’EXÉCUTION</text:span><text:bookmark-end text:name="__RefHeading___Toc1286_1516083825"/></text:h>
      <text:p text:style-name="P74"><text:s/></text:p>
      <text:p text:style-name="P48">La Ville de Marseille indique au <text:span text:style-name="T28">titulaire, dans chaque bon de commande, la ou les prestations à réaliser sur</text:span> les arbres <text:span text:style-name="T28">ciblés (site, quantité, libellé des prestations)</text:span>.</text:p>
      <text:p text:style-name="P49">Au sein de la Division Arboriculture d<text:span text:style-name="T88">u Service Arboricuture et Productions Horticoles,</text:span> plusieurs référents assurent la gestion du patrimoine arboré et conduisent donc le pilotage de chaque mission auprès du titulaire du marché. Les noms et coordonnées seront transmis lors de la réunion de début de marché.</text:p>
      <text:p text:style-name="P49"/>
      <text:p text:style-name="P49">Pour assurer l’exécution des prestations, il y <text:span text:style-name="T115">a</text:span> également un(des) représentant(s) de l’entreprise qui, autant que possible, <text:span text:style-name="T129">sera</text:span> (s<text:span text:style-name="T129">er</text:span>ont) le(s) même(s) pendant toute la durée des investigations. <text:span text:style-name="T79">Aucune opération ne sera retardée ou suspendue, du fait de l’absence du représentant.</text:span></text:p>
      <text:p text:style-name="P49"/>
      <text:p text:style-name="P50">Le titulaire <text:span text:style-name="T115">met</text:span> à disposition du personnel qualifié, ayan<text:span text:style-name="T80">t</text:span> les compétences suivantes :</text:p>
      <text:list xml:id="list3953050095" text:style-name="L1">
        <text:list-item>
          <text:p text:style-name="P131">diagnostic phytosanitaire des arbres d’ornement</text:p>
        </text:list-item>
        <text:list-item>
          <text:p text:style-name="P131">connaissance des maladies, ravageurs</text:p>
        </text:list-item>
        <text:list-item>
          <text:p text:style-name="P131">diagnostic de dangerosité des arbres d’ornement</text:p>
        </text:list-item>
        <text:list-item>
          <text:p text:style-name="P131">reconnaissance botanique des arbres d’ornement</text:p>
        </text:list-item>
        <text:list-item>
          <text:p text:style-name="P131">connaissance en pédologie et en écologie</text:p>
        </text:list-item>
        <text:list-item>
          <text:p text:style-name="P131">connaissance des réglementations en vigueur</text:p>
        </text:list-item>
      </text:list>
      <text:p text:style-name="P76"/>
      <text:p text:style-name="P73"/>
      <text:h text:style-name="P156" text:outline-level="2"><text:bookmark-start text:name="__RefHeading___Toc1288_1516083825"/><text:span text:style-name="T16">2.1 </text:span><text:span text:style-name="T11">Phase de diagnostic </text:span><text:span text:style-name="T12">externe </text:span><text:span text:style-name="T15">sur un site</text:span><text:span text:style-name="T12"> </text:span><text:span text:style-name="T18">- </text:span><text:span text:style-name="T89">Prix 1.1 - 1.2 - 1.3</text:span><text:bookmark-end text:name="__RefHeading___Toc1288_1516083825"/></text:h>
      <text:p text:style-name="P62">L’étude <text:span text:style-name="T28">de diagnostic externe</text:span> se déroule pour chaque arbre de la façon suivante :</text:p>
      <text:p text:style-name="P68"/>
      <text:h text:style-name="P159" text:outline-level="3"><text:bookmark-start text:name="__RefHeading___Toc1676_1516083825"/><text:span text:style-name="T123">2.1.1 </text:span>Examen<text:bookmark-end text:name="__RefHeading___Toc1676_1516083825"/></text:h>
      <text:list xml:id="list1472659433" text:style-name="L2">
        <text:list-item>
          <text:p text:style-name="P134">Repérage des arbres à l’aide d’un récepteur GPS dont le système de coordonnées</text:p>
          <text:p text:style-name="P134"><text:span text:style-name="T116">est</text:span> défini par le maître d’œuvre<text:span text:style-name="T59"> </text:span><text:span text:style-name="T60">(WGS84)</text:span> avec une précision sub<text:span text:style-name="T77">-</text:span>métrique. <text:span text:style-name="T68">Ces coordonnées sont reportées sur la Fiche individuelle de l’arbre et sur le tableau de synthèse.</text:span></text:p>
        </text:list-item>
        <text:list-item>
          <text:p text:style-name="P135">Examen de l’environnement : sols, réseaux <text:span text:style-name="T77">aériens</text:span>, fondations, constructions, <text:span text:style-name="T77">aérologie, topologie</text:span> etc ...</text:p>
        </text:list-item>
        <text:list-item>
          <text:p text:style-name="P136">Examen des racines et collets</text:p>
        </text:list-item>
        <text:list-item>
          <text:p text:style-name="P137">Examen du tronc</text:p>
        </text:list-item>
        <text:list-item>
          <text:p text:style-name="P137"><text:soft-page-break/>Examen des charpentières</text:p>
        </text:list-item>
        <text:list-item>
          <text:p text:style-name="P137">Examen de l’arbre entier</text:p>
          <text:p text:style-name="P138"/>
        </text:list-item>
      </text:list>
      <text:p text:style-name="P84"/>
      <text:p text:style-name="P65">Ce<text:span text:style-name="T81">t</text:span> examen <text:span text:style-name="T130">se</text:span> fait à l’aide d’outils simples (marteau et canne pédologique, <text:span text:style-name="T31">jumelles, appareil photo</text:span>). <text:span text:style-name="T57">Afin d’éviter toute propagation de maladies, l’expert prend les précautions nécessaires lors des investigations notamment pour la désinfection des outils.</text:span></text:p>
      <text:p text:style-name="P69"><text:span text:style-name="T130">Cet examen</text:span> peut nécessiter l’utilisation d’une échelle <text:span text:style-name="T57">télescopique</text:span> jusqu’à <text:span text:style-name="T26">quatre (4)</text:span> mètres de hauteur.</text:p>
      <text:p text:style-name="P69"/>
      <text:p text:style-name="P70">Cet examen se f<text:span text:style-name="T116">ait</text:span> obligatoirement en présence d’un<text:span text:style-name="T76">e</text:span> personne désignée par le Maître d’œuvre de façon à indiquer précisément le(s) arbre(s) à diagnostiquer.</text:p>
      <text:p text:style-name="P70"/>
      <text:p text:style-name="P70">Ce diagnostic vise à caractériser l’état sanitaire de l’arbre et à mettre en évidence ses éventuels agresseurs. Il doit permettre de déceler les défauts susceptibles d’affecter sa longévité ainsi que la sécurité des usagers et <text:span text:style-name="T76">la protection </text:span>des infrastructures.</text:p>
      <text:p text:style-name="P95"/>
      <text:p text:style-name="P95"/>
      <text:h text:style-name="P160" text:outline-level="3"><text:bookmark-start text:name="__RefHeading___Toc1678_1516083825"/><text:span text:style-name="T81">2.1.2 </text:span>Établissement de la fiche individuelle de diagnosti<text:span text:style-name="T32">c </text:span><text:span text:style-name="T33">(PDF)</text:span><text:bookmark-end text:name="__RefHeading___Toc1678_1516083825"/></text:h>
      <text:p text:style-name="P53"/>
      <text:p text:style-name="P53"/>
      <text:p text:style-name="P54">Cette fiche <text:span text:style-name="T116">est individuelle et</text:span> comporte au moins :</text:p>
      <text:p text:style-name="P54"/>
      <text:list xml:id="list6916136" text:style-name="L3">
        <text:list-item>
          <text:p text:style-name="P142">L’identifi<text:span text:style-name="T32">cation botanique de l’arbre : </text:span><text:span text:style-name="T33">genre, espèce, cultivar</text:span></text:p>
        </text:list-item>
        <text:list-item>
          <text:p text:style-name="P143">Groupe : con<text:span text:style-name="T76">i</text:span>fère, feuillu, palmier</text:p>
        </text:list-item>
        <text:list-item>
          <text:p text:style-name="P144">Sa hauteur</text:p>
        </text:list-item>
        <text:list-item>
          <text:p text:style-name="P145">Son revêtement au pied</text:p>
        </text:list-item>
        <text:list-item>
          <text:p text:style-name="P144">Sa circonférence à 1 mètre du sol</text:p>
        </text:list-item>
        <text:list-item>
          <text:p text:style-name="P144">Son <text:span text:style-name="T27">â</text:span>ge estimé</text:p>
        </text:list-item>
        <text:list-item>
          <text:p text:style-name="P146">Son stade de développement : </text:p>
          <text:list>
            <text:list-item>
              <text:list>
                <text:list-item>
                  <text:list>
                    <text:list-header>
                      <text:p text:style-name="P133"><text:s text:c="6"/>- jeune</text:p>
                      <text:list>
                        <text:list-header>
                          <text:p text:style-name="P148"><text:s text:c="3"/><text:tab/> <text:s text:c="3"/>- jeune adulte</text:p>
                        </text:list-header>
                      </text:list>
                    </text:list-header>
                  </text:list>
                </text:list-item>
              </text:list>
            </text:list-item>
          </text:list>
        </text:list-item>
      </text:list>
      <text:p text:style-name="P60"><text:tab/> <text:s text:c="19"/>- adulte</text:p>
      <text:p text:style-name="P61"><text:s text:c="22"/><text:span text:style-name="T63">- mature</text:span></text:p>
      <text:p text:style-name="P60"><text:s text:c="22"/>- sénescent</text:p>
      <text:p text:style-name="P60"/>
      <text:list xml:id="list161639648832531" text:continue-numbering="true" text:style-name="L3">
        <text:list-item>
          <text:p text:style-name="P146">Sa forme :</text:p>
        </text:list-item>
      </text:list>
      <text:p text:style-name="P120"><text:s text:c="15"/>- architecturé</text:p>
      <text:p text:style-name="P120"><text:s text:c="15"/><text:span text:style-name="T64">- libre</text:span></text:p>
      <text:p text:style-name="P120"><text:s text:c="15"/><text:span text:style-name="T64">- semi libre sur antécédent de réduction</text:span></text:p>
      <text:p text:style-name="P120"><text:s text:c="15"/><text:span text:style-name="T64">- en tête de saul</text:span></text:p>
      <text:p text:style-name="P120"><text:s text:c="15"/><text:span text:style-name="T64">- pseudo libre</text:span></text:p>
      <text:list xml:id="list161639346241004" text:continue-numbering="true" text:style-name="L3">
        <text:list-item>
          <text:p text:style-name="P147">Rayon de la couronne <text:span text:style-name="T67">en mètre</text:span></text:p>
        </text:list-item>
        <text:list-item>
          <text:p text:style-name="P147">Résultat de l’examen visuel : indication des défauts et des pathogènes observé<text:span text:style-name="T67">s </text:span>ainsi que leur localisation <text:span text:style-name="T76">et la proportion des dégradations</text:span></text:p>
        </text:list-item>
        <text:list-item>
          <text:p text:style-name="P140">Les résultats de l’examen instrumentalisé complémentaire : indication<text:span text:style-name="T64"> des défauts et des pathogènes observés, ainsi que leur localisation</text:span></text:p>
        </text:list-item>
        <text:list-item>
          <text:p text:style-name="P140">Délai d’intervention : <text:span text:style-name="T77">le délai d’intervention est indiqué par le titulaire en fonction de l’analyse réalisée.</text:span></text:p>
        </text:list-item>
        <text:list-item>
          <text:p text:style-name="P141">Si un arbre doit être abattu, une fiche individuelle d’abattage <text:span text:style-name="T131">sera </text:span>établie. Il <text:span text:style-name="T131">sera</text:span> demandé à l’expert de marquer le périmètre de l’arbre à un mètre de haut, avec de <text:soft-page-break/>la peinture dont la couleur <text:span text:style-name="T131">sera </text:span>précisée par le Maitre d’Oeuvre.</text:p>
        </text:list-item>
      </text:list>
      <text:p text:style-name="P121"/>
      <text:list xml:id="list161640320748097" text:continue-numbering="true" text:style-name="L3">
        <text:list-header>
          <text:p text:style-name="P146"><text:s/></text:p>
        </text:list-header>
      </text:list>
      <text:h text:style-name="P159" text:outline-level="3"><text:bookmark-start text:name="__RefHeading___Toc1680_1516083825"/><text:span text:style-name="T123">2.1.3 </text:span>Interprétation de l’examen<text:bookmark-end text:name="__RefHeading___Toc1680_1516083825"/></text:h>
      <text:p text:style-name="P55"/>
      <text:p text:style-name="P59">Cet examen doit permettre de déterminer l’état sanitaire, physiologique et mécanique de l’arbre et de donner des préconisations <text:span text:style-name="T90">visant à concilier la préservation du patrimoine arboricole avec la sécurité des usagers</text:span>. Celles-ci s<text:span text:style-name="T132">eront</text:span> rédigées sous la forme de recommandations intégrant la nature des interventions et des délais d’exécution. Ces interventions d<text:span text:style-name="T117">oivent</text:span> se rapporter aux défauts étudiés et mentionner explicitement l’objectif poursuivi par l’intervention.</text:p>
      <text:p text:style-name="P59"/>
      <text:p text:style-name="P56">Exemples :</text:p>
      <text:list xml:id="list2982459787" text:style-name="L4">
        <text:list-item>
          <text:p text:style-name="P149">Sujet sain</text:p>
        </text:list-item>
        <text:list-item>
          <text:p text:style-name="P150">Abattage immédiat</text:p>
        </text:list-item>
        <text:list-item>
          <text:p text:style-name="P151">Abattage partiel <text:s/>de parties d’arbre à indiquer</text:p>
        </text:list-item>
        <text:list-item>
          <text:p text:style-name="P150">Abattage à court terme : indiquer l’échéance prévisible</text:p>
        </text:list-item>
        <text:list-item>
          <text:p text:style-name="P152">Allègement de la couronne ou autres travaux de taille à préciser <text:span text:style-name="T64">(bois mort, taille en vert, taille de réduction, etc....)</text:span></text:p>
        </text:list-item>
        <text:list-item>
          <text:p text:style-name="P151"><text:span text:style-name="T64">Fréquence de s</text:span>urveillance : <text:span text:style-name="T64">dans ce cas, l’expert devra préciser :</text:span></text:p>
        </text:list-item>
      </text:list>
      <text:p text:style-name="P122"><text:tab/> <text:s text:c="5"/>- la nature du ou des défauts/pathogènes à surveiller</text:p>
      <text:p text:style-name="P123"><text:s text:c="11"/>- la localisation des défauts/pathogènes</text:p>
      <text:p text:style-name="P123"><text:span text:style-name="T19">* </text:span><text:s/>les périodes auxquelles effectuer de nouvelles visites</text:p>
      <text:p text:style-name="P123"/>
      <text:p text:style-name="P58">L’examen précise<text:span text:style-name="T133">ra</text:span> également si un diagnostic instrumentalisé est nécessaire</text:p>
      <text:p text:style-name="P57"/>
      <text:p text:style-name="P57"/>
      <text:h text:style-name="P159" text:outline-level="3"><text:bookmark-start text:name="__RefHeading___Toc1682_1516083825"/><text:span text:style-name="T124">2.1.4 </text:span>Établissement d’un tableau de synthèse <text:bookmark-end text:name="__RefHeading___Toc1682_1516083825"/></text:h>
      <text:p text:style-name="P124">Un tableau de synthèse <text:span text:style-name="T29">reprend</text:span>, par site, <text:span text:style-name="T29">l</text:span>es arbres diagnostiqués <text:span text:style-name="T29">avec</text:span> les éléments de la fiche individuelle de diagnostic. Ce tableau de synthèse <text:span text:style-name="T118">est</text:span> fourni sur un <text:span text:style-name="T44">support informatique de format « LibreOffice Calc».</text:span></text:p>
      <text:p text:style-name="P79">Suite à ce diagnostic, si un arbre doit être abattu, une fiche individuelle d’abattage <text:span text:style-name="T134">sera</text:span> établie comme indiqué <text:span text:style-name="T91">ci-après</text:span>.</text:p>
      <text:p text:style-name="P80">Il <text:span text:style-name="T134">sera</text:span> demandé à l’expert de marquer le périmètre de l’arbre à un mètre de haut, avec de la peinture dont la couleur <text:span text:style-name="T134">sera </text:span>précisée par le maître d’oeuvre.</text:p>
      <text:p text:style-name="P82">Pour chaque arbre proposé à l’abattage, il <text:span text:style-name="T134">sera </text:span>demandé au titulaire la réalisation d’une fiche individuelle sous format PDF, reprenant l’ensemble des observations et critères d’environnement, une photo de l’arbre dans son ensemble et de ses défauts mesurés, justifiant son abattage.</text:p>
      <text:p text:style-name="P80"/>
      <text:p text:style-name="P86"/>
      <text:p text:style-name="P88"><text:span text:style-name="T124">2.1.</text:span>5 Rapport de synthèse</text:p>
      <text:p text:style-name="P87"/>
      <text:p text:style-name="P91">Ce rapport <text:span text:style-name="T91">de synthèse, sur support informatique, est établi pour chaque site par le titulaire.</text:span></text:p>
      <text:p text:style-name="P91"><text:span text:style-name="T91">Il </text:span>reprend l’ensemble des prestations demandées (diagnostic <text:span text:style-name="T26">externe</text:span>, instrumentalisé, inventaire, plan).</text:p>
      <text:p text:style-name="P91"/>
      <text:p text:style-name="P98">Les informations portent sur les remarques observées lors de l’inventaire, l’état général du site, ainsi que la répartition des différentes actions à mener.</text:p>
      <text:p text:style-name="P98"><text:soft-page-break/><text:span text:style-name="T91">De plus, c</text:span>e rapport d<text:span text:style-name="T118">oit</text:span> prendre en compte les partis pris de gestion fixés pour chaque site par le <text:span text:style-name="T91">Service Arboriculture et Productions Horticoles – Division Arboriculture.</text:span></text:p>
      <text:p text:style-name="P98"/>
      <text:p text:style-name="P67"/>
      <text:p text:style-name="P98">Il d<text:span text:style-name="T118">oit</text:span> contenir :</text:p>
      <text:p text:style-name="P98"/>
      <text:p text:style-name="P98">- les éléments des diagnostics essentiels permettant d’assurer la sécurité du site</text:p>
      <text:p text:style-name="P98">- l’identification et la description des principales structures arborées rencontrées</text:p>
      <text:p text:style-name="P98">- un bilan général sanitaire du site</text:p>
      <text:p text:style-name="P98">- des préconisations générales à l’échelle du site et propositions de gestion pour protéger le patrimoine, assurer son développement et son renouvellement</text:p>
      <text:p text:style-name="P98"/>
      <text:p text:style-name="P98"/>
      <text:p text:style-name="P98">De plus sur la première page du rapport figure<text:span text:style-name="T135">(nt)</text:span> un <text:span text:style-name="T107">ou plusieurs </text:span>carré<text:span text:style-name="T106">s</text:span> de 3 centimètres de côté situé<text:span text:style-name="T106">s</text:span> en haut à gauche dont la <text:span text:style-name="T106">(les)</text:span> couleur<text:span text:style-name="T106">(s)</text:span> permet<text:span text:style-name="T106">(tent)</text:span> de visualiser les priorités d’intervention de la façon suivante :</text:p>
      <text:p text:style-name="P67"/>
      <text:p text:style-name="P98">- couleur rouge : intervention urgente. Le délai d’intervention <text:span text:style-name="T135">sera</text:span> indiqué dans la fiche de diagnostic </text:p>
      <text:p text:style-name="P98">- couleur orange : intervention sous six mois</text:p>
      <text:p text:style-name="P98">- couleur jaune : intervention sous un an</text:p>
      <text:p text:style-name="P98">- couleur verte : pas d’intervention</text:p>
      <text:p text:style-name="P97"/>
      <text:h text:style-name="P161" text:outline-level="3"><text:bookmark-start text:name="__RefHeading___Toc1684_1516083825"/><text:span text:style-name="T62">2.1.6</text:span><text:span text:style-name="T61"> </text:span><text:span text:style-name="T58">Nombre d’exemplaires</text:span><text:bookmark-end text:name="__RefHeading___Toc1684_1516083825"/></text:h>
      <text:p text:style-name="P107"/>
      <text:p text:style-name="P52">Les documents sont remis par le titulaire au <text:span text:style-name="T30">gestionnaire du marché</text:span> pour vérification. </text:p>
      <text:p text:style-name="P125">L<text:span text:style-name="T30">a Ville de Marseille</text:span> se réserve tout droit de reproduction des documents ci-dessous sans que le titulaire ne puisse prétendre à aucune rémunération supplémentaire.</text:p>
      <text:p text:style-name="P51"/>
      <text:p text:style-name="P19">Les documents écrits devront être obligatoirement remis dans les formats informatiques suivants :</text:p>
      <text:list xml:id="list339354600" text:style-name="RTF_5f_Num_20_2">
        <text:list-item>
          <text:p text:style-name="P132">LibreOffice</text:p>
        </text:list-item>
        <text:list-item>
          <text:p text:style-name="P132">Pdf</text:p>
        </text:list-item>
      </text:list>
      <text:p text:style-name="P18"/>
      <text:p text:style-name="P72">Les <text:span text:style-name="T145">jeux de données </text:span>devront être obligatoirement remis <text:span text:style-name="T145">au format informatique SHAPE, système de coordonnées CC44 et suivant un gabarit fourni par la Ville de Marseille.</text:span></text:p>
      <text:p text:style-name="P72"/>
      <text:p text:style-name="P42"/>
      <text:h text:style-name="P161" text:outline-level="3"><text:bookmark-start text:name="__RefHeading___Toc1686_1516083825"/><text:span text:style-name="T62">2.1.7 </text:span><text:span text:style-name="T58">Documents remis</text:span><text:bookmark-end text:name="__RefHeading___Toc1686_1516083825"/></text:h>
      <text:p text:style-name="P103">Un fond de plan au format SHAPE sera fourni par la Direction des Parcs et Jardins, gestionnaire pour visualisation de chaque site et arbre dont l’étude est demandée aux fins de mise à jour. </text:p>
      <text:p text:style-name="P102"/>
      <text:h text:style-name="P157" text:outline-level="2"><text:bookmark-start text:name="__RefHeading___Toc1290_1516083825"/><text:span text:style-name="T20">2.2 </text:span><text:span text:style-name="T19">P</text:span><text:span text:style-name="T11">hase de diagnostic </text:span><text:span text:style-name="T12">interne</text:span><text:span text:style-name="T11"> instrumentalisé </text:span><text:span text:style-name="T13">complémentaire </text:span><text:span text:style-name="T15">au diagnostic externe sur un site </text:span><text:span text:style-name="T18">-</text:span><text:span text:style-name="T13"> </text:span><text:span text:style-name="T14">prix 2.</text:span><text:span text:style-name="T17">1 -</text:span><text:span text:style-name="T14"> prix 2.2.</text:span><text:bookmark-end text:name="__RefHeading___Toc1290_1516083825"/></text:h>
      <text:p text:style-name="P109"/>
      <text:p text:style-name="P47"><text:span text:style-name="T65">A </text:span>l’issue du diagnostic externe, le titulaire du marché indique les arbres pour lesquels l’investigation visuelle laisse un doute et pour lesquels il préconise un diagnostic plus approfondi. Néanmoins cette possibilité n’exonère pas le titulaire du marché de ses <text:soft-page-break/>obligations à répondre au diagnostic initial commandé.<text:tab/></text:p>
      <text:p text:style-name="P75"/>
      <text:p text:style-name="P100">Ce diagnostic p<text:span text:style-name="T118">eut</text:span> également être demandé directement par le Maître d’œuvre.</text:p>
      <text:p text:style-name="P100"/>
      <text:p text:style-name="P77">Pour <text:span text:style-name="T29">réaliser</text:span> cette prestation, l<text:span text:style-name="T29">e titulaire</text:span> p<text:span text:style-name="T118">eut</text:span> utiliser des outils de mesure <text:s/>de type : <text:span text:style-name="T27">r</text:span>ésistographe, marteau à ondes sonore<text:span text:style-name="T27">s</text:span>, permettant une appréciation de l’état interne de l’arbre. <text:span text:style-name="T65">Une vérification pourra être faite à la Tarière de Pressler pour confirmation du diagnostic.</text:span></text:p>
      <text:p text:style-name="P89"/>
      <text:p text:style-name="P89">Cette investigation donne lieu à un rapport d’interprétation accompagné du diagramme d’investigation, justifiant l’avis <text:span text:style-name="T29">du titulaire</text:span> quant aux mesures à prendre pour cet arbre.</text:p>
      <text:p text:style-name="P78">Une coupe transversale schématique de l’arbre à l’endroit <text:span text:style-name="T27">posant</text:span> problème (tronc, charpentière) <text:span text:style-name="T136">sera</text:span> fournie <text:span text:style-name="T29">au service gestionnaire du marché</text:span>. </text:p>
      <text:p text:style-name="P79">Suite à ce diagnostic, si un arbre doit être abattu, une fiche individuelle d’abattage <text:span text:style-name="T136">sera</text:span> établie comme indiqué <text:span text:style-name="T92">ci-après</text:span>.</text:p>
      <text:p text:style-name="P79"/>
      <text:p text:style-name="P81">Il <text:span text:style-name="T137">sera</text:span> demandé à l’expert de marquer le périmètre de l’arbre à un mètre de haut, avec de la peinture dont la couleur <text:span text:style-name="T137">sera</text:span> précisée par le maître d’oeuvre. </text:p>
      <text:p text:style-name="P81"><text:span text:style-name="T108">Pour chaque arbre proposé à l’abattage, il </text:span><text:span text:style-name="T110">sera</text:span><text:span text:style-name="T108"> demandé au titulaire la réalisation d’une fiche individuelle sous format PDF reprenant l’ensemble des observations et critères d’environnement, une photo de l’arbre dans son ensemble et de ses défauts </text:span><text:span text:style-name="T109">mesurés </text:span><text:span text:style-name="T108"><text:s/>justifiant de son abattage. </text:span></text:p>
      <text:p text:style-name="P83"/>
      <text:h text:style-name="P156" text:outline-level="2"><text:bookmark-start text:name="__RefHeading___Toc1292_1516083825"/><text:span text:style-name="T125">2.3 I</text:span>nvestigation en hauteur <text:span text:style-name="T121">supérieure à 4 mètres -</text:span> <text:span text:style-name="T93">prix 3.1 ; prix 3.2</text:span><text:bookmark-end text:name="__RefHeading___Toc1292_1516083825"/></text:h>
      <text:p text:style-name="P85"/>
      <text:p text:style-name="P92"><text:span text:style-name="T45">A la demande du gestionnaire du marché ou du titulaire avec validation du gestionnaire, pour tout diagnostic externe et/ou instrumentalisé nécessitant un</text:span> travail à une hauteur supérieure à <text:span text:style-name="T65">quatre (4)</text:span> mètres <text:span text:style-name="T29">avec du matériel adapté, il sera commandé une intervention supplémentaire se rajoutant au diagnostic initialement demandé</text:span>. <text:span text:style-name="T45">La facturation prendra en compte le diagnostic externe et /ou instrumentalisé demandé majoré du forfait de l'investigation en hauteur.</text:span></text:p>
      <text:p text:style-name="P92"/>
      <text:p text:style-name="P93">L’objectif <text:span text:style-name="T137">sera</text:span> d’observer ou de réaliser des mesures en hauteur <text:span text:style-name="T77">précisant si des défauts sont existants</text:span>. Cette prestation comprend la fourniture et la mise en place par le titulaire de tous les m<text:span text:style-name="T74">o</text:span>yens nécessaires :</text:p>
      <text:p text:style-name="P96"><text:span text:style-name="T39">la location de nacelles ou l’emploi d’un grimpeur, les demandes d’autorisation, la signalisation </text:span><text:span text:style-name="T41">de sécurité </text:span><text:span text:style-name="T39">et tout autre moyen matériel et humain.</text:span><text:span text:style-name="T32"> </text:span></text:p>
      <text:p text:style-name="P99"/>
      <text:p text:style-name="P99"/>
      <text:h text:style-name="P157" text:outline-level="2"><text:bookmark-start text:name="__RefHeading___Toc1296_1516083825"/><text:span text:style-name="T125">2.4 </text:span>Analyse du risque de chute <text:span text:style-name="T123">de l’arbre </text:span>en cas ou en prévision de coupe(s) de racine(s) <text:span text:style-name="T122">sur un site</text:span> <text:span text:style-name="T151">-</text:span> <text:span text:style-name="T94">prix 4.1 - prix 4.2</text:span><text:bookmark-end text:name="__RefHeading___Toc1296_1516083825"/></text:h>
      <text:p text:style-name="P110"/>
      <text:p text:style-name="P66"><text:span text:style-name="T26">E</text:span>n cas de constat ou de prévision de coupe(s) de racine(s) <text:span text:style-name="T26">d'arbres sur un même site</text:span>, <text:span text:style-name="T29">il sera demandé au titulaire d'effectuer une analyse du risque de chute</text:span>, en fonction :</text:p>
      <text:list xml:id="list390731767" text:style-name="L5">
        <text:list-item>
          <text:p text:style-name="P139">de l'espèce d'arbre concernée, </text:p>
        </text:list-item>
        <text:list-item>
          <text:p text:style-name="P139">de la proportion de racines touchées, </text:p>
        </text:list-item>
        <text:list-item>
          <text:p text:style-name="P139">de leur diamètre, </text:p>
        </text:list-item>
        <text:list-item>
          <text:p text:style-name="P139">de la p<text:span text:style-name="T25">r</text:span>oximité <text:span text:style-name="T26">de la coupe par rapport au tronc,</text:span></text:p>
        </text:list-item>
        <text:list-item>
          <text:p text:style-name="P139">des dimensions de l'arbre, </text:p>
        </text:list-item>
        <text:list-item>
          <text:p text:style-name="P139">de l'état de l'arbre à déterminer dans cette prestation</text:p>
        </text:list-item>
      </text:list>
      <text:p text:style-name="P64"><text:soft-page-break/></text:p>
      <text:p text:style-name="P63">Cet avis donne<text:span text:style-name="T138">ra</text:span> lieu à une fiche individuelle de rapport par arbre, <text:span text:style-name="T77">qui viendra en complément de la fiche individuelle de l’arbre concerné.</text:span></text:p>
      <text:h text:style-name="P155" text:outline-level="2"><text:bookmark-start text:name="__RefHeading___Toc1298_1516083825"/><text:span text:style-name="T52">2.5 </text:span><text:span text:style-name="T46">Inventaire des arbres </text:span><text:span text:style-name="T53">d’un site</text:span><text:span text:style-name="T46"> </text:span><text:span text:style-name="T54">-</text:span><text:span text:style-name="T46"> </text:span><text:span text:style-name="T55">prix 5.1 – 5.2 - 5.3 - 5.4</text:span><text:bookmark-end text:name="__RefHeading___Toc1298_1516083825"/></text:h>
      <text:p text:style-name="P85"/>
      <text:p text:style-name="P77">Lorsque la Ville de Marseil<text:span text:style-name="T45">le</text:span> le demande, un inventaire des arbres d’un site ou partie de site (parc, jardin par exemple) p<text:span text:style-name="T119">eut</text:span> être commandé <text:span text:style-name="T29">au titulaire.</text:span></text:p>
      <text:p text:style-name="P90">Cet inventaire <text:span text:style-name="T119">est</text:span> effectué sur la base d’un fond de plan du site remis par la Ville au format informatique SHAPE.</text:p>
      <text:p text:style-name="P94"><text:span text:style-name="T29">Le titulaire</text:span> <text:span text:style-name="T119">doit </text:span>numéroter les arbres, <text:span text:style-name="T29">selon le modèle fourni par le gestionnaire du marché</text:span>, les identifier,<text:span text:style-name="T25"> </text:span>fournir ces indications sur un tableau <text:span text:style-name="T29">au </text:span>format <text:span text:style-name="T29">informatique lisible sur </text:span>LibreOffice, et le plan correspondant mis à jour.</text:p>
      <text:p text:style-name="P101"><text:bookmark-start text:name="__RefHeading___Toc1300_1516083825"/><text:bookmark-end text:name="__RefHeading___Toc1300_1516083825"/></text:p>
      <text:p text:style-name="P90"/>
      <text:h text:style-name="P156" text:outline-level="2"><text:bookmark-start text:name="__RefHeading___Toc1302_1516083825"/><text:span text:style-name="T125">2.6 </text:span>Expertise d’arbres remarquables <text:span text:style-name="T123">sur un site</text:span> <text:span text:style-name="T151">-</text:span><text:span text:style-name="T32"> </text:span><text:span text:style-name="T34">prix </text:span><text:span text:style-name="T35">6.</text:span><text:span text:style-name="T42">1 – </text:span><text:span text:style-name="T38">6.2 </text:span><text:span text:style-name="T42">- </text:span><text:span text:style-name="T38">6.3</text:span><text:bookmark-end text:name="__RefHeading___Toc1302_1516083825"/></text:h>
      <text:p text:style-name="P21"/>
      <text:p text:style-name="P22"><text:span text:style-name="T74">Cette expertise est demandée pour un a</text:span>rbre dont l’intérêt paysager est majeur, dont le diamètre ou la hauteur sont très importants par rapport à l’espèce ou à la situation et pour lequel le diagnostic nécessite des temps d’observations et de mesure supérieurs à la normale. </text:p>
      <text:p text:style-name="P22">Un arbre de très grande hauteur n’est pas nécessairement remarquable, le temps nécessaire à l’établissement du diagnostic primant sur les aspects dendrométriques.</text:p>
      <text:p text:style-name="P22">Le nombre de commande d’arbres de cette catégorie étant mineur, il <text:span text:style-name="T120">est</text:span> <text:span text:style-name="T77">déterminé</text:span> par le <text:span text:style-name="T77">Maître d’Ouvrage</text:span>. </text:p>
      <text:p text:style-name="P22"/>
      <text:p text:style-name="P29">Les prestations demandées sont les mêmes que pour le <text:span text:style-name="T95">prix 1.1 du BPU (</text:span>diagnostic externe<text:span text:style-name="T95">)</text:span>, <text:span text:style-name="T95">pour le prix 2.1 du BPU (diagnostic interne instrumentalisé) et pour le prix 3.1 du BPU (investigation en hauteur supérieure à 4 mètres)</text:span>. </text:p>
      <text:p text:style-name="P33"/>
      <text:p text:style-name="P33"/>
      <text:h text:style-name="P157" text:outline-level="2"><text:bookmark-start text:name="__RefHeading___Toc1304_1516083825"/><text:span text:style-name="T126">2.7 </text:span>Intervention <text:span text:style-name="T111">d’expertise </text:span>en cas d’urgence <text:span text:style-name="T123">dans un délai de 24h maximum</text:span> <text:span text:style-name="T151">-</text:span><text:span text:style-name="T32"> </text:span><text:span text:style-name="T36">prix </text:span><text:span text:style-name="T37">7.1 </text:span><text:span text:style-name="T43">- </text:span><text:span text:style-name="T37"><text:s/></text:span><text:span text:style-name="T40">7.2 –</text:span><text:span text:style-name="T43"> </text:span><text:span text:style-name="T40">7.3 </text:span><text:span text:style-name="T43">- </text:span><text:span text:style-name="T40">7.4</text:span><text:bookmark-end text:name="__RefHeading___Toc1304_1516083825"/></text:h>
      <text:p text:style-name="P41"/>
      <text:p text:style-name="P30"><text:span text:style-name="T69">Ce</text:span><text:span text:style-name="T71">s</text:span><text:span text:style-name="T69"> prix compren</text:span><text:span text:style-name="T71">nent</text:span><text:span text:style-name="T69"> le déplacement d’un expert </text:span><text:span text:style-name="T70">sur un même site géographique, </text:span><text:span text:style-name="T69">dans un délai de 24 h maximum, </text:span><text:span text:style-name="T70">du lundi au dimanche, jours fériés compris,</text:span><text:span text:style-name="T69"> à la demande du Maître d’œuvre pour des arbres ou parties d’arbre présentant un danger ou déjà tombés. Cette commande </text:span><text:span text:style-name="T73">sera</text:span><text:span text:style-name="T69"> effectuée par téléphone </text:span><text:span text:style-name="T72">et</text:span><text:span text:style-name="T69"> </text:span><text:span text:style-name="T70">notifiée</text:span><text:span text:style-name="T69"> par ma</text:span>il <text:span text:style-name="T96">(cf article 3.2. du CCAP)</text:span>.</text:p>
      <text:p text:style-name="P30">L’expert d<text:span text:style-name="T139">evra </text:span>établir sur place <text:span text:style-name="T97">un diagnostic externe</text:span> et <text:span text:style-name="T112">si nécessaire instrumentalisé, et </text:span>en fonction <text:span text:style-name="T97">de celui-ci</text:span>, <text:span text:style-name="T120">précisera </text:span>toutes les mesures à prendre : balisage, abattage total ou partiel, taille, etc.…</text:p>
      <text:p text:style-name="P30">Un rapport écrit sera transmis dans les 48 heures suivant l’analyse sur site.</text:p>
      <text:p text:style-name="P30"/>
      <text:p text:style-name="P30">Lors de cette prestation, plusieurs arbres p<text:span text:style-name="T139">ourront</text:span> être expertisés.</text:p>
      <text:p text:style-name="P30"/>
      <text:p text:style-name="P30"/>
      <text:h text:style-name="P157" text:outline-level="2"><text:bookmark-start text:name="__RefHeading___Toc1306_1516083825"/><text:soft-page-break/><text:span text:style-name="T127">2.8 </text:span>Analyse en laboratoire pour identification d’agents d’altération de l’arbre : <text:span text:style-name="T113">prix 8.1</text:span><text:bookmark-end text:name="__RefHeading___Toc1306_1516083825"/></text:h>
      <text:p text:style-name="P111"/>
      <text:p text:style-name="P37">Les agents d’altération sont les champignons lignivores, les insectes xylophages (liste non exhaustive).</text:p>
      <text:p text:style-name="P37"/>
      <text:p text:style-name="P22">Les analyses par prélèvement d<text:span text:style-name="T140">evront </text:span>être <text:span text:style-name="T98">effectuées</text:span> par un laboratoire <text:span text:style-name="T99">spécialisé soumis à l’approbation du Maître d’Ouvrage</text:span> pour les différents types de recherches.</text:p>
      <text:p text:style-name="P22">Ces analyses s<text:span text:style-name="T140">eront</text:span> <text:span text:style-name="T100">jointes et</text:span> présentées sous forme de rapport illustré (photos) décrivant l’agent d’altération le plus précisément possible (biologie, cycle, lutte etc.), les incidences de son développement sur l’arbre.</text:p>
      <text:p text:style-name="P36">Le prix comprend l’ensemble des moyens nécessaires à l’analyse d’un pathogène en laboratoire.</text:p>
      <text:p text:style-name="P32"/>
      <text:h text:style-name="P156" text:outline-level="2"><text:bookmark-start text:name="__RefHeading___Toc1310_1516083825"/><text:span text:style-name="T128">2.9 </text:span>Haubanage <text:span text:style-name="T151">-</text:span> <text:span text:style-name="T101">prix 9.1</text:span><text:bookmark-end text:name="__RefHeading___Toc1310_1516083825"/></text:h>
      <text:p text:style-name="P25"/>
      <text:p text:style-name="P25">Le titulaire, en fonction du diagnostic de l’arbre, p<text:span text:style-name="T141">ourra</text:span> proposer la mise en place d’un haubanage.</text:p>
      <text:p text:style-name="P25">Les <text:span text:style-name="T75">préconisations</text:span> de ce haubanage, qu’il soit de type dynamique, statique et/ou de soutient vertical s<text:span text:style-name="T141">eron</text:span>t détaillées sous la forme d’un schéma d’installation spécifique à <text:span text:style-name="T75">l’arbre</text:span> à haubaner et un descriptif de pose <text:span text:style-name="T75">reprenant</text:span> <text:span text:style-name="T75">l’emplacement</text:span> des charpentières, le positionnement des haubans, le type des haubans, la hauteur et l’emplacement de pose, la résistance du cordage, la période de pose et toute autre indication rendant le haubanage <text:span text:style-name="T75">efficace.</text:span></text:p>
      <text:p text:style-name="P27">Le titulaire préciser<text:span text:style-name="T141">a</text:span> <text:span text:style-name="T120">également </text:span>la périodicité des contrôles ainsi que la durée des installations.</text:p>
      <text:p text:style-name="P25">Une fois le haubanage installé, l’expert viendra contrôler puis valider cette installation.</text:p>
      <text:p text:style-name="P25"/>
      <text:h text:style-name="P156" text:outline-level="2"><text:bookmark-start text:name="__RefHeading___Toc1312_1516083825"/><text:span text:style-name="T128">2.10 </text:span>Réunion d’échange <text:span text:style-name="T77">technique - prix 10.1</text:span><text:bookmark-end text:name="__RefHeading___Toc1312_1516083825"/></text:h>
      <text:p text:style-name="P20"/>
      <text:p text:style-name="P39">Cette réunion, à l’initiative du maître d’œuvre, a pour objectif d’effectuer un point sur un ou plusieurs diagnostics réalisés, afin d’échanger avec les responsables d<text:span text:style-name="T148">u</text:span> patrimoine arboré de la DPJ sur des problématiques particulières.</text:p>
      <text:p text:style-name="P28">Les horaires s<text:span text:style-name="T142">er</text:span>ont fixés par le maître d’œuvre.</text:p>
      <text:p text:style-name="P35">Cette prestation <text:span text:style-name="T142">sera</text:span> payée pour u<text:span text:style-name="T102">ne présentation</text:span> de 3 heures <text:span text:style-name="T102">entre 8h et 17h.</text:span></text:p>
      <text:p text:style-name="P35"/>
      <text:p text:style-name="P45"><text:span text:style-name="T8">Cette prestation comprend les frais de déplacement, les illustration</text:span><text:span text:style-name="T9">s, </text:span><text:span text:style-name="T8"><text:s/>les documentations techniques nécessaires </text:span><text:span text:style-name="T9">et le matériel de projection adapté et donne lieur à un compte - rendu exhaustif, sur support informatique.</text:span></text:p>
      <text:p text:style-name="P40"/>
      <text:h text:style-name="P155" text:outline-level="2"><text:bookmark-start text:name="__RefHeading___Toc1314_1516083825"/><text:span text:style-name="T51">2.11 </text:span><text:span text:style-name="T46">Réunion </text:span><text:span text:style-name="T48">publique </text:span><text:span text:style-name="T46">de restitution </text:span><text:span text:style-name="T56">-</text:span><text:span text:style-name="T46"> </text:span><text:span text:style-name="T49">prix </text:span><text:span text:style-name="T50">11.1</text:span><text:bookmark-end text:name="__RefHeading___Toc1314_1516083825"/></text:h>
      <text:p text:style-name="P22"/>
      <text:p text:style-name="P23">La réunion <text:span text:style-name="T103">publique a </text:span>lieu <text:span text:style-name="T103">sur commande</text:span> <text:span text:style-name="T103">de la </text:span>Division Arboriculture <text:span text:style-name="T103">du Service Arboriculture et Productions Horticoles,</text:span> après restitution et lecture du rapport technique de diagnostic.</text:p>
      <text:p text:style-name="P23"/>
      <text:p text:style-name="P23"><text:span text:style-name="T104">Elle s’adresse à du public</text:span> non spécialisé dans le domaine arboricole et des élus p<text:span text:style-name="T120">euven</text:span>t être présents lors de ces réunions.</text:p>
      <text:p text:style-name="P24"><text:soft-page-break/>Elle a pour but d<text:span text:style-name="T78">e présenter le diagnostic, l’analyse et les conclusions du rapport, ainsi que d’animer le débat.</text:span> </text:p>
      <text:p text:style-name="P24"/>
      <text:p text:style-name="P23">Le titulaire du marché d<text:span text:style-name="T120">oit</text:span> adapter chaque réunion en fonction des connaissances du public.</text:p>
      <text:p text:style-name="P23"/>
      <text:p text:style-name="P23">Les horaires <text:span text:style-name="T66">et le lieu </text:span>s<text:span text:style-name="T143">eront</text:span> fixés par le maître d’œuvre et s<text:span text:style-name="T120">on</text:span>t communiqués au plus tard <text:span text:style-name="T66">six jours ouvrables avant la réunion.</text:span></text:p>
      <text:p text:style-name="P34"/>
      <text:p text:style-name="P34">Cette prestation <text:span text:style-name="T143">ne pourra pas dépasser </text:span>3 heures. </text:p>
      <text:p text:style-name="P26"><text:span text:style-name="T143">Cette prestation</text:span> comprend<text:span text:style-name="T143">ra</text:span> les frais de déplacement, les illustration<text:span text:style-name="T76">s, </text:span><text:s/>les documentations techniques nécessaires <text:span text:style-name="T78">(rapport écrit, Power Point etc...) et le matériel de projection adapté, qui seront définis en amont de la réunion par la Division Arboriculture du Service Arboriculture et Productions Horticoles. </text:span></text:p>
      <text:p text:style-name="P38">Elle donne<text:span text:style-name="T143">ra</text:span> lieu à un compte-rendu exhaustif sur support informatique </text:p>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1" svg:font-family="StarSymbol" style:font-charset="x-symbol"/>
    <style:font-face style:name="StarSymbol" svg:font-family="StarSymbol, 'Arial Unicode M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 svg:font-family="'Courier New'" style:font-family-generic="modern" style:font-pitch="fixed"/>
    <style:font-face style:name="MS Mincho" svg:font-family="'MS Mincho'" style:font-pitch="variable"/>
    <style:font-face style:name="SimSun" svg:font-family="SimSun, ??????????¨??????" style:font-pitch="variable"/>
    <style:font-face style:name="Times New Roman" svg:font-family="'Times New Roman'" style:font-family-generic="roman" style:font-pitch="variable"/>
    <style:font-face style:name="Times New Roman1" svg:font-family="'Times New Roman', Palatino"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punctuation-wrap="simple"/>
      <style:text-properties style:font-name="Times" fo:font-family="Times, 'Times New Roman'" style:font-family-generic="roman" style:font-pitch="variable" fo:font-size="10pt" fo:language="fr" fo:country="FR" style:font-name-asian="SimSun" style:font-family-asian="SimSun, ??????????¨??????" style:font-pitch-asian="variable" style:language-asian="fr" style:country-asian="FR" style:font-name-complex="Times" style:font-family-complex="Times, '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Geneva" fo:font-family="Geneva, Arial" style:font-family-generic="swiss" style:font-pitch="variable" style:font-name-complex="Geneva" style:font-family-complex="Geneva, 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heading_20_1" style:display-name="heading 1" style:family="paragraph" style:parent-style-name="Standard" style:next-style-name="Standard">
      <style:paragraph-properties fo:margin-top="0.529cm" fo:margin-bottom="0.176cm" loext:contextual-spacing="false" fo:keep-with-next="always" style:text-autospace="none" style:punctuation-wrap="hanging"/>
      <style:text-properties style:font-name="Helvetica" fo:font-family="Helvetica, Arial" style:font-family-generic="swiss" style:font-pitch="variable" fo:font-size="12pt" fo:font-weight="bold" style:language-asian="zh" style:country-asian="CN" style:font-name-complex="Helvetica" style:font-family-complex="Helvetica, Arial" style:font-family-generic-complex="swiss" style:font-pitch-complex="variable" style:font-size-complex="12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Arial" fo:font-family="Arial" style:font-family-generic="swiss" style:font-pitch="variable" fo:font-size="13pt" fo:font-weight="bold" style:font-name-complex="Arial" style:font-family-complex="Arial" style:font-family-generic-complex="swiss" style:font-pitch-complex="variable" style:font-size-complex="13pt" style:font-weight-complex="bold"/>
    </style:style>
    <style:style style:name="heading_20_5" style:display-name="heading 5" style:family="paragraph" style:parent-style-name="Standard" style:next-style-name="Standard">
      <style:paragraph-properties fo:margin-top="0.423cm" fo:margin-bottom="0.106cm" loext:contextual-spacing="false"/>
      <style:text-properties fo:font-size="13pt" fo:font-style="italic" fo:font-weight="bold" style:font-size-complex="13pt" style:font-style-complex="italic" style:font-weight-complex="bold"/>
    </style:style>
    <style:style style:name="WW-caption111" style:family="paragraph" style:parent-style-name="Standard" style:next-style-name="Standard">
      <style:paragraph-properties fo:text-align="center" style:justify-single-word="false" fo:padding-left="0cm" fo:padding-right="0cm" fo:padding-top="0.035cm" fo:padding-bottom="0.035cm" fo:border-left="none" fo:border-right="none" fo:border-top="2.49pt solid #000000" fo:border-bottom="2.49pt solid #000000">
        <style:tab-stops>
          <style:tab-stop style:position="2.501cm"/>
          <style:tab-stop style:position="14.503cm" style:type="center"/>
        </style:tab-stops>
      </style:paragraph-properties>
      <style:text-properties style:font-name="Geneva" fo:font-family="Geneva, Arial" style:font-family-generic="swiss" style:font-pitch="variable" fo:font-size="12pt" fo:font-weight="bold" style:font-name-complex="Geneva" style:font-family-complex="Geneva, Arial" style:font-family-generic-complex="swiss" style:font-pitch-complex="variable" style:font-size-complex="12pt" style:font-weight-complex="bold"/>
    </style:style>
    <style:style style:name="Puce1-8_20_pts" style:display-name="Puce1-8 pts" style:family="paragraph">
      <style:paragraph-properties fo:margin-left="2.752cm" fo:margin-right="0cm" fo:margin-top="0.282cm" fo:margin-bottom="0cm" loext:contextual-spacing="false" fo:text-align="justify" style:justify-single-word="false" fo:text-indent="-0.501cm" style:auto-text-indent="false">
        <style:tab-stops>
          <style:tab-stop style:position="13.892cm"/>
        </style:tab-stops>
      </style:paragraph-properties>
      <style:text-properties style:font-name="Arial" fo:font-family="Arial" style:font-family-generic="swiss" style:font-pitch="variable" fo:font-size="10.5pt" fo:language="fr" fo:country="FR" style:font-name-asian="SimSun" style:font-family-asian="SimSun, ??????????¨??????" style:font-pitch-asian="variable" style:language-asian="zh" style:country-asian="CN" style:font-name-complex="Arial" style:font-family-complex="Arial" style:font-family-generic-complex="swiss" style:font-pitch-complex="variable" style:font-size-complex="10.5pt"/>
    </style:style>
    <style:style style:name="texte_20_1" style:display-name="texte 1" style:family="paragraph" style:parent-style-name="Standard">
      <style:paragraph-properties fo:margin-top="0.176cm" fo:margin-bottom="0.176cm" loext:contextual-spacing="false" fo:text-align="justify" style:justify-single-word="false" style:text-autospace="none" style:punctuation-wrap="hanging"/>
      <style:text-properties style:font-name="Times New Roman1" fo:font-family="'Times New Roman', Palatino" style:font-family-generic="roman" style:font-pitch="variable" fo:font-size="12pt" style:language-asian="zh" style:country-asian="CN" style:font-name-complex="Times New Roman1" style:font-family-complex="'Times New Roman', Palatino" style:font-family-generic-complex="roman" style:font-pitch-complex="variable" style:font-size-complex="12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imes New Roman1" fo:font-family="'Times New Roman', Palatino" style:font-family-generic="roman" style:font-pitch="variable" style:font-name-complex="Times New Roman1" style:font-family-complex="'Times New Roman', Palatino" style:font-family-generic-complex="roman" style:font-pitch-complex="variable"/>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margin-left="1cm" fo:margin-right="0cm" fo:margin-top="0cm" fo:margin-bottom="0cm" loext:contextual-spacing="false" fo:text-align="justify" style:justify-single-word="false" fo:text-indent="0cm" style:auto-text-indent="false">
        <style:tab-stops>
          <style:tab-stop style:position="0cm"/>
        </style:tab-stops>
      </style:paragraph-properties>
      <style:text-properties style:font-name="Geneva" fo:font-family="Geneva, Arial" style:font-family-generic="swiss" style:font-pitch="variable" style:font-name-complex="Geneva" style:font-family-complex="Geneva, Arial" style:font-family-generic-complex="swiss" style:font-pitch-complex="variable"/>
    </style:style>
    <style:style style:name="WW-header" style:family="paragraph" style:parent-style-name="Standard">
      <style:paragraph-properties>
        <style:tab-stops>
          <style:tab-stop style:position="8.502cm" style:type="center"/>
          <style:tab-stop style:position="17.004cm" style:type="right"/>
        </style:tab-stops>
      </style:paragraph-properties>
    </style:style>
    <style:style style:name="WW-footer" style:family="paragraph" style:parent-style-name="Standard">
      <style:paragraph-properties>
        <style:tab-stops>
          <style:tab-stop style:position="8.502cm" style:type="center"/>
          <style:tab-stop style:position="17.004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header123"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7cm" fo:margin-right="0cm" fo:margin-top="0cm" fo:margin-bottom="0cm" loext:contextual-spacing="false" fo:text-indent="0cm" style:auto-text-indent="false"/>
      <style:text-properties style:font-name="Arial" fo:font-family="Arial" style:font-family-generic="swiss" style:font-pitch="variable" fo:font-size="11pt" style:font-size-asian="11pt"/>
    </style:style>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Table_20_Contents1234567891011" style:display-name="WW-Table Contents1234567891011" style:family="paragraph" style:parent-style-name="Standard"/>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Table_20_Contents12345678910" style:display-name="WW-Table Contents12345678910" style:family="paragraph" style:parent-style-name="Standard"/>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head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Table_20_Contents123456789" style:display-name="WW-Table Contents123456789" style:family="paragraph" style:parent-style-name="Standard"/>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head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Table_20_Contents12345678" style:display-name="WW-Table Contents12345678" style:family="paragraph" style:parent-style-name="Standard"/>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header123456789"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Table_20_Contents1234567" style:display-name="WW-Table Contents1234567" style:family="paragraph" style:parent-style-name="Standard"/>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header12345678"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Table_20_Contents123456" style:display-name="WW-Table Contents123456" style:family="paragraph" style:parent-style-name="Standard"/>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header1234567" style:family="paragraph" style:parent-style-name="Standard">
      <style:paragraph-properties>
        <style:tab-stops>
          <style:tab-stop style:position="7.62cm" style:type="center"/>
          <style:tab-stop style:position="15.24cm" style:type="right"/>
        </style:tab-stops>
      </style:paragraph-properties>
    </style:style>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Table_20_Contents12345" style:display-name="WW-Table Contents12345" style:family="paragraph" style:parent-style-name="Standard"/>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header123456" style:family="paragraph" style:parent-style-name="Standard">
      <style:paragraph-properties>
        <style:tab-stops>
          <style:tab-stop style:position="7.62cm" style:type="center"/>
          <style:tab-stop style:position="15.24cm" style:type="right"/>
        </style:tab-stops>
      </style:paragraph-properties>
    </style:style>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Table_20_Contents1234" style:display-name="WW-Table Contents1234" style:family="paragraph" style:parent-style-name="Standard"/>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header12345" style:family="paragraph" style:parent-style-name="Standard">
      <style:paragraph-properties>
        <style:tab-stops>
          <style:tab-stop style:position="7.62cm" style:type="center"/>
          <style:tab-stop style:position="15.24cm" style:type="right"/>
        </style:tab-stops>
      </style:paragraph-properties>
    </style:style>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Table_20_Contents123" style:display-name="WW-Table Contents123" style:family="paragraph" style:parent-style-name="Standard"/>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header1234" style:family="paragraph" style:parent-style-name="Standard">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paragraph-properties fo:text-align="justify" style:justify-single-word="false"/>
      <style:text-properties fo:color="#ff0000" style:font-name="Arial" fo:font-family="Arial" style:font-family-generic="swiss" style:font-pitch="variable" style:font-name-asian="SimSun" style:font-family-asian="SimSun, ??????????¨??????" style:font-pitch-asian="variable"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1.501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caption111111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02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23cm" style:type="right" style:leader-style="dotted" style:leader-text="."/>
        </style:tab-stops>
      </style:paragraph-properties>
    </style:style>
    <style:style style:name="RTF_5f_Num_20_2_20_1" style:display-name="RTF_Num 2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_20_2" style:display-name="RTF_Num 2 2" style:family="tex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RTF_5f_Num_20_2_20_3" style:display-name="RTF_Num 2 3" style:family="tex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RTF_5f_Num_20_2_20_4" style:display-name="RTF_Num 2 4" style:family="tex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RTF_5f_Num_20_2_20_5" style:display-name="RTF_Num 2 5" style:family="tex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RTF_5f_Num_20_2_20_6" style:display-name="RTF_Num 2 6" style:family="tex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RTF_5f_Num_20_2_20_7" style:display-name="RTF_Num 2 7" style:family="tex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RTF_5f_Num_20_2_20_8" style:display-name="RTF_Num 2 8" style:family="tex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RTF_5f_Num_20_2_20_9" style:display-name="RTF_Num 2 9" style:family="tex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RTF_5f_Num_20_2_20_10" style:display-name="RTF_Num 2 10" style:family="tex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RTF_5f_Num_20_3_20_1" style:display-name="RTF_Num 3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_20_2" style:display-name="RTF_Num 3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_20_3" style:display-name="RTF_Num 3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_20_4" style:display-name="RTF_Num 3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_20_5" style:display-name="RTF_Num 3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_20_6" style:display-name="RTF_Num 3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_20_7" style:display-name="RTF_Num 3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_20_8" style:display-name="RTF_Num 3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_20_9" style:display-name="RTF_Num 3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_20_10" style:display-name="RTF_Num 3 10" style:family="text">
      <style:text-properties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RTF_5f_Num_20_4_20_1" style:display-name="RTF_Num 4 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4_20_2" style:display-name="RTF_Num 4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_20_3" style:display-name="RTF_Num 4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_20_4" style:display-name="RTF_Num 4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_20_5" style:display-name="RTF_Num 4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_20_6" style:display-name="RTF_Num 4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_20_7" style:display-name="RTF_Num 4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_20_8" style:display-name="RTF_Num 4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_20_9" style:display-name="RTF_Num 4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_20_10" style:display-name="RTF_Num 4 10" style:family="text">
      <style:text-properties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RTF_5f_Num_20_5_20_1" style:display-name="RTF_Num 5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_20_2" style:display-name="RTF_Num 5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_20_3" style:display-name="RTF_Num 5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_20_4" style:display-name="RTF_Num 5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_20_5" style:display-name="RTF_Num 5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_20_6" style:display-name="RTF_Num 5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_20_7" style:display-name="RTF_Num 5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_20_8" style:display-name="RTF_Num 5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_20_9" style:display-name="RTF_Num 5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_20_10" style:display-name="RTF_Num 5 10" style:family="text">
      <style:text-properties style:font-name="StarSymbol" fo:font-family="StarSymbol, 'Arial Unicode MS'" style:font-pitch="variable" style:font-charset="x-symbol" fo:font-size="12pt" fo:language="fr" fo:country="FR" style:font-name-asian="StarSymbol" style:font-family-asian="StarSymbol, 'Arial Unicode MS'" style:font-pitch-asian="variable" style:font-charset-asian="x-symbol" style:language-asian="zxx" style:country-asian="none" style:font-name-complex="StarSymbol" style:font-family-complex="StarSymbol, 'Arial Unicode MS'" style:font-pitch-complex="variable" style:font-charset-complex="x-symbol" style:font-size-complex="12pt"/>
    </style:style>
    <style:style style:name="RTF_5f_Num_20_6_20_1" style:display-name="RTF_Num 6 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6_20_2" style:display-name="RTF_Num 6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_20_3" style:display-name="RTF_Num 6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_20_4" style:display-name="RTF_Num 6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_20_5" style:display-name="RTF_Num 6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_20_6" style:display-name="RTF_Num 6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_20_7" style:display-name="RTF_Num 6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_20_8" style:display-name="RTF_Num 6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_20_9" style:display-name="RTF_Num 6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_20_10" style:display-name="RTF_Num 6 10" style:family="text">
      <style:text-properties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RTF_5f_Num_20_7_20_1" style:display-name="RTF_Num 7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7_20_2" style:display-name="RTF_Num 7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7_20_3" style:display-name="RTF_Num 7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7_20_4" style:display-name="RTF_Num 7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7_20_5" style:display-name="RTF_Num 7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7_20_6" style:display-name="RTF_Num 7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7_20_7" style:display-name="RTF_Num 7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7_20_8" style:display-name="RTF_Num 7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7_20_9" style:display-name="RTF_Num 7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7_20_10" style:display-name="RTF_Num 7 10" style:family="text">
      <style:text-properties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RTF_5f_Num_20_8_20_1" style:display-name="RTF_Num 8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8_20_2" style:display-name="RTF_Num 8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8_20_3" style:display-name="RTF_Num 8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8_20_4" style:display-name="RTF_Num 8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8_20_5" style:display-name="RTF_Num 8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8_20_6" style:display-name="RTF_Num 8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8_20_7" style:display-name="RTF_Num 8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8_20_8" style:display-name="RTF_Num 8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8_20_9" style:display-name="RTF_Num 8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8_20_10" style:display-name="RTF_Num 8 10" style:family="text">
      <style:text-properties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RTF_5f_Num_20_9_20_1" style:display-name="RTF_Num 9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9_20_2" style:display-name="RTF_Num 9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9_20_3" style:display-name="RTF_Num 9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9_20_4" style:display-name="RTF_Num 9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9_20_5" style:display-name="RTF_Num 9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9_20_6" style:display-name="RTF_Num 9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9_20_7" style:display-name="RTF_Num 9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9_20_8" style:display-name="RTF_Num 9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9_20_9" style:display-name="RTF_Num 9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9_20_10" style:display-name="RTF_Num 9 10" style:family="text">
      <style:text-properties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1" style:display-name="WW-RTF_Num 4 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2" style:display-name="WW-RTF_Num 4 2"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3" style:display-name="WW-RTF_Num 4 3"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4" style:display-name="WW-RTF_Num 4 4"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5" style:display-name="WW-RTF_Num 4 5"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6" style:display-name="WW-RTF_Num 4 6"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7" style:display-name="WW-RTF_Num 4 7"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8" style:display-name="WW-RTF_Num 4 8"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9" style:display-name="WW-RTF_Num 4 9"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11" style:display-name="WW-RTF_Num 4 1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21" style:display-name="WW-RTF_Num 4 2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31" style:display-name="WW-RTF_Num 4 3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41" style:display-name="WW-RTF_Num 4 4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51" style:display-name="WW-RTF_Num 4 5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61" style:display-name="WW-RTF_Num 4 6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71" style:display-name="WW-RTF_Num 4 7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81" style:display-name="WW-RTF_Num 4 8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91" style:display-name="WW-RTF_Num 4 9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10" style:display-name="WW-RTF_Num 4 10"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112" style:display-name="WW-RTF_Num 4 112"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212" style:display-name="WW-RTF_Num 4 212"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312" style:display-name="WW-RTF_Num 4 312"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412" style:display-name="WW-RTF_Num 4 412"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512" style:display-name="WW-RTF_Num 4 512"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612" style:display-name="WW-RTF_Num 4 612"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712" style:display-name="WW-RTF_Num 4 712"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812" style:display-name="WW-RTF_Num 4 812"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912" style:display-name="WW-RTF_Num 4 912"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4_20_101" style:display-name="WW-RTF_Num 4 10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RTF_5f_Num_20_10_20_1" style:display-name="RTF_Num 10 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10_20_2" style:display-name="RTF_Num 10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0_20_3" style:display-name="RTF_Num 10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0_20_4" style:display-name="RTF_Num 10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0_20_5" style:display-name="RTF_Num 10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0_20_6" style:display-name="RTF_Num 10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0_20_7" style:display-name="RTF_Num 10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0_20_8" style:display-name="RTF_Num 10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0_20_9" style:display-name="RTF_Num 10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0_20_10" style:display-name="RTF_Num 10 10" style:family="text">
      <style:text-properties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RTF_5f_Num_20_11_20_1" style:display-name="RTF_Num 11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1_20_2" style:display-name="RTF_Num 11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1_20_3" style:display-name="RTF_Num 11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1_20_4" style:display-name="RTF_Num 11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1_20_5" style:display-name="RTF_Num 11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1_20_6" style:display-name="RTF_Num 11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1_20_7" style:display-name="RTF_Num 11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1_20_8" style:display-name="RTF_Num 11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1_20_9" style:display-name="RTF_Num 11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1_20_10" style:display-name="RTF_Num 11 10" style:family="text">
      <style:text-properties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RTF_5f_Num_20_12_20_1" style:display-name="RTF_Num 12 1" style:family="text">
      <style:text-properties style:font-name="Wingdings" fo:font-family="Wingdings" style:font-pitch="variable" style:font-charset="x-symbol" fo:font-size="12pt" fo:language="fr" fo:country="FR" style:font-name-asian="SimSun" style:font-family-asian="SimSun, ??????????¨??????" style:font-pitch-asian="variable" style:language-asian="zxx" style:country-asian="none" style:font-name-complex="Wingdings" style:font-family-complex="Wingdings" style:font-pitch-complex="variable" style:font-charset-complex="x-symbol" style:font-size-complex="12pt"/>
    </style:style>
    <style:style style:name="RTF_5f_Num_20_12_20_2" style:display-name="RTF_Num 12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2_20_3" style:display-name="RTF_Num 12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2_20_4" style:display-name="RTF_Num 12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2_20_5" style:display-name="RTF_Num 12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2_20_6" style:display-name="RTF_Num 12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2_20_7" style:display-name="RTF_Num 12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2_20_8" style:display-name="RTF_Num 12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2_20_9" style:display-name="RTF_Num 12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2_20_10" style:display-name="RTF_Num 12 10" style:family="text">
      <style:text-properties style:font-name="StarSymbol" fo:font-family="StarSymbol, 'Arial Unicode MS'" style:font-pitch="variable" style:font-charset="x-symbol" fo:font-size="12pt" fo:language="fr" fo:country="FR" style:font-name-asian="StarSymbol" style:font-family-asian="StarSymbol, 'Arial Unicode MS'" style:font-pitch-asian="variable" style:font-charset-asian="x-symbol" style:language-asian="zxx" style:country-asian="none" style:font-name-complex="StarSymbol" style:font-family-complex="StarSymbol, 'Arial Unicode MS'" style:font-pitch-complex="variable" style:font-charset-complex="x-symbol" style:font-size-complex="12pt"/>
    </style:style>
    <style:style style:name="RTF_5f_Num_20_13_20_1" style:display-name="RTF_Num 13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3_20_2" style:display-name="RTF_Num 13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3_20_3" style:display-name="RTF_Num 13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3_20_4" style:display-name="RTF_Num 13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3_20_5" style:display-name="RTF_Num 13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3_20_6" style:display-name="RTF_Num 13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3_20_7" style:display-name="RTF_Num 13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3_20_8" style:display-name="RTF_Num 13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3_20_9" style:display-name="RTF_Num 13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13_20_1" style:display-name="WW-RTF_Num 13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13_20_2" style:display-name="WW-RTF_Num 13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13_20_3" style:display-name="WW-RTF_Num 13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13_20_4" style:display-name="WW-RTF_Num 13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13_20_5" style:display-name="WW-RTF_Num 13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13_20_6" style:display-name="WW-RTF_Num 13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13_20_7" style:display-name="WW-RTF_Num 13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13_20_8" style:display-name="WW-RTF_Num 13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13_20_9" style:display-name="WW-RTF_Num 13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13_20_11" style:display-name="WW-RTF_Num 13 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13_20_21" style:display-name="WW-RTF_Num 13 2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13_20_31" style:display-name="WW-RTF_Num 13 3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13_20_41" style:display-name="WW-RTF_Num 13 4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13_20_51" style:display-name="WW-RTF_Num 13 5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13_20_61" style:display-name="WW-RTF_Num 13 6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13_20_71" style:display-name="WW-RTF_Num 13 7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13_20_81" style:display-name="WW-RTF_Num 13 8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13_20_91" style:display-name="WW-RTF_Num 13 9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13_20_112" style:display-name="WW-RTF_Num 13 112"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13_20_212" style:display-name="WW-RTF_Num 13 21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13_20_312" style:display-name="WW-RTF_Num 13 312"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13_20_412" style:display-name="WW-RTF_Num 13 412"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13_20_512" style:display-name="WW-RTF_Num 13 51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13_20_612" style:display-name="WW-RTF_Num 13 612"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13_20_712" style:display-name="WW-RTF_Num 13 712"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13_20_812" style:display-name="WW-RTF_Num 13 81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13_20_912" style:display-name="WW-RTF_Num 13 912"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13_20_1123" style:display-name="WW-RTF_Num 13 112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13_20_2123" style:display-name="WW-RTF_Num 13 2123" style:family="text">
      <style:text-properties fo:font-size="12pt" fo:language="fr" fo:country="FR" style:language-asian="zxx" style:country-asian="none" style:font-size-complex="12pt"/>
    </style:style>
    <style:style style:name="WW-RTF_5f_Num_20_13_20_3123" style:display-name="WW-RTF_Num 13 3123" style:family="text">
      <style:text-properties fo:font-size="12pt" fo:language="fr" fo:country="FR" style:language-asian="zxx" style:country-asian="none" style:font-size-complex="12pt"/>
    </style:style>
    <style:style style:name="WW-RTF_5f_Num_20_13_20_4123" style:display-name="WW-RTF_Num 13 4123" style:family="text">
      <style:text-properties fo:font-size="12pt" fo:language="fr" fo:country="FR" style:language-asian="zxx" style:country-asian="none" style:font-size-complex="12pt"/>
    </style:style>
    <style:style style:name="WW-RTF_5f_Num_20_13_20_5123" style:display-name="WW-RTF_Num 13 5123" style:family="text">
      <style:text-properties fo:font-size="12pt" fo:language="fr" fo:country="FR" style:language-asian="zxx" style:country-asian="none" style:font-size-complex="12pt"/>
    </style:style>
    <style:style style:name="WW-RTF_5f_Num_20_13_20_6123" style:display-name="WW-RTF_Num 13 6123" style:family="text">
      <style:text-properties fo:font-size="12pt" fo:language="fr" fo:country="FR" style:language-asian="zxx" style:country-asian="none" style:font-size-complex="12pt"/>
    </style:style>
    <style:style style:name="WW-RTF_5f_Num_20_13_20_7123" style:display-name="WW-RTF_Num 13 7123" style:family="text">
      <style:text-properties fo:font-size="12pt" fo:language="fr" fo:country="FR" style:language-asian="zxx" style:country-asian="none" style:font-size-complex="12pt"/>
    </style:style>
    <style:style style:name="WW-RTF_5f_Num_20_13_20_8123" style:display-name="WW-RTF_Num 13 8123" style:family="text">
      <style:text-properties fo:font-size="12pt" fo:language="fr" fo:country="FR" style:language-asian="zxx" style:country-asian="none" style:font-size-complex="12pt"/>
    </style:style>
    <style:style style:name="WW-RTF_5f_Num_20_13_20_9123" style:display-name="WW-RTF_Num 13 9123" style:family="text">
      <style:text-properties fo:font-size="12pt" fo:language="fr" fo:country="FR" style:language-asian="zxx" style:country-asian="none" style:font-size-complex="12pt"/>
    </style:style>
    <style:style style:name="RTF_5f_Num_20_13_20_10" style:display-name="RTF_Num 13 10" style:family="text">
      <style:text-properties fo:font-size="12pt" fo:language="fr" fo:country="FR" style:language-asian="zxx" style:country-asian="none" style:font-size-complex="12pt"/>
    </style:style>
    <style:style style:name="WW-RTF_5f_Num_20_3_20_1" style:display-name="WW-RTF_Num 3 1"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3_20_2" style:display-name="WW-RTF_Num 3 2"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3" style:display-name="WW-RTF_Num 3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4" style:display-name="WW-RTF_Num 3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3_20_5" style:display-name="WW-RTF_Num 3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3_20_6" style:display-name="WW-RTF_Num 3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7" style:display-name="WW-RTF_Num 3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3_20_8" style:display-name="WW-RTF_Num 3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3_20_9" style:display-name="WW-RTF_Num 3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11" style:display-name="WW-RTF_Num 3 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21" style:display-name="WW-RTF_Num 3 2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31" style:display-name="WW-RTF_Num 3 3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41" style:display-name="WW-RTF_Num 3 4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3_20_51" style:display-name="WW-RTF_Num 3 5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3_20_61" style:display-name="WW-RTF_Num 3 6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71" style:display-name="WW-RTF_Num 3 7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3_20_81" style:display-name="WW-RTF_Num 3 8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3_20_91" style:display-name="WW-RTF_Num 3 9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112" style:display-name="WW-RTF_Num 3 112"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212" style:display-name="WW-RTF_Num 3 21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3_20_312" style:display-name="WW-RTF_Num 3 312"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412" style:display-name="WW-RTF_Num 3 412"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3_20_512" style:display-name="WW-RTF_Num 3 51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3_20_612" style:display-name="WW-RTF_Num 3 612"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712" style:display-name="WW-RTF_Num 3 712"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3_20_812" style:display-name="WW-RTF_Num 3 81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3_20_912" style:display-name="WW-RTF_Num 3 912"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1123" style:display-name="WW-RTF_Num 3 1123"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3_20_2123" style:display-name="WW-RTF_Num 3 2123"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3_20_3123" style:display-name="WW-RTF_Num 3 312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4123" style:display-name="WW-RTF_Num 3 4123"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3_20_5123" style:display-name="WW-RTF_Num 3 5123"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3_20_6123" style:display-name="WW-RTF_Num 3 612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7123" style:display-name="WW-RTF_Num 3 7123"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3_20_8123" style:display-name="WW-RTF_Num 3 8123"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3_20_9123" style:display-name="WW-RTF_Num 3 912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11234" style:display-name="WW-RTF_Num 3 11234"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21234" style:display-name="WW-RTF_Num 3 21234"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3_20_31234" style:display-name="WW-RTF_Num 3 31234"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41234" style:display-name="WW-RTF_Num 3 4123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3_20_51234" style:display-name="WW-RTF_Num 3 51234"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3_20_61234" style:display-name="WW-RTF_Num 3 61234"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71234" style:display-name="WW-RTF_Num 3 7123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3_20_81234" style:display-name="WW-RTF_Num 3 81234"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3_20_91234" style:display-name="WW-RTF_Num 3 91234"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112345" style:display-name="WW-RTF_Num 3 112345"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3_20_212345" style:display-name="WW-RTF_Num 3 21234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3_20_312345" style:display-name="WW-RTF_Num 3 312345"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412345" style:display-name="WW-RTF_Num 3 412345"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3_20_512345" style:display-name="WW-RTF_Num 3 51234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3_20_612345" style:display-name="WW-RTF_Num 3 612345"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712345" style:display-name="WW-RTF_Num 3 712345"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3_20_812345" style:display-name="WW-RTF_Num 3 81234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3_20_912345" style:display-name="WW-RTF_Num 3 912345"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1123456" style:display-name="WW-RTF_Num 3 112345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2123456" style:display-name="WW-RTF_Num 3 2123456"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3_20_3123456" style:display-name="WW-RTF_Num 3 312345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4123456" style:display-name="WW-RTF_Num 3 4123456"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3_20_5123456" style:display-name="WW-RTF_Num 3 5123456"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3_20_6123456" style:display-name="WW-RTF_Num 3 612345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3_20_7123456" style:display-name="WW-RTF_Num 3 7123456"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3_20_8123456" style:display-name="WW-RTF_Num 3 8123456"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3_20_9123456" style:display-name="WW-RTF_Num 3 912345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4_20_1" style:display-name="RTF_Num 14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4_20_2" style:display-name="RTF_Num 14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4_20_3" style:display-name="RTF_Num 14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4_20_4" style:display-name="RTF_Num 14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4_20_5" style:display-name="RTF_Num 14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4_20_6" style:display-name="RTF_Num 14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4_20_7" style:display-name="RTF_Num 14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4_20_8" style:display-name="RTF_Num 14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4_20_9" style:display-name="RTF_Num 14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5_20_1" style:display-name="RTF_Num 15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5_20_2" style:display-name="RTF_Num 15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5_20_3" style:display-name="RTF_Num 15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5_20_4" style:display-name="RTF_Num 15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5_20_5" style:display-name="RTF_Num 15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5_20_6" style:display-name="RTF_Num 15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5_20_7" style:display-name="RTF_Num 15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5_20_8" style:display-name="RTF_Num 15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5_20_9" style:display-name="RTF_Num 15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6_20_1" style:display-name="RTF_Num 16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6_20_2" style:display-name="RTF_Num 16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6_20_3" style:display-name="RTF_Num 16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6_20_4" style:display-name="RTF_Num 16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6_20_5" style:display-name="RTF_Num 16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6_20_6" style:display-name="RTF_Num 16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6_20_7" style:display-name="RTF_Num 16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6_20_8" style:display-name="RTF_Num 16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6_20_9" style:display-name="RTF_Num 16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7_20_1" style:display-name="RTF_Num 17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7_20_2" style:display-name="RTF_Num 17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7_20_3" style:display-name="RTF_Num 17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7_20_4" style:display-name="RTF_Num 17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7_20_5" style:display-name="RTF_Num 17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7_20_6" style:display-name="RTF_Num 17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7_20_7" style:display-name="RTF_Num 17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7_20_8" style:display-name="RTF_Num 17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7_20_9" style:display-name="RTF_Num 17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8_20_1" style:display-name="RTF_Num 18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8_20_2" style:display-name="RTF_Num 18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8_20_3" style:display-name="RTF_Num 18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8_20_4" style:display-name="RTF_Num 18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8_20_5" style:display-name="RTF_Num 18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8_20_6" style:display-name="RTF_Num 18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8_20_7" style:display-name="RTF_Num 18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18_20_8" style:display-name="RTF_Num 18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18_20_9" style:display-name="RTF_Num 18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19_20_1" style:display-name="RTF_Num 19 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19_20_2" style:display-name="RTF_Num 19 2"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19_20_3" style:display-name="RTF_Num 19 3"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19_20_4" style:display-name="RTF_Num 19 4"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19_20_5" style:display-name="RTF_Num 19 5"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19_20_6" style:display-name="RTF_Num 19 6"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19_20_7" style:display-name="RTF_Num 19 7"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19_20_8" style:display-name="RTF_Num 19 8"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19_20_9" style:display-name="RTF_Num 19 9"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20_20_1" style:display-name="RTF_Num 20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0_20_2" style:display-name="RTF_Num 20 2"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0_20_3" style:display-name="RTF_Num 20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0_20_4" style:display-name="RTF_Num 20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0_20_5" style:display-name="RTF_Num 20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0_20_6" style:display-name="RTF_Num 20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0_20_7" style:display-name="RTF_Num 20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0_20_8" style:display-name="RTF_Num 20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0_20_9" style:display-name="RTF_Num 20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1_20_1" style:display-name="RTF_Num 21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1_20_2" style:display-name="RTF_Num 21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1_20_3" style:display-name="RTF_Num 21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1_20_4" style:display-name="RTF_Num 21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1_20_5" style:display-name="RTF_Num 21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1_20_6" style:display-name="RTF_Num 21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1_20_7" style:display-name="RTF_Num 21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1_20_8" style:display-name="RTF_Num 21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1_20_9" style:display-name="RTF_Num 21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2_20_1" style:display-name="RTF_Num 22 1" style:family="text">
      <style:text-properties style:font-name="Times New Roman1" fo:font-family="'Times New Roman', Palatino" style:font-family-generic="roman" style:font-pitch="variable" fo:font-size="12pt" fo:language="fr" fo:country="FR" style:font-name-asian="SimSun" style:font-family-asian="SimSun, ??????????¨??????"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22_20_2" style:display-name="RTF_Num 22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2_20_3" style:display-name="RTF_Num 22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2_20_4" style:display-name="RTF_Num 22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2_20_5" style:display-name="RTF_Num 22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2_20_6" style:display-name="RTF_Num 22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2_20_7" style:display-name="RTF_Num 22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2_20_8" style:display-name="RTF_Num 22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2_20_9" style:display-name="RTF_Num 22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3_20_1" style:display-name="RTF_Num 23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3_20_2" style:display-name="RTF_Num 23 2"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3_20_3" style:display-name="RTF_Num 23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3_20_4" style:display-name="RTF_Num 23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3_20_5" style:display-name="RTF_Num 23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3_20_6" style:display-name="RTF_Num 23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3_20_7" style:display-name="RTF_Num 23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3_20_8" style:display-name="RTF_Num 23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3_20_9" style:display-name="RTF_Num 23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4_20_1" style:display-name="RTF_Num 24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4_20_2" style:display-name="RTF_Num 24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4_20_3" style:display-name="RTF_Num 24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4_20_4" style:display-name="RTF_Num 24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4_20_5" style:display-name="RTF_Num 24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4_20_6" style:display-name="RTF_Num 24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4_20_7" style:display-name="RTF_Num 24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4_20_8" style:display-name="RTF_Num 24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4_20_9" style:display-name="RTF_Num 24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5_20_1" style:display-name="RTF_Num 25 1" style:family="text">
      <style:text-properties style:font-name="Wingdings" fo:font-family="Wingdings" style:font-pitch="variable" style:font-charset="x-symbol" fo:font-size="12pt" fo:language="fr" fo:country="FR" style:font-name-asian="Times New Roman1" style:font-family-asian="'Times New Roman', Palatino" style:font-family-generic-asian="roman" style:font-pitch-asian="variable" style:language-asian="zxx" style:country-asian="none" style:font-name-complex="Wingdings" style:font-family-complex="Wingdings" style:font-pitch-complex="variable" style:font-charset-complex="x-symbol" style:font-size-complex="12pt"/>
    </style:style>
    <style:style style:name="RTF_5f_Num_20_25_20_2" style:display-name="RTF_Num 25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5_20_3" style:display-name="RTF_Num 25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5_20_4" style:display-name="RTF_Num 25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5_20_5" style:display-name="RTF_Num 25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5_20_6" style:display-name="RTF_Num 25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5_20_7" style:display-name="RTF_Num 25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5_20_8" style:display-name="RTF_Num 25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5_20_9" style:display-name="RTF_Num 25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6_20_1" style:display-name="RTF_Num 26 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26_20_2" style:display-name="RTF_Num 26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6_20_3" style:display-name="RTF_Num 26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6_20_4" style:display-name="RTF_Num 26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6_20_5" style:display-name="RTF_Num 26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6_20_6" style:display-name="RTF_Num 26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6_20_7" style:display-name="RTF_Num 26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6_20_8" style:display-name="RTF_Num 26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6_20_9" style:display-name="RTF_Num 26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7_20_1" style:display-name="RTF_Num 27 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27_20_2" style:display-name="RTF_Num 27 2"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27_20_3" style:display-name="RTF_Num 27 3"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27_20_4" style:display-name="RTF_Num 27 4"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27_20_5" style:display-name="RTF_Num 27 5"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27_20_6" style:display-name="RTF_Num 27 6"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27_20_7" style:display-name="RTF_Num 27 7"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27_20_8" style:display-name="RTF_Num 27 8"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27_20_9" style:display-name="RTF_Num 27 9"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28_20_1" style:display-name="RTF_Num 28 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28_20_2" style:display-name="RTF_Num 28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8_20_3" style:display-name="RTF_Num 28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8_20_4" style:display-name="RTF_Num 28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8_20_5" style:display-name="RTF_Num 28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8_20_6" style:display-name="RTF_Num 28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8_20_7" style:display-name="RTF_Num 28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8_20_8" style:display-name="RTF_Num 28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8_20_9" style:display-name="RTF_Num 28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9_20_1" style:display-name="RTF_Num 29 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9_20_2" style:display-name="RTF_Num 29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9_20_3" style:display-name="RTF_Num 29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9_20_4" style:display-name="RTF_Num 29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9_20_5" style:display-name="RTF_Num 29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9_20_6" style:display-name="RTF_Num 29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9_20_7" style:display-name="RTF_Num 29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9_20_8" style:display-name="RTF_Num 29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29_20_9" style:display-name="RTF_Num 29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0_20_1" style:display-name="RTF_Num 30 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30_20_2" style:display-name="RTF_Num 30 2"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30_20_3" style:display-name="RTF_Num 30 3"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30_20_4" style:display-name="RTF_Num 30 4"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30_20_5" style:display-name="RTF_Num 30 5"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30_20_6" style:display-name="RTF_Num 30 6"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30_20_7" style:display-name="RTF_Num 30 7"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30_20_8" style:display-name="RTF_Num 30 8"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30_20_9" style:display-name="RTF_Num 30 9"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31_20_1" style:display-name="RTF_Num 31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1_20_2" style:display-name="RTF_Num 31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1_20_3" style:display-name="RTF_Num 31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1_20_4" style:display-name="RTF_Num 31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1_20_5" style:display-name="RTF_Num 31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1_20_6" style:display-name="RTF_Num 31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1_20_7" style:display-name="RTF_Num 31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1_20_8" style:display-name="RTF_Num 31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1_20_9" style:display-name="RTF_Num 31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2_20_1" style:display-name="RTF_Num 32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2_20_2" style:display-name="RTF_Num 32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2_20_3" style:display-name="RTF_Num 32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2_20_4" style:display-name="RTF_Num 32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2_20_5" style:display-name="RTF_Num 32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2_20_6" style:display-name="RTF_Num 32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2_20_7" style:display-name="RTF_Num 32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2_20_8" style:display-name="RTF_Num 32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2_20_9" style:display-name="RTF_Num 32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3_20_1" style:display-name="RTF_Num 33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3_20_2" style:display-name="RTF_Num 33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3_20_3" style:display-name="RTF_Num 33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3_20_4" style:display-name="RTF_Num 33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3_20_5" style:display-name="RTF_Num 33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3_20_6" style:display-name="RTF_Num 33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3_20_7" style:display-name="RTF_Num 33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3_20_8" style:display-name="RTF_Num 33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3_20_9" style:display-name="RTF_Num 33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4_20_1" style:display-name="RTF_Num 34 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34_20_2" style:display-name="RTF_Num 34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4_20_3" style:display-name="RTF_Num 34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4_20_4" style:display-name="RTF_Num 34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4_20_5" style:display-name="RTF_Num 34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4_20_6" style:display-name="RTF_Num 34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4_20_7" style:display-name="RTF_Num 34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4_20_8" style:display-name="RTF_Num 34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4_20_9" style:display-name="RTF_Num 34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5_20_1" style:display-name="RTF_Num 35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5_20_2" style:display-name="RTF_Num 35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5_20_3" style:display-name="RTF_Num 35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5_20_4" style:display-name="RTF_Num 35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5_20_5" style:display-name="RTF_Num 35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5_20_6" style:display-name="RTF_Num 35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5_20_7" style:display-name="RTF_Num 35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5_20_8" style:display-name="RTF_Num 35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5_20_9" style:display-name="RTF_Num 35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6_20_1" style:display-name="RTF_Num 36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6_20_2" style:display-name="RTF_Num 36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6_20_3" style:display-name="RTF_Num 36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6_20_4" style:display-name="RTF_Num 36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6_20_5" style:display-name="RTF_Num 36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6_20_6" style:display-name="RTF_Num 36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6_20_7" style:display-name="RTF_Num 36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6_20_8" style:display-name="RTF_Num 36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6_20_9" style:display-name="RTF_Num 36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7_20_1" style:display-name="RTF_Num 37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7_20_2" style:display-name="RTF_Num 37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7_20_3" style:display-name="RTF_Num 37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7_20_4" style:display-name="RTF_Num 37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7_20_5" style:display-name="RTF_Num 37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7_20_6" style:display-name="RTF_Num 37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7_20_7" style:display-name="RTF_Num 37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7_20_8" style:display-name="RTF_Num 37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7_20_9" style:display-name="RTF_Num 37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8_20_1" style:display-name="RTF_Num 38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8_20_2" style:display-name="RTF_Num 38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8_20_3" style:display-name="RTF_Num 38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8_20_4" style:display-name="RTF_Num 38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8_20_5" style:display-name="RTF_Num 38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8_20_6" style:display-name="RTF_Num 38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8_20_7" style:display-name="RTF_Num 38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8_20_8" style:display-name="RTF_Num 38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8_20_9" style:display-name="RTF_Num 38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9_20_1" style:display-name="RTF_Num 39 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39_20_2" style:display-name="RTF_Num 39 2"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9_20_3" style:display-name="RTF_Num 39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9_20_4" style:display-name="RTF_Num 39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9_20_5" style:display-name="RTF_Num 39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9_20_6" style:display-name="RTF_Num 39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39_20_7" style:display-name="RTF_Num 39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39_20_8" style:display-name="RTF_Num 39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39_20_9" style:display-name="RTF_Num 39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0_20_1" style:display-name="RTF_Num 40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0_20_2" style:display-name="RTF_Num 40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0_20_3" style:display-name="RTF_Num 40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0_20_4" style:display-name="RTF_Num 40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0_20_5" style:display-name="RTF_Num 40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0_20_6" style:display-name="RTF_Num 40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0_20_7" style:display-name="RTF_Num 40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0_20_8" style:display-name="RTF_Num 40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0_20_9" style:display-name="RTF_Num 40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1_20_1" style:display-name="RTF_Num 41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1_20_2" style:display-name="RTF_Num 41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1_20_3" style:display-name="RTF_Num 41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1_20_4" style:display-name="RTF_Num 41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1_20_5" style:display-name="RTF_Num 41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1_20_6" style:display-name="RTF_Num 41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1_20_7" style:display-name="RTF_Num 41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1_20_8" style:display-name="RTF_Num 41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1_20_9" style:display-name="RTF_Num 41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2_20_1" style:display-name="RTF_Num 42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2_20_2" style:display-name="RTF_Num 42 2" style:family="text">
      <style:text-properties style:font-name="Wingdings" fo:font-family="Wingdings" style:font-pitch="variable" style:font-charset="x-symbol" fo:font-size="12pt" fo:language="fr" fo:country="FR" style:font-name-asian="Times New Roman1" style:font-family-asian="'Times New Roman', Palatino" style:font-family-generic-asian="roman" style:font-pitch-asian="variable" style:language-asian="zxx" style:country-asian="none" style:font-name-complex="Wingdings" style:font-family-complex="Wingdings" style:font-pitch-complex="variable" style:font-charset-complex="x-symbol" style:font-size-complex="12pt"/>
    </style:style>
    <style:style style:name="RTF_5f_Num_20_42_20_3" style:display-name="RTF_Num 42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2_20_4" style:display-name="RTF_Num 42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2_20_5" style:display-name="RTF_Num 42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2_20_6" style:display-name="RTF_Num 42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2_20_7" style:display-name="RTF_Num 42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2_20_8" style:display-name="RTF_Num 42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2_20_9" style:display-name="RTF_Num 42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3_20_1" style:display-name="RTF_Num 43 1" style:family="text">
      <style:text-properties style:use-window-font-color="true" style:font-name="Symbol" fo:font-family="Symbol" style:font-family-generic="roman" style:font-pitch="variable" style:font-charset="x-symbol" fo:font-size="14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4pt"/>
    </style:style>
    <style:style style:name="RTF_5f_Num_20_43_20_2" style:display-name="RTF_Num 43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3_20_3" style:display-name="RTF_Num 43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3_20_4" style:display-name="RTF_Num 43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3_20_5" style:display-name="RTF_Num 43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3_20_6" style:display-name="RTF_Num 43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3_20_7" style:display-name="RTF_Num 43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3_20_8" style:display-name="RTF_Num 43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3_20_9" style:display-name="RTF_Num 43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4_20_1" style:display-name="RTF_Num 44 1" style:family="text">
      <style:text-properties style:font-name="Times New Roman1" fo:font-family="'Times New Roman', Palatino" style:font-family-generic="roman" style:font-pitch="variable" fo:font-size="12pt" fo:language="fr" fo:country="FR" style:font-name-asian="SimSun" style:font-family-asian="SimSun, ??????????¨??????"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44_20_2" style:display-name="RTF_Num 44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4_20_3" style:display-name="RTF_Num 44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4_20_4" style:display-name="RTF_Num 44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4_20_5" style:display-name="RTF_Num 44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4_20_6" style:display-name="RTF_Num 44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4_20_7" style:display-name="RTF_Num 44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4_20_8" style:display-name="RTF_Num 44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4_20_9" style:display-name="RTF_Num 44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5_20_1" style:display-name="RTF_Num 45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5_20_2" style:display-name="RTF_Num 45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5_20_3" style:display-name="RTF_Num 45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5_20_4" style:display-name="RTF_Num 45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5_20_5" style:display-name="RTF_Num 45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5_20_6" style:display-name="RTF_Num 45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5_20_7" style:display-name="RTF_Num 45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5_20_8" style:display-name="RTF_Num 45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5_20_9" style:display-name="RTF_Num 45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6_20_1" style:display-name="RTF_Num 46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6_20_2" style:display-name="RTF_Num 46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6_20_3" style:display-name="RTF_Num 46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6_20_4" style:display-name="RTF_Num 46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6_20_5" style:display-name="RTF_Num 46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6_20_6" style:display-name="RTF_Num 46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6_20_7" style:display-name="RTF_Num 46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6_20_8" style:display-name="RTF_Num 46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6_20_9" style:display-name="RTF_Num 46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7_20_1" style:display-name="RTF_Num 47 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47_20_2" style:display-name="RTF_Num 47 2"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47_20_3" style:display-name="RTF_Num 47 3"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47_20_4" style:display-name="RTF_Num 47 4"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47_20_5" style:display-name="RTF_Num 47 5"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47_20_6" style:display-name="RTF_Num 47 6"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47_20_7" style:display-name="RTF_Num 47 7"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47_20_8" style:display-name="RTF_Num 47 8"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47_20_9" style:display-name="RTF_Num 47 9"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48_20_1" style:display-name="RTF_Num 48 1" style:family="text">
      <style:text-properties style:font-name="Wingdings" fo:font-family="Wingdings" style:font-pitch="variable" style:font-charset="x-symbol" fo:font-size="12pt" fo:language="fr" fo:country="FR" style:font-name-asian="Times New Roman1" style:font-family-asian="'Times New Roman', Palatino" style:font-family-generic-asian="roman" style:font-pitch-asian="variable" style:language-asian="zxx" style:country-asian="none" style:font-name-complex="Wingdings" style:font-family-complex="Wingdings" style:font-pitch-complex="variable" style:font-charset-complex="x-symbol" style:font-size-complex="12pt"/>
    </style:style>
    <style:style style:name="RTF_5f_Num_20_48_20_2" style:display-name="RTF_Num 48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8_20_3" style:display-name="RTF_Num 48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8_20_4" style:display-name="RTF_Num 48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8_20_5" style:display-name="RTF_Num 48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8_20_6" style:display-name="RTF_Num 48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8_20_7" style:display-name="RTF_Num 48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8_20_8" style:display-name="RTF_Num 48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8_20_9" style:display-name="RTF_Num 48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9_20_1" style:display-name="RTF_Num 49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9_20_2" style:display-name="RTF_Num 49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9_20_3" style:display-name="RTF_Num 49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9_20_4" style:display-name="RTF_Num 49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9_20_5" style:display-name="RTF_Num 49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9_20_6" style:display-name="RTF_Num 49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49_20_7" style:display-name="RTF_Num 49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49_20_8" style:display-name="RTF_Num 49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49_20_9" style:display-name="RTF_Num 49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0_20_1" style:display-name="RTF_Num 50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0_20_2" style:display-name="RTF_Num 50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0_20_3" style:display-name="RTF_Num 50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0_20_4" style:display-name="RTF_Num 50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0_20_5" style:display-name="RTF_Num 50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0_20_6" style:display-name="RTF_Num 50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0_20_7" style:display-name="RTF_Num 50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0_20_8" style:display-name="RTF_Num 50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0_20_9" style:display-name="RTF_Num 50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1_20_1" style:display-name="RTF_Num 51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1_20_2" style:display-name="RTF_Num 51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1_20_3" style:display-name="RTF_Num 51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1_20_4" style:display-name="RTF_Num 51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1_20_5" style:display-name="RTF_Num 51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1_20_6" style:display-name="RTF_Num 51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1_20_7" style:display-name="RTF_Num 51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1_20_8" style:display-name="RTF_Num 51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1_20_9" style:display-name="RTF_Num 51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2_20_1" style:display-name="RTF_Num 52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2_20_2" style:display-name="RTF_Num 52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2_20_3" style:display-name="RTF_Num 52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2_20_4" style:display-name="RTF_Num 52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2_20_5" style:display-name="RTF_Num 52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2_20_6" style:display-name="RTF_Num 52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2_20_7" style:display-name="RTF_Num 52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2_20_8" style:display-name="RTF_Num 52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2_20_9" style:display-name="RTF_Num 52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3_20_1" style:display-name="RTF_Num 53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3_20_2" style:display-name="RTF_Num 53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3_20_3" style:display-name="RTF_Num 53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3_20_4" style:display-name="RTF_Num 53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3_20_5" style:display-name="RTF_Num 53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3_20_6" style:display-name="RTF_Num 53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3_20_7" style:display-name="RTF_Num 53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3_20_8" style:display-name="RTF_Num 53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3_20_9" style:display-name="RTF_Num 53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4_20_1" style:display-name="RTF_Num 54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4_20_2" style:display-name="RTF_Num 54 2"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4_20_3" style:display-name="RTF_Num 54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4_20_4" style:display-name="RTF_Num 54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4_20_5" style:display-name="RTF_Num 54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4_20_6" style:display-name="RTF_Num 54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4_20_7" style:display-name="RTF_Num 54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4_20_8" style:display-name="RTF_Num 54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4_20_9" style:display-name="RTF_Num 54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5_20_1" style:display-name="RTF_Num 55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5_20_2" style:display-name="RTF_Num 55 2"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5_20_3" style:display-name="RTF_Num 55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5_20_4" style:display-name="RTF_Num 55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5_20_5" style:display-name="RTF_Num 55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5_20_6" style:display-name="RTF_Num 55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5_20_7" style:display-name="RTF_Num 55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5_20_8" style:display-name="RTF_Num 55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5_20_9" style:display-name="RTF_Num 55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6_20_1" style:display-name="RTF_Num 56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6_20_2" style:display-name="RTF_Num 56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6_20_3" style:display-name="RTF_Num 56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6_20_4" style:display-name="RTF_Num 56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6_20_5" style:display-name="RTF_Num 56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6_20_6" style:display-name="RTF_Num 56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6_20_7" style:display-name="RTF_Num 56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6_20_8" style:display-name="RTF_Num 56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6_20_9" style:display-name="RTF_Num 56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7_20_1" style:display-name="RTF_Num 57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7_20_2" style:display-name="RTF_Num 57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7_20_3" style:display-name="RTF_Num 57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7_20_4" style:display-name="RTF_Num 57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7_20_5" style:display-name="RTF_Num 57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7_20_6" style:display-name="RTF_Num 57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7_20_7" style:display-name="RTF_Num 57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7_20_8" style:display-name="RTF_Num 57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7_20_9" style:display-name="RTF_Num 57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8_20_1" style:display-name="RTF_Num 58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8_20_2" style:display-name="RTF_Num 58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8_20_3" style:display-name="RTF_Num 58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8_20_4" style:display-name="RTF_Num 58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8_20_5" style:display-name="RTF_Num 58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8_20_6" style:display-name="RTF_Num 58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8_20_7" style:display-name="RTF_Num 58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8_20_8" style:display-name="RTF_Num 58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8_20_9" style:display-name="RTF_Num 58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9_20_1" style:display-name="RTF_Num 59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9_20_2" style:display-name="RTF_Num 59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9_20_3" style:display-name="RTF_Num 59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9_20_4" style:display-name="RTF_Num 59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9_20_5" style:display-name="RTF_Num 59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9_20_6" style:display-name="RTF_Num 59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59_20_7" style:display-name="RTF_Num 59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59_20_8" style:display-name="RTF_Num 59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59_20_9" style:display-name="RTF_Num 59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0_20_1" style:display-name="RTF_Num 60 1" style:family="text">
      <style:text-properties style:font-name="Wingdings" fo:font-family="Wingdings" style:font-pitch="variable" style:font-charset="x-symbol" fo:font-size="12pt" fo:language="fr" fo:country="FR" style:font-name-asian="SimSun" style:font-family-asian="SimSun, ??????????¨??????" style:font-pitch-asian="variable" style:language-asian="zxx" style:country-asian="none" style:font-name-complex="Wingdings" style:font-family-complex="Wingdings" style:font-pitch-complex="variable" style:font-charset-complex="x-symbol" style:font-size-complex="12pt"/>
    </style:style>
    <style:style style:name="RTF_5f_Num_20_60_20_2" style:display-name="RTF_Num 60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0_20_3" style:display-name="RTF_Num 60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0_20_4" style:display-name="RTF_Num 60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0_20_5" style:display-name="RTF_Num 60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0_20_6" style:display-name="RTF_Num 60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0_20_7" style:display-name="RTF_Num 60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0_20_8" style:display-name="RTF_Num 60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0_20_9" style:display-name="RTF_Num 60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1_20_1" style:display-name="RTF_Num 61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1_20_2" style:display-name="RTF_Num 61 2"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1_20_3" style:display-name="RTF_Num 61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1_20_4" style:display-name="RTF_Num 61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1_20_5" style:display-name="RTF_Num 61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1_20_6" style:display-name="RTF_Num 61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1_20_7" style:display-name="RTF_Num 61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1_20_8" style:display-name="RTF_Num 61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1_20_9" style:display-name="RTF_Num 61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2_20_1" style:display-name="RTF_Num 62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2_20_2" style:display-name="RTF_Num 62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2_20_3" style:display-name="RTF_Num 62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2_20_4" style:display-name="RTF_Num 62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2_20_5" style:display-name="RTF_Num 62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2_20_6" style:display-name="RTF_Num 62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2_20_7" style:display-name="RTF_Num 62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2_20_8" style:display-name="RTF_Num 62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2_20_9" style:display-name="RTF_Num 62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3_20_1" style:display-name="RTF_Num 63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3_20_2" style:display-name="RTF_Num 63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3_20_3" style:display-name="RTF_Num 63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3_20_4" style:display-name="RTF_Num 63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3_20_5" style:display-name="RTF_Num 63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3_20_6" style:display-name="RTF_Num 63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3_20_7" style:display-name="RTF_Num 63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3_20_8" style:display-name="RTF_Num 63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3_20_9" style:display-name="RTF_Num 63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4_20_1" style:display-name="RTF_Num 64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4_20_2" style:display-name="RTF_Num 64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4_20_3" style:display-name="RTF_Num 64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4_20_4" style:display-name="RTF_Num 64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4_20_5" style:display-name="RTF_Num 64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4_20_6" style:display-name="RTF_Num 64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4_20_7" style:display-name="RTF_Num 64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4_20_8" style:display-name="RTF_Num 64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4_20_9" style:display-name="RTF_Num 64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5_20_1" style:display-name="RTF_Num 65 1" style:family="text">
      <style:text-properties style:font-name="Symbol" fo:font-family="Symbol" style:font-family-generic="roman" style:font-pitch="variable" style:font-charset="x-symbol" fo:font-size="12pt" fo:language="fr" fo:country="FR" fo:font-weight="bold" style:font-name-asian="SimSun" style:font-family-asian="SimSun, ??????????¨??????" style:font-pitch-asian="variable" style:language-asian="zxx" style:country-asian="none" style:font-name-complex="Symbol" style:font-family-complex="Symbol" style:font-family-generic-complex="roman" style:font-pitch-complex="variable" style:font-charset-complex="x-symbol" style:font-size-complex="12pt" style:font-weight-complex="bold"/>
    </style:style>
    <style:style style:name="RTF_5f_Num_20_65_20_2" style:display-name="RTF_Num 65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5_20_3" style:display-name="RTF_Num 65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5_20_4" style:display-name="RTF_Num 65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5_20_5" style:display-name="RTF_Num 65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5_20_6" style:display-name="RTF_Num 65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5_20_7" style:display-name="RTF_Num 65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5_20_8" style:display-name="RTF_Num 65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5_20_9" style:display-name="RTF_Num 65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6_20_1" style:display-name="RTF_Num 66 1" style:family="text">
      <style:text-properties style:font-name="Wingdings" fo:font-family="Wingdings" style:font-pitch="variable" style:font-charset="x-symbol" fo:font-size="12pt" fo:language="fr" fo:country="FR" style:font-name-asian="Times New Roman1" style:font-family-asian="'Times New Roman', Palatino" style:font-family-generic-asian="roman" style:font-pitch-asian="variable" style:language-asian="zxx" style:country-asian="none" style:font-name-complex="Wingdings" style:font-family-complex="Wingdings" style:font-pitch-complex="variable" style:font-charset-complex="x-symbol" style:font-size-complex="12pt"/>
    </style:style>
    <style:style style:name="RTF_5f_Num_20_66_20_2" style:display-name="RTF_Num 66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6_20_3" style:display-name="RTF_Num 66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6_20_4" style:display-name="RTF_Num 66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6_20_5" style:display-name="RTF_Num 66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6_20_6" style:display-name="RTF_Num 66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6_20_7" style:display-name="RTF_Num 66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6_20_8" style:display-name="RTF_Num 66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6_20_9" style:display-name="RTF_Num 66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7_20_1" style:display-name="RTF_Num 67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7_20_2" style:display-name="RTF_Num 67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7_20_3" style:display-name="RTF_Num 67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7_20_4" style:display-name="RTF_Num 67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7_20_5" style:display-name="RTF_Num 67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7_20_6" style:display-name="RTF_Num 67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7_20_7" style:display-name="RTF_Num 67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7_20_8" style:display-name="RTF_Num 67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7_20_9" style:display-name="RTF_Num 67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8_20_1" style:display-name="RTF_Num 68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8_20_2" style:display-name="RTF_Num 68 2"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8_20_3" style:display-name="RTF_Num 68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8_20_4" style:display-name="RTF_Num 68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8_20_5" style:display-name="RTF_Num 68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8_20_6" style:display-name="RTF_Num 68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8_20_7" style:display-name="RTF_Num 68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8_20_8" style:display-name="RTF_Num 68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8_20_9" style:display-name="RTF_Num 68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9_20_1" style:display-name="RTF_Num 69 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RTF_5f_Num_20_69_20_2" style:display-name="RTF_Num 69 2"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9_20_3" style:display-name="RTF_Num 69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9_20_4" style:display-name="RTF_Num 69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9_20_5" style:display-name="RTF_Num 69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9_20_6" style:display-name="RTF_Num 69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69_20_7" style:display-name="RTF_Num 69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69_20_8" style:display-name="RTF_Num 69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69_20_9" style:display-name="RTF_Num 69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70_20_1" style:display-name="RTF_Num 70 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70_20_2" style:display-name="RTF_Num 70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70_20_3" style:display-name="RTF_Num 70 3"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70_20_4" style:display-name="RTF_Num 70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70_20_5" style:display-name="RTF_Num 70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70_20_6" style:display-name="RTF_Num 70 6"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70_20_7" style:display-name="RTF_Num 70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70_20_8" style:display-name="RTF_Num 70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RTF_5f_Num_20_70_20_9" style:display-name="RTF_Num 70 9"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Default_20_Paragraph_20_Font" style:display-name="Default Paragraph Font" style:family="text">
      <style:text-properties fo:font-size="12pt" fo:language="fr" fo:country="FR" style:font-name-asian="Lucida Sans Unicode1" style:font-family-asian="'Lucida Sans Unicode'" style:font-family-generic-asian="swiss" style:font-pitch-asian="variable" style:language-asian="zxx" style:country-asian="none" style:font-size-complex="12pt"/>
    </style:style>
    <style:style style:name="Numbering_20_Symbols_20__28_user_29_" style:display-name="Numbering Symbols (user)" style:family="text">
      <style:text-properties fo:font-size="12pt" fo:language="fr" fo:country="FR" style:font-name-asian="Lucida Sans Unicode1" style:font-family-asian="'Lucida Sans Unicode'" style:font-family-generic-asian="swiss" style:font-pitch-asian="variable" style:language-asian="zxx" style:country-asian="none" style:font-size-complex="12pt"/>
    </style:style>
    <style:style style:name="Bullet_20_Symbols_20__28_user_29_" style:display-name="Bullet Symbols (user)"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Bullet_20_Symbols" style:display-name="WW-Bullet Symbols" style:family="text">
      <style:text-properties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Numbering_20_Symbols" style:display-name="WW-Numbering Symbols" style:family="text">
      <style:text-properties fo:font-size="12pt" fo:language="fr" fo:country="FR" style:language-asian="zxx" style:country-asian="none" style:font-size-complex="12pt"/>
    </style:style>
    <style:style style:name="WW-Bullet_20_Symbols1" style:display-name="WW-Bullet Symbols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Numbering_20_Symbols1" style:display-name="WW-Numbering Symbols1" style:family="tex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Page_20_Number" style:display-name="Page Number" style:family="text" style:parent-style-name="WW-Police_20_par_20_défaut"/>
    <style:style style:name="WW-Police_20_par_20_défaut" style:display-name="WW-Police par défaut" style:family="text"/>
    <style:style style:name="WW-RTF_5f_Num_20_2_20_10111111" style:display-name="WW-RTF_Num 2 101111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9111111" style:display-name="WW-RTF_Num 2 91111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8111111" style:display-name="WW-RTF_Num 2 81111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7111111" style:display-name="WW-RTF_Num 2 71111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6111111" style:display-name="WW-RTF_Num 2 61111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5111111" style:display-name="WW-RTF_Num 2 51111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4111111" style:display-name="WW-RTF_Num 2 41111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3111111" style:display-name="WW-RTF_Num 2 31111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2111111" style:display-name="WW-RTF_Num 2 21111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1111111" style:display-name="WW-RTF_Num 2 11111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1011111" style:display-name="WW-RTF_Num 2 10111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911111" style:display-name="WW-RTF_Num 2 9111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811111" style:display-name="WW-RTF_Num 2 8111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711111" style:display-name="WW-RTF_Num 2 7111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611111" style:display-name="WW-RTF_Num 2 6111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511111" style:display-name="WW-RTF_Num 2 5111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411111" style:display-name="WW-RTF_Num 2 4111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311111" style:display-name="WW-RTF_Num 2 3111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211111" style:display-name="WW-RTF_Num 2 2111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111111" style:display-name="WW-RTF_Num 2 1111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fr" style:country-asian="FR" style:font-name-complex="Times" style:font-family-complex="Times, 'Times New Roman'" style:font-family-generic-complex="roman" style:font-pitch-complex="variable" style:font-size-complex="12pt"/>
    </style:style>
    <style:style style:name="WW-RTF_5f_Num_20_2_20_10121" style:display-name="WW-RTF_Num 2 1012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9121" style:display-name="WW-RTF_Num 2 912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8121" style:display-name="WW-RTF_Num 2 812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7121" style:display-name="WW-RTF_Num 2 712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6121" style:display-name="WW-RTF_Num 2 612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5121" style:display-name="WW-RTF_Num 2 512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4121" style:display-name="WW-RTF_Num 2 412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3121" style:display-name="WW-RTF_Num 2 312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2121" style:display-name="WW-RTF_Num 2 212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1121" style:display-name="WW-RTF_Num 2 112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fr" style:country-asian="FR" style:font-name-complex="Times" style:font-family-complex="Times, 'Times New Roman'" style:font-family-generic-complex="roman" style:font-pitch-complex="variable" style:font-size-complex="12pt"/>
    </style:style>
    <style:style style:name="WW-RTF_5f_Num_20_2_20_101111" style:display-name="WW-RTF_Num 2 10111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2_20_91111" style:display-name="WW-RTF_Num 2 9111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2_20_81111" style:display-name="WW-RTF_Num 2 8111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2_20_71111" style:display-name="WW-RTF_Num 2 7111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2_20_61111" style:display-name="WW-RTF_Num 2 6111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2_20_51111" style:display-name="WW-RTF_Num 2 5111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2_20_41111" style:display-name="WW-RTF_Num 2 4111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2_20_31111" style:display-name="WW-RTF_Num 2 3111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2_20_21111" style:display-name="WW-RTF_Num 2 2111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2_20_11111" style:display-name="WW-RTF_Num 2 11111" style:family="text">
      <style:text-properties style:use-window-font-color="true" style:font-name="OpenSymbol" fo:font-family="OpenSymbol, 'Arial Unicode MS'" fo:font-size="12pt" fo:language="fr" fo:country="FR" style:font-name-asian="OpenSymbol" style:font-family-asian="OpenSymbol, 'Arial Unicode MS'" style:language-asian="fr" style:country-asian="FR" style:font-name-complex="OpenSymbol" style:font-family-complex="OpenSymbol, 'Arial Unicode MS'" style:font-size-complex="12pt"/>
    </style:style>
    <style:style style:name="WW-RTF_5f_Num_20_2_20_1012" style:display-name="WW-RTF_Num 2 1012" style:family="text">
      <style:text-properties style:use-window-font-color="true" fo:font-size="12pt" fo:language="fr" fo:country="FR" style:language-asian="zxx" style:country-asian="none" style:font-size-complex="12pt"/>
    </style:style>
    <style:style style:name="WW-RTF_5f_Num_20_2_20_912" style:display-name="WW-RTF_Num 2 912" style:family="text">
      <style:text-properties style:use-window-font-color="true" fo:font-size="12pt" fo:language="fr" fo:country="FR" style:language-asian="zxx" style:country-asian="none" style:font-size-complex="12pt"/>
    </style:style>
    <style:style style:name="WW-RTF_5f_Num_20_2_20_812" style:display-name="WW-RTF_Num 2 812" style:family="text">
      <style:text-properties style:use-window-font-color="true" fo:font-size="12pt" fo:language="fr" fo:country="FR" style:language-asian="zxx" style:country-asian="none" style:font-size-complex="12pt"/>
    </style:style>
    <style:style style:name="WW-RTF_5f_Num_20_2_20_712" style:display-name="WW-RTF_Num 2 712" style:family="text">
      <style:text-properties style:use-window-font-color="true" fo:font-size="12pt" fo:language="fr" fo:country="FR" style:language-asian="zxx" style:country-asian="none" style:font-size-complex="12pt"/>
    </style:style>
    <style:style style:name="WW-RTF_5f_Num_20_2_20_612" style:display-name="WW-RTF_Num 2 612" style:family="text">
      <style:text-properties style:use-window-font-color="true" fo:font-size="12pt" fo:language="fr" fo:country="FR" style:language-asian="zxx" style:country-asian="none" style:font-size-complex="12pt"/>
    </style:style>
    <style:style style:name="WW-RTF_5f_Num_20_2_20_512" style:display-name="WW-RTF_Num 2 512" style:family="text">
      <style:text-properties style:use-window-font-color="true" fo:font-size="12pt" fo:language="fr" fo:country="FR" style:language-asian="zxx" style:country-asian="none" style:font-size-complex="12pt"/>
    </style:style>
    <style:style style:name="WW-RTF_5f_Num_20_2_20_412" style:display-name="WW-RTF_Num 2 412" style:family="text">
      <style:text-properties style:use-window-font-color="true" fo:font-size="12pt" fo:language="fr" fo:country="FR" style:language-asian="zxx" style:country-asian="none" style:font-size-complex="12pt"/>
    </style:style>
    <style:style style:name="WW-RTF_5f_Num_20_2_20_312" style:display-name="WW-RTF_Num 2 312" style:family="text">
      <style:text-properties style:use-window-font-color="true" fo:font-size="12pt" fo:language="fr" fo:country="FR" style:language-asian="zxx" style:country-asian="none" style:font-size-complex="12pt"/>
    </style:style>
    <style:style style:name="WW-RTF_5f_Num_20_2_20_212" style:display-name="WW-RTF_Num 2 212" style:family="text">
      <style:text-properties style:use-window-font-color="true" fo:font-size="12pt" fo:language="fr" fo:country="FR" style:language-asian="zxx" style:country-asian="none" style:font-size-complex="12pt"/>
    </style:style>
    <style:style style:name="WW-RTF_5f_Num_20_2_20_112" style:display-name="WW-RTF_Num 2 112" style:family="text">
      <style:text-properties style:use-window-font-color="true" fo:font-size="12pt" fo:language="fr" fo:country="FR" style:language-asian="fr" style:country-asian="FR" style:font-size-complex="12pt"/>
    </style:style>
    <style:style style:name="WW-RTF_5f_Num_20_2_20_10111" style:display-name="WW-RTF_Num 2 1011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2_20_9111" style:display-name="WW-RTF_Num 2 911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2_20_8111" style:display-name="WW-RTF_Num 2 811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2_20_7111" style:display-name="WW-RTF_Num 2 711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2_20_6111" style:display-name="WW-RTF_Num 2 611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2_20_5111" style:display-name="WW-RTF_Num 2 511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2_20_4111" style:display-name="WW-RTF_Num 2 411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2_20_3111" style:display-name="WW-RTF_Num 2 311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2_20_2111" style:display-name="WW-RTF_Num 2 2111" style:family="text">
      <style:text-properties style:use-window-font-color="true" style:font-name="OpenSymbol" fo:font-family="OpenSymbol, 'Arial Unicode MS'" fo:font-size="12pt" fo:language="fr" fo:country="FR" style:font-name-asian="OpenSymbol" style:font-family-asian="OpenSymbol, 'Arial Unicode MS'" style:language-asian="zxx" style:country-asian="none" style:font-name-complex="OpenSymbol" style:font-family-complex="OpenSymbol, 'Arial Unicode MS'" style:font-size-complex="12pt"/>
    </style:style>
    <style:style style:name="WW-RTF_5f_Num_20_2_20_1111" style:display-name="WW-RTF_Num 2 1111" style:family="text">
      <style:text-properties style:use-window-font-color="true" style:font-name="OpenSymbol" fo:font-family="OpenSymbol, 'Arial Unicode MS'" fo:font-size="12pt" fo:language="fr" fo:country="FR" style:font-name-asian="OpenSymbol" style:font-family-asian="OpenSymbol, 'Arial Unicode MS'" style:language-asian="fr" style:country-asian="FR" style:font-name-complex="OpenSymbol" style:font-family-complex="OpenSymbol, 'Arial Unicode MS'" style:font-size-complex="12pt"/>
    </style:style>
    <style:style style:name="WW-RTF_5f_Num_20_2_20_1011" style:display-name="WW-RTF_Num 2 1011" style:family="text">
      <style:text-properties style:use-window-font-color="true" fo:font-size="12pt" fo:language="fr" fo:country="FR" style:language-asian="zxx" style:country-asian="none" style:font-size-complex="12pt"/>
    </style:style>
    <style:style style:name="WW-RTF_5f_Num_20_2_20_911" style:display-name="WW-RTF_Num 2 911" style:family="text">
      <style:text-properties style:use-window-font-color="true" fo:font-size="12pt" fo:language="fr" fo:country="FR" style:language-asian="zxx" style:country-asian="none" style:font-size-complex="12pt"/>
    </style:style>
    <style:style style:name="WW-RTF_5f_Num_20_2_20_811" style:display-name="WW-RTF_Num 2 811" style:family="text">
      <style:text-properties style:use-window-font-color="true" fo:font-size="12pt" fo:language="fr" fo:country="FR" style:language-asian="zxx" style:country-asian="none" style:font-size-complex="12pt"/>
    </style:style>
    <style:style style:name="WW-RTF_5f_Num_20_2_20_711" style:display-name="WW-RTF_Num 2 711" style:family="text">
      <style:text-properties style:use-window-font-color="true" fo:font-size="12pt" fo:language="fr" fo:country="FR" style:language-asian="zxx" style:country-asian="none" style:font-size-complex="12pt"/>
    </style:style>
    <style:style style:name="WW-RTF_5f_Num_20_2_20_611" style:display-name="WW-RTF_Num 2 611" style:family="text">
      <style:text-properties style:use-window-font-color="true" fo:font-size="12pt" fo:language="fr" fo:country="FR" style:language-asian="zxx" style:country-asian="none" style:font-size-complex="12pt"/>
    </style:style>
    <style:style style:name="WW-RTF_5f_Num_20_2_20_511" style:display-name="WW-RTF_Num 2 511" style:family="text">
      <style:text-properties style:use-window-font-color="true" fo:font-size="12pt" fo:language="fr" fo:country="FR" style:language-asian="zxx" style:country-asian="none" style:font-size-complex="12pt"/>
    </style:style>
    <style:style style:name="WW-RTF_5f_Num_20_2_20_411" style:display-name="WW-RTF_Num 2 411" style:family="text">
      <style:text-properties style:use-window-font-color="true" fo:font-size="12pt" fo:language="fr" fo:country="FR" style:language-asian="zxx" style:country-asian="none" style:font-size-complex="12pt"/>
    </style:style>
    <style:style style:name="WW-RTF_5f_Num_20_2_20_311" style:display-name="WW-RTF_Num 2 311" style:family="text">
      <style:text-properties style:use-window-font-color="true" fo:font-size="12pt" fo:language="fr" fo:country="FR" style:language-asian="zxx" style:country-asian="none" style:font-size-complex="12pt"/>
    </style:style>
    <style:style style:name="WW-RTF_5f_Num_20_2_20_211" style:display-name="WW-RTF_Num 2 211" style:family="text">
      <style:text-properties style:use-window-font-color="true" fo:font-size="12pt" fo:language="fr" fo:country="FR" style:language-asian="zxx" style:country-asian="none" style:font-size-complex="12pt"/>
    </style:style>
    <style:style style:name="WW-RTF_5f_Num_20_2_20_111" style:display-name="WW-RTF_Num 2 111" style:family="text">
      <style:text-properties style:use-window-font-color="true" fo:font-size="12pt" fo:language="fr" fo:country="FR" style:language-asian="fr" style:country-asian="FR" style:font-size-complex="12pt"/>
    </style:style>
    <style:style style:name="WW-RTF_5f_Num_20_2_20_101" style:display-name="WW-RTF_Num 2 10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91" style:display-name="WW-RTF_Num 2 9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81" style:display-name="WW-RTF_Num 2 8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71" style:display-name="WW-RTF_Num 2 7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61" style:display-name="WW-RTF_Num 2 6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51" style:display-name="WW-RTF_Num 2 5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41" style:display-name="WW-RTF_Num 2 4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31" style:display-name="WW-RTF_Num 2 3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21" style:display-name="WW-RTF_Num 2 2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zxx" style:country-asian="none" style:font-name-complex="Times" style:font-family-complex="Times, 'Times New Roman'" style:font-family-generic-complex="roman" style:font-pitch-complex="variable" style:font-size-complex="12pt"/>
    </style:style>
    <style:style style:name="WW-RTF_5f_Num_20_2_20_11" style:display-name="WW-RTF_Num 2 11" style:family="text">
      <style:text-properties style:font-name="Times" fo:font-family="Times, 'Times New Roman'" style:font-family-generic="roman" style:font-pitch="variable" fo:font-size="12pt" fo:language="fr" fo:country="FR" style:font-name-asian="Times" style:font-family-asian="Times, 'Times New Roman'" style:font-family-generic-asian="roman" style:font-pitch-asian="variable" style:language-asian="fr" style:country-asian="FR" style:font-name-complex="Times" style:font-family-complex="Times, 'Times New Roman'" style:font-family-generic-complex="roman" style:font-pitch-complex="variable" style:font-size-complex="12pt"/>
    </style:style>
    <style:style style:name="WW-RTF_5f_Num_20_2_20_10" style:display-name="WW-RTF_Num 2 10" style:family="text">
      <style:text-properties style:use-window-font-color="true" fo:font-size="12pt" fo:language="fr" fo:country="FR" style:language-asian="zxx" style:country-asian="none" style:font-size-complex="12pt"/>
    </style:style>
    <style:style style:name="WW-RTF_5f_Num_20_2_20_9" style:display-name="WW-RTF_Num 2 9" style:family="text">
      <style:text-properties style:use-window-font-color="true" fo:font-size="12pt" fo:language="fr" fo:country="FR" style:language-asian="zxx" style:country-asian="none" style:font-size-complex="12pt"/>
    </style:style>
    <style:style style:name="WW-RTF_5f_Num_20_2_20_8" style:display-name="WW-RTF_Num 2 8" style:family="text">
      <style:text-properties style:use-window-font-color="true" fo:font-size="12pt" fo:language="fr" fo:country="FR" style:language-asian="zxx" style:country-asian="none" style:font-size-complex="12pt"/>
    </style:style>
    <style:style style:name="WW-RTF_5f_Num_20_2_20_7" style:display-name="WW-RTF_Num 2 7" style:family="text">
      <style:text-properties style:use-window-font-color="true" fo:font-size="12pt" fo:language="fr" fo:country="FR" style:language-asian="zxx" style:country-asian="none" style:font-size-complex="12pt"/>
    </style:style>
    <style:style style:name="WW-RTF_5f_Num_20_2_20_6" style:display-name="WW-RTF_Num 2 6" style:family="text">
      <style:text-properties style:use-window-font-color="true" fo:font-size="12pt" fo:language="fr" fo:country="FR" style:language-asian="zxx" style:country-asian="none" style:font-size-complex="12pt"/>
    </style:style>
    <style:style style:name="WW-RTF_5f_Num_20_2_20_5" style:display-name="WW-RTF_Num 2 5" style:family="text">
      <style:text-properties style:use-window-font-color="true" fo:font-size="12pt" fo:language="fr" fo:country="FR" style:language-asian="zxx" style:country-asian="none" style:font-size-complex="12pt"/>
    </style:style>
    <style:style style:name="WW-RTF_5f_Num_20_2_20_4" style:display-name="WW-RTF_Num 2 4" style:family="text">
      <style:text-properties style:use-window-font-color="true" fo:font-size="12pt" fo:language="fr" fo:country="FR" style:language-asian="zxx" style:country-asian="none" style:font-size-complex="12pt"/>
    </style:style>
    <style:style style:name="WW-RTF_5f_Num_20_2_20_3" style:display-name="WW-RTF_Num 2 3" style:family="text">
      <style:text-properties style:use-window-font-color="true" fo:font-size="12pt" fo:language="fr" fo:country="FR" style:language-asian="zxx" style:country-asian="none" style:font-size-complex="12pt"/>
    </style:style>
    <style:style style:name="WW-RTF_5f_Num_20_2_20_2" style:display-name="WW-RTF_Num 2 2" style:family="text">
      <style:text-properties style:use-window-font-color="true" fo:font-size="12pt" fo:language="fr" fo:country="FR" style:language-asian="zxx" style:country-asian="none" style:font-size-complex="12pt"/>
    </style:style>
    <style:style style:name="WW-RTF_5f_Num_20_2_20_1" style:display-name="WW-RTF_Num 2 1" style:family="text">
      <style:text-properties style:use-window-font-color="true" fo:font-size="12pt" fo:language="fr" fo:country="FR" style:language-asian="fr" style:country-asian="FR" style:font-size-complex="12pt"/>
    </style:style>
    <style:style style:name="Caption_20_characters" style:display-name="Caption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min-label-width="0.635cm"/>
        <style:text-properties style:font-name="OpenSymbol"/>
      </text:list-level-style-bullet>
      <text:list-level-style-bullet text:level="2" text:style-name="RTF_5f_Num_20_2_20_2" text:bullet-char="◦">
        <style:list-level-properties text:space-before="0.635cm" text:min-label-width="0.635cm"/>
        <style:text-properties style:font-name="OpenSymbol"/>
      </text:list-level-style-bullet>
      <text:list-level-style-bullet text:level="3" text:style-name="RTF_5f_Num_20_2_20_3" text:bullet-char="▪">
        <style:list-level-properties text:space-before="1.27cm" text:min-label-width="0.635cm"/>
        <style:text-properties style:font-name="OpenSymbol"/>
      </text:list-level-style-bullet>
      <text:list-level-style-bullet text:level="4" text:style-name="RTF_5f_Num_20_2_20_4" text:bullet-char="•">
        <style:list-level-properties text:space-before="1.905cm" text:min-label-width="0.635cm"/>
        <style:text-properties style:font-name="OpenSymbol"/>
      </text:list-level-style-bullet>
      <text:list-level-style-bullet text:level="5" text:style-name="RTF_5f_Num_20_2_20_5" text:bullet-char="◦">
        <style:list-level-properties text:space-before="2.54cm" text:min-label-width="0.635cm"/>
        <style:text-properties style:font-name="OpenSymbol"/>
      </text:list-level-style-bullet>
      <text:list-level-style-bullet text:level="6" text:style-name="RTF_5f_Num_20_2_20_6" text:bullet-char="▪">
        <style:list-level-properties text:space-before="3.175cm" text:min-label-width="0.635cm"/>
        <style:text-properties style:font-name="OpenSymbol"/>
      </text:list-level-style-bullet>
      <text:list-level-style-bullet text:level="7" text:style-name="RTF_5f_Num_20_2_20_7" text:bullet-char="•">
        <style:list-level-properties text:space-before="3.81cm" text:min-label-width="0.635cm"/>
        <style:text-properties style:font-name="OpenSymbol"/>
      </text:list-level-style-bullet>
      <text:list-level-style-bullet text:level="8" text:style-name="RTF_5f_Num_20_2_20_8" text:bullet-char="◦">
        <style:list-level-properties text:space-before="4.445cm" text:min-label-width="0.635cm"/>
        <style:text-properties style:font-name="OpenSymbol"/>
      </text:list-level-style-bullet>
      <text:list-level-style-bullet text:level="9" text:style-name="RTF_5f_Num_20_2_20_9" text:bullet-char="▪">
        <style:list-level-properties text:space-before="5.08cm" text:min-label-width="0.635cm"/>
        <style:text-properties style:font-name="OpenSymbol"/>
      </text:list-level-style-bullet>
      <text:list-level-style-bullet text:level="10" text:style-name="RTF_5f_Num_20_2_20_10" text:bullet-char="•">
        <style:list-level-properties text:space-before="5.715cm" text:min-label-width="0.635cm"/>
        <style:text-properties style:font-name="OpenSymbol"/>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format="1" text:start-value="3" text:display-levels="2">
        <style:list-level-properties text:space-before="0.635cm" text:min-label-width="0.635cm"/>
      </text:list-level-style-number>
      <text:list-level-style-number text:level="3" text:style-name="RTF_5f_Num_20_3_20_3" style:num-suffix="."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text:style-name="RTF_5f_Num_20_3_20_10" style:num-suffix="." style:num-format="1" text:display-levels="10">
        <style:list-level-properties text:space-before="5.71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fo:font-family="StarSymbol, 'Arial Unicode MS'" style:font-charset="x-symbol"/>
      </text:list-level-style-bullet>
      <text:list-level-style-bullet text:level="2" text:style-name="RTF_5f_Num_20_4_20_2" text:bullet-char="◦">
        <style:list-level-properties text:space-before="0.635cm" text:min-label-width="0.635cm"/>
        <style:text-properties style:font-name="OpenSymbol"/>
      </text:list-level-style-bullet>
      <text:list-level-style-bullet text:level="3" text:style-name="RTF_5f_Num_20_4_20_3" text:bullet-char="▪">
        <style:list-level-properties text:space-before="1.27cm" text:min-label-width="0.635cm"/>
        <style:text-properties style:font-name="OpenSymbol"/>
      </text:list-level-style-bullet>
      <text:list-level-style-bullet text:level="4" text:style-name="RTF_5f_Num_20_4_20_4" text:bullet-char="•">
        <style:list-level-properties text:space-before="1.905cm" text:min-label-width="0.635cm"/>
        <style:text-properties style:font-name="OpenSymbol"/>
      </text:list-level-style-bullet>
      <text:list-level-style-bullet text:level="5" text:style-name="RTF_5f_Num_20_4_20_5" text:bullet-char="◦">
        <style:list-level-properties text:space-before="2.54cm" text:min-label-width="0.635cm"/>
        <style:text-properties style:font-name="OpenSymbol"/>
      </text:list-level-style-bullet>
      <text:list-level-style-bullet text:level="6" text:style-name="RTF_5f_Num_20_4_20_6" text:bullet-char="▪">
        <style:list-level-properties text:space-before="3.175cm" text:min-label-width="0.635cm"/>
        <style:text-properties style:font-name="OpenSymbol"/>
      </text:list-level-style-bullet>
      <text:list-level-style-bullet text:level="7" text:style-name="RTF_5f_Num_20_4_20_7" text:bullet-char="•">
        <style:list-level-properties text:space-before="3.81cm" text:min-label-width="0.635cm"/>
        <style:text-properties style:font-name="OpenSymbol"/>
      </text:list-level-style-bullet>
      <text:list-level-style-bullet text:level="8" text:style-name="RTF_5f_Num_20_4_20_8" text:bullet-char="◦">
        <style:list-level-properties text:space-before="4.445cm" text:min-label-width="0.635cm"/>
        <style:text-properties style:font-name="OpenSymbol"/>
      </text:list-level-style-bullet>
      <text:list-level-style-bullet text:level="9" text:style-name="RTF_5f_Num_20_4_20_9" text:bullet-char="▪">
        <style:list-level-properties text:space-before="5.08cm" text:min-label-width="0.635cm"/>
        <style:text-properties style:font-name="OpenSymbol"/>
      </text:list-level-style-bullet>
      <text:list-level-style-bullet text:level="10" text:style-name="RTF_5f_Num_20_4_20_10" text:bullet-char="•">
        <style:list-level-properties text:space-before="5.715cm" text:min-label-width="0.635cm"/>
        <style:text-properties style:font-name="OpenSymbol"/>
      </text:list-level-style-bullet>
    </text:list-style>
    <text:list-style style:name="RTF_5f_Num_20_5" style:display-name="RTF_Num 5">
      <text:list-level-style-bullet text:level="1" text:style-name="RTF_5f_Num_20_5_20_1" text:bullet-char="✔">
        <style:list-level-properties text:min-label-width="0.635cm"/>
        <style:text-properties fo:font-family="StarSymbol, 'Arial Unicode MS'" style:font-charset="x-symbol"/>
      </text:list-level-style-bullet>
      <text:list-level-style-bullet text:level="2" text:style-name="RTF_5f_Num_20_5_20_2" text:bullet-char="✔">
        <style:list-level-properties text:space-before="0.635cm" text:min-label-width="0.635cm"/>
        <style:text-properties fo:font-family="StarSymbol, 'Arial Unicode MS'" style:font-charset="x-symbol"/>
      </text:list-level-style-bullet>
      <text:list-level-style-bullet text:level="3" text:style-name="RTF_5f_Num_20_5_20_3" text:bullet-char="✔">
        <style:list-level-properties text:space-before="1.27cm" text:min-label-width="0.635cm"/>
        <style:text-properties fo:font-family="StarSymbol, 'Arial Unicode MS'" style:font-charset="x-symbol"/>
      </text:list-level-style-bullet>
      <text:list-level-style-bullet text:level="4" text:style-name="RTF_5f_Num_20_5_20_4" text:bullet-char="✔">
        <style:list-level-properties text:space-before="1.905cm" text:min-label-width="0.635cm"/>
        <style:text-properties fo:font-family="StarSymbol, 'Arial Unicode MS'" style:font-charset="x-symbol"/>
      </text:list-level-style-bullet>
      <text:list-level-style-bullet text:level="5" text:style-name="RTF_5f_Num_20_5_20_5" text:bullet-char="✔">
        <style:list-level-properties text:space-before="2.54cm" text:min-label-width="0.635cm"/>
        <style:text-properties fo:font-family="StarSymbol, 'Arial Unicode MS'" style:font-charset="x-symbol"/>
      </text:list-level-style-bullet>
      <text:list-level-style-bullet text:level="6" text:style-name="RTF_5f_Num_20_5_20_6" text:bullet-char="✔">
        <style:list-level-properties text:space-before="3.175cm" text:min-label-width="0.635cm"/>
        <style:text-properties fo:font-family="StarSymbol, 'Arial Unicode MS'" style:font-charset="x-symbol"/>
      </text:list-level-style-bullet>
      <text:list-level-style-bullet text:level="7" text:style-name="RTF_5f_Num_20_5_20_7" text:bullet-char="✔">
        <style:list-level-properties text:space-before="3.81cm" text:min-label-width="0.635cm"/>
        <style:text-properties fo:font-family="StarSymbol, 'Arial Unicode MS'" style:font-charset="x-symbol"/>
      </text:list-level-style-bullet>
      <text:list-level-style-bullet text:level="8" text:style-name="RTF_5f_Num_20_5_20_8" text:bullet-char="✔">
        <style:list-level-properties text:space-before="4.445cm" text:min-label-width="0.635cm"/>
        <style:text-properties fo:font-family="StarSymbol, 'Arial Unicode MS'" style:font-charset="x-symbol"/>
      </text:list-level-style-bullet>
      <text:list-level-style-bullet text:level="9" text:style-name="RTF_5f_Num_20_5_20_9" text:bullet-char="✔">
        <style:list-level-properties text:space-before="5.08cm" text:min-label-width="0.635cm"/>
        <style:text-properties fo:font-family="StarSymbol, 'Arial Unicode MS'" style:font-charset="x-symbol"/>
      </text:list-level-style-bullet>
      <text:list-level-style-bullet text:level="10" text:style-name="RTF_5f_Num_20_5_20_10" text:bullet-char="✔">
        <style:list-level-properties text:space-before="5.715cm" text:min-label-width="0.635cm"/>
        <style:text-properties fo:font-family="StarSymbol, 'Arial Unicode MS'" style:font-charset="x-symbol"/>
      </text:list-level-style-bullet>
    </text:list-style>
    <text:list-style style:name="RTF_5f_Num_20_6" style:display-name="RTF_Num 6">
      <text:list-level-style-bullet text:level="1" text:style-name="RTF_5f_Num_20_6_20_1" text:bullet-char="✔">
        <style:list-level-properties text:min-label-width="0.635cm"/>
        <style:text-properties fo:font-family="StarSymbol, 'Arial Unicode MS'" style:font-charset="x-symbol"/>
      </text:list-level-style-bullet>
      <text:list-level-style-bullet text:level="2" text:style-name="RTF_5f_Num_20_6_20_2" text:bullet-char="✔">
        <style:list-level-properties text:space-before="0.635cm" text:min-label-width="0.635cm"/>
        <style:text-properties fo:font-family="StarSymbol, 'Arial Unicode MS'" style:font-charset="x-symbol"/>
      </text:list-level-style-bullet>
      <text:list-level-style-bullet text:level="3" text:style-name="RTF_5f_Num_20_6_20_3" text:bullet-char="✔">
        <style:list-level-properties text:space-before="1.27cm" text:min-label-width="0.635cm"/>
        <style:text-properties fo:font-family="StarSymbol, 'Arial Unicode MS'" style:font-charset="x-symbol"/>
      </text:list-level-style-bullet>
      <text:list-level-style-bullet text:level="4" text:style-name="RTF_5f_Num_20_6_20_4" text:bullet-char="✔">
        <style:list-level-properties text:space-before="1.905cm" text:min-label-width="0.635cm"/>
        <style:text-properties fo:font-family="StarSymbol, 'Arial Unicode MS'" style:font-charset="x-symbol"/>
      </text:list-level-style-bullet>
      <text:list-level-style-bullet text:level="5" text:style-name="RTF_5f_Num_20_6_20_5" text:bullet-char="✔">
        <style:list-level-properties text:space-before="2.54cm" text:min-label-width="0.635cm"/>
        <style:text-properties fo:font-family="StarSymbol, 'Arial Unicode MS'" style:font-charset="x-symbol"/>
      </text:list-level-style-bullet>
      <text:list-level-style-bullet text:level="6" text:style-name="RTF_5f_Num_20_6_20_6" text:bullet-char="✔">
        <style:list-level-properties text:space-before="3.175cm" text:min-label-width="0.635cm"/>
        <style:text-properties fo:font-family="StarSymbol, 'Arial Unicode MS'" style:font-charset="x-symbol"/>
      </text:list-level-style-bullet>
      <text:list-level-style-bullet text:level="7" text:style-name="RTF_5f_Num_20_6_20_7" text:bullet-char="✔">
        <style:list-level-properties text:space-before="3.81cm" text:min-label-width="0.635cm"/>
        <style:text-properties fo:font-family="StarSymbol, 'Arial Unicode MS'" style:font-charset="x-symbol"/>
      </text:list-level-style-bullet>
      <text:list-level-style-bullet text:level="8" text:style-name="RTF_5f_Num_20_6_20_8" text:bullet-char="✔">
        <style:list-level-properties text:space-before="4.445cm" text:min-label-width="0.635cm"/>
        <style:text-properties fo:font-family="StarSymbol, 'Arial Unicode MS'" style:font-charset="x-symbol"/>
      </text:list-level-style-bullet>
      <text:list-level-style-bullet text:level="9" text:style-name="RTF_5f_Num_20_6_20_9" text:bullet-char="✔">
        <style:list-level-properties text:space-before="5.08cm" text:min-label-width="0.635cm"/>
        <style:text-properties fo:font-family="StarSymbol, 'Arial Unicode MS'" style:font-charset="x-symbol"/>
      </text:list-level-style-bullet>
      <text:list-level-style-bullet text:level="10" text:style-name="RTF_5f_Num_20_6_20_10" text:bullet-char="✔">
        <style:list-level-properties text:space-before="5.715cm" text:min-label-width="0.635cm"/>
        <style:text-properties fo:font-family="StarSymbol, 'Arial Unicode MS'" style:font-charset="x-symbol"/>
      </text:list-level-style-bullet>
    </text:list-style>
    <text:list-style style:name="RTF_5f_Num_20_7" style:display-name="RTF_Num 7">
      <text:list-level-style-bullet text:level="1" text:style-name="RTF_5f_Num_20_7_20_1" text:bullet-char="✔">
        <style:list-level-properties text:min-label-width="0.635cm"/>
        <style:text-properties fo:font-family="StarSymbol, 'Arial Unicode MS'" style:font-charset="x-symbol"/>
      </text:list-level-style-bullet>
      <text:list-level-style-bullet text:level="2" text:style-name="RTF_5f_Num_20_7_20_2" text:bullet-char="✔">
        <style:list-level-properties text:space-before="0.635cm" text:min-label-width="0.635cm"/>
        <style:text-properties fo:font-family="StarSymbol, 'Arial Unicode MS'" style:font-charset="x-symbol"/>
      </text:list-level-style-bullet>
      <text:list-level-style-bullet text:level="3" text:style-name="RTF_5f_Num_20_7_20_3" text:bullet-char="✔">
        <style:list-level-properties text:space-before="1.27cm" text:min-label-width="0.635cm"/>
        <style:text-properties fo:font-family="StarSymbol, 'Arial Unicode MS'" style:font-charset="x-symbol"/>
      </text:list-level-style-bullet>
      <text:list-level-style-bullet text:level="4" text:style-name="RTF_5f_Num_20_7_20_4" text:bullet-char="✔">
        <style:list-level-properties text:space-before="1.905cm" text:min-label-width="0.635cm"/>
        <style:text-properties fo:font-family="StarSymbol, 'Arial Unicode MS'" style:font-charset="x-symbol"/>
      </text:list-level-style-bullet>
      <text:list-level-style-bullet text:level="5" text:style-name="RTF_5f_Num_20_7_20_5" text:bullet-char="✔">
        <style:list-level-properties text:space-before="2.54cm" text:min-label-width="0.635cm"/>
        <style:text-properties fo:font-family="StarSymbol, 'Arial Unicode MS'" style:font-charset="x-symbol"/>
      </text:list-level-style-bullet>
      <text:list-level-style-bullet text:level="6" text:style-name="RTF_5f_Num_20_7_20_6" text:bullet-char="✔">
        <style:list-level-properties text:space-before="3.175cm" text:min-label-width="0.635cm"/>
        <style:text-properties fo:font-family="StarSymbol, 'Arial Unicode MS'" style:font-charset="x-symbol"/>
      </text:list-level-style-bullet>
      <text:list-level-style-bullet text:level="7" text:style-name="RTF_5f_Num_20_7_20_7" text:bullet-char="✔">
        <style:list-level-properties text:space-before="3.81cm" text:min-label-width="0.635cm"/>
        <style:text-properties fo:font-family="StarSymbol, 'Arial Unicode MS'" style:font-charset="x-symbol"/>
      </text:list-level-style-bullet>
      <text:list-level-style-bullet text:level="8" text:style-name="RTF_5f_Num_20_7_20_8" text:bullet-char="✔">
        <style:list-level-properties text:space-before="4.445cm" text:min-label-width="0.635cm"/>
        <style:text-properties fo:font-family="StarSymbol, 'Arial Unicode MS'" style:font-charset="x-symbol"/>
      </text:list-level-style-bullet>
      <text:list-level-style-bullet text:level="9" text:style-name="RTF_5f_Num_20_7_20_9" text:bullet-char="✔">
        <style:list-level-properties text:space-before="5.08cm" text:min-label-width="0.635cm"/>
        <style:text-properties fo:font-family="StarSymbol, 'Arial Unicode MS'" style:font-charset="x-symbol"/>
      </text:list-level-style-bullet>
      <text:list-level-style-bullet text:level="10" text:style-name="RTF_5f_Num_20_7_20_10" text:bullet-char="✔">
        <style:list-level-properties text:space-before="5.715cm" text:min-label-width="0.635cm"/>
        <style:text-properties fo:font-family="StarSymbol, 'Arial Unicode MS'" style:font-charset="x-symbol"/>
      </text:list-level-style-bullet>
    </text:list-style>
    <text:list-style style:name="RTF_5f_Num_20_8" style:display-name="RTF_Num 8">
      <text:list-level-style-bullet text:level="1" text:style-name="RTF_5f_Num_20_8_20_1" text:bullet-char="•">
        <style:list-level-properties text:min-label-width="0.635cm"/>
        <style:text-properties style:font-name="OpenSymbol"/>
      </text:list-level-style-bullet>
      <text:list-level-style-bullet text:level="2" text:style-name="RTF_5f_Num_20_8_20_2" text:bullet-char="◦">
        <style:list-level-properties text:space-before="0.635cm" text:min-label-width="0.635cm"/>
        <style:text-properties style:font-name="OpenSymbol"/>
      </text:list-level-style-bullet>
      <text:list-level-style-bullet text:level="3" text:style-name="RTF_5f_Num_20_8_20_3" text:bullet-char="▪">
        <style:list-level-properties text:space-before="1.27cm" text:min-label-width="0.635cm"/>
        <style:text-properties style:font-name="OpenSymbol"/>
      </text:list-level-style-bullet>
      <text:list-level-style-bullet text:level="4" text:style-name="RTF_5f_Num_20_8_20_4" text:bullet-char="•">
        <style:list-level-properties text:space-before="1.905cm" text:min-label-width="0.635cm"/>
        <style:text-properties style:font-name="OpenSymbol"/>
      </text:list-level-style-bullet>
      <text:list-level-style-bullet text:level="5" text:style-name="RTF_5f_Num_20_8_20_5" text:bullet-char="◦">
        <style:list-level-properties text:space-before="2.54cm" text:min-label-width="0.635cm"/>
        <style:text-properties style:font-name="OpenSymbol"/>
      </text:list-level-style-bullet>
      <text:list-level-style-bullet text:level="6" text:style-name="RTF_5f_Num_20_8_20_6" text:bullet-char="▪">
        <style:list-level-properties text:space-before="3.175cm" text:min-label-width="0.635cm"/>
        <style:text-properties style:font-name="OpenSymbol"/>
      </text:list-level-style-bullet>
      <text:list-level-style-bullet text:level="7" text:style-name="RTF_5f_Num_20_8_20_7" text:bullet-char="•">
        <style:list-level-properties text:space-before="3.81cm" text:min-label-width="0.635cm"/>
        <style:text-properties style:font-name="OpenSymbol"/>
      </text:list-level-style-bullet>
      <text:list-level-style-bullet text:level="8" text:style-name="RTF_5f_Num_20_8_20_8" text:bullet-char="◦">
        <style:list-level-properties text:space-before="4.445cm" text:min-label-width="0.635cm"/>
        <style:text-properties style:font-name="OpenSymbol"/>
      </text:list-level-style-bullet>
      <text:list-level-style-bullet text:level="9" text:style-name="RTF_5f_Num_20_8_20_9" text:bullet-char="▪">
        <style:list-level-properties text:space-before="5.08cm" text:min-label-width="0.635cm"/>
        <style:text-properties style:font-name="OpenSymbol"/>
      </text:list-level-style-bullet>
      <text:list-level-style-bullet text:level="10" text:style-name="RTF_5f_Num_20_8_20_10" text:bullet-char="•">
        <style:list-level-properties text:space-before="5.715cm" text:min-label-width="0.635cm"/>
        <style:text-properties style:font-name="OpenSymbol"/>
      </text:list-level-style-bullet>
    </text:list-style>
    <text:list-style style:name="RTF_5f_Num_20_9" style:display-name="RTF_Num 9">
      <text:list-level-style-number text:level="1" text:style-name="RTF_5f_Num_20_9_20_1" style:num-suffix="." style:num-format="1">
        <style:list-level-properties text:min-label-width="0.635cm"/>
      </text:list-level-style-number>
      <text:list-level-style-number text:level="2" text:style-name="RTF_5f_Num_20_9_20_2" style:num-suffix="." style:num-format="1" text:start-value="2" text:display-levels="2">
        <style:list-level-properties text:space-before="0.635cm" text:min-label-width="0.635cm"/>
      </text:list-level-style-number>
      <text:list-level-style-number text:level="3" text:style-name="RTF_5f_Num_20_9_20_3" style:num-suffix="." style:num-format="1" text:start-value="2" text:display-levels="3">
        <style:list-level-properties text:space-before="1.27cm" text:min-label-width="0.635cm"/>
      </text:list-level-style-number>
      <text:list-level-style-number text:level="4" text:style-name="RTF_5f_Num_20_9_20_4" style:num-suffix="." style:num-format="1" text:display-levels="4">
        <style:list-level-properties text:space-before="1.905cm" text:min-label-width="0.635cm"/>
      </text:list-level-style-number>
      <text:list-level-style-number text:level="5" text:style-name="RTF_5f_Num_20_9_20_5" style:num-suffix="." style:num-format="1" text:display-levels="5">
        <style:list-level-properties text:space-before="2.54cm" text:min-label-width="0.635cm"/>
      </text:list-level-style-number>
      <text:list-level-style-number text:level="6" text:style-name="RTF_5f_Num_20_9_20_6" style:num-suffix="." style:num-format="1" text:display-levels="6">
        <style:list-level-properties text:space-before="3.175cm" text:min-label-width="0.635cm"/>
      </text:list-level-style-number>
      <text:list-level-style-number text:level="7" text:style-name="RTF_5f_Num_20_9_20_7" style:num-suffix="." style:num-format="1" text:display-levels="7">
        <style:list-level-properties text:space-before="3.81cm" text:min-label-width="0.635cm"/>
      </text:list-level-style-number>
      <text:list-level-style-number text:level="8" text:style-name="RTF_5f_Num_20_9_20_8" style:num-suffix="." style:num-format="1" text:display-levels="8">
        <style:list-level-properties text:space-before="4.445cm" text:min-label-width="0.635cm"/>
      </text:list-level-style-number>
      <text:list-level-style-number text:level="9" text:style-name="RTF_5f_Num_20_9_20_9" style:num-suffix="." style:num-format="1" text:display-levels="9">
        <style:list-level-properties text:space-before="5.08cm" text:min-label-width="0.635cm"/>
      </text:list-level-style-number>
      <text:list-level-style-number text:level="10" text:style-name="RTF_5f_Num_20_9_20_10" style:num-suffix="." style:num-format="1" text:display-levels="10">
        <style:list-level-properties text:space-before="5.715cm" text:min-label-width="0.635cm"/>
      </text:list-level-style-number>
    </text:list-style>
    <text:list-style style:name="RTF_5f_Num_20_37" style:display-name="RTF_Num 37">
      <text:list-level-style-bullet text:level="1" text:style-name="RTF_5f_Num_20_5_20_1" text:bullet-char="">
        <style:list-level-properties text:space-before="0.635cm" text:min-label-width="0.635cm"/>
        <style:text-properties style:font-name="Wingdings"/>
      </text:list-level-style-bullet>
      <text:list-level-style-bullet text:level="2" text:style-name="RTF_5f_Num_20_5_20_2" text:bullet-char="o">
        <style:list-level-properties text:space-before="1.905cm" text:min-label-width="0.635cm"/>
        <style:text-properties style:font-name="Courier New"/>
      </text:list-level-style-bullet>
      <text:list-level-style-bullet text:level="3" text:style-name="RTF_5f_Num_20_5_20_3" text:bullet-char="">
        <style:list-level-properties text:space-before="3.175cm" text:min-label-width="0.635cm"/>
        <style:text-properties style:font-name="Wingdings"/>
      </text:list-level-style-bullet>
      <text:list-level-style-bullet text:level="4" text:style-name="RTF_5f_Num_20_5_20_4" text:bullet-char="">
        <style:list-level-properties text:space-before="4.445cm" text:min-label-width="0.635cm"/>
        <style:text-properties style:font-name="Symbol"/>
      </text:list-level-style-bullet>
      <text:list-level-style-bullet text:level="5" text:style-name="RTF_5f_Num_20_5_20_5" text:bullet-char="o">
        <style:list-level-properties text:space-before="5.715cm" text:min-label-width="0.635cm"/>
        <style:text-properties style:font-name="Courier New"/>
      </text:list-level-style-bullet>
      <text:list-level-style-bullet text:level="6" text:style-name="RTF_5f_Num_20_5_20_6" text:bullet-char="">
        <style:list-level-properties text:space-before="6.985cm" text:min-label-width="0.635cm"/>
        <style:text-properties style:font-name="Wingdings"/>
      </text:list-level-style-bullet>
      <text:list-level-style-bullet text:level="7" text:style-name="RTF_5f_Num_20_5_20_7" text:bullet-char="">
        <style:list-level-properties text:space-before="8.255cm" text:min-label-width="0.635cm"/>
        <style:text-properties style:font-name="Symbol"/>
      </text:list-level-style-bullet>
      <text:list-level-style-bullet text:level="8" text:style-name="RTF_5f_Num_20_5_20_8" text:bullet-char="o">
        <style:list-level-properties text:space-before="9.525cm" text:min-label-width="0.635cm"/>
        <style:text-properties style:font-name="Courier New"/>
      </text:list-level-style-bullet>
      <text:list-level-style-bullet text:level="9" text:style-name="RTF_5f_Num_20_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8.999cm" style:type="center"/>
          <style:tab-stop style:position="17.999cm" style:type="right"/>
        </style:tab-stops>
      </style:paragraph-properties>
      <style:text-properties style:font-name="Times New Roman1" style:font-name-asian="Times New Roman1" style:font-name-complex="Times New Roman1"/>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ab-stops>
          <style:tab-stop style:position="8.999cm" style:type="center"/>
          <style:tab-stop style:position="18cm" style:type="right"/>
        </style:tab-stops>
      </style:paragraph-properties>
      <style:text-properties style:font-name="Times New Roman1" style:font-name-asian="Times New Roman1" style:font-name-complex="Times New Roman1"/>
    </style:style>
    <style:style style:name="MT1" style:family="text">
      <style:text-properties style:font-name="Arial" fo:font-size="9pt" fo:font-style="normal" fo:font-weight="normal" officeooo:rsid="003ec94d" style:font-size-asian="9pt" style:font-name-complex="Arial" style:font-size-complex="9pt"/>
    </style:style>
    <style:style style:name="MT2" style:family="text">
      <style:text-properties style:font-name="Arial" fo:font-size="9pt" fo:font-style="normal" fo:font-weight="normal" officeooo:rsid="010a954a" style:font-size-asian="9pt" style:font-name-complex="Arial" style:font-size-complex="9pt"/>
    </style:style>
    <style:style style:name="MT3" style:family="text">
      <style:text-properties style:font-name="Arial" fo:font-size="9pt" fo:font-style="normal" fo:font-weight="normal" officeooo:rsid="00497e3a" style:font-size-asian="9pt" style:font-name-complex="Arial" style:font-size-complex="9pt"/>
    </style:style>
    <style:style style:name="MT4" style:family="text">
      <style:text-properties style:font-name="Arial" fo:font-size="9pt" fo:font-style="normal" fo:font-weight="normal" style:font-size-asian="9pt" style:font-name-complex="Arial" style:font-size-complex="9pt"/>
    </style:style>
    <style:style style:name="MT5" style:family="text">
      <style:text-properties style:font-name="Arial" fo:font-size="9pt" fo:font-style="normal" fo:font-weight="normal" officeooo:rsid="000e2389" style:font-size-asian="9pt" style:font-name-complex="Arial" style:font-size-complex="9pt"/>
    </style:style>
    <style:style style:name="MT6" style:family="text">
      <style:text-properties style:font-name="Arial" fo:font-size="9pt" style:font-size-asian="9pt" style:font-name-complex="Arial" style:font-size-complex="9pt"/>
    </style:style>
    <style:style style:name="MT7" style:family="text">
      <style:text-properties style:font-name="Arial" fo:font-size="9pt" fo:font-weight="normal" style:font-size-asian="9pt" style:font-weight-asian="normal" style:font-name-complex="Arial" style:font-size-complex="9pt" style:font-weight-complex="normal"/>
    </style:style>
    <style:page-layout style:name="Mpm1">
      <style:page-layout-properties fo:page-width="20.999cm" fo:page-height="29.7cm" style:num-format="1" style:print-orientation="portrait" fo:margin-top="1.251cm" fo:margin-bottom="0.289cm" fo:margin-left="1.482cm" fo:margin-right="2.496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222cm" fo:margin-left="0cm" fo:margin-right="0cm" fo:margin-bottom="1.124cm" style:dynamic-spacing="true"/>
      </style:header-style>
      <style:footer-style>
        <style:header-footer-properties fo:min-height="1.21cm" fo:margin-left="0cm" fo:margin-right="0cm" fo:margin-top="1.111cm" style:dynamic-spacing="true"/>
      </style:footer-style>
    </style:page-layout>
  </office:automatic-styles>
  <office:master-styles>
    <style:master-page style:name="Standard" style:page-layout-name="Mpm1">
      <style:header>
        <text:p text:style-name="MP1"/>
        <text:p text:style-name="Standard"/>
        <text:p text:style-name="Standard"/>
      </style:header>
      <style:footer>
        <text:p text:style-name="MP2"><text:span text:style-name="MT1">Consultation n°201</text:span><text:span text:style-name="MT2">9</text:span><text:span text:style-name="MT1">_41603_00</text:span><text:span text:style-name="MT2">15</text:span><text:span text:style-name="MT1"> </text:span><text:span text:style-name="MT3">Expertises</text:span><text:span text:style-name="MT4"> </text:span><text:span text:style-name="MT5">de l'état</text:span><text:span text:style-name="MT4"> sanitaire, physiologique et mécanique des arbres <text:s/>de la Ville de Marseille - CCTP - </text:span><text:span text:style-name="MT6"><text:s/>page : </text:span><text:span text:style-name="Page_20_Number"><text:span text:style-name="MT7"><text:page-number text:select-page="current">11</text:page-number></text:span></text:span><text:span text:style-name="Page_20_Number"><text:span text:style-name="MT7">/</text:span></text:span><text:span text:style-name="Page_20_Number"><text:span text:style-name="MT7"><text:page-count>11</text:page-count></text:span></text:span><text:span text:style-name="Page_20_Number"><text:span text:style-name="MT7"> </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IAGNOSTICS PHYTOSANITAIRES DES ARBRES DES ESPACES VERTS</dc:title>
    <meta:initial-creator>vgennaro</meta:initial-creator>
    <meta:creation-date>2009-10-05T08:04:00</meta:creation-date>
    <dc:date>2019-03-13T16:16:37.635000000</dc:date>
    <meta:generator>LibreOffice/5.3.6.1$Windows_x86 LibreOffice_project/686f202eff87ef707079aeb7f485847613344eb7</meta:generator>
    <meta:editing-duration>PT12H34M11S</meta:editing-duration>
    <meta:editing-cycles>211</meta:editing-cycles>
    <meta:document-statistic meta:table-count="0" meta:image-count="1" meta:object-count="0" meta:page-count="11" meta:paragraph-count="214" meta:word-count="3310" meta:character-count="21302" meta:non-whitespace-character-count="18025"/>
  </office:meta>
</office:document-meta>
</file>