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76cm" fo:margin-left="0.037cm" table:align="left"/>
    </style:style>
    <style:style style:name="Tableau1.A" style:family="table-column">
      <style:table-column-properties style:column-width="8.573cm"/>
    </style:style>
    <style:style style:name="Tableau1.B" style:family="table-column">
      <style:table-column-properties style:column-width="8.40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909cm" table:align="right"/>
    </style:style>
    <style:style style:name="Tableau4.A" style:family="table-column">
      <style:table-column-properties style:column-width="7.601cm"/>
    </style:style>
    <style:style style:name="Tableau4.B" style:family="table-column">
      <style:table-column-properties style:column-width="9.308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2.212cm"/>
    </style:style>
    <style:style style:name="P1" style:family="paragraph" style:parent-style-name="Subtitle">
      <style:paragraph-properties fo:text-align="center" style:justify-single-word="false" fo:padding="0.049cm" fo:border="0.06pt solid #000000" style:shadow="none"/>
      <style:text-properties officeooo:paragraph-rsid="001ecc25"/>
    </style:style>
    <style:style style:name="P2" style:family="paragraph" style:parent-style-name="Table_20_Contents">
      <style:text-properties style:font-name="Liberation Serif" fo:font-size="12pt" officeooo:rsid="00202fcd" officeooo:paragraph-rsid="001ecc25" style:font-size-asian="12pt" style:font-size-complex="12pt"/>
    </style:style>
    <style:style style:name="P3" style:family="paragraph" style:parent-style-name="Table_20_Contents">
      <style:text-properties style:font-name="Liberation Serif" fo:font-size="12pt" officeooo:rsid="00202fcd" officeooo:paragraph-rsid="0028d44d" fo:background-color="transparent" style:font-size-asian="12pt" style:font-size-complex="12pt"/>
    </style:style>
    <style:style style:name="P4" style:family="paragraph" style:parent-style-name="Table_20_Contents">
      <style:text-properties style:font-name="Liberation Serif" officeooo:paragraph-rsid="001ecc25"/>
    </style:style>
    <style:style style:name="P5" style:family="paragraph" style:parent-style-name="Standard">
      <style:text-properties fo:font-style="normal" style:text-underline-style="none" fo:font-weight="normal" officeooo:paragraph-rsid="001ecc25" fo:background-color="transparen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rsid="0018dd15" officeooo:paragraph-rsid="001ecc2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weight="bold" officeooo:rsid="0023367e" officeooo:paragraph-rsid="001ecc2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normal" officeooo:rsid="0023367e" officeooo:paragraph-rsid="001ecc25" fo:background-color="#ffffff" style:font-weight-asian="normal" style:font-name-complex="Arial" style:font-weight-complex="normal"/>
    </style:style>
    <style:style style:name="P9" style:family="paragraph" style:parent-style-name="Standard">
      <style:text-properties style:font-name="Liberation Serif" fo:font-size="12pt" fo:font-weight="bold" officeooo:rsid="0018dd15" officeooo:paragraph-rsid="001ecc25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erif" fo:font-size="12pt" fo:font-weight="bold" officeooo:rsid="00296048" officeooo:paragraph-rsid="001f7f63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fo:language="zxx" fo:country="none" fo:font-style="normal" style:text-underline-style="none" fo:font-weight="normal" officeooo:rsid="0018dd15" officeooo:paragraph-rsid="001f01eb" fo:background-color="#ffff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3367e" officeooo:paragraph-rsid="001ecc25" style:font-weight-asian="bold" style:font-weight-complex="bold"/>
    </style:style>
    <style:style style:name="P13" style:family="paragraph" style:parent-style-name="Standard">
      <style:text-properties officeooo:rsid="0018dd15" officeooo:paragraph-rsid="001ecc25"/>
    </style:style>
    <style:style style:name="P14" style:family="paragraph" style:parent-style-name="Standard">
      <style:text-properties fo:color="#000000" style:font-name="Liberation Serif" fo:font-style="normal" style:text-underline-style="none" fo:font-weight="normal" officeooo:paragraph-rsid="001ecc25" fo:background-color="transparent"/>
    </style:style>
    <style:style style:name="P15" style:family="paragraph" style:parent-style-name="Standard">
      <style:text-properties fo:color="#000000" style:font-name="Liberation Serif" fo:font-style="normal" style:text-underline-style="none" fo:font-weight="normal" officeooo:paragraph-rsid="001f01eb" fo:background-color="transparent"/>
    </style:style>
    <style:style style:name="P16" style:family="paragraph" style:parent-style-name="Standard">
      <style:text-properties officeooo:paragraph-rsid="001ecc25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Liberation Serif" fo:font-size="12pt" fo:language="zxx" fo:country="none" fo:font-style="normal" style:text-underline-style="none" fo:font-weight="bold" officeooo:paragraph-rsid="001ecc25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Liberation Serif" fo:font-size="12pt" fo:language="zxx" fo:country="none" fo:font-style="normal" style:text-underline-style="none" fo:font-weight="bold" officeooo:rsid="001b7f69" officeooo:paragraph-rsid="0020ad9e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fo:color="#000000" style:text-outline="false" style:text-line-through-style="none" style:text-line-through-type="none" style:font-name="Liberation Serif" fo:font-size="12pt" fo:letter-spacing="normal" fo:language="zxx" fo:country="none" fo:font-style="normal" fo:text-shadow="none" style:text-underline-style="none" fo:font-weight="normal" officeooo:rsid="0028d44d" officeooo:paragraph-rsid="001f01eb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20" style:family="paragraph" style:parent-style-name="Table_20_Contents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Liberation Serif" fo:font-size="12pt" fo:language="zxx" fo:country="none" fo:font-style="normal" style:text-underline-style="none" officeooo:rsid="00202fcd" officeooo:paragraph-rsid="0028d44d" fo:background-color="transparent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text-outline="false" style:text-line-through-style="none" style:text-line-through-type="none" style:font-name="Liberation Serif" fo:font-size="12pt" fo:letter-spacing="normal" fo:language="zxx" fo:country="none" fo:font-style="normal" fo:text-shadow="none" style:text-underline-style="none" fo:font-weight="normal" officeooo:rsid="002ab64b" officeooo:paragraph-rsid="001f01eb" style:letter-kerning="true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text-outline="false" style:text-line-through-style="none" style:text-line-through-type="none" style:font-name="Liberation Serif" fo:font-size="12pt" fo:letter-spacing="normal" fo:language="zxx" fo:country="none" fo:font-style="normal" fo:text-shadow="none" style:text-underline-style="none" fo:font-weight="normal" officeooo:rsid="0028d44d" officeooo:paragraph-rsid="001f01eb" style:letter-kerning="true" fo:background-color="#ffff00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text-outline="false" style:text-line-through-style="none" style:text-line-through-type="none" style:font-name="Liberation Serif" fo:font-size="12pt" fo:letter-spacing="normal" fo:language="zxx" fo:country="none" fo:font-style="normal" fo:text-shadow="none" style:text-underline-style="none" fo:font-weight="normal" officeooo:rsid="002ab64b" officeooo:paragraph-rsid="001f01eb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text-outline="false" style:text-line-through-style="none" style:text-line-through-type="none" style:font-name="Liberation Serif" fo:font-size="12pt" fo:letter-spacing="normal" fo:language="zxx" fo:country="none" fo:font-style="normal" fo:text-shadow="none" style:text-underline-style="none" fo:font-weight="normal" officeooo:rsid="0028d44d" officeooo:paragraph-rsid="0028d44d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Liberation Serif" fo:font-size="12pt" fo:language="zxx" fo:country="none" fo:font-style="normal" style:text-underline-style="none" officeooo:rsid="0028d44d" officeooo:paragraph-rsid="0020ad9e" fo:background-color="transparent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text-outline="false" style:text-line-through-style="none" style:text-line-through-type="none" style:font-name="Liberation Serif" fo:font-size="12pt" fo:letter-spacing="normal" fo:language="zxx" fo:country="none" fo:font-style="normal" fo:text-shadow="none" style:text-underline-style="none" fo:font-weight="normal" officeooo:rsid="002ab64b" officeooo:paragraph-rsid="0023367e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style:font-name="Liberation Serif" fo:font-size="12pt" fo:language="zxx" fo:country="none" fo:font-style="normal" style:text-underline-style="none" officeooo:rsid="0028d44d" officeooo:paragraph-rsid="0020ad9e" fo:background-color="transparent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text-position="0% 100%" style:font-name="Arial" fo:font-size="18pt" fo:font-weight="bold" officeooo:rsid="01e37d3d" style:font-size-asian="18pt" style:font-weight-asian="bold" style:font-size-complex="18pt" style:font-weight-complex="bold"/>
    </style:style>
    <style:style style:name="T2" style:family="text">
      <style:text-properties style:text-position="0% 100%" style:font-name="Arial" fo:font-size="18pt" fo:font-weight="bold" officeooo:rsid="02d8f690" style:font-size-asian="18pt" style:font-weight-asian="bold" style:font-size-complex="18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3367e"/>
    </style:style>
    <style:style style:name="T5" style:family="text">
      <style:text-properties officeooo:rsid="0023f726"/>
    </style:style>
    <style:style style:name="T6" style:family="text">
      <style:text-properties fo:background-color="#ffffff" loext:char-shading-value="0" style:font-name-complex="Arial"/>
    </style:style>
    <style:style style:name="T7" style:family="text">
      <style:text-properties officeooo:rsid="0022e734"/>
    </style:style>
    <style:style style:name="T8" style:family="text">
      <style:text-properties fo:language="zxx" fo:country="none" fo:font-style="normal" style:text-underline-style="none" fo:background-color="transparent" loext:char-shading-value="0" style:language-asian="zxx" style:country-asian="none" style:language-complex="zxx" style:country-complex="none"/>
    </style:style>
    <style:style style:name="T9" style:family="text">
      <style:text-properties fo:language="zxx" fo:country="none" fo:font-style="normal" style:text-underline-style="none" officeooo:rsid="002ab64b" fo:background-color="transparent" loext:char-shading-value="0" style:language-asian="zxx" style:country-asian="none" style:language-complex="zxx" style:country-complex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ab64b" style:font-weight-asian="normal" style:font-weight-complex="normal"/>
    </style:style>
    <style:style style:name="T12" style:family="text">
      <style:text-properties fo:font-weight="normal" officeooo:rsid="002ab64b" style:font-weight-asian="normal" style:font-weight-complex="normal" fo:background-color="#ffffff"/>
    </style:style>
    <style:style style:name="T13" style:family="text">
      <style:text-properties fo:font-weight="normal" officeooo:rsid="0027f52a" style:font-weight-asian="normal" style:font-weight-complex="normal"/>
    </style:style>
    <style:style style:name="T14" style:family="text">
      <style:text-properties fo:font-weight="normal" officeooo:rsid="002b0aeb" style:font-weight-asian="normal" style:font-weight-complex="normal"/>
    </style:style>
    <style:style style:name="T15" style:family="text">
      <style:text-properties fo:font-weight="normal" officeooo:rsid="00245181" style:font-weight-asian="normal" style:font-weight-complex="normal"/>
    </style:style>
    <style:style style:name="T16" style:family="text">
      <style:text-properties fo:font-weight="normal" officeooo:rsid="00245181" style:font-weight-asian="normal" style:font-weight-complex="normal" fo:background-color="#ffffff"/>
    </style:style>
    <style:style style:name="T17" style:family="text">
      <style:text-properties fo:font-weight="normal" officeooo:rsid="00245181" fo:background-color="#ffff00" loext:char-shading-value="0" style:font-weight-asian="normal" style:font-weight-complex="normal"/>
    </style:style>
    <style:style style:name="T18" style:family="text">
      <style:text-properties fo:color="#000000" style:text-outline="false" style:text-line-through-style="none" style:text-line-through-type="none" fo:letter-spacing="normal" fo:text-shadow="none" fo:font-weight="normal" style:letter-kerning="true" style:font-style-asian="normal" style:font-weight-asian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letter-spacing="normal" fo:text-shadow="none" fo:font-weight="normal" officeooo:rsid="002ab64b" style:letter-kerning="true" style:font-style-asian="normal" style:font-weight-asian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letter-spacing="normal" fo:text-shadow="none" fo:font-weight="normal" officeooo:rsid="002ab64b" style:letter-kerning="true" style:font-style-asian="normal" style:font-weight-asian="normal" style:font-weight-complex="normal" style:text-emphasize="none" fo:background-color="#ffffff"/>
    </style:style>
    <style:style style:name="T21" style:family="text">
      <style:text-properties fo:color="#000000" style:text-outline="false" style:text-line-through-style="none" style:text-line-through-type="none" fo:letter-spacing="normal" fo:text-shadow="none" fo:font-weight="normal" officeooo:rsid="0028d44d" style:letter-kerning="true" style:font-style-asian="normal" style:font-weight-asian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letter-spacing="normal" fo:text-shadow="none" fo:font-weight="normal" officeooo:rsid="00308058" style:letter-kerning="true" style:font-style-asian="normal" style:font-weight-asian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letter-spacing="normal" fo:text-shadow="none" fo:font-weight="normal" officeooo:rsid="00308058" style:letter-kerning="true" style:font-style-asian="normal" style:font-weight-asian="normal" style:font-weight-complex="normal" style:text-emphasize="none" fo:background-color="#ffffff"/>
    </style:style>
    <style:style style:name="T24" style:family="text">
      <style:text-properties fo:color="#000000" style:text-outline="false" style:text-line-through-style="none" style:text-line-through-type="none" fo:letter-spacing="normal" fo:text-shadow="none" fo:font-weight="normal" officeooo:rsid="002d9c7e" style:letter-kerning="true" style:font-style-asian="normal" style:font-weight-asian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etter-spacing="normal" fo:text-shadow="none" fo:font-weight="normal" officeooo:rsid="002d9c7e" style:letter-kerning="true" style:font-style-asian="normal" style:font-weight-asian="normal" style:font-weight-complex="normal" style:text-emphasize="none" fo:background-color="#ffffff"/>
    </style:style>
    <style:style style:name="T26" style:family="text">
      <style:text-properties fo:color="#000000" style:text-outline="false" style:text-line-through-style="none" style:text-line-through-type="none" fo:letter-spacing="normal" fo:text-shadow="none" fo:font-weight="normal" officeooo:rsid="0022e734" style:letter-kerning="true" style:font-style-asian="normal" style:font-weight-asian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letter-spacing="normal" fo:text-shadow="none" fo:font-weight="normal" style:letter-kerning="true" fo:background-color="#ffff00" loext:char-shading-value="0" style:font-style-asian="normal" style:font-weight-asian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letter-spacing="normal" fo:text-shadow="none" fo:font-weight="normal" officeooo:rsid="00308058" style:letter-kerning="true" fo:background-color="#ffff00" loext:char-shading-value="0" style:font-style-asian="normal" style:font-weight-asian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letter-spacing="normal" fo:text-shadow="none" fo:font-weight="normal" officeooo:rsid="002ab64b" style:letter-kerning="true" fo:background-color="#ffff00" loext:char-shading-value="0" style:font-style-asian="normal" style:font-weight-asian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letter-spacing="normal" fo:text-shadow="none" fo:font-weight="normal" officeooo:rsid="002d9c7e" style:letter-kerning="true" fo:background-color="#ffff00" loext:char-shading-value="0" style:font-style-asian="normal" style:font-weight-asian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letter-spacing="normal" fo:text-shadow="none" fo:font-weight="normal" officeooo:rsid="0022e734" style:letter-kerning="true" fo:background-color="#ffff00" loext:char-shading-value="0" style:font-style-asian="normal" style:font-weight-asian="normal" style:font-weight-complex="normal" style:text-emphasize="none"/>
    </style:style>
    <style:style style:name="T32" style:family="text">
      <style:text-properties fo:color="#000000" officeooo:rsid="002d9c7e"/>
    </style:style>
    <style:style style:name="T33" style:family="text">
      <style:text-properties officeooo:rsid="002ab64b"/>
    </style:style>
    <style:style style:name="T34" style:family="text">
      <style:text-properties officeooo:rsid="00216fbd"/>
    </style:style>
    <style:style style:name="T35" style:family="text">
      <style:text-properties officeooo:rsid="002d9c7e"/>
    </style:style>
    <style:style style:name="T36" style:family="text">
      <style:text-properties officeooo:rsid="00296048" fo:background-color="transparent" loext:char-shading-value="0"/>
    </style:style>
    <style:style style:name="T37" style:family="text">
      <style:text-properties officeooo:rsid="001f798b" fo:background-color="transparent" loext:char-shading-value="0"/>
    </style:style>
    <style:style style:name="T38" style:family="text">
      <style:text-properties officeooo:rsid="001f7f63" fo:background-color="transparent" loext:char-shading-value="0"/>
    </style:style>
    <style:style style:name="T39" style:family="text">
      <style:text-properties officeooo:rsid="0028d44d"/>
    </style:style>
    <style:style style:name="T40" style:family="text">
      <style:text-properties officeooo:rsid="001f01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9_41603_0005" text:name="NumeroConsultation"/>
      </text:user-field-decls>
      <text:p text:style-name="P1"><text:span text:style-name="T1">Restauration du parc Corbière </text:span><text:span text:style-name="T2">-</text:span><text:span text:style-name="T1"> 1</text:span><text:span text:style-name="T2">3016</text:span><text:span text:style-name="T1"> Marseille</text:span></text:p>
      <text:p text:style-name="P16"/>
      <text:p text:style-name="P6"><text:span text:style-name="T4">L</text:span><text:span text:style-name="T3">ot </text:span><text:span text:style-name="T4">2</text:span><text:span text:style-name="T3"> : </text:span><text:span text:style-name="T5">Serrurerie : Mise en accessibilité et protection</text:span></text:p>
      <text:p text:style-name="P7">N° de consultation : <text:span text:style-name="T6"><text:user-field-get text:name="NumeroConsultation">2019_41603_0005</text:user-field-get></text:span></text:p>
      <text:p text:style-name="P8"/>
      <text:p text:style-name="P12">Cadre de réponse du mémoire technique</text:p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9"><text:span text:style-name="T3">Sous-critère 1 </text:span>: Adéquation des moyens humains spécifiquement affectés à la bonne exécution du marché : <text:span text:style-name="T7">2</text:span><text:span text:style-name="T9">5</text:span><text:span text:style-name="T8"> points maximum</text:span></text:p>
            <text:p text:style-name="P11"><text:span text:style-name="T8">Le candidat doit fournir la composition de l'équipe affectée aux travaux </text:span><text:span text:style-name="T36">(</text:span><text:span text:style-name="T37">q</text:span><text:span text:style-name="T36">ualifications </text:span><text:span text:style-name="T38">du personnel</text:span><text:span text:style-name="T36">, nature des travaux effectués sur l'opération</text:span><text:span text:style-name="T8">.</text:span></text:p>
            <text:p text:style-name="P18"><text:span text:style-name="T11">Le candidat doit fournir le CV et les expériences d</text:span><text:span text:style-name="T13">u</text:span><text:span text:style-name="T11"> conducteur de travaux </text:span><text:span text:style-name="T13">et du </text:span><text:span text:style-name="T11">chef de chantier </text:span><text:span text:style-name="T16">affectés à l'opération</text:span><text:span text:style-name="T12">. </text:span><text:span text:style-name="T20">Une attention particulière sera portée sur l‘expérience de travaux similaires menée par le conducteur de travaux et le chef de chantier. </text:span><text:span text:style-name="T23">Il devra être fourni, pour </text:span><text:span text:style-name="T20">le conducteur de travaux et le chef de chantier, </text:span><text:span text:style-name="T23">a</text:span><text:span text:style-name="T20">u minimum un exemple d'opération avec description des travaux, montant, organisation du chantier, et </text:span><text:span text:style-name="T25">attestation</text:span><text:span text:style-name="T20"> du maître d'ouvrage.</text:span></text:p>
            <text:p text:style-name="P23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9">Composition de l’équipe affectée au travaux :</text:p>
            <text:p text:style-name="P22"/>
            <text:p text:style-name="P10"><text:span text:style-name="T14">qualifications du personnel</text:span><text:span text:style-name="T10"> <text:s text:c="36"/>nature des travaux effectués</text:span> <text:span text:style-name="T14">sur l’opération</text:span></text:p>
            <text:p text:style-name="P2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eau1.A3" office:value-type="string">
            <text:p text:style-name="P20"><text:span text:style-name="T21">CV et Expériences du</text:span><text:span text:style-name="T19"> conducteur de travaux 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1.A2" office:value-type="string">
            <text:p text:style-name="P3"><text:span text:style-name="T39">CV et Expériences du</text:span> chef de chantier : </text:p>
          </table:table-cell>
        </table:table-row>
        <table:table-row>
          <table:table-cell table:style-name="Tableau1.A3" office:value-type="string">
            <text:p text:style-name="P25"><text:span text:style-name="T26">E</text:span><text:span text:style-name="T18">xemple d'opération </text:span><text:span text:style-name="T22">du conducteur de travaux</text:span><text:span text:style-name="T18"> : description des travaux montant, organisation du chantier, attestation du maître d'ouvrage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1.A2" office:value-type="string">
            <text:p text:style-name="P27"><text:span text:style-name="T26">E</text:span><text:span text:style-name="T18">xemple d'opération </text:span><text:span text:style-name="T22">du chef de chantier</text:span><text:span text:style-name="T18"> : description des travaux montant, organisation du chantier, attestation du maître d'ouvrage</text:span></text:p>
          </table:table-cell>
        </table:table-row>
      </table:table>
      <text:p text:style-name="P16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7">sous-critère <text:span text:style-name="T32">2</text:span>: <text:span text:style-name="T33">Pertinence des matériaux et du process de réalisation</text:span> : <text:span text:style-name="T33">15</text:span> points maximum</text:p>
          </table:table-cell>
          <table:covered-table-cell/>
        </table:table-row>
        <table:table-row>
          <table:table-cell table:style-name="Tableau4.A2" office:value-type="string">
            <text:p text:style-name="P14">la fiche technique des différents matériaux <text:span text:style-name="T33">inox composant les trois types de mains courantes en fonction de la situation littorale du parc.</text:span></text:p>
          </table:table-cell>
          <table:table-cell table:style-name="Tableau4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4.A2" office:value-type="string">
            <text:p text:style-name="P14"><text:span text:style-name="T40">P</text:span>rocess de réalisation depuis la fabrication des les ateliers jusqu'à la pose<text:span text:style-name="T33">.</text:span></text:p>
          </table:table-cell>
          <table:table-cell table:style-name="Tableau4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4.4">
          <table:table-cell table:style-name="Tableau4.A2" office:value-type="string">
            <text:p text:style-name="P14"><text:span text:style-name="T34">U</text:span>n schéma de principe de fixation des mains-courantes sur les ouvrages en béton (murs ou marches d'escalier).</text:p>
          </table:table-cell>
          <table:table-cell table:style-name="Tableau4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4.4">
          <table:table-cell table:style-name="Tableau4.A2" office:value-type="string">
            <text:p text:style-name="P15"><text:span text:style-name="T34">U</text:span>n schéma de principe de fixation des mains-courantes<text:span text:style-name="T35"> sur la roche mère.</text:span></text:p>
          </table:table-cell>
          <table:table-cell table:style-name="Tableau4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 style:master-page-name="">
      <style:paragraph-properties fo:margin-top="0.3cm" fo:margin-bottom="0.3cm" loext:contextual-spacing="false" fo:text-align="start" style:justify-single-word="false" style:page-number="auto" style:shadow="none">
        <style:tab-stops/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11S</meta:editing-duration>
    <meta:editing-cycles>10</meta:editing-cycles>
    <meta:generator>LibreOffice/5.3.6.1$Windows_x86 LibreOffice_project/686f202eff87ef707079aeb7f485847613344eb7</meta:generator>
    <dc:date>2019-07-30T16:21:59.110000000</dc:date>
    <meta:document-statistic meta:table-count="2" meta:image-count="0" meta:object-count="0" meta:page-count="2" meta:paragraph-count="18" meta:word-count="285" meta:character-count="1907" meta:non-whitespace-character-count="1602"/>
    <meta:user-defined meta:name="Info 1"/>
    <meta:user-defined meta:name="Info 2"/>
    <meta:user-defined meta:name="Info 3"/>
    <meta:user-defined meta:name="Info 4"/>
  </office:meta>
</office:document-meta>
</file>