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5F00000162CAE1FA6167F8EB76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Arial" fo:font-size="8pt" fo:font-style="italic" officeooo:paragraph-rsid="004a0fef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start" style:justify-single-word="false" fo:orphans="2" fo:widows="2"/>
      <style:text-properties style:font-name="Arial" fo:font-size="8pt" officeooo:paragraph-rsid="007b8920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ee62b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6b6b6e"/>
    </style:style>
    <style:style style:name="P8" style:family="paragraph" style:parent-style-name="Standard">
      <style:text-properties style:font-name="Arial" fo:font-size="10pt" officeooo:paragraph-rsid="000ee62b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0ee62b" style:font-size-asian="10pt" style:font-name-complex="Arial" style:font-size-complex="10pt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style:font-name="Arial" fo:font-weight="bold" officeooo:paragraph-rsid="0011f7e8" style:font-weight-asian="bold" style:font-weight-complex="bold"/>
    </style:style>
    <style:style style:name="P12" style:family="paragraph" style:parent-style-name="Standard">
      <style:paragraph-properties fo:orphans="2" fo:widows="2"/>
      <style:text-properties style:font-name="Arial" fo:font-weight="bold" officeooo:paragraph-rsid="004b7d60" style:font-weight-asian="bold"/>
    </style:style>
    <style:style style:name="P13" style:family="paragraph" style:parent-style-name="Standard">
      <style:paragraph-properties fo:orphans="2" fo:widows="2"/>
      <style:text-properties style:font-name="Arial" fo:font-weight="bold" officeooo:rsid="00062dd0" style:font-name-asian="Symbol" style:font-weight-asian="bold" style:font-name-complex="Symbol"/>
    </style:style>
    <style:style style:name="P14" style:family="paragraph" style:parent-style-name="Standard">
      <style:text-properties style:font-name="Arial" fo:font-weight="bold" officeooo:rsid="00062dd0" officeooo:paragraph-rsid="004b7d60" style:font-name-asian="Symbol" style:font-weight-asian="bold" style:font-name-complex="Symbol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0fd47d"/>
    </style:style>
    <style:style style:name="P17" style:family="paragraph" style:parent-style-name="Standard">
      <style:paragraph-properties fo:text-align="center" style:justify-single-word="false"/>
      <style:text-properties style:font-name="Arial" officeooo:rsid="00343318" officeooo:paragraph-rsid="00343318"/>
    </style:style>
    <style:style style:name="P18" style:family="paragraph" style:parent-style-name="Standard">
      <style:text-properties style:font-name="Arial" fo:font-size="6pt" fo:font-weight="bold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Arial" fo:font-size="6pt" fo:font-weight="bold" officeooo:rsid="005179f5" fo:background-color="transparent" style:font-size-asian="5.25pt" style:font-weight-asian="bold" style:font-size-complex="6pt" style:font-weight-complex="bold"/>
    </style:style>
    <style:style style:name="P20" style:family="paragraph" style:parent-style-name="Standard">
      <style:text-properties style:font-name="Arial" fo:font-size="6pt" officeooo:paragraph-rsid="0011f7e8" style:font-size-asian="5.25pt" style:font-size-complex="6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Arial" fo:font-size="6pt" style:font-size-asian="5.25pt" style:font-size-complex="6pt"/>
    </style:style>
    <style:style style:name="P22" style:family="paragraph" style:parent-style-name="Standard">
      <style:paragraph-properties fo:orphans="2" fo:widows="2"/>
      <style:text-properties style:font-name="Arial" fo:font-size="14pt" fo:font-weight="bold" officeooo:paragraph-rsid="0007d4aa" style:font-size-asian="14pt" style:font-weight-asian="bold" style:font-size-complex="14pt"/>
    </style:style>
    <style:style style:name="P23" style:family="paragraph" style:parent-style-name="Standard"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11f7e8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086a5a" style:font-size-asian="11pt" style:font-size-complex="11pt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1d5377" style:font-size-asian="11pt" style:font-size-complex="11pt"/>
    </style:style>
    <style:style style:name="P29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57e457" style:font-size-asian="11pt" style:font-size-complex="11pt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5179f5" style:font-size-asian="11pt" style:font-size-complex="11pt"/>
    </style:style>
    <style:style style:name="P31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700184" style:font-size-asian="11pt" style:font-size-complex="11pt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714c38" style:font-size-asian="11pt" style:font-size-complex="11pt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Arial" fo:font-size="11pt" officeooo:rsid="0057e457" officeooo:paragraph-rsid="0057e457" style:font-size-asian="11pt" style:font-size-complex="11pt"/>
    </style:style>
    <style:style style:name="P34" style:family="paragraph" style:parent-style-name="Standard">
      <style:paragraph-properties fo:text-align="justify" style:justify-single-word="false" fo:orphans="2" fo:widows="2"/>
      <style:text-properties style:font-name="Arial" fo:font-size="11pt" officeooo:rsid="0057e457" officeooo:paragraph-rsid="00590e9d" style:font-size-asian="11pt" style:font-size-complex="11pt"/>
    </style:style>
    <style:style style:name="P35" style:family="paragraph" style:parent-style-name="Standard">
      <style:paragraph-properties fo:text-align="justify" style:justify-single-word="false" fo:orphans="2" fo:widows="2"/>
      <style:text-properties style:font-name="Arial" fo:font-size="11pt" officeooo:rsid="0057e457" officeooo:paragraph-rsid="00700184" style:font-size-asian="11pt" style:font-size-complex="11pt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Arial" fo:font-size="11pt" officeooo:rsid="00590e9d" officeooo:paragraph-rsid="00590e9d" style:font-size-asian="11pt" style:font-size-complex="11pt"/>
    </style:style>
    <style:style style:name="P37" style:family="paragraph" style:parent-style-name="Standard">
      <style:paragraph-properties fo:text-align="justify" style:justify-single-word="false" fo:orphans="2" fo:widows="2"/>
      <style:text-properties style:font-name="Arial" fo:font-size="11pt" officeooo:rsid="005287f6" officeooo:paragraph-rsid="00714c38" style:font-size-asian="11pt" style:font-size-complex="11pt"/>
    </style:style>
    <style:style style:name="P38" style:family="paragraph" style:parent-style-name="Standard">
      <style:paragraph-properties fo:text-align="justify" style:justify-single-word="false" fo:orphans="2" fo:widows="2"/>
      <style:text-properties style:font-name="Arial" fo:font-size="11pt" style:text-underline-style="none" style:font-size-asian="11pt" style:font-size-complex="11pt"/>
    </style:style>
    <style:style style:name="P39" style:family="paragraph" style:parent-style-name="Standard">
      <style:paragraph-properties fo:text-align="justify" style:justify-single-word="false" fo:orphans="2" fo:widows="2"/>
      <style:text-properties style:font-name="Arial" fo:font-size="11pt" style:text-underline-style="none" officeooo:paragraph-rsid="00086a5a" style:font-size-asian="11pt" style:font-size-complex="11pt"/>
    </style:style>
    <style:style style:name="P40" style:family="paragraph" style:parent-style-name="Standard">
      <style:paragraph-properties fo:orphans="2" fo:widows="2"/>
      <style:text-properties style:font-name="Arial" fo:font-size="11pt" fo:font-weight="normal" officeooo:paragraph-rsid="004b7d60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 fo:orphans="2" fo:widows="2"/>
      <style:text-properties style:font-name="Arial" fo:font-size="11pt" officeooo:rsid="005179f5" officeooo:paragraph-rsid="005179f5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 fo:orphans="2" fo:widows="2"/>
      <style:text-properties style:font-name="Arial" fo:font-size="11pt" fo:background-color="transparent" style:font-size-asian="11pt" style:font-size-complex="11pt"/>
    </style:style>
    <style:style style:name="P43" style:family="paragraph" style:parent-style-name="Standard">
      <style:paragraph-properties fo:text-align="justify" style:justify-single-word="false" fo:orphans="2" fo:widows="2"/>
      <style:text-properties style:font-name="Arial" fo:font-size="11pt" officeooo:rsid="00086a5a" fo:background-color="transparent" style:font-size-asian="11pt" style:font-size-complex="11pt"/>
    </style:style>
    <style:style style:name="P44" style:family="paragraph" style:parent-style-name="Standard">
      <style:paragraph-properties fo:orphans="2" fo:widows="2"/>
      <style:text-properties style:font-name="Arial"/>
    </style:style>
    <style:style style:name="P45" style:family="paragraph" style:parent-style-name="Standard">
      <style:paragraph-properties fo:text-align="center" style:justify-single-word="false" fo:orphans="2" fo:widows="2"/>
      <style:text-properties fo:font-size="9pt" officeooo:paragraph-rsid="004a0fef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paragraph-rsid="000ee62b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6pt" fo:font-weight="bold" officeooo:rsid="00292eb3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0pt" officeooo:paragraph-rsid="000ee62b" fo:background-color="#ffffff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0pt" officeooo:paragraph-rsid="000ee62b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4b7d60" fo:background-color="transparent" style:font-size-asian="11pt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4b7d60" style:font-size-asian="11pt" style:font-size-complex="11pt"/>
    </style:style>
    <style:style style:name="P53" style:family="paragraph" style:parent-style-name="Standard">
      <style:paragraph-properties fo:margin-left="0.441cm" fo:margin-right="0cm" fo:orphans="2" fo:widows="2" fo:text-indent="-0.441cm" style:auto-text-indent="false"/>
      <style:text-properties style:font-name="Arial"/>
    </style:style>
    <style:style style:name="P54" style:family="paragraph" style:parent-style-name="Standard">
      <style:paragraph-properties fo:margin-left="0.441cm" fo:margin-right="0cm" fo:orphans="2" fo:widows="2" fo:text-indent="-0.441cm" style:auto-text-indent="false"/>
      <style:text-properties style:font-name="Arial" fo:font-weight="bold" style:font-weight-asian="bold"/>
    </style:style>
    <style:style style:name="P55" style:family="paragraph" style:parent-style-name="Standard">
      <style:paragraph-properties fo:margin-left="0.441cm" fo:margin-right="0cm" fo:orphans="2" fo:widows="2" fo:text-indent="-0.441cm" style:auto-text-indent="false"/>
      <style:text-properties style:font-name="Arial" fo:font-weight="bold" officeooo:paragraph-rsid="005287f6" style:font-weight-asian="bold"/>
    </style:style>
    <style:style style:name="P56" style:family="paragraph" style:parent-style-name="Standard">
      <style:paragraph-properties fo:margin-left="0.441cm" fo:margin-right="0cm" fo:text-align="justify" style:justify-single-word="false" fo:orphans="2" fo:widows="2" fo:text-indent="-0.441cm" style:auto-text-indent="false"/>
      <style:text-properties style:font-name="Arial" fo:font-size="11pt" officeooo:rsid="0050accb" officeooo:paragraph-rsid="0050accb" style:font-size-asian="11pt" style:font-size-complex="11pt"/>
    </style:style>
    <style:style style:name="P57" style:family="paragraph" style:parent-style-name="Standard">
      <style:paragraph-properties fo:margin-left="0.441cm" fo:margin-right="0cm" fo:text-align="justify" style:justify-single-word="false" fo:orphans="2" fo:widows="2" fo:text-indent="-0.441cm" style:auto-text-indent="false"/>
      <style:text-properties style:font-name="Arial"/>
    </style:style>
    <style:style style:name="P58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62cm 0.062cm"/>
      <style:text-properties fo:color="#000000" style:font-name="Arial" fo:font-size="16pt" fo:font-weight="bold" officeooo:paragraph-rsid="000ee62b" style:font-size-asian="16pt" style:font-weight-asian="bold" style:font-size-complex="16pt" style:font-weight-complex="bold"/>
    </style:style>
    <style:style style:name="P5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62cm 0.062cm"/>
      <style:text-properties fo:color="#000000" style:font-name="Arial" fo:font-size="16pt" fo:font-weight="bold" officeooo:rsid="000ee62b" officeooo:paragraph-rsid="000ee62b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62cm 0.062cm"/>
      <style:text-properties fo:color="#000000" style:font-name="Arial" fo:font-size="16pt" fo:font-weight="bold" officeooo:rsid="007b8920" officeooo:paragraph-rsid="007b8920" style:font-size-asian="16pt" style:font-weight-asian="bold" style:font-size-complex="16pt" style:font-weight-complex="bold"/>
    </style:style>
    <style:style style:name="P61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0ee62b" fo:background-color="#ffff00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Arial"/>
    </style:style>
    <style:style style:name="P63" style:family="paragraph" style:parent-style-name="Intitule2">
      <style:paragraph-properties fo:padding="0cm" fo:border="none" style:shadow="none"/>
      <style:text-properties style:font-name="Arial" officeooo:paragraph-rsid="000ee62b"/>
    </style:style>
    <style:style style:name="P64" style:family="paragraph" style:parent-style-name="Standard" style:master-page-name="">
      <loext:graphic-properties draw:fill="none"/>
      <style:paragraph-properties fo:margin-left="0.101cm" fo:margin-right="0cm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Arial" fo:font-weight="bold" style:font-weight-asian="bold" fo:hyphenate="false" fo:hyphenation-remain-char-count="2" fo:hyphenation-push-char-count="2"/>
    </style:style>
    <style:style style:name="P65" style:family="paragraph" style:parent-style-name="Text_20_body">
      <style:paragraph-properties fo:text-align="justify" style:justify-single-word="false" fo:keep-together="always" fo:keep-with-next="always" style:vertical-align="middle"/>
      <style:text-properties style:font-name="Arial" fo:font-size="14pt" fo:language="zxx" fo:country="none" officeooo:paragraph-rsid="000ee62b" style:font-size-asian="14pt" style:language-asian="zxx" style:country-asian="none" style:font-name-complex="Arial" style:font-size-complex="14pt" style:language-complex="zxx" style:country-complex="none"/>
    </style:style>
    <style:style style:name="P66" style:family="paragraph" style:parent-style-name="Text_20_body">
      <style:paragraph-properties fo:text-align="justify" style:justify-single-word="false" style:vertical-align="middle"/>
      <style:text-properties style:font-name="Arial" fo:font-size="10.5pt" fo:language="zxx" fo:country="none" officeooo:paragraph-rsid="000ee62b" style:font-size-asian="10.5pt" style:language-asian="zxx" style:country-asian="none" style:font-name-complex="Arial" style:language-complex="zxx" style:country-complex="none"/>
    </style:style>
    <style:style style:name="P67" style:family="paragraph" style:parent-style-name="Text_20_body">
      <style:text-properties style:font-name="Arial" officeooo:paragraph-rsid="000ee62b"/>
    </style:style>
    <style:style style:name="P6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officeooo:rsid="005a39c9"/>
    </style:style>
    <style:style style:name="P70" style:family="paragraph" style:parent-style-name="PA">
      <style:text-properties style:font-name="Arial" officeooo:paragraph-rsid="000ee62b"/>
    </style:style>
    <style:style style:name="P71" style:family="paragraph" style:parent-style-name="Direction">
      <style:text-properties style:font-name="Arial" officeooo:paragraph-rsid="000ee62b"/>
    </style:style>
    <style:style style:name="P72" style:family="paragraph" style:parent-style-name="TypeDocument3">
      <style:text-properties style:font-name="Arial" officeooo:paragraph-rsid="000ee62b" style:font-name-complex="Arial"/>
    </style:style>
    <style:style style:name="P7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officeooo:paragraph-rsid="000ee62b"/>
    </style:style>
    <style:style style:name="P74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officeooo:paragraph-rsid="000ee62b" fo:background-color="transparent"/>
    </style:style>
    <style:style style:name="P7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 style:text-underline-style="solid" style:text-underline-width="auto" style:text-underline-color="font-color" fo:font-weight="bold" officeooo:paragraph-rsid="000ee62b" style:font-weight-asian="bold" style:font-weight-complex="bold"/>
    </style:style>
    <style:style style:name="P7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 officeooo:paragraph-rsid="000ee62b"/>
    </style:style>
    <style:style style:name="P77" style:family="paragraph" style:parent-style-name="Standard" style:master-page-name="Standard">
      <style:paragraph-properties fo:text-align="justify" style:justify-single-word="false" style:page-number="auto"/>
      <style:text-properties style:font-name="Arial" officeooo:paragraph-rsid="000ee62b"/>
    </style:style>
    <style:style style:name="P78" style:family="paragraph" style:parent-style-name="Heading_20_1">
      <style:text-properties style:font-name="Arial" fo:font-size="14pt" fo:font-weight="bold" style:font-size-asian="14pt" style:font-weight-asian="bold" style:font-size-complex="14pt"/>
    </style:style>
    <style:style style:name="P79" style:family="paragraph" style:parent-style-name="Heading_20_1">
      <style:text-properties style:font-name="Arial" fo:font-weight="bold" officeooo:rsid="00062dd0" style:font-name-asian="Symbol" style:font-weight-asian="bold" style:font-name-complex="Symbol"/>
    </style:style>
    <style:style style:name="P80" style:family="paragraph" style:parent-style-name="Heading_20_1">
      <style:text-properties style:font-name="Arial" fo:font-weight="bold" officeooo:rsid="00062dd0" officeooo:paragraph-rsid="004b7d60" style:font-name-asian="Symbol" style:font-weight-asian="bold" style:font-name-complex="Symbol"/>
    </style:style>
    <style:style style:name="P81" style:family="paragraph" style:parent-style-name="Heading_20_1">
      <style:text-properties style:font-name="Arial" officeooo:paragraph-rsid="004b7d60"/>
    </style:style>
    <style:style style:name="P82" style:family="paragraph" style:parent-style-name="Heading_20_1">
      <style:paragraph-properties fo:text-align="start" style:justify-single-word="false" fo:padding="0cm" fo:border="none" style:shadow="none" style:join-border="false"/>
      <style:text-properties fo:color="#000000" style:font-name="Arial" fo:font-size="16pt" fo:font-weight="bold" officeooo:rsid="00292eb3" officeooo:paragraph-rsid="000fd47d" style:font-size-asian="16pt" style:font-weight-asian="bold" style:font-size-complex="16pt" style:font-weight-complex="bold"/>
    </style:style>
    <style:style style:name="T1" style:family="text">
      <style:text-properties officeooo:rsid="004a0fef"/>
    </style:style>
    <style:style style:name="T2" style:family="text">
      <style:text-properties officeooo:rsid="004a0fef" style:font-name-complex="Arial"/>
    </style:style>
    <style:style style:name="T3" style:family="text">
      <style:text-properties fo:font-style="italic" officeooo:rsid="007b8920" style:font-style-asian="italic" style:font-style-complex="italic"/>
    </style:style>
    <style:style style:name="T4" style:family="text">
      <style:text-properties fo:font-style="italic" officeooo:rsid="005b5942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3ec2e6" style:font-weight-asian="bold" style:font-name-complex="Arial" style:font-weight-complex="bold"/>
    </style:style>
    <style:style style:name="T8" style:family="text">
      <style:text-properties fo:font-weight="bold" officeooo:rsid="007b8920" style:font-weight-asian="bold" style:font-name-complex="Arial" style:font-weight-complex="bold"/>
    </style:style>
    <style:style style:name="T9" style:family="text">
      <style:text-properties fo:font-weight="bold" officeooo:rsid="00062dd0" style:font-name-asian="Symbol" style:font-weight-asian="bold" style:font-name-complex="Symbol"/>
    </style:style>
    <style:style style:name="T10" style:family="text">
      <style:text-properties fo:font-weight="bold" officeooo:rsid="0012277b" style:font-name-asian="Symbol" style:font-weight-asian="bold" style:font-name-complex="Symbol"/>
    </style:style>
    <style:style style:name="T11" style:family="text">
      <style:text-properties fo:font-weight="bold" officeooo:rsid="0011e781" style:font-name-asian="Symbol" style:font-weight-asian="bold" style:font-name-complex="Symbol"/>
    </style:style>
    <style:style style:name="T12" style:family="text">
      <style:text-properties fo:font-weight="bold" officeooo:rsid="002a86fb" style:font-name-asian="Symbol" style:font-weight-asian="bold" style:font-name-complex="Symbol"/>
    </style:style>
    <style:style style:name="T13" style:family="text">
      <style:text-properties fo:font-weight="bold" officeooo:rsid="006820de" style:font-name-asian="Symbol" style:font-weight-asian="bold" style:font-name-complex="Symbol"/>
    </style:style>
    <style:style style:name="T14" style:family="text">
      <style:text-properties officeooo:rsid="00071e38"/>
    </style:style>
    <style:style style:name="T15" style:family="text">
      <style:text-properties officeooo:rsid="00086a5a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108619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officeooo:rsid="00108619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5287f6" style:font-name-asian="Times New Roman" style:font-size-asian="14pt" style:font-name-complex="Times New Roman" style:font-size-complex="14pt"/>
    </style:style>
    <style:style style:name="T24" style:family="text">
      <style:text-properties officeooo:rsid="001d5377"/>
    </style:style>
    <style:style style:name="T25" style:family="text">
      <style:text-properties officeooo:rsid="00292eb3"/>
    </style:style>
    <style:style style:name="T26" style:family="text">
      <style:text-properties officeooo:rsid="004b7d60"/>
    </style:style>
    <style:style style:name="T27" style:family="text">
      <style:text-properties officeooo:rsid="0050accb"/>
    </style:style>
    <style:style style:name="T28" style:family="text">
      <style:text-properties officeooo:rsid="005179f5"/>
    </style:style>
    <style:style style:name="T29" style:family="text">
      <style:text-properties style:font-name="Arial"/>
    </style:style>
    <style:style style:name="T30" style:family="text">
      <style:text-properties style:font-name="Arial" officeooo:rsid="005a39c9"/>
    </style:style>
    <style:style style:name="T31" style:family="text">
      <style:text-properties style:font-name="Arial" officeooo:rsid="00679f29"/>
    </style:style>
    <style:style style:name="T32" style:family="text">
      <style:text-properties style:font-name="Arial" officeooo:rsid="0072989a"/>
    </style:style>
    <style:style style:name="T33" style:family="text">
      <style:text-properties officeooo:rsid="0057e457"/>
    </style:style>
    <style:style style:name="T34" style:family="text">
      <style:text-properties officeooo:rsid="00590e9d"/>
    </style:style>
    <style:style style:name="T35" style:family="text">
      <style:text-properties officeooo:rsid="005ddc7e"/>
    </style:style>
    <style:style style:name="T36" style:family="text">
      <style:text-properties officeooo:rsid="005df741"/>
    </style:style>
    <style:style style:name="T37" style:family="text">
      <style:text-properties fo:color="#000000" fo:font-size="16pt" fo:font-weight="bold" officeooo:rsid="006b6b6e" style:font-size-asian="16pt" style:font-weight-asian="bold" style:font-size-complex="16pt" style:font-weight-complex="bold"/>
    </style:style>
    <style:style style:name="T38" style:family="text">
      <style:text-properties fo:color="#000000" fo:font-size="12pt" fo:font-weight="normal" officeooo:rsid="006b6b6e" style:font-size-asian="12pt" style:font-weight-asian="normal" style:font-size-complex="12pt" style:font-weight-complex="normal"/>
    </style:style>
    <style:style style:name="T39" style:family="text">
      <style:text-properties officeooo:rsid="006ca0f7"/>
    </style:style>
    <style:style style:name="T40" style:family="text">
      <style:text-properties officeooo:rsid="006ce518"/>
    </style:style>
    <style:style style:name="T41" style:family="text">
      <style:text-properties officeooo:rsid="006d2d84"/>
    </style:style>
    <style:style style:name="T42" style:family="text">
      <style:text-properties officeooo:rsid="006ef37b"/>
    </style:style>
    <style:style style:name="T43" style:family="text">
      <style:text-properties officeooo:rsid="00700184"/>
    </style:style>
    <style:style style:name="T44" style:family="text">
      <style:text-properties officeooo:rsid="006b9ad5"/>
    </style:style>
    <style:style style:name="T45" style:family="text">
      <style:text-properties officeooo:rsid="0093279c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5179f5" style:font-size-asian="11pt" style:font-size-complex="11pt"/>
    </style:style>
    <style:style style:name="T48" style:family="text">
      <style:text-properties officeooo:rsid="0073f96e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87ad56" fo:background-color="transparent" loext:char-shading-value="0"/>
    </style:style>
    <style:style style:name="T51" style:family="text">
      <style:text-properties officeooo:rsid="008326d8" fo:background-color="transparent" loext:char-shading-value="0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7ddfb7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7eba49" style:font-weight-asian="normal" style:font-weight-complex="normal"/>
    </style:style>
    <style:style style:name="T56" style:family="text">
      <style:text-properties officeooo:rsid="0081dca8"/>
    </style:style>
    <style:style style:name="T57" style:family="text">
      <style:text-properties fo:background-color="#ffff00" loext:char-shading-value="0"/>
    </style:style>
    <style:style style:name="T58" style:family="text">
      <style:text-properties fo:background-color="#ffff00" loext:char-shading-value="0"/>
    </style:style>
    <style:style style:name="T59" style:family="text">
      <style:text-properties officeooo:rsid="008326d8" fo:background-color="#ffff00" loext:char-shading-value="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images1" text:anchor-type="char" svg:y="0cm" svg:width="2.348cm" svg:height="2.332cm" draw:z-index="0"><draw:image xlink:href="Pictures/20000009000015F00000162CAE1FA6167F8EB76A.wmf" xlink:type="simple" xlink:show="embed" xlink:actuate="onLoad"/></draw:frame></text:p>
      <text:p text:style-name="P5"/>
      <text:p text:style-name="P70"/>
      <text:p text:style-name="P70">Ville de Marseille</text:p>
      <text:p text:style-name="P65"/>
      <text:p text:style-name="P71">DG<text:span text:style-name="T48">ASP – DOF (40304)</text:span></text:p>
      <text:p text:style-name="P66"/>
      <text:p text:style-name="P66"/>
      <text:p text:style-name="P66"/>
      <text:p text:style-name="P72">Cahier des Clauses Techniques Particulières (CCTP)</text:p>
      <text:p text:style-name="P72"/>
      <text:p text:style-name="P46"/>
      <text:p text:style-name="P63"/>
      <text:p text:style-name="P58"/>
      <text:p text:style-name="P60">Fourniture et livraison d'articles de quincaillerie funéraire pour cercueils crémation couleur or et bois pour la RMPF de la Ville de Marseille</text:p>
      <text:p text:style-name="P59"/>
      <text:p text:style-name="P63"/>
      <text:p text:style-name="P67"/>
      <text:p text:style-name="P67"/>
      <text:p text:style-name="P67"/>
      <text:p text:style-name="P73"><text:span text:style-name="T17">Numéro de la consultation<text:tab/>:</text:span><text:span text:style-name="T6"><text:tab/></text:span><text:span text:style-name="T8">2019_40304_0003</text:span></text:p>
      <text:p text:style-name="P48"/>
      <text:p text:style-name="P49"/>
      <text:p text:style-name="P74"><text:span text:style-name="T17">Procédure de passation :</text:span><text:span text:style-name="T6"><text:tab/></text:span><text:span text:style-name="T7">Marché à Procédure Adaptée</text:span></text:p>
      <text:p text:style-name="P61"/>
      <text:p text:style-name="P75"/>
      <text:p text:style-name="P76"><text:span text:style-name="T18">Date de notification :</text:span><text:span text:style-name="T20"><text:tab/></text:span></text:p>
      <text:p text:style-name="P8"/>
      <text:p text:style-name="P9"/>
      <text:p text:style-name="P4"/>
      <text:p text:style-name="P4"/>
      <text:p text:style-name="P4"><text:soft-page-break/></text:p>
      <text:p text:style-name="P4"/>
      <text:p text:style-name="P4"/>
      <text:p text:style-name="P4"/>
      <text:table-of-content text:style-name="Sect1" text:name="Table des matières2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2_Head">
            <text:p text:style-name="Contents_20_Heading">SOMMAIRE</text:p>
          </text:index-title>
          <text:p text:style-name="P68"><text:a xlink:type="simple" xlink:href="#__RefHeading__2386_886825510" text:style-name="Index_20_Link" text:visited-style-name="Index_20_Link"><text:span text:style-name="Index_20_Link"><text:span text:style-name="T29"/></text:span></text:a></text:p>
          <text:p text:style-name="P68"><text:a xlink:type="simple" xlink:href="#__RefHeading__2386_886825510" text:style-name="Index_20_Link" text:visited-style-name="Index_20_Link"><text:span text:style-name="T29">PRÉSENTATION<text:tab/></text:span></text:a><text:span text:style-name="T30">3</text:span></text:p>
          <text:p text:style-name="P68"><text:a xlink:type="simple" xlink:href="#__RefHeading___Toc19621_3360436129" text:style-name="Index_20_Link" text:visited-style-name="Index_20_Link"><text:span text:style-name="Index_20_Link"><text:span text:style-name="T29"/></text:span></text:a></text:p>
          <text:p text:style-name="P68"><text:a xlink:type="simple" xlink:href="#__RefHeading___Toc19621_3360436129" text:style-name="Index_20_Link" text:visited-style-name="Index_20_Link"><text:span text:style-name="T29">ARTICLE </text:span></text:a><text:a xlink:type="simple" xlink:href="#__RefHeading___Toc19621_3360436129" text:style-name="Index_20_Link" text:visited-style-name="Index_20_Link"><text:span text:style-name="T31">1</text:span></text:a><text:a xlink:type="simple" xlink:href="#__RefHeading___Toc19621_3360436129" text:style-name="Index_20_Link" text:visited-style-name="Index_20_Link"><text:span text:style-name="T29"> - LA QUINCAILLERIE FUNÉRAIRE<text:tab/></text:span></text:a><text:a xlink:type="simple" xlink:href="#__RefHeading___Toc19621_3360436129" text:style-name="Index_20_Link" text:visited-style-name="Index_20_Link"><text:span text:style-name="T32">4</text:span></text:a></text:p>
          <text:p text:style-name="P68"><text:a xlink:type="simple" xlink:href="#__RefHeading___Toc19623_3360436129" text:style-name="Index_20_Link" text:visited-style-name="Index_20_Link"><text:span text:style-name="Index_20_Link"><text:span text:style-name="T29"/></text:span></text:a></text:p>
          <text:p text:style-name="P69"/>
        </text:index-body>
      </text:table-of-conten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7"/>
      <text:h text:style-name="P82" text:outline-level="1"><text:soft-page-break/></text:h>
      <text:h text:style-name="P82" text:outline-level="1"/>
      <text:h text:style-name="P82" text:outline-level="1"><text:bookmark-start text:name="__RefHeading__2386_886825510"/>PRÉSENTATION<text:bookmark-end text:name="__RefHeading__2386_886825510"/></text:h>
      <text:p text:style-name="P62"/>
      <text:p text:style-name="P62"/>
      <text:p text:style-name="P62"/>
      <text:p text:style-name="P62"/>
      <text:p text:style-name="P10">Service responsable :<text:tab/><text:tab/> <text:s text:c="5"/>Ville de Marseille</text:p>
      <text:p text:style-name="P15"><text:span text:style-name="T25">Direction</text:span> des Opérations Funéraires</text:p>
      <text:p text:style-name="P17">Service de la Régie Municipale des Pompes Funèbres</text:p>
      <text:p text:style-name="P15">380, Rue Saint Pierre</text:p>
      <text:p text:style-name="P16">13233 MARSEILLE Cedex 20</text:p>
      <text:p text:style-name="P15"/>
      <text:p text:style-name="P1"/>
      <text:p text:style-name="P1"/>
      <text:p text:style-name="P10">Objet de la consultation :</text:p>
      <text:p text:style-name="P10"/>
      <text:p text:style-name="P18"/>
      <text:p text:style-name="P7">Fourniture et livraison d'articles funéraires <text:span text:style-name="T38">de type quincaillerie</text:span><text:span text:style-name="T37"> </text:span>pour la Régie Municipale des Pompes Funèbres.</text:p>
      <text:p text:style-name="P50"/>
      <text:p text:style-name="P50"/>
      <text:p text:style-name="P50"/>
      <text:p text:style-name="P10"><text:span text:style-name="T21">Étendue</text:span> de la consultation :</text:p>
      <text:p text:style-name="P23"/>
      <text:p text:style-name="P23"/>
      <text:p text:style-name="P51">MAPA OUVERT AVEC BOAMP - selon les articles suivants : articles L2123-1, R2123-1-1°, R2123-4 et 5 du Code de la commande publique.</text:p>
      <text:p text:style-name="P51"/>
      <text:p text:style-name="P52"><text:span text:style-name="T26">A</text:span>ccord-cadre <text:span text:style-name="T26">à</text:span> bons de commande, en application des articles R2162-1 à 6 et R2162-13 et 14 du Code de la <text:span text:style-name="T51">C</text:span><text:span text:style-name="T52">ommande </text:span><text:span text:style-name="T51">P</text:span><text:span text:style-name="T52">ubl</text:span>ique.</text:p>
      <text:p text:style-name="P1"/>
      <text:p text:style-name="P1"/>
      <text:p text:style-name="P1"/>
      <text:p text:style-name="P11">Personne habilitée à donner des renseignements :</text:p>
      <text:p text:style-name="P20"/>
      <text:p text:style-name="P20"/>
      <text:p text:style-name="P25">M<text:span text:style-name="T25">adame Anne-Marie BAGLIERI</text:span>, Responsable d<text:span text:style-name="T25">e la Direction</text:span> des Opérations Funéraires</text:p>
      <text:p text:style-name="P24">M<text:span text:style-name="T25">onsieur Bruno MAUCUIT</text:span>, Responsable d<text:span text:style-name="T25">u Service de la</text:span> Régie Municipale des Pompes Funèbres</text:p>
      <text:p text:style-name="P1"/>
      <text:p text:style-name="P1"/>
      <text:p text:style-name="P1"><text:span text:style-name="T5">Imputation budgétaire :</text:span> 601 /SPF et 601 /026</text:p>
      <text:h text:style-name="P78" text:outline-level="1"/>
      <text:p text:style-name="P13"/>
      <text:p text:style-name="P13"/>
      <text:p text:style-name="P13"/>
      <text:p text:style-name="P13"/>
      <text:h text:style-name="P80" text:outline-level="1"/>
      <text:p text:style-name="P14"/>
      <text:p text:style-name="P14"><text:soft-page-break/></text:p>
      <text:p text:style-name="P14"/>
      <text:p text:style-name="P14"/>
      <text:h text:style-name="P81" text:outline-level="1"><text:bookmark-start text:name="__RefHeading___Toc19621_3360436129"/><text:span text:style-name="T9">ARTICLE </text:span><text:span text:style-name="T13">1</text:span><text:span text:style-name="T10"> - LA QUINCAILLER</text:span><text:span text:style-name="T11">I</text:span><text:span text:style-name="T10">E </text:span><text:span text:style-name="T12">FUNÉRAIRE</text:span><text:bookmark-end text:name="__RefHeading___Toc19621_3360436129"/></text:h>
      <text:h text:style-name="P79" text:outline-level="1"><text:bookmark-start text:name="__RefHeading__2375_886825510"/><text:bookmark-end text:name="__RefHeading__2375_886825510"/></text:h>
      <text:p text:style-name="P54"/>
      <text:p text:style-name="P55"><text:span text:style-name="T22">A) G</text:span><text:span text:style-name="T23">É</text:span><text:span text:style-name="T22">N</text:span><text:span text:style-name="T23">É</text:span><text:span text:style-name="T22">RALIT</text:span><text:span text:style-name="T23">É</text:span><text:span text:style-name="T22">S </text:span><text:s/></text:p>
      <text:p text:style-name="P53"/>
      <text:p text:style-name="P56">Tous les éléments de quincaillerie seront assortis entre eux (couleur, matériaux).</text:p>
      <text:p text:style-name="P57"/>
      <text:p text:style-name="P39"><text:span text:style-name="T33">- </text:span>MATÉRIAUX CRÉMATION</text:p>
      <text:p text:style-name="P27"><text:span text:style-name="T15">P</text:span>our les différents éléments de quincaillerie crémation, ces matériaux seront de combustion parfaite (plastiques, bois ou autres matériaux selon la réglementation en vigueur)<text:span text:style-name="T52">.</text:span></text:p>
      <text:p text:style-name="P38"/>
      <text:p text:style-name="P38"/>
      <text:p text:style-name="P38"/>
      <text:p text:style-name="P38"><text:span text:style-name="T33">- </text:span>LES POIGNÉES</text:p>
      <text:p text:style-name="P38"/>
      <text:p text:style-name="P26">Le système de fixation sera robuste, composé de deux tiges filetées diamètre 6 mm ou de vis et contre écrou et rondelles, longueur 60 mm environ.</text:p>
      <text:p text:style-name="P26">La poignée <text:span text:style-name="T27">mobile,</text:span> en position ouverte, ne devra pas faire un angle supérieur à 90° par rapport à sa position fermée.</text:p>
      <text:p text:style-name="P41">La poignée fixe, positionnée sur un cercueil, devra laiss<text:span text:style-name="T39">er</text:span> un espacement de <text:span text:style-name="T35">4 cm </text:span>au minimum, laissant passer aisément la main des porteurs.</text:p>
      <text:p text:style-name="P41"/>
      <text:p text:style-name="P41"/>
      <text:p text:style-name="P41"/>
      <text:p text:style-name="P38"><text:span text:style-name="T33">- </text:span>LES TIRE<text:span text:style-name="T33">-</text:span>FOND<text:span text:style-name="T33">S</text:span> ET CACHE VIS</text:p>
      <text:p text:style-name="P28"/>
      <text:p text:style-name="P28"><text:span text:style-name="T24">Ils</text:span> devront être suffisamment longs et résistants pour assurer une fermeture fiable et efficace des cercueils de forme parisienne.</text:p>
      <text:p text:style-name="P26"><text:span text:style-name="T33">Les d</text:span>imensions demandées <text:span text:style-name="T33">sont :</text:span> <text:span text:style-name="T28">d</text:span>iamètre du tire<text:span text:style-name="T15">-</text:span>fond 6 mm, longueur 60 mm environ.</text:p>
      <text:p text:style-name="P26"/>
      <text:p text:style-name="P29">Les cache<text:span text:style-name="T53">-</text:span>vis devront correspondre à des vis de <text:span text:style-name="T28">d</text:span>iamètre<text:span text:style-name="T54"> 3 mm</text:span> minimum, longueur 60 mm environ.</text:p>
      <text:p text:style-name="P29"><text:span text:style-name="T33">L</text:span>es cache<text:span text:style-name="T53">-</text:span>vis bille<text:span text:style-name="T53">s</text:span> seront livrés avec les vis.</text:p>
      <text:p text:style-name="P26"/>
      <text:p text:style-name="P26"/>
      <text:p text:style-name="P26"/>
      <text:p text:style-name="P26">- LES PLAQUES AVEC CADRE ET CLOUS</text:p>
      <text:p text:style-name="P21"/>
      <text:p text:style-name="P21"/>
      <text:p text:style-name="P26">L<text:span text:style-name="T28">es</text:span> plaque<text:span text:style-name="T28">s</text:span> :</text:p>
      <text:p text:style-name="P26">Afin qu'elles puissent être gravées par l<text:span text:style-name="T15">e</text:span> service logistique de la Régie Municipale des <text:span text:style-name="T15">P</text:span>ompes <text:span text:style-name="T15">F</text:span>unèbres, les dimensions approximatives des plaques seront comprises entre 155 mm de long par 95 mm de haut minimum et 175 mm de long par 115 mm de haut maximum.</text:p>
      <text:p text:style-name="P26"/>
      <text:p text:style-name="P26">Le cadre :</text:p>
      <text:p text:style-name="P26">Le cadre maintiendra la plaque en plastique.</text:p>
      <text:p text:style-name="P26">Le cadre sera à fixer par 4 clous.</text:p>
      <text:p text:style-name="P6"><text:span text:style-name="T46">Le </text:span><text:span text:style-name="T47">titulaire</text:span><text:span text:style-name="T46"> prévoira les trous, il fournira les clous.</text:span></text:p>
      <text:p text:style-name="P6"/>
      <text:p text:style-name="P22"/>
      <text:p text:style-name="P22"><text:soft-page-break/>B) DESCRIPTION <text:span text:style-name="T28">PAR ARTICLE</text:span></text:p>
      <text:p text:style-name="P44"/>
      <text:p text:style-name="P12"><text:span text:style-name="T19">Q</text:span><text:span text:style-name="T16">uincaillerie funéraire pour cercueils crémation couleur or et bois</text:span> </text:p>
      <text:p text:style-name="P12"/>
      <text:p text:style-name="P40"><text:span text:style-name="T40">Les m</text:span>atériaux <text:span text:style-name="T40">seront </text:span>de combustion parfaite. <text:span text:style-name="T40">Les éléments de quincaillerie devront être adaptés à des cercueils de tailles adultes (longueur 1,855m et 1,955m).</text:span></text:p>
      <text:p text:style-name="P64"/>
      <text:p text:style-name="P42"><text:span text:style-name="T33">- </text:span>LES CROIX :</text:p>
      <text:p text:style-name="P19"/>
      <text:p text:style-name="P43">Les dimensions demandées, <text:span text:style-name="T53">à plus ou moins 10 %</text:span> :</text:p>
      <text:p text:style-name="P41">- la hauteur sera comprise entre <text:span text:style-name="T41">45</text:span> cm et <text:span text:style-name="T35">6</text:span>0 cm</text:p>
      <text:p text:style-name="P41">- la largeur sera comprise entre <text:span text:style-name="T55">18</text:span><text:span text:style-name="T54"> cm </text:span>et 2<text:span text:style-name="T35">5</text:span> cm</text:p>
      <text:p text:style-name="P41">- l’épaisseur ne devra pas dépasser 3 cm (<text:span text:style-name="T43">C</text:span>hrist compris).</text:p>
      <text:p text:style-name="P41"/>
      <text:p text:style-name="P30">Les Christ<text:span text:style-name="T42">s</text:span> devront être en harmonie avec <text:span text:style-name="T28">les dimensions des modèles de croix correspondants.</text:span></text:p>
      <text:p text:style-name="P30"><text:span text:style-name="T28">I</text:span>ls seront dissociables, les clous (<text:span text:style-name="T43">et</text:span> autres fixations) seront fournis.</text:p>
      <text:p text:style-name="P35">Les différents modèles demandés sont :</text:p>
      <text:p text:style-name="P31">- Modèle 1 :<text:tab/>croix classique avec Christ dissociable <text:span text:style-name="T45">- </text:span>couleur or </text:p>
      <text:p text:style-name="P31">- Modèle 2 :<text:tab/>croix moderne sans Christ <text:span text:style-name="T45">-</text:span> couleur or </text:p>
      <text:p text:style-name="P31">- Modèle 3 :<text:tab/>avec Christ dissociable - en bois naturel</text:p>
      <text:p text:style-name="P31"><text:span text:style-name="T21">- </text:span>Modèle 4 :<text:tab/>sans Christ - en bois travaillé</text:p>
      <text:p text:style-name="P31">Le modèle 4 pourra être par exemple en deux tons ou la masse elle même pourra être ouvragée, au choix du <text:span text:style-name="T44">titulaire.</text:span></text:p>
      <text:p text:style-name="P29"/>
      <text:p text:style-name="P26"/>
      <text:p text:style-name="P26"><text:span text:style-name="T33">- </text:span>LES POIGNÉES</text:p>
      <text:p text:style-name="P21"/>
      <text:p text:style-name="P26">Elles assureront le portage </text:p>
      <text:p text:style-name="P26"/>
      <text:p text:style-name="P33">Les différents modèles demandés sont :</text:p>
      <text:p text:style-name="P32"><text:span text:style-name="T21">- </text:span>Modèle 1 : coloris or <text:span text:style-name="T34">et</text:span> assorti à la croix du modèle 1, <text:span text:style-name="T36">poignée fixe,</text:span></text:p>
      <text:p text:style-name="P32"><text:span text:style-name="T21">- </text:span>Modèle 2 : coloris or <text:span text:style-name="T34">et</text:span> assorti à la croix du modèle 2, <text:span text:style-name="T36">poignée mobile,</text:span></text:p>
      <text:p text:style-name="P32"><text:span text:style-name="T21">- </text:span>Modèle 3 : en bois naturel <text:span text:style-name="T34">et</text:span> assorti à la croix en bois naturel <text:span text:style-name="T14">du modèle 3, poignée fixe,</text:span></text:p>
      <text:p text:style-name="P32"><text:span text:style-name="T21">- </text:span>Modèle 4 : en bois travaillé <text:span text:style-name="T34">et</text:span> assorti à la croix en bois travaillé <text:span text:style-name="T14">du modèle 4, poignée fixe. </text:span></text:p>
      <text:p text:style-name="P32"/>
      <text:p text:style-name="P26"/>
      <text:p text:style-name="P26"><text:span text:style-name="T33">- LES </text:span>TIRE<text:span text:style-name="T33">-</text:span>FOND<text:span text:style-name="T33">S</text:span></text:p>
      <text:p text:style-name="P21"/>
      <text:p text:style-name="P34">Les différents modèles demandés sont :</text:p>
      <text:p text:style-name="P26"><text:span text:style-name="T21">- </text:span>Modèle 1 : tire-fond carré couleur or tête carrée de 17 mm de côté,</text:p>
      <text:p text:style-name="P26"><text:span text:style-name="T21">- </text:span>Modèle 2 : tire-fond bille couleur or avec sa vis,</text:p>
      <text:p text:style-name="P26"><text:span text:style-name="T21">- </text:span>Modèle 3: tire<text:span text:style-name="T15">-</text:span>fond bille en bois avec sa vis.</text:p>
      <text:p text:style-name="P26"/>
      <text:p text:style-name="P26"/>
      <text:p text:style-name="P26"><text:span text:style-name="T34">- </text:span>CACHE<text:span text:style-name="T56">-</text:span>VIS : </text:p>
      <text:p text:style-name="P21"/>
      <text:p text:style-name="P36">Le modèle demandé est :</text:p>
      <text:p text:style-name="P26">Modèle 1 : cache-vis coloris or de forme allongée.</text:p>
      <text:p text:style-name="P26"/>
      <text:p text:style-name="P26"/>
      <text:p text:style-name="P26"><text:span text:style-name="T34">- </text:span>PLAQUE AVEC CADRE ET CLOUS :</text:p>
      <text:p text:style-name="P37"><text:span text:style-name="T49">L</text:span><text:span text:style-name="T50">a plaque, le cadre et les clous</text:span><text:span text:style-name="T49"> doi</text:span><text:span text:style-name="T50">vent</text:span><text:span text:style-name="T49"> être </text:span><text:span text:style-name="T50">de couleur 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WW-Standard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8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Intitule" style:family="paragraph" style:parent-style-name="Standard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DateLimit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ttexte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orphans="2" fo:widows="2"/>
      <style:text-properties style:font-name="Arial" fo:font-size="8pt" fo:font-style="italic" officeooo:paragraph-rsid="004a0fef" style:font-size-asian="8pt" style:font-style-asian="italic" style:font-size-complex="8pt" style:font-style-complex="italic"/>
    </style:style>
    <style:style style:name="MP2" style:family="paragraph" style:parent-style-name="Standard">
      <style:paragraph-properties fo:text-align="start" style:justify-single-word="false" fo:orphans="2" fo:widows="2"/>
      <style:text-properties style:font-name="Arial" fo:font-size="8pt" officeooo:paragraph-rsid="007b8920" style:font-size-asian="8pt" style:font-size-complex="8pt"/>
    </style:style>
    <style:style style:name="MP3" style:family="paragraph" style:parent-style-name="Standard">
      <style:paragraph-properties fo:text-align="center" style:justify-single-word="false" fo:orphans="2" fo:widows="2"/>
      <style:text-properties fo:font-size="9pt" officeooo:paragraph-rsid="004a0fef" style:font-size-asian="9pt" style:font-size-complex="9pt"/>
    </style:style>
    <style:style style:name="MT1" style:family="text">
      <style:text-properties officeooo:rsid="004a0fef"/>
    </style:style>
    <style:style style:name="MT2" style:family="text">
      <style:text-properties officeooo:rsid="004a0fef" style:font-name-complex="Arial"/>
    </style:style>
    <style:style style:name="MT3" style:family="text">
      <style:text-properties fo:font-style="italic" officeooo:rsid="007b8920" style:font-style-asian="italic" style:font-style-complex="italic"/>
    </style:style>
    <style:style style:name="MT4" style:family="text">
      <style:text-properties fo:font-style="italic" officeooo:rsid="005b5942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223cm" fo:margin-bottom="1.20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2cm" fo:margin-left="0cm" fo:margin-right="0cm" fo:margin-top="0.7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span text:style-name="MT1">DGASP – DOF <text:s/>(40304) - </text:span><text:span text:style-name="MT2">Cahier des Clauses Techniques Particulières (CCTP)</text:span></text:p>
        <text:p text:style-name="MP2"><text:span text:style-name="MT3">Fourniture et livraison d'articles de quincaillerie funéraire pour cercueils crémation couleur or et bois pour la RMPF de la Ville de Marseille.<text:tab/><text:tab/></text:span><text:span text:style-name="MT4"><text:tab/><text:tab/><text:tab/><text:tab/><text:tab/><text:tab/><text:tab/><text:tab/><text:tab/><text:tab/></text:span> <text:page-number style:num-format="1" text:select-page="current">5</text:page-number> / <text:page-count>5</text:page-count></text:p>
      </style:footer>
      <style:footer-first>
        <text:p text:style-name="MP3"/>
      </style:footer-first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publics de fournitures courantes ou de services</dc:title>
    <meta:initial-creator>Kaola 3.34 sp6 (build 2576)</meta:initial-creator>
    <meta:creation-date>2014-04-03T13:19:00</meta:creation-date>
    <dc:date>2019-11-29T16:16:29.920000000</dc:date>
    <meta:editing-cycles>78</meta:editing-cycles>
    <meta:editing-duration>P24DT10H17M42S</meta:editing-duration>
    <meta:generator>LibreOffice/5.3.6.1$Windows_x86 LibreOffice_project/686f202eff87ef707079aeb7f485847613344eb7</meta:generator>
    <meta:print-date>2019-10-08T14:39:47.400000000</meta:print-date>
    <meta:document-statistic meta:table-count="0" meta:image-count="1" meta:object-count="0" meta:page-count="5" meta:paragraph-count="81" meta:word-count="838" meta:character-count="4910" meta:non-whitespace-character-count="4122"/>
    <meta:user-defined meta:name="Info 1"/>
    <meta:user-defined meta:name="Info 2"/>
    <meta:user-defined meta:name="Info 3"/>
    <meta:user-defined meta:name="Info 4"/>
  </office:meta>
</office:document-meta>
</file>