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padding="0cm" fo:border="none" style:shadow="none"/>
      <style:text-properties style:font-name="Arial" fo:font-size="8pt" style:font-size-asian="8pt" style:font-size-complex="8pt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language="fr" fo:country="FR" officeooo:paragraph-rsid="00052022" style:letter-kerning="true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33771" style:letter-kerning="true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69077" style:letter-kerning="true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52022" style:letter-kerning="true" style:font-name-asian="Times New Roman" style:font-size-asian="11pt" style:font-name-complex="Times New Roman" style:font-size-complex="11pt"/>
    </style:style>
    <style:style style:name="P13" style:family="paragraph" style:parent-style-name="Standard">
      <style:text-properties fo:color="#000000" fo:font-style="normal" style:text-underline-style="none" fo:font-weight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r" fo:country="FR" officeooo:paragraph-rsid="00033771" style:letter-kerning="true" style:font-name-asian="Times New Roman" style:font-size-asian="12pt" style:font-name-complex="Times New Roman" style:font-size-complex="1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1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break-after="page"/>
      <style:text-properties style:font-name="Arial"/>
    </style:style>
    <style:style style:name="P21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22" style:family="paragraph" style:parent-style-name="Contents_20_Heading" style:master-page-name="">
      <style:paragraph-properties style:page-number="auto" fo:break-before="page"/>
    </style:style>
    <style:style style:name="P23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26" style:family="paragraph" style:parent-style-name="Heading_20_2">
      <style:paragraph-properties fo:text-align="justify" style:justify-single-word="false" fo:orphans="0" fo:widows="0"/>
      <style:text-properties fo:color="#000000" style:font-name="Arial" fo:font-size="10.5pt" fo:language="fr" fo:country="FR" fo:font-weight="bold" officeooo:rsid="00052022" officeooo:paragraph-rsid="00052022" style:letter-kerning="true" style:font-name-asian="Times New Roman" style:font-size-asian="10.5pt" style:font-weight-asian="bold" style:font-name-complex="Times New Roman" style:font-size-complex="10.5pt" style:font-weight-complex="bold"/>
    </style:style>
    <style:style style:name="P27" style:family="paragraph" style:parent-style-name="Heading_20_2">
      <style:paragraph-properties fo:text-align="justify" style:justify-single-word="false" fo:orphans="0" fo:widows="0"/>
      <style:text-properties fo:color="#000000" style:font-name="Arial" fo:font-size="10.5pt" fo:language="fr" fo:country="FR" officeooo:rsid="00052022" officeooo:paragraph-rsid="00052022" style:letter-kerning="true" style:font-name-asian="Times New Roman" style:font-size-asian="10.5pt" style:font-name-complex="Times New Roman" style:font-size-complex="10.5pt"/>
    </style:style>
    <style:style style:name="P28" style:family="paragraph" style:parent-style-name="Heading_20_2">
      <style:text-properties officeooo:rsid="00033771" officeooo:paragraph-rsid="00033771"/>
    </style:style>
    <style:style style:name="P29" style:family="paragraph" style:parent-style-name="Heading_20_1">
      <style:text-properties officeooo:rsid="00033771" officeooo:paragraph-rsid="00033771"/>
    </style:style>
    <style:style style:name="P30" style:family="paragraph" style:parent-style-name="Heading_20_1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="1.05pt solid #cccccc" style:shadow="none" fo:keep-with-next="always" style:vertical-align="middle">
        <style:tab-stops/>
      </style:paragraph-properties>
      <style:text-properties fo:language="zxx" fo:country="none" fo:font-weight="bold" officeooo:rsid="00033771" officeooo:paragraph-rsid="00033771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officeooo:paragraph-rsid="00033771"/>
    </style:style>
    <style:style style:name="P32" style:family="paragraph" style:parent-style-name="Standard">
      <style:paragraph-properties fo:text-align="justify" style:justify-single-word="false" fo:orphans="0" fo:widows="0"/>
      <style:text-properties fo:font-style="normal" style:text-underline-style="none" fo:font-weight="normal" officeooo:paragraph-rsid="00033771"/>
    </style:style>
    <style:style style:name="P33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officeooo:paragraph-rsid="00069077" style:letter-kerning="true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officeooo:paragraph-rsid="00033771" style:letter-kerning="true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72c3c" style:letter-kerning="true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33771" style:letter-kerning="true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language="fr" fo:country="FR" officeooo:paragraph-rsid="000fc59e" style:letter-kerning="tru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fr" fo:country="FR" officeooo:paragraph-rsid="000fc59e" style:letter-kerning="true" style:font-name-asian="Times New Roman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000000" style:font-name="Arial" fo:font-size="11pt" fo:language="fr" fo:country="FR" officeooo:paragraph-rsid="00072c3c" style:letter-kerning="true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text-align="start" style:justify-single-word="false" fo:orphans="2" fo:widows="2"/>
      <style:text-properties fo:color="#000000" style:font-name="Arial" fo:font-size="11pt" fo:language="fr" fo:country="FR" fo:font-style="normal" style:text-underline-style="none" fo:font-weight="normal" officeooo:paragraph-rsid="0003377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style:font-name="Arial" fo:font-size="6pt" fo:language="fr" fo:country="FR" style:text-underline-style="none" fo:font-weight="normal" officeooo:paragraph-rsid="00072c3c" style:letter-kerning="true" style:font-name-asian="Times New Roman" style:font-size-asian="5.25pt" style:font-weight-asian="normal" style:font-name-complex="Times New Roman" style:font-size-complex="6pt" style:font-weight-complex="normal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style:font-name="Arial" fo:font-size="6pt" fo:language="fr" fo:country="FR" style:text-underline-style="none" fo:font-weight="normal" officeooo:paragraph-rsid="00033771" style:letter-kerning="true" style:font-name-asian="Times New Roman" style:font-size-asian="5.25pt" style:font-weight-asian="normal" style:font-name-complex="Times New Roman" style:font-size-complex="6pt" style:font-weight-complex="normal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language="fr" fo:country="FR" officeooo:paragraph-rsid="00052022" style:letter-kerning="true" style:font-name-asian="Times New Roman" style:font-size-asian="10.5pt" style:font-name-complex="Times New Roman" style:font-size-complex="10.5pt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0.5pt" fo:language="fr" fo:country="FR" officeooo:paragraph-rsid="00052022" style:letter-kerning="true" style:font-name-asian="Times New Roman" style:font-size-asian="10.5pt" style:font-name-complex="Times New Roman" style:font-size-complex="10.5pt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1.764cm"/>
          <style:tab-stop style:position="2.646cm"/>
          <style:tab-stop style:position="4.41cm"/>
        </style:tab-stops>
      </style:paragraph-properties>
      <style:text-properties fo:color="#000000" style:font-name="Arial" fo:font-size="10.5pt" fo:language="fr" fo:country="FR" officeooo:rsid="00160c3e" officeooo:paragraph-rsid="00160c3e" style:letter-kerning="true" style:font-name-asian="Times New Roman" style:font-size-asian="10.5pt" style:font-name-complex="Times New Roman" style:font-size-complex="10.5pt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language="fr" fo:country="FR" fo:font-weight="bold" officeooo:paragraph-rsid="00052022" style:letter-kerning="true" style:font-name-asian="Times New Roman" style:font-size-asian="10.5pt" style:font-weight-asian="bold" style:font-name-complex="Times New Roman" style:font-size-complex="10.5pt" style:font-weight-complex="bold"/>
    </style:style>
    <style:style style:name="P47" style:family="paragraph" style:parent-style-name="Standard">
      <style:paragraph-properties fo:text-align="start" style:justify-single-word="false" fo:orphans="2" fo:widows="2"/>
      <style:text-properties fo:color="#000000" style:font-name="Arial" fo:font-size="7pt" fo:language="fr" fo:country="FR" officeooo:paragraph-rsid="00033771" style:letter-kerning="true" style:font-name-asian="Times New Roman" style:font-size-asian="6.09999990463257pt" style:font-name-complex="Times New Roman" style:font-size-complex="7pt"/>
    </style:style>
    <style:style style:name="P48" style:family="paragraph" style:parent-style-name="Standard">
      <style:paragraph-properties fo:text-align="start" style:justify-single-word="false" fo:orphans="2" fo:widows="2"/>
      <style:text-properties fo:color="#000000" style:font-name="Arial" fo:font-size="7pt" fo:language="fr" fo:country="FR" officeooo:paragraph-rsid="00069077" style:letter-kerning="true" style:font-name-asian="Times New Roman" style:font-size-asian="6.09999990463257pt" style:font-name-complex="Times New Roman" style:font-size-complex="7pt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fr" fo:country="FR" officeooo:paragraph-rsid="00072c3c" style:letter-kerning="true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 fo:orphans="2" fo:widows="2"/>
      <style:text-properties style:font-name="Arial" fo:font-size="11pt" officeooo:rsid="0057e457" officeooo:paragraph-rsid="000fc59e" style:font-size-asian="11pt" style:font-size-complex="11pt"/>
    </style:style>
    <style:style style:name="P51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0fc59e" style:font-size-asian="11pt" style:font-size-complex="11pt"/>
    </style:style>
    <style:style style:name="P52" style:family="paragraph" style:parent-style-name="Standard">
      <style:paragraph-properties fo:orphans="2" fo:widows="2"/>
      <style:text-properties style:font-name="Arial" fo:font-size="11pt" officeooo:paragraph-rsid="00072c3c" style:font-size-asian="11pt" style:font-size-complex="11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Arial" fo:font-size="10.5pt" officeooo:paragraph-rsid="00052022" style:font-size-asian="10.5pt" style:font-size-complex="10.5pt"/>
    </style:style>
    <style:style style:name="P54" style:family="paragraph" style:parent-style-name="Standard">
      <style:paragraph-properties fo:text-align="start" style:justify-single-word="false" fo:orphans="2" fo:widows="2"/>
      <style:text-properties officeooo:paragraph-rsid="00033771"/>
    </style:style>
    <style:style style:name="P55" style:family="paragraph" style:parent-style-name="Standard" style:master-page-name="">
      <style:paragraph-properties fo:margin-left="0cm" fo:margin-right="0cm" fo:margin-top="0cm" fo:margin-bottom="0cm" loext:contextual-spacing="false" fo:keep-together="always" fo:orphans="2" fo:widows="2" fo:text-indent="0cm" style:auto-text-indent="false" style:page-number="auto" style:shadow="none" fo:keep-with-next="always" style:vertical-align="middle"/>
      <style:text-properties fo:color="#000000" style:font-name="Arial" fo:font-size="11pt" fo:language="fr" fo:country="F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Standard">
      <style:paragraph-properties fo:margin-left="0cm" fo:margin-right="0cm" fo:margin-top="0cm" fo:margin-bottom="0cm" loext:contextual-spacing="false" fo:keep-together="always" fo:orphans="2" fo:widows="2" fo:text-indent="0cm" style:auto-text-indent="false" style:shadow="none" fo:keep-with-next="always" style:vertical-align="middle"/>
      <style:text-properties fo:color="#000000" style:font-name="Arial" fo:font-size="11pt" fo:language="fr" fo:country="F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528cm"/>
          <style:tab-stop style:position="4.41cm"/>
          <style:tab-stop style:position="6.174cm"/>
        </style:tab-stops>
      </style:paragraph-properties>
      <style:text-properties fo:color="#000000" style:font-name="Arial" fo:font-size="10.5pt" fo:language="fr" fo:country="FR" fo:font-weight="bold" officeooo:paragraph-rsid="00052022" style:letter-kerning="true" style:font-name-asian="Times New Roman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528cm"/>
          <style:tab-stop style:position="4.41cm"/>
          <style:tab-stop style:position="6.174cm"/>
        </style:tab-stops>
      </style:paragraph-properties>
      <style:text-properties fo:color="#000000" style:font-name="Arial" fo:font-size="10.5pt" fo:language="fr" fo:country="FR" fo:font-weight="bold" officeooo:paragraph-rsid="00052022" style:letter-kerning="true" style:font-name-asian="Times New Roman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11pt" fo:language="fr" fo:country="FR" style:letter-kerning="true" style:font-name-asian="Times New Roman" style:font-size-asian="11pt" style:font-name-complex="Times New Roman" style:font-size-complex="11pt"/>
    </style:style>
    <style:style style:name="T3" style:family="text">
      <style:text-properties fo:color="#000000" style:font-name="Arial" fo:font-size="11pt" fo:language="fr" fo:country="FR" officeooo:rsid="00069077" style:letter-kerning="true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Arial" fo:font-size="11pt" fo:language="fr" fo:country="FR" officeooo:rsid="000fc59e" style:letter-kerning="true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Arial" fo:font-size="11pt" fo:language="fr" fo:country="FR" officeooo:rsid="000a45e4" style:letter-kerning="true" style:font-name-asian="Times New Roman" style:font-size-asian="11pt" style:font-name-complex="Times New Roman" style:font-size-complex="11pt"/>
    </style:style>
    <style:style style:name="T6" style:family="text">
      <style:text-properties fo:color="#000000" fo:language="fr" fo:country="FR" style:letter-kerning="true" style:font-name-asian="Times New Roman" style:font-name-complex="Times New Roman"/>
    </style:style>
    <style:style style:name="T7" style:family="text">
      <style:text-properties fo:color="#000000" fo:language="fr" fo:country="FR" officeooo:rsid="0012ae7c" style:letter-kerning="true" style:font-name-asian="Times New Roman" style:font-name-complex="Times New Roman"/>
    </style:style>
    <style:style style:name="T8" style:family="text">
      <style:text-properties fo:color="#000000" fo:language="fr" fo:country="FR" fo:font-weight="bold" style:letter-kerning="true" style:font-name-asian="Times New Roman" style:font-weight-asian="bold" style:font-name-complex="Times New Roman" style:font-weight-complex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0f179f" style:font-weight-asian="bold" style:font-name-complex="Arial" style:font-weight-complex="bold"/>
    </style:style>
    <style:style style:name="T13" style:family="text">
      <style:text-properties fo:font-weight="bold" officeooo:rsid="0015689b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69077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72c3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fc59e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officeooo:rsid="000ece34"/>
    </style:style>
    <style:style style:name="T21" style:family="text">
      <style:text-properties officeooo:rsid="0011e66a"/>
    </style:style>
    <style:style style:name="T22" style:family="text">
      <style:text-properties officeooo:rsid="00033771"/>
    </style:style>
    <style:style style:name="T23" style:family="text">
      <style:text-properties officeooo:rsid="00069077"/>
    </style:style>
    <style:style style:name="T24" style:family="text">
      <style:text-properties officeooo:rsid="00072c3c"/>
    </style:style>
    <style:style style:name="T25" style:family="text">
      <style:text-properties officeooo:rsid="00108619"/>
    </style:style>
    <style:style style:name="T26" style:family="text">
      <style:text-properties officeooo:rsid="00086a5a"/>
    </style:style>
    <style:style style:name="T27" style:family="text">
      <style:text-properties officeooo:rsid="000978bf"/>
    </style:style>
    <style:style style:name="T28" style:family="text">
      <style:text-properties officeooo:rsid="000a45e4"/>
    </style:style>
    <style:style style:name="T29" style:family="text">
      <style:text-properties officeooo:rsid="000b422e"/>
    </style:style>
    <style:style style:name="T30" style:family="text">
      <style:text-properties officeooo:rsid="00590e9d"/>
    </style:style>
    <style:style style:name="T31" style:family="text">
      <style:text-properties officeooo:rsid="005df741"/>
    </style:style>
    <style:style style:name="T32" style:family="text">
      <style:text-properties officeooo:rsid="00071e38"/>
    </style:style>
    <style:style style:name="T33" style:family="text">
      <style:text-properties officeooo:rsid="0012ae7c"/>
    </style:style>
    <style:style style:name="T34" style:family="text">
      <style:text-properties officeooo:rsid="00160c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SP – DOF (40304)" text:name="DirectionService"/>
        <text:user-field-decl office:value-type="string" office:string-value="Fourniture et livraison d'articles de quincaillerie funéraire pour cercueils crémation couleur or et bois pour la RMPF de la Ville de Marseille" text:name="IntituleConsultation"/>
        <text:user-field-decl office:value-type="string" office:string-value="ANNEXE 2 AU REGLEMENT DE LA CONSULTATION - ECHANTILLONS" text:name="TypeDocument"/>
        <text:user-field-decl office:value-type="string" office:string-value="Ville de Marseille " text:name="PouvoirAdjudicateur"/>
        <text:user-field-decl office:value-type="string" office:string-value="Date limite de remise des plis" text:name="dateLimiteTitre"/>
        <text:user-field-decl office:value-type="string" office:string-value="01/09/2020 16:00" text:name="dateLimite"/>
        <text:user-field-decl office:value-type="string" office:string-value="2019_60203_0016" text:name="NumeroConsultation"/>
        <text:user-field-decl office:value-type="string" office:string-value="Procédure adaptée" text:name="ProcedurePassation"/>
        <text:user-field-decl office:value-type="string" office:string-value="ANNEXE 2 au Règlement de Consultation : ECHANTILLONS" text:name="TitreDocument"/>
      </text:user-field-decls>
      <text:p text:style-name="P2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</text:user-field-get></text:p>
      <text:p text:style-name="P6"/>
      <text:p text:style-name="Direction"><text:user-field-get text:name="DirectionService">DGASP – DOF (40304)</text:user-field-get></text:p>
      <text:p text:style-name="P4"/>
      <text:p text:style-name="P4"/>
      <text:p text:style-name="P4"/>
      <text:p text:style-name="P4"/>
      <text:p text:style-name="TypeDocument3"><text:user-field-get text:name="TitreDocument">ANNEXE 2 au Règlement de Consultation : ECHANTILLONS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Fourniture et livraison d'articles de quincaillerie funéraire pour cercueils crémation couleur or et bois pour la RMPF de la Ville de Marseille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16"><text:span text:style-name="T14">Numéro de la consultation<text:tab/>:</text:span><text:span text:style-name="T11"><text:tab/></text:span><text:span text:style-name="T12">2019_4030</text:span><text:span text:style-name="T13">4</text:span><text:span text:style-name="T12">_000</text:span><text:span text:style-name="T13">3</text:span></text:p>
      <text:p text:style-name="P7"/>
      <text:p text:style-name="P8"/>
      <text:p text:style-name="P17"><text:span text:style-name="T14">Procédure de passation :</text:span><text:span text:style-name="T11"><text:tab/></text:span><text:span text:style-name="T10"><text:user-field-get text:name="ProcedurePassation">Procédure adaptée</text:user-field-get></text:span></text:p>
      <text:p text:style-name="P5"/>
      <text:p text:style-name="P19"/>
      <text:p text:style-name="P18"><text:span text:style-name="T15">Date de notification :</text:span><text:span text:style-name="T19"><text:tab/></text:span></text:p>
      <text:p text:style-name="P15"/>
      <text:p text:style-name="P15"/>
      <text:p text:style-name="P5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22">Sommaire</text:p>
          </text:index-title>
          <text:p text:style-name="P23"><text:span text:style-name="Strong_20_Emphasis"/></text:p>
          <text:p text:style-name="P23"><text:span text:style-name="Strong_20_Emphasis">Article 1 - </text:span><text:s text:c="2"/><text:span text:style-name="Strong_20_Emphasis">GENERALITES</text:span><text:tab/>3</text:p>
          <text:p text:style-name="P23"><text:span text:style-name="Strong_20_Emphasis"/></text:p>
          <text:p text:style-name="P23"><text:span text:style-name="Strong_20_Emphasis">Article 2 - </text:span><text:s text:c="2"/><text:span text:style-name="Strong_20_Emphasis">Echantillons lot n°2 : Quincaillerie Funéraire pour cercueils crémation couleur or et bois</text:span><text:tab/>3</text:p>
          <text:p text:style-name="P25">2.1 <text:s text:c="2"/>Présentation des échantillons<text:tab/>3</text:p>
          <text:p text:style-name="P25">2.2 <text:s text:c="2"/>Modèles exigés au titre de l'offre<text:tab/>4</text:p>
          <text:p text:style-name="P23"><text:span text:style-name="Strong_20_Emphasis"/></text:p>
          <text:p text:style-name="P23"><text:span text:style-name="Strong_20_Emphasis">Article 3 - </text:span><text:s text:c="2"/><text:span text:style-name="Strong_20_Emphasis">REMISE DES ECHANTILLONS</text:span><text:tab/>4</text:p>
          <text:p text:style-name="P25">3.1 <text:s text:c="2"/>Envoi Postal<text:tab/>4</text:p>
          <text:p text:style-name="P25">3.2 <text:s text:c="2"/>Remise contre récépissé<text:tab/>5</text:p>
        </text:index-body>
      </text:table-of-content>
      <text:p text:style-name="P20"><text:s/></text:p>
      <text:h text:style-name="Heading_20_1" text:outline-level="1">GENERALITES</text:h>
      <text:p text:style-name="P14"/>
      <text:p text:style-name="P10">Avant la date limite de réception des offres fixée dans l'avis d'appel public à la concurrence, l'entreprise candidate devra faire parvenir impérativement les échantillons selon la liste ci<text:span text:style-name="T33">-</text:span>dessous.</text:p>
      <text:p text:style-name="P10"/>
      <text:p text:style-name="P10">Le candidat <text:span text:style-name="T29">doit</text:span> se reporter au cahier des clauses techniques <text:span text:style-name="T23">particulières (CCTP)</text:span> pour le descriptif et les détails techniques<text:span text:style-name="T21">.</text:span></text:p>
      <text:p text:style-name="P10"/>
      <text:p text:style-name="P11">Les échantillons devront être conformes aux prescriptions du C<text:span text:style-name="T20">C</text:span>TP, <text:span text:style-name="T29">correspondre aux références du BPU et fiches techniques jointes</text:span>, sous peine d'irrégularité de l'offre.</text:p>
      <text:p text:style-name="P11"/>
      <text:p text:style-name="P11">La fourniture des échantillons est à la charge de l'entreprise.</text:p>
      <text:p text:style-name="P12">Les échantillons détériorés par l'analyse ne sont pas restitués.</text:p>
      <text:p text:style-name="P12"/>
      <text:p text:style-name="P12">Les entreprises concurrentes non retenues pourront, dans un délai de trente jours à compter de la date à laquelle elles auront été informées du rejet de leur offre, venir retirer les échantillons non détériorés dans les locaux de l'administration.</text:p>
      <text:p text:style-name="P12"/>
      <text:p text:style-name="P31"><text:span text:style-name="T2">Les échantillons non demandés dans ce délai seront acquis à la collectivité sans que l'entreprise puisse prétendre à une indemnité.</text:span></text:p>
      <text:p text:style-name="P31"><text:span text:style-name="T2"/></text:p>
      <text:h text:style-name="P30" text:outline-level="1">Echantillons lot n°2 : Quincaillerie Funéraire pour cercueils crémation couleur or et bois</text:h>
      <text:p text:style-name="Standard"/>
      <text:h text:style-name="P28" text:outline-level="2">Présentation des échantillons</text:h>
      <text:p text:style-name="Standard"/>
      <text:p text:style-name="P55">Les échantillons seront présentés sur un ou deux panneaux (par exemple de 100 cm par 50 cm environ).</text:p>
      <text:p text:style-name="P56">Les planches seront identifiées par leur numéro de lot, ainsi que le nom du soumissionnaire.</text:p>
      <text:p text:style-name="P48"/>
      <text:p text:style-name="P33">Les articles à présenter comprendront :</text:p>
      <text:p text:style-name="P47"/>
      <text:p text:style-name="P34"><text:span text:style-name="T23">-</text:span> les modèles de croix, avec ou sans Christ, dissociable ou moulé,</text:p>
      <text:p text:style-name="P34"><text:span text:style-name="T23">- </text:span>les modèles de poignées et leur système de fixation qui sera présentée à part de manière visible (par exemple dans un sachet),</text:p>
      <text:p text:style-name="P34"><text:span text:style-name="T23">- l</text:span>a plaque d'identité entourée par un cadre,</text:p>
      <text:p text:style-name="P34"><text:span text:style-name="T23">- </text:span>les modèles de tire<text:span text:style-name="T28">-</text:span>fond<text:span text:style-name="T28">s</text:span> avec leur filetage qui sera<text:span text:style-name="T27">(ont)</text:span> présenté<text:span text:style-name="T27">(s)</text:span> de manière visible ,</text:p>
      <text:p text:style-name="P54"><text:span text:style-name="T3">- l</text:span><text:span text:style-name="T2">e ou les modèles de caches</text:span><text:span text:style-name="T5">-</text:span><text:span text:style-name="T2">vis.</text:span></text:p>
      <text:h text:style-name="Heading_20_2" text:outline-level="2"><text:soft-page-break/><text:span text:style-name="T22">Modèles</text:span> exigés au titre de l'offre</text:h>
      <text:p text:style-name="P49"/>
      <text:p text:style-name="P35"><text:span text:style-name="T16">4 (quatre)</text:span><text:span text:style-name="T15"> modèles de </text:span><text:span text:style-name="T18">croix</text:span><text:span text:style-name="T17"> </text:span><text:span text:style-name="T15">:</text:span></text:p>
      <text:p text:style-name="P41"/>
      <text:p text:style-name="P10"><text:span text:style-name="T23">- </text:span>modèle 1 :<text:tab/> une croix classique avec Christ dissociable couleur or ou bicolore,</text:p>
      <text:p text:style-name="P10"><text:span text:style-name="T23">- </text:span>modèle 2 :<text:tab/> une croix moderne sans <text:s/>Christ couleur or ou bicolore,</text:p>
      <text:p text:style-name="P10"><text:span text:style-name="T23">- </text:span>modèle 3 :<text:tab/> une croix avec Christ dissociable en bois naturel,</text:p>
      <text:p text:style-name="P10"><text:span text:style-name="T23">- </text:span>modèle 4 :<text:tab/> une croix <text:span text:style-name="T24">sans Christ </text:span>en bois travaillé.</text:p>
      <text:p text:style-name="P10"/>
      <text:p text:style-name="P37"><text:span text:style-name="T16">4 (quatre)</text:span><text:span text:style-name="T15"> modèles</text:span><text:span text:style-name="T17"> de poignées </text:span><text:span text:style-name="T15">:</text:span></text:p>
      <text:p text:style-name="P50"/>
      <text:p text:style-name="P51"><text:span text:style-name="T25">- </text:span>Modèle 1 : coloris or <text:span text:style-name="T30">et</text:span> assortie à la croix du modèle 1, <text:span text:style-name="T31">poignée fixe,</text:span></text:p>
      <text:p text:style-name="P51"><text:span text:style-name="T25">- </text:span>Modèle 2 : coloris or <text:span text:style-name="T30">et</text:span> assortie à la croix du modèle 2, <text:span text:style-name="T31">poignée mobile,</text:span></text:p>
      <text:p text:style-name="P51"><text:span text:style-name="T25">- </text:span>Modèle 3 : en bois naturel <text:span text:style-name="T30">et</text:span> assortie à la croix en bois naturel <text:span text:style-name="T32">du modèle 3, poignée fixe,</text:span></text:p>
      <text:p text:style-name="P51"><text:span text:style-name="T25">- </text:span>Modèle 4 : en bois travaillé <text:span text:style-name="T30">et</text:span> assortie à la croix en bois travaillé <text:span text:style-name="T32">du modèle 4, poignée fixe.</text:span></text:p>
      <text:p text:style-name="P38"/>
      <text:p text:style-name="P10"/>
      <text:p text:style-name="P10"><text:span text:style-name="T16">3 (t</text:span><text:span text:style-name="T15">rois</text:span><text:span text:style-name="T16">)</text:span><text:span text:style-name="T15"> modèles de tire fond :</text:span></text:p>
      <text:p text:style-name="P42"/>
      <text:p text:style-name="P52"><text:span text:style-name="T25">- m</text:span>odèle 1 : tire-fond carré couleur or tête carrée de 17 mm de côté,</text:p>
      <text:p text:style-name="P52"><text:span text:style-name="T25">- m</text:span>odèle 2 : tire-fond bille couleur or avec sa vis,</text:p>
      <text:p text:style-name="P39"><text:span text:style-name="T25">- m</text:span>odèle 3: tire<text:span text:style-name="T26">-</text:span>fond bille en bois avec sa vis.</text:p>
      <text:p text:style-name="P39"/>
      <text:p text:style-name="P39"/>
      <text:p text:style-name="P10"><text:span text:style-name="T23">- 1 (un)</text:span> modèle de cache<text:span text:style-name="T28">-</text:span>vis <text:span text:style-name="T24">or</text:span> de forme allongée,</text:p>
      <text:p text:style-name="P32"><text:span text:style-name="T3">- 1 (une) </text:span><text:span text:style-name="T2">plaque avec cadre </text:span><text:span text:style-name="T4">de couleur or</text:span><text:span text:style-name="T2">.</text:span></text:p>
      <text:p text:style-name="P40"><text:span text:style-name="T15"/></text:p>
      <text:p text:style-name="P40"><text:span text:style-name="T15"/></text:p>
      <text:h text:style-name="P29" text:outline-level="1">REMISE DES ECHANTILLONS</text:h>
      <text:p text:style-name="P53"><text:span text:style-name="T6">Les échantillons des candidats</text:span><text:span text:style-name="T8"> </text:span><text:span text:style-name="T6">sont transmis par tout moyen permettant de déterminer de façon certaine la date et l'heure de leur réception et d’e</text:span><text:span text:style-name="T7">n</text:span><text:span text:style-name="T6"> garantir la confidentialité.</text:span></text:p>
      <text:p text:style-name="P46"/>
      <text:h text:style-name="P26" text:outline-level="2">Envoi Postal</text:h>
      <text:p text:style-name="P46"/>
      <text:p text:style-name="P46"/>
      <text:p text:style-name="P9">En cas d'envoi postal, les échantillons <text:s/>doivent être adressés à l'adresse suivante :</text:p>
      <text:p text:style-name="P57"/>
      <text:p text:style-name="P58">Ville de Marseille</text:p>
      <text:p text:style-name="P44"><text:span text:style-name="T34">Direction</text:span> des Opérations Funéraires</text:p>
      <text:p text:style-name="P45">Service de la Régie Municipale des Pompes Funèbres</text:p>
      <text:p text:style-name="P9">Subdivision Logistique Atelier</text:p>
      <text:p text:style-name="P9">65 traverse du moulin de la Villette</text:p>
      <text:p text:style-name="P44">13233 Marseille Cedex 20</text:p>
      <text:p text:style-name="P9"><text:soft-page-break/></text:p>
      <text:h text:style-name="P27" text:outline-level="2">Remise contre récépissé</text:h>
      <text:p text:style-name="P46"/>
      <text:p text:style-name="P9">Les échantillons <text:s/>peuvent être remis contre récépissé à l'adresse suivante :</text:p>
      <text:p text:style-name="P57"/>
      <text:p text:style-name="P58">Ville de Marseille</text:p>
      <text:p text:style-name="P9">Service des Opérations Funéraires</text:p>
      <text:p text:style-name="P9">Subdivision Logistique Atelier</text:p>
      <text:p text:style-name="P9">65 traverse du moulin de la <text:span text:style-name="T24">V</text:span>illette</text:p>
      <text:p text:style-name="P9">13003 Marseille</text:p>
      <text:p text:style-name="P9"/>
      <text:p text:style-name="P9">Horaires de réception <text:s text:c="3"/>: 9H00 à 12H00 et 14H00 à 16H00</text:p>
      <text:p text:style-name="P9"/>
      <text:p text:style-name="P9"/>
      <text:p text:style-name="P9">Tel 04 91 55 40 53.</text:p>
      <text:p text:style-name="P9"/>
      <text:p text:style-name="P9"><text:span text:style-name="T6"/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left="0cm" fo:margin-right="0cm" fo:margin-top="0.499cm" fo:margin-bottom="0.3cm" loext:contextual-spacing="false" fo:text-align="justify" style:justify-single-word="false" fo:keep-together="always" fo:orphans="0" fo:widows="0" fo:text-indent="0.499cm" style:auto-text-indent="false" style:page-number="auto" fo:background-color="transparent" fo:padding="0cm" fo:border-left="0.99pt solid #cccccc" fo:border-right="none" fo:border-top="none" fo:border-bottom="0.99pt solid #cccccc" style:shadow="none" fo:keep-with-next="always" style:vertical-align="middle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padding="0cm" fo:border="none" style:shadow="none"/>
      <style:text-properties style:font-name="Arial" fo:font-size="8pt" style:font-size-asian="8pt" style:font-size-complex="8pt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3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SP – DOF (40304)" text:name="DirectionService"/>
          <text:user-field-decl office:value-type="string" office:string-value="Fourniture et livraison d'articles de quincaillerie funéraire pour cercueils crémation couleur or et bois pour la RMPF de la Ville de Marseille" text:name="IntituleConsultation"/>
          <text:user-field-decl office:value-type="string" office:string-value="ANNEXE 2 AU REGLEMENT DE LA CONSULTATION - ECHANTILLONS" text:name="TypeDocument"/>
        </text:user-field-decls>
        <text:p text:style-name="MP1"><text:user-field-get text:name="DirectionService">DGASP – DOF (40304)</text:user-field-get> / <text:user-field-get text:name="TypeDocument">ANNEXE 2 AU REGLEMENT DE LA CONSULTATION - ECHANTILLONS</text:user-field-get></text:p>
        <text:p text:style-name="MP2"><text:span text:style-name="Police_20_par_20_défaut"><text:span text:style-name="MT1"><text:user-field-get text:name="IntituleConsultation">Fourniture et livraison d'articles de quincaillerie funéraire pour cercueils crémation couleur or et bois pour la RMPF de la Ville de Marseille</text:user-field-get></text:span></text:span><text:span text:style-name="MT2"><text:tab/><text:tab/></text:span><text:span text:style-name="MT2"><text:page-number text:select-page="current">5</text:page-number></text:span><text:span text:style-name="Page_20_Number"><text:span text:style-name="MT2">/</text:span></text:span><text:span text:style-name="MT2"><text:page-count style:num-format="1">5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header-first>
        <text:p text:style-name="Header"/>
      </style:header-first>
      <style:footer>
        <text:p text:style-name="MP2"><text:span text:style-name="MT2"><text:tab/><text:tab/></text:span><text:span text:style-name="MT2"><text:page-number text:select-page="current">0</text:page-number></text:span><text:span text:style-name="Page_20_Number"><text:span text:style-name="MT2">/</text:span></text:span><text:span text:style-name="MT2"><text:page-count style:num-format="1">5</text:page-count></text:span></text:p>
      </style:footer>
      <style:footer-first>
        <text:p text:style-name="MP3"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5:32:09</meta:creation-date>
    <meta:editing-duration>PT44M58S</meta:editing-duration>
    <meta:editing-cycles>17</meta:editing-cycles>
    <meta:generator>LibreOffice/5.3.6.1$Windows_x86 LibreOffice_project/686f202eff87ef707079aeb7f485847613344eb7</meta:generator>
    <dc:date>2019-11-19T10:50:26.235000000</dc:date>
    <meta:print-date>2019-03-19T15:32:44.641000000</meta:print-date>
    <meta:document-statistic meta:table-count="0" meta:image-count="1" meta:object-count="0" meta:page-count="5" meta:paragraph-count="74" meta:word-count="751" meta:character-count="4446" meta:non-whitespace-character-count="3742"/>
    <meta:user-defined meta:name="Info 1"/>
    <meta:user-defined meta:name="Info 2"/>
    <meta:user-defined meta:name="Info 3"/>
    <meta:user-defined meta:name="Info 4"/>
  </office:meta>
</office:document-meta>
</file>