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93cm" fo:margin-left="0.3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3.4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3333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3333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text-underline-style="none" fo:font-weight="bold" officeooo:rsid="009aba2f" officeooo:paragraph-rsid="000ce02b" fo:background-color="#ffffff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3571a7" officeooo:paragraph-rsid="000ce02b" fo:background-color="#ffffff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a6b9fc" officeooo:paragraph-rsid="000ce02b" fo:background-color="#ffffff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5861e3" officeooo:paragraph-rsid="000ce02b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font-weight="bold" officeooo:rsid="00c0b918" officeooo:paragraph-rsid="000ce02b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c0b918" officeooo:paragraph-rsid="000ce02b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1f142f" officeooo:paragraph-rsid="000ce02b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officeooo:rsid="002b6539" officeooo:paragraph-rsid="000ce02b" style:font-size-asian="11pt" style:font-style-asian="normal" style:font-name-complex="Calibri" style:font-size-complex="11pt" style:font-style-complex="normal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6539" officeooo:paragraph-rsid="000ce02b" style:font-size-asian="11pt" style:font-style-asian="normal" style:font-weight-asian="normal" style:font-name-complex="Calibri" style:font-size-complex="11pt" style:font-style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normal" officeooo:rsid="00a8b3d8" officeooo:paragraph-rsid="000ce02b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normal" officeooo:rsid="011065cd" officeooo:paragraph-rsid="000ce02b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bold" officeooo:rsid="011065cd" officeooo:paragraph-rsid="000ce02b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Arial" fo:font-size="11pt" style:text-underline-style="none" fo:font-weight="normal" officeooo:rsid="003571a7" officeooo:paragraph-rsid="000ce02b" fo:background-color="#ffffff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ff3300" style:font-name="Arial" fo:font-size="13pt" fo:font-style="normal" style:text-underline-style="none" fo:font-weight="normal" officeooo:rsid="00a63a60" officeooo:paragraph-rsid="000ce02b" fo:background-color="#ffffff" style:font-name-asian="Verdana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Normal_20__28_Web_29_" style:master-page-name="">
      <style:paragraph-properties fo:margin-top="0.494cm" fo:margin-bottom="0cm" loext:contextual-spacing="false" fo:line-height="100%" fo:text-align="center" style:justify-single-word="false" style:page-number="auto" fo:break-before="page"/>
      <style:text-properties style:font-name="Arial" fo:font-size="11pt" officeooo:paragraph-rsid="000ce02b" style:font-size-asian="11pt" style:font-size-complex="11pt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bold" officeooo:rsid="00c0b918" officeooo:paragraph-rsid="000ce02b" style:font-size-asian="11pt" style:font-style-asian="normal" style:font-weight-asian="bold" style:font-name-complex="Calibri" style:font-size-complex="11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top="0.3cm" fo:margin-bottom="0cm" loext:contextual-spacing="false" fo:text-align="end" style:justify-single-word="false" style:page-number="auto" fo:background-color="transparent"/>
      <style:text-properties style:font-name="Arial" fo:font-size="11pt" fo:font-style="normal" style:text-underline-style="none" fo:font-weight="bold" officeooo:rsid="00984d81" officeooo:paragraph-rsid="000ce02b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top="0.3cm" fo:margin-bottom="0cm" loext:contextual-spacing="false" fo:text-align="end" style:justify-single-word="false" style:page-number="auto" fo:background-color="transparent"/>
      <style:text-properties style:font-name="Arial" fo:font-size="11pt" fo:font-style="normal" style:text-underline-style="none" fo:font-weight="bold" officeooo:rsid="009d0e97" officeooo:paragraph-rsid="000ce02b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2.6cm" fo:margin-right="0cm" fo:margin-top="0cm" fo:margin-bottom="0cm" loext:contextual-spacing="false" fo:line-height="100%" fo:text-align="start" style:justify-single-word="false" fo:text-indent="-0.499cm" style:auto-text-indent="false" style:shadow="none" style:writing-mode="page">
        <style:tab-stops>
          <style:tab-stop style:position="0.953cm"/>
        </style:tab-stops>
      </style:paragraph-properties>
      <style:text-properties fo:color="#000000" style:font-name="Arial" fo:font-size="11pt" fo:font-style="normal" style:text-underline-style="none" fo:font-weight="bold" officeooo:rsid="002b6539" officeooo:paragraph-rsid="000ce02b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Title">
      <style:paragraph-properties fo:text-align="center" style:justify-single-word="false"/>
      <style:text-properties style:use-window-font-color="true" fo:font-size="10pt" fo:font-style="normal" style:text-underline-style="solid" style:text-underline-width="auto" style:text-underline-color="font-color" fo:font-weight="bold" officeooo:rsid="00a6b9fc" officeooo:paragraph-rsid="000ce02b" style:font-name-asian="Verdana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11pt" fo:font-style="normal" style:text-underline-style="none" officeooo:paragraph-rsid="000ce02b" style:font-size-asian="11pt" style:font-style-asian="normal" style:font-name-complex="Calibri" style:font-size-complex="11pt" style:font-style-complex="normal"/>
    </style:style>
    <style:style style:name="P22" style:family="paragraph" style:parent-style-name="Standard" style:list-style-name="L1">
      <style:paragraph-properties fo:text-align="center" style:justify-single-word="false" style:snap-to-layout-grid="false"/>
      <style:text-properties style:font-name="Arial" fo:font-size="11pt" fo:font-style="normal" style:text-underline-style="none" fo:font-weight="bold" officeooo:rsid="005c1f8a" officeooo:paragraph-rsid="000ce02b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b439ea" officeooo:paragraph-rsid="000ce02b" style:font-size-asian="11pt" style:font-name-complex="Calibri" style:font-size-complex="11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officeooo:rsid="00bad072" officeooo:paragraph-rsid="000ce02b" style:font-size-asian="11pt" style:font-name-complex="Calibri" style:font-size-complex="11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3d939" officeooo:paragraph-rsid="000ce0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 style:list-style-name="L1" style:master-page-name="">
      <style:paragraph-properties fo:text-align="justify" style:justify-single-word="false" style:page-number="auto" fo:break-before="page" style:text-autospace="none" style:snap-to-layout-grid="false"/>
      <style:text-properties fo:color="#ffffff" style:font-name="Arial" fo:font-size="11pt" fo:font-style="normal" style:text-underline-style="none" fo:font-weight="bold" officeooo:rsid="005de28b" officeooo:paragraph-rsid="000ce02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background-color="transparent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3d939" officeooo:paragraph-rsid="000ce0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3d939" officeooo:paragraph-rsid="000ce0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c0a65" officeooo:paragraph-rsid="000ce0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 style:list-style-name="L1">
      <loext:graphic-properties draw:fill="none"/>
      <style:paragraph-properties fo:margin-top="0.3cm" fo:margin-bottom="0cm" loext:contextual-spacing="false" fo:text-align="start" style:justify-single-word="false" fo:background-color="transparent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fo:font-style="normal" style:text-underline-style="none" fo:font-weight="normal" officeooo:rsid="00bc0a65" officeooo:paragraph-rsid="000ce0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Table_20_Contents" style:list-style-name="L1">
      <style:paragraph-properties style:snap-to-layout-grid="false"/>
      <style:text-properties style:font-name="Arial" fo:font-size="11pt" fo:font-style="normal" style:text-underline-style="none" officeooo:paragraph-rsid="000ce02b" style:font-size-asian="11pt" style:font-style-asian="normal" style:font-size-complex="11pt" style:font-style-complex="normal"/>
    </style:style>
    <style:style style:name="P32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" fo:font-size="11pt" fo:font-style="normal" style:text-underline-style="none" officeooo:rsid="00984d81" officeooo:paragraph-rsid="000ce02b" style:font-size-asian="11pt" style:font-style-asian="normal" style:font-size-complex="11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0987a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b983d" style:font-weight-asian="bold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ab10e9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 officeooo:rsid="003571a7" style:font-name-complex="Calibri"/>
    </style:style>
    <style:style style:name="T6" style:family="text">
      <style:text-properties style:text-underline-style="solid" style:text-underline-width="auto" style:text-underline-color="font-color" officeooo:rsid="000ce02b" style:font-name-complex="Calibri"/>
    </style:style>
    <style:style style:name="T7" style:family="text">
      <style:text-properties officeooo:rsid="00a0505c"/>
    </style:style>
    <style:style style:name="T8" style:family="text">
      <style:text-properties officeooo:rsid="00d18117"/>
    </style:style>
    <style:style style:name="T9" style:family="text">
      <style:text-properties style:use-window-font-color="true" fo:font-style="normal" officeooo:rsid="009aba2f" style:font-name-asian="Verdana" style:font-style-asian="normal" style:font-style-complex="normal"/>
    </style:style>
    <style:style style:name="T10" style:family="text">
      <style:text-properties style:use-window-font-color="true" fo:font-style="normal" officeooo:rsid="00a63a60" style:font-name-asian="Verdana" style:font-style-asian="normal" style:font-style-complex="normal"/>
    </style:style>
    <style:style style:name="T11" style:family="text">
      <style:text-properties style:use-window-font-color="true" fo:font-size="11pt" fo:language="zxx" fo:country="none" fo:font-style="normal" style:text-underline-style="solid" style:text-underline-width="auto" style:text-underline-color="font-color" officeooo:rsid="0370a92b" style:font-size-asian="11pt" style:language-asian="zxx" style:country-asian="none" style:font-style-asian="normal" style:font-name-complex="Calibri" style:font-size-complex="11pt" style:language-complex="zxx" style:country-complex="none" style:font-style-complex="normal"/>
    </style:style>
    <style:style style:name="T12" style:family="text">
      <style:text-properties style:use-window-font-color="true" fo:font-size="11pt" fo:language="zxx" fo:country="none" fo:font-style="normal" style:text-underline-style="solid" style:text-underline-width="auto" style:text-underline-color="font-color" officeooo:rsid="000e07d3" style:font-size-asian="11pt" style:language-asian="zxx" style:country-asian="none" style:font-style-asian="normal" style:font-name-complex="Calibri" style:font-size-complex="11pt" style:language-complex="zxx" style:country-complex="none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0984d81"/>
    </style:style>
    <style:style style:name="T15" style:family="text">
      <style:text-properties fo:color="#000000" fo:font-style="normal" officeooo:rsid="00a63a60" style:font-name-asian="Verdana" style:font-style-asian="normal" style:font-style-complex="normal"/>
    </style:style>
    <style:style style:name="T16" style:family="text">
      <style:text-properties fo:color="#000000" fo:font-style="normal" officeooo:rsid="002664fd" style:font-name-asian="Verdana" style:font-style-asian="normal" style:font-style-complex="normal"/>
    </style:style>
    <style:style style:name="T17" style:family="text">
      <style:text-properties fo:color="#000000" fo:font-style="normal" officeooo:rsid="000d0c5c" style:font-name-asian="Verdana" style:font-style-asian="normal" style:font-style-complex="normal"/>
    </style:style>
    <style:style style:name="T18" style:family="text">
      <style:text-properties fo:color="#000000" fo:font-style="normal" officeooo:rsid="000ede0f" style:font-name-asian="Verdana" style:font-style-asian="normal" style:font-style-complex="normal"/>
    </style:style>
    <style:style style:name="T19" style:family="text">
      <style:text-properties officeooo:rsid="00bad072"/>
    </style:style>
    <style:style style:name="T20" style:family="text">
      <style:text-properties officeooo:rsid="00bd8e84"/>
    </style:style>
    <style:style style:name="T21" style:family="text">
      <style:text-properties fo:font-style="normal" style:text-underline-style="none" fo:font-weight="normal" officeooo:rsid="00b3d939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0ce02b" style:font-style-asian="normal" style:font-weight-asian="normal" style:font-style-complex="normal" style:font-weight-complex="normal"/>
    </style:style>
    <style:style style:name="T23" style:family="text">
      <style:text-properties officeooo:rsid="009d0e97"/>
    </style:style>
    <style:style style:name="T24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25" style:family="text">
      <style:text-properties style:text-outline="false" style:text-line-through-style="none" style:text-line-through-type="none" fo:text-shadow="none" fo:font-weight="normal" officeooo:rsid="010209bc" style:font-weight-asian="normal" style:text-emphasize="none"/>
    </style:style>
    <style:style style:name="T26" style:family="text">
      <style:text-properties officeooo:rsid="000ce0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D</text:span><text:span text:style-name="T3">écomposition du prix global et forfaitaire </text:span><text:span text:style-name="T4">(D.P.G.F.)</text:span></text:p>
      <text:p text:style-name="P1"/>
      <text:p text:style-name="P2">Prospection, organisation de rendez-vous d'affaires <text:span text:style-name="T8">sur les filières économiques d’excellence</text:span></text:p>
      <text:p text:style-name="P2"><text:span text:style-name="T8">de Marseille </text:span>pour l'année 2020</text:p>
      <text:p text:style-name="P2"/>
      <text:p text:style-name="P13"><text:span text:style-name="T9">C</text:span><text:span text:style-name="T10">onsultation n° 2</text:span><text:span text:style-name="T15">01</text:span><text:span text:style-name="T16">9</text:span><text:span text:style-name="T15">_40303_00</text:span><text:span text:style-name="T17">4</text:span><text:span text:style-name="T18">3</text:span></text:p>
      <text:p text:style-name="P2"/>
      <text:p text:style-name="P4"><text:span text:style-name="T5">Lot </text:span><text:span text:style-name="T6">2</text:span><text:span text:style-name="T5"> : </text:span><text:span text:style-name="T11">Porteur</text:span><text:span text:style-name="T12">s</text:span><text:span text:style-name="T11"> de projets de création, d'implantation et de développement sur le secteur des commerces et enseignes</text:span></text:p>
      <text:p text:style-name="P3"/>
      <text:p text:style-name="P14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793689135" text:style-name="L1">
              <text:list-header>
                <text:p text:style-name="P26"/>
              </text:list-header>
            </text:list>
          </table:table-cell>
          <table:table-cell table:style-name="Tableau1.B1" office:value-type="string">
            <text:list xml:id="list145231680276193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2" office:value-type="string">
            <text:list xml:id="list145231573231069" text:continue-numbering="true" text:style-name="L1">
              <text:list-header>
                <text:p text:style-name="P22"><text:span text:style-name="T13">Prestation</text:span><text:span text:style-name="T14">s</text:span></text:p>
              </text:list-header>
            </text:list>
          </table:table-cell>
          <table:table-cell table:style-name="Tableau1.B2" office:value-type="string">
            <text:list xml:id="list145229989701791" text:continue-numbering="true" text:style-name="L1">
              <text:list-header>
                <text:p text:style-name="P32">Montant HT</text:p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5"><text:s text:c="6"/>Prestations techniques comprenant :</text:p>
            <text:p text:style-name="P6"/>
            <text:list xml:id="list145231693208528" text:continue-numbering="true" text:style-name="L1">
              <text:list-item>
                <text:p text:style-name="P23">Ciblage des prospects <text:span text:style-name="T19">et sourcing d’enseignes et/ou investisseurs au niveau national et international</text:span></text:p>
                <text:p text:style-name="P23"/>
              </text:list-item>
              <text:list-item>
                <text:p text:style-name="P24">Élaboration d<text:span text:style-name="T20">es</text:span> <text:span text:style-name="T21">rendez-vous dans la filière </text:span><text:span text:style-name="T22">commerce</text:span></text:p>
                <text:p text:style-name="P25"/>
              </text:list-item>
              <text:list-item>
                <text:p text:style-name="P27">Gestion et suivi des rendez-vous</text:p>
              </text:list-item>
            </text:list>
            <text:p text:style-name="P7"/>
          </table:table-cell>
          <table:table-cell table:style-name="Tableau1.B3" office:value-type="string">
            <text:list xml:id="list145230508989151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6"><text:s text:c="6"/>Prestation de suivi comprenant :</text:p>
            <text:list xml:id="list145230301994215" text:continue-numbering="true" text:style-name="L1">
              <text:list-item>
                <text:p text:style-name="P29">Rapport / <text:span text:style-name="T20">bilan </text:span>post salon </text:p>
              </text:list-item>
              <text:list-item>
                <text:p text:style-name="P30">Opportunités d’affaires <text:span text:style-name="T26">et perspectives </text:span>qui découlent <text:span text:style-name="T26">des rendez-vous</text:span></text:p>
                <text:p text:style-name="P28"/>
              </text:list-item>
            </text:list>
          </table:table-cell>
          <table:table-cell table:style-name="Tableau1.B3" office:value-type="string">
            <text:list xml:id="list145231778038435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7">TOTAL <text:span text:style-name="T23">HT</text:span></text:p>
          </table:table-cell>
          <table:table-cell table:style-name="Tableau1.B3" office:value-type="string">
            <text:list xml:id="list145230807010295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8">TVA au taux de ………………….</text:p>
          </table:table-cell>
          <table:table-cell table:style-name="Tableau1.B3" office:value-type="string">
            <text:list xml:id="list145230862735746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p text:style-name="P18">TOTAL TTC</text:p>
          </table:table-cell>
          <table:table-cell table:style-name="Tableau1.B3" office:value-type="string">
            <text:list xml:id="list145231368068607" text:continue-numbering="true" text:style-name="L1">
              <text:list-header>
                <text:p text:style-name="P21"/>
              </text:list-header>
            </text:list>
          </table:table-cell>
        </table:table-row>
      </table:table>
      <text:p text:style-name="P19"/>
      <text:p text:style-name="P19"/>
      <text:p text:style-name="P11">Le prestataire doit chiffrer l’ensemble des prestations attendues et décrites dans le Cahier des Clauses Techniques Particulières (CCTP), livrables inclus.</text:p>
      <text:p text:style-name="P12"/>
      <text:p text:style-name="P8"><text:span text:style-name="T25">L</text:span><text:span text:style-name="T24">es coûts incluent l'ensemble des frais directs et indirects, dont les frais généraux de structure (secrétariat, matériel, charges de structure, déplacements, etc).</text:span></text:p>
      <text:p text:style-name="P9"/>
      <text:p text:style-name="P9"/>
      <text:p text:style-name="P10"><text:span text:style-name="T1">Ce document n’est pas contractuel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Calibri" fo:font-family="Calibri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2:48.715000000</meta:creation-date>
    <dc:date>2019-10-17T14:52:29.467000000</dc:date>
    <meta:editing-duration>PT5M46S</meta:editing-duration>
    <meta:editing-cycles>5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0" meta:word-count="167" meta:character-count="1116" meta:non-whitespace-character-count="973"/>
  </office:meta>
</office:document-meta>
</file>