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17fff9"/>
    </style:style>
    <style:style style:name="P3" style:family="paragraph" style:parent-style-name="Text_20_body">
      <style:paragraph-properties fo:text-align="start" style:justify-single-word="false"/>
      <style:text-properties officeooo:paragraph-rsid="002655bb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rsid="00348015" officeooo:paragraph-rsid="0016e488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NumeroConsultation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2da9a6"/>
    </style:style>
    <style:style style:name="P13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8" style:family="paragraph" style:parent-style-name="PA">
      <style:text-properties officeooo:paragraph-rsid="002da9a6"/>
    </style:style>
    <style:style style:name="P19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TypeDocument3">
      <style:text-properties officeooo:rsid="002da9a6" officeooo:paragraph-rsid="002da9a6"/>
    </style:style>
    <style:style style:name="P21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2" style:family="paragraph" style:parent-style-name="Intitule2">
      <style:text-properties officeooo:paragraph-rsid="002da9a6"/>
    </style:style>
    <style:style style:name="P23" style:family="paragraph" style:parent-style-name="Intitule2">
      <style:text-properties officeooo:rsid="002da9a6" officeooo:paragraph-rsid="002da9a6"/>
    </style:style>
    <style:style style:name="P24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text-underline-style="none" fo:font-weight="normal" officeooo:rsid="003affcb" officeooo:paragraph-rsid="003affcb" style:font-weight-asian="normal" style:font-weight-complex="normal"/>
    </style:style>
    <style:style style:name="P25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6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27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28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29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1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3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5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6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7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8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3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1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2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3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5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46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underline-style="none" fo:font-weight="normal" officeooo:rsid="003affcb" officeooo:paragraph-rsid="003affcb" style:font-weight-asian="normal" style:font-weight-complex="normal"/>
    </style:style>
    <style:style style:name="P47" style:family="paragraph" style:parent-style-name="DateLimite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2pt" style:text-underline-style="none" fo:font-weight="normal" officeooo:rsid="003affcb" officeooo:paragraph-rsid="003affcb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style:font-name="Arial" fo:font-size="18pt" officeooo:rsid="00380177" style:font-size-asian="18pt" style:font-size-complex="18pt"/>
    </style:style>
    <style:style style:name="T82" style:family="text">
      <style:text-properties officeooo:rsid="001cf6f3"/>
    </style:style>
    <style:style style:name="T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8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1" style:family="text">
      <style:text-properties officeooo:rsid="0026b99a"/>
    </style:style>
    <style:style style:name="T92" style:family="text">
      <style:text-properties officeooo:rsid="003285b4" fo:background-color="transparent" loext:char-shading-value="0"/>
    </style:style>
    <style:style style:name="T93" style:family="text">
      <style:text-properties officeooo:rsid="0025bcb1"/>
    </style:style>
    <style:style style:name="T94" style:family="text">
      <style:text-properties officeooo:rsid="0026f0d1"/>
    </style:style>
    <style:style style:name="T95" style:family="text">
      <style:text-properties officeooo:rsid="004a0637"/>
    </style:style>
    <style:style style:name="T96" style:family="text">
      <style:text-properties officeooo:rsid="00598072"/>
    </style:style>
    <style:style style:name="T97" style:family="text">
      <style:text-properties officeooo:rsid="004d968d"/>
    </style:style>
    <style:style style:name="T98" style:family="text">
      <style:text-properties officeooo:rsid="0035253c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285b4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03d6e6d" style:font-weight-asian="bold" style:font-weight-complex="bold"/>
    </style:style>
    <style:style style:name="T111" style:family="text">
      <style:text-properties officeooo:rsid="00351bcc"/>
    </style:style>
    <style:style style:name="T112" style:family="text">
      <style:text-properties officeooo:rsid="00380177"/>
    </style:style>
    <style:style style:name="T113" style:family="text">
      <style:text-properties fo:color="#000000" fo:font-weight="bold" officeooo:rsid="00393a15" fo:background-color="transparent" loext:char-shading-value="0" style:font-weight-asian="bold" style:font-name-complex="Arial" style:font-weight-complex="bold"/>
    </style:style>
    <style:style style:name="T114" style:family="text">
      <style:text-properties style:text-underline-style="none" fo:font-weight="bold" style:font-weight-asian="bold" style:font-name-complex="Arial" style:font-weight-complex="bold"/>
    </style:style>
    <style:style style:name="T115" style:family="text">
      <style:text-properties officeooo:rsid="003d6e6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8"/>
      <text:p text:style-name="P19"/>
      <text:p text:style-name="P17"/>
      <text:p text:style-name="P17"/>
      <text:p text:style-name="P21">ANNEXE N° <text:span text:style-name="T92">1</text:span></text:p>
      <text:p text:style-name="P20"><text:span text:style-name="T81">À</text:span><text:span text:style-name="T80"> L’ACTE D’ENGAGEMENT</text:span><text:line-break/><text:line-break/></text:p>
      <text:p text:style-name="P9"/>
      <text:p text:style-name="P22"/>
      <text:p text:style-name="P23">TRAITEMENT DES DONNÉES PERSONNELLES</text:p>
      <text:p text:style-name="P22"/>
      <text:p text:style-name="P9"/>
      <text:p text:style-name="P9"/>
      <text:p text:style-name="P9"/>
      <text:p text:style-name="P9"/>
      <text:p text:style-name="P12"><text:span text:style-name="T108">Numéro de la consultation</text:span><text:span text:style-name="T114"><text:tab/>:<text:tab/></text:span><text:span text:style-name="T100">2019_40303_</text:span><text:span text:style-name="T113">0043</text:span></text:p>
      <text:p text:style-name="P15"/>
      <text:p text:style-name="P16"/>
      <text:p text:style-name="P46">Prospection, organisation de rendez-vous d’affaires sur les filières économiques d’excellence de Marseille pour l’année 2020</text:p>
      <text:p text:style-name="P24"/>
      <text:p text:style-name="P47"><text:span text:style-name="T109">Lot n° </text:span><text:span text:style-name="T110">3</text:span> : Porteurs de projets de création, <text:span text:style-name="T115">d’implantation</text:span> et <text:span text:style-name="T115">de </text:span>développement <text:span text:style-name="T115">sur le secteur des médias et industries culturelles et créatives.</text:span></text:p>
      <text:h text:style-name="P42" text:outline-level="2"/>
      <text:h text:style-name="P45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2">Titulaire</text:span> s’engage à effectuer pour le compte d<text:span text:style-name="T82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3" text:outline-level="2"><text:bookmark-start text:name="__RefHeading___Toc3094_1994661219"/>II. Description du traitement faisant l’objet <text:span text:style-name="T82">de la clause<text:line-break/></text:span><text:bookmark-end text:name="__RefHeading___Toc3094_1994661219"/></text:h>
      <text:p text:style-name="P13"><text:span text:style-name="T71">P</text:span><text:span text:style-name="T1">artie à compléter par le </text:span><text:span text:style-name="T79">candidat / </text:span><text:span text:style-name="T1">titulaire</text:span></text:p>
      <text:p text:style-name="P2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1">par le Titulaire </text:span>sur les données est : <text:span text:style-name="T99">[</text:span><text:span text:style-name="T84">à compléter précisément : exemple : traitement de consultation, modification, </text:span><text:span text:style-name="T85">sauvegarde, maintenance,...]</text:span><text:span text:style-name="T88">……....…..….……..........….....…….…...........….…….............….….…...….….….….......….…...….……..….….………………………………………………..…..….………</text:span><text:span text:style-name="T89">.</text:span><text:span text:style-name="T88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4">La ou les finalité(s) du traitement sont : <text:span text:style-name="T83">[</text:span><text:span text:style-name="T85">à compléter en indiquant à quoi va servir le traitement]</text:span><text:span text:style-name="T88">....…..........………………………………………………….……………………..……......……..…………………………………..………………………………………………</text:span><text:span text:style-name="T90">..</text:span><text:span text:style-name="T88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4"/>
      <text:p text:style-name="P4"/>
      <text:p text:style-name="P4">Les données à caractère personnel traitées sont <text:span text:style-name="T83">[</text:span><text:span text:style-name="T86">préciser clairement chaque type de données personnelles qui seront conservées dans le traitement</text:span><text:span text:style-name="T83">] :</text:span></text:p>
      <text:p text:style-name="P8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4"/>
      <text:p text:style-name="P7"/>
      <text:p text:style-name="P4"><text:soft-page-break/>Les catégories de personnes concernées sont <text:span text:style-name="T87">[indiquer si les personnes concernées sont des agents, des usagers, des citoyens,…</text:span><text:span text:style-name="T83">]<text:line-break/></text:span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44" text:outline-level="2"><text:bookmark-start text:name="__RefHeading___Toc3098_1994661219"/>I<text:span text:style-name="T111">II</text:span>. Obligations du <text:span text:style-name="T93">Titulaire</text:span> vis-à-vis d<text:span text:style-name="T93">e la Ville de Marseille</text:span><text:bookmark-end text:name="__RefHeading___Toc3098_1994661219"/></text:h>
      <text:p text:style-name="P4">Le <text:span text:style-name="T94">Titulaire</text:span> s'engage à :<text:line-break/></text:p>
      <text:list xml:id="list3505271846" text:style-name="L1">
        <text:list-item>
          <text:p text:style-name="P32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2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3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525117560" text:style-name="L2">
        <text:list-item>
          <text:p text:style-name="P35">s’engagent à respecter la confidentialité ou soient soumises à une obligation légale appropriée de confidentialité.</text:p>
        </text:list-item>
        <text:list-item>
          <text:p text:style-name="P25">reçoivent la formation nécessaire en matière de protection des données à caractère personnel<text:line-break/> </text:p>
        </text:list-item>
      </text:list>
      <text:list xml:id="list387456539" text:style-name="L3">
        <text:list-header>
          <text:p text:style-name="P34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26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868477662" text:style-name="L4">
        <text:list-header>
          <text:p text:style-name="P38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4"/>
      <text:p text:style-name="P14">Nom du premier sous-traitant  <text:s/>…………………………………………………………………………………………………….</text:p>
      <text:p text:style-name="P14"/>
      <text:p text:style-name="P14">Nom du deuxième sous-traitant<text:line-break/>……………………………………………………………………………………………………</text:p>
      <text:p text:style-name="P14"/>
      <text:p text:style-name="P14">Nom du troisième sous-traitant<text:line-break/>……………………………………………………………………………………………………</text:p>
      <text:list xml:id="list120702509321182" text:continue-list="list387456539" text:style-name="L3">
        <text:list-header>
          <text:p text:style-name="P26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27"><text:span text:style-name="Strong_20_Emphasis"><text:span text:style-name="T1">Droit d’information des personnes concernées</text:span></text:span><text:span text:style-name="T1"> </text:span></text:p>
          <text:p text:style-name="P27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27"><text:span text:style-name="Strong_20_Emphasis"><text:span text:style-name="T1">Exercice des droits des personnes</text:span></text:span><text:span text:style-name="T1"> </text:span></text:p>
          <text:p text:style-name="P27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27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27"><text:span text:style-name="Strong_20_Emphasis"><text:span text:style-name="T1">Notification des violations de données à caractère personnel</text:span></text:span><text:span text:style-name="T1"> </text:span></text:p>
          <text:p text:style-name="P39"><text:span text:style-name="T72">P</text:span><text:span text:style-name="T73">artie à compléter par le </text:span><text:span text:style-name="T74">candidat / </text:span><text:span text:style-name="T73">titulaire</text:span></text:p>
          <text:p text:style-name="P28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28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27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27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27"><text:span text:style-name="Strong_20_Emphasis"><text:span text:style-name="T1">Mesures de sécurité</text:span></text:span><text:span text:style-name="T1"> </text:span></text:p>
          <text:p text:style-name="P27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29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</text:list-item>
      </text:list>
      <text:p text:style-name="P3"><text:span text:style-name="Emphasis"><text:span text:style-name="T52"/></text:span></text:p>
      <text:p text:style-name="P3"><text:span text:style-name="Emphasis"><text:span text:style-name="T52"/></text:span></text:p>
      <text:p text:style-name="P3"><text:span text:style-name="Emphasis"><text:span text:style-name="T52"/></text:span></text:p>
      <text:list xml:id="list120701508895420" text:continue-numbering="true" text:style-name="L3">
        <text:list-header>
          <text:p text:style-name="P40"><text:soft-page-break/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29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header>
      </text:list>
      <text:p text:style-name="P1"><text:span text:style-name="Strong_20_Emphasis"><text:span text:style-name="T1"/></text:span></text:p>
      <text:list xml:id="list120701315062851" text:continue-numbering="true" text:style-name="L3">
        <text:list-header>
          <text:p text:style-name="P29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29"><text:span text:style-name="Strong_20_Emphasis"><text:span text:style-name="T1"/></text:span></text:p>
        </text:list-header>
        <text:list-item>
          <text:p text:style-name="P27"><text:span text:style-name="Strong_20_Emphasis"><text:span text:style-name="T1">Sort des données</text:span></text:span><text:span text:style-name="T1"> </text:span></text:p>
          <text:p text:style-name="P27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27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27"><text:span text:style-name="Emphasis"><text:span text:style-name="T44"/></text:span></text:p>
        </text:list-item>
        <text:list-item>
          <text:p text:style-name="P27"><text:span text:style-name="Strong_20_Emphasis"><text:span text:style-name="T1">Délégué à la protection des données</text:span></text:span><text:span text:style-name="T1"> </text:span></text:p>
          <text:p text:style-name="P30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1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0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0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0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  <text:list-item>
          <text:p text:style-name="P30"><text:soft-page-break/><text:span text:style-name="Strong_20_Emphasis"><text:span text:style-name="T2">Registre des catégories d’activités de traitement</text:span></text:span></text:p>
          <text:p text:style-name="P27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4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4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36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5">R</text:span>èglement <text:span text:style-name="T96">Général</text:span> sur la <text:span text:style-name="T95">P</text:span>rotection des <text:span text:style-name="T95">D</text:span>onnées, les documents attestant de l'existence de garanties appropriées; </text:p>
          <text:p text:style-name="P36"><text:line-break/></text:p>
        </text:list-item>
        <text:list-item>
          <text:p text:style-name="P27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3" text:outline-level="2"><text:bookmark-start text:name="__RefHeading___Toc3100_1994661219"/><text:span text:style-name="T112">I</text:span>V. Obligations d<text:span text:style-name="T97">e la Ville de Marseille </text:span>vis-à-vis du <text:span text:style-name="T97">Titulaire<text:line-break/></text:span><text:bookmark-end text:name="__RefHeading___Toc3100_1994661219"/></text:h>
      <text:p text:style-name="P4">L<text:span text:style-name="T97">a Ville de Marseille </text:span>s’engage à :<text:line-break/></text:p>
      <text:list xml:id="list1509494659" text:style-name="L5">
        <text:list-item>
          <text:p text:style-name="P37">fournir au <text:span text:style-name="T97">Titulaire</text:span> les données visées au II des présentes clauses <text:span text:style-name="T98">ainsi que la documentation concernant les consignes à appliquer</text:span><text:line-break/></text:p>
        </text:list-item>
        <text:list-item>
          <text:p text:style-name="P37">documenter par écrit toute instruction concernant le traitement des données par le <text:span text:style-name="T97">Titulaire<text:line-break/></text:span></text:p>
        </text:list-item>
        <text:list-item>
          <text:p text:style-name="P37">veiller, au préalable et pendant toute la durée du traitement, au respect des obligations prévues par le <text:span text:style-name="T97">R</text:span>èglement <text:span text:style-name="T96">Général</text:span> sur la <text:span text:style-name="T97">P</text:span>rotection des <text:span text:style-name="T97">D</text:span>onnées de la part du <text:span text:style-name="T97">Titulaire</text:span> <text:line-break/></text:p>
        </text:list-item>
        <text:list-item>
          <text:p text:style-name="P31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10-17T12:06:23.638000000</dc:date>
    <meta:editing-duration>PT54M57S</meta:editing-duration>
    <meta:editing-cycles>32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624" meta:character-count="11657" meta:non-whitespace-character-count="10083"/>
  </office:meta>
</office:document-meta>
</file>