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officeooo:paragraph-rsid="00146fb8" fo:background-color="#ffffff" style:font-size-asian="8pt" style:font-style-asian="italic" style:font-name-complex="Arial" style:font-size-complex="8pt"/>
    </style:style>
    <style:style style:name="P2" style:family="paragraph" style:parent-style-name="Footer" style:master-page-name="">
      <loext:graphic-properties draw:fill="none"/>
      <style:paragraph-properties fo:margin-left="0cm" fo:margin-right="0cm" fo:margin-top="0cm" fo:margin-bottom="0cm" loext:contextual-spacing="false" fo:text-align="justify" style:justify-single-word="false" fo:keep-together="always" fo:text-indent="0cm" style:auto-text-indent="false" style:page-number="auto" fo:background-color="transparent" fo:padding="0cm" fo:border="none" style:shadow="none" fo:keep-with-next="always" text:number-lines="false" text:line-number="0" style:vertical-align="middle">
        <style:tab-stops>
          <style:tab-stop style:position="0.212cm" style:type="right"/>
        </style:tab-stops>
      </style:paragraph-properties>
      <style:text-properties officeooo:paragraph-rsid="00146fb8"/>
    </style:style>
    <style:style style:name="P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solid" style:text-underline-width="auto" style:text-underline-color="font-color" fo:font-weight="normal" officeooo:paragraph-rsid="0006535e" style:font-size-asian="10.5pt" style:language-asian="zxx" style:country-asian="none" style:font-size-complex="10.5pt" style:language-complex="zxx" style:country-complex="none"/>
    </style:style>
    <style:style style:name="P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bold" officeooo:paragraph-rsid="0006535e" style:language-asian="zxx" style:country-asian="none" style:font-weight-asian="bold" style:language-complex="zxx" style:country-complex="none" style:font-weight-complex="bold"/>
    </style:style>
    <style:style style:name="P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rsid="00293514" officeooo:paragraph-rsid="000793c4" style:language-asian="zxx" style:country-asian="none" style:language-complex="zxx" style:country-complex="none"/>
    </style:style>
    <style:style style:name="P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rsid="000b606d" officeooo:paragraph-rsid="000ed3d4" style:language-asian="zxx" style:country-asian="none" style:font-weight-asian="normal" style:language-complex="zxx" style:country-complex="none" style:font-weight-complex="normal"/>
    </style:style>
    <style:style style:name="P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rsid="00699831" officeooo:paragraph-rsid="000ed3d4" style:font-size-asian="9.14999961853027pt" style:language-asian="zxx" style:country-asian="none" style:font-weight-asian="normal" style:font-size-complex="10.5pt" style:language-complex="zxx" style:country-complex="none" style:font-weight-complex="normal"/>
    </style:style>
    <style:style style:name="P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3pt" fo:language="zxx" fo:country="none" fo:font-style="normal" style:text-underline-style="none" fo:font-weight="normal" officeooo:rsid="00293514" officeooo:paragraph-rsid="000793c4" style:font-size-asian="2.59999990463257pt" style:language-asian="zxx" style:country-asian="none" style:font-size-complex="3pt" style:language-complex="zxx" style:country-complex="none"/>
    </style:style>
    <style:style style:name="P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6pt" fo:language="zxx" fo:country="none" fo:font-style="normal" style:text-underline-style="none" fo:font-weight="normal" officeooo:rsid="00699831" officeooo:paragraph-rsid="000b606d" style:font-size-asian="5.25pt" style:language-asian="zxx" style:country-asian="none" style:font-weight-asian="normal" style:font-size-complex="6pt" style:language-complex="zxx" style:country-complex="none" style:font-weight-complex="normal"/>
    </style:style>
    <style:style style:name="P1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solid" style:text-underline-width="auto" style:text-underline-color="font-color" fo:font-weight="bold" officeooo:paragraph-rsid="0006535e"/>
    </style:style>
    <style:style style:name="P1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solid" style:text-underline-width="auto" style:text-underline-color="font-color" fo:font-weight="bold" officeooo:paragraph-rsid="000793c4"/>
    </style:style>
    <style:style style:name="P1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solid" style:text-underline-width="auto" style:text-underline-color="font-color" fo:font-weight="bold" officeooo:paragraph-rsid="000a5319"/>
    </style:style>
    <style:style style:name="P1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solid" style:text-underline-width="auto" style:text-underline-color="font-color" fo:font-weight="bold" officeooo:paragraph-rsid="000b606d"/>
    </style:style>
    <style:style style:name="P1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solid" style:text-underline-width="auto" style:text-underline-color="font-color" fo:font-weight="bold" officeooo:paragraph-rsid="000ed3d4"/>
    </style:style>
    <style:style style:name="P1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normal" officeooo:paragraph-rsid="000793c4"/>
    </style:style>
    <style:style style:name="P1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normal" officeooo:paragraph-rsid="000b606d" style:font-weight-asian="normal" style:font-weight-complex="normal"/>
    </style:style>
    <style:style style:name="P1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normal" officeooo:paragraph-rsid="000ed3d4" style:font-weight-asian="normal" style:font-weight-complex="normal"/>
    </style:style>
    <style:style style:name="P18" style:family="paragraph" style:parent-style-name="Standard">
      <style:paragraph-properties fo:margin-left="0cm" fo:margin-right="0cm" fo:text-indent="0cm" style:auto-text-indent="false"/>
      <style:text-properties fo:font-style="normal" style:text-underline-style="none" fo:font-weight="normal" officeooo:rsid="005ccfc3" officeooo:paragraph-rsid="000793c4" style:font-weight-asian="normal" style:font-weight-complex="normal"/>
    </style:style>
    <style:style style:name="P19" style:family="paragraph" style:parent-style-name="Standard">
      <style:paragraph-properties fo:margin-left="0cm" fo:margin-right="0cm" fo:text-indent="0cm" style:auto-text-indent="false"/>
      <style:text-properties fo:font-style="normal" style:text-underline-style="none" fo:font-weight="normal" officeooo:rsid="0008388d" officeooo:paragraph-rsid="0008acd9" style:font-weight-asian="normal" style:font-weight-complex="normal"/>
    </style:style>
    <style:style style:name="P20" style:family="paragraph" style:parent-style-name="Standard">
      <style:paragraph-properties fo:margin-left="0cm" fo:margin-right="0cm" fo:text-indent="0cm" style:auto-text-indent="false"/>
      <style:text-properties fo:font-style="normal" style:text-underline-style="none" officeooo:paragraph-rsid="000793c4"/>
    </style:style>
    <style:style style:name="P21" style:family="paragraph" style:parent-style-name="Standard">
      <style:paragraph-properties fo:margin-left="0cm" fo:margin-right="0cm" fo:text-indent="0cm" style:auto-text-indent="false"/>
      <style:text-properties fo:font-style="normal" style:text-underline-style="none" officeooo:paragraph-rsid="000a5319"/>
    </style:style>
    <style:style style:name="P22" style:family="paragraph" style:parent-style-name="Standard">
      <style:paragraph-properties fo:margin-left="0cm" fo:margin-right="0cm" fo:text-indent="0cm" style:auto-text-indent="false"/>
      <style:text-properties fo:font-style="normal" style:text-underline-style="none" officeooo:paragraph-rsid="000b606d"/>
    </style:style>
    <style:style style:name="P23" style:family="paragraph" style:parent-style-name="Standard">
      <style:paragraph-properties fo:margin-left="0cm" fo:margin-right="0cm" fo:text-indent="0cm" style:auto-text-indent="false"/>
      <style:text-properties fo:font-style="normal" style:text-underline-style="none" officeooo:paragraph-rsid="000ed3d4"/>
    </style:style>
    <style:style style:name="P24" style:family="paragraph" style:parent-style-name="Standard">
      <style:paragraph-properties fo:margin-left="0cm" fo:margin-right="0cm" fo:text-indent="0cm" style:auto-text-indent="false"/>
      <style:text-properties fo:font-style="normal" style:text-underline-style="solid" style:text-underline-width="auto" style:text-underline-color="font-color" fo:font-weight="bold" officeooo:paragraph-rsid="000ed3d4"/>
    </style:style>
    <style:style style:name="P25" style:family="paragraph" style:parent-style-name="Standard">
      <style:paragraph-properties fo:margin-left="0cm" fo:margin-right="0cm" fo:text-indent="0cm" style:auto-text-indent="false"/>
      <style:text-properties fo:font-size="6pt" fo:font-style="normal" style:text-underline-style="none" fo:font-weight="normal" officeooo:rsid="005ccfc3" officeooo:paragraph-rsid="000793c4" style:font-size-asian="5.25pt" style:font-weight-asian="normal" style:font-size-complex="6pt" style:font-weight-complex="normal"/>
    </style:style>
    <style:style style:name="P26" style:family="paragraph" style:parent-style-name="Standard">
      <style:paragraph-properties fo:margin-left="0cm" fo:margin-right="0cm" fo:text-indent="0cm" style:auto-text-indent="false"/>
      <style:text-properties fo:font-size="3pt" fo:font-style="normal" style:text-underline-style="solid" style:text-underline-width="auto" style:text-underline-color="font-color" fo:font-weight="normal" officeooo:rsid="0008acd9" officeooo:paragraph-rsid="0008acd9" style:font-size-asian="2.59999990463257pt" style:font-weight-asian="normal" style:font-size-complex="3pt" style:font-weight-complex="normal"/>
    </style:style>
    <style:style style:name="P27" style:family="paragraph" style:parent-style-name="Standard">
      <style:paragraph-properties fo:margin-left="0cm" fo:margin-right="0cm" fo:text-indent="0cm" style:auto-text-indent="false"/>
      <style:text-properties style:font-name="Arial1" fo:font-size="10.5pt" fo:language="zxx" fo:country="none" fo:font-style="normal" style:text-underline-style="none" fo:font-weight="normal" officeooo:rsid="00293514" officeooo:paragraph-rsid="0008acd9" style:language-asian="zxx" style:country-asian="none" style:font-weight-asian="normal" style:language-complex="zxx" style:country-complex="none" style:font-weight-complex="normal"/>
    </style:style>
    <style:style style:name="P28" style:family="paragraph" style:parent-style-name="Standard">
      <style:paragraph-properties fo:margin-left="0cm" fo:margin-right="0cm" fo:text-indent="0cm" style:auto-text-indent="false"/>
      <style:text-properties style:font-name="Arial1" fo:font-size="10.5pt" fo:language="zxx" fo:country="none" fo:font-style="normal" style:text-underline-style="none" fo:font-weight="normal" officeooo:rsid="007dcb04" officeooo:paragraph-rsid="0008388d" style:language-asian="zxx" style:country-asian="none" style:font-weight-asian="normal" style:language-complex="zxx" style:country-complex="none" style:font-weight-complex="normal"/>
    </style:style>
    <style:style style:name="P29" style:family="paragraph" style:parent-style-name="Footer">
      <style:paragraph-properties fo:padding="0cm" fo:border="none" style:shadow="none"/>
    </style:style>
    <style:style style:name="P30"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31"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32"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33" style:family="paragraph" style:parent-style-name="Contents_20_Heading" style:master-page-name="">
      <style:paragraph-properties style:page-number="auto" fo:break-before="page"/>
    </style:style>
    <style:style style:name="P34"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35" style:family="paragraph" style:parent-style-name="Standard">
      <style:paragraph-properties fo:text-align="justify" style:justify-single-word="false"/>
      <style:text-properties fo:color="#000000" style:font-name="Arial" fo:font-size="10pt" style:font-size-asian="10pt" style:font-size-complex="10pt"/>
    </style:style>
    <style:style style:name="P36" style:family="paragraph" style:parent-style-name="Standard">
      <style:text-properties fo:color="#000000" fo:font-style="normal" style:text-underline-style="none" fo:font-weight="normal"/>
    </style:style>
    <style:style style:name="P37" style:family="paragraph" style:parent-style-name="Standard">
      <style:text-properties style:font-name="Arial" fo:font-size="10pt" style:font-size-asian="10pt" style:font-size-complex="10pt"/>
    </style:style>
    <style:style style:name="P38" style:family="paragraph" style:parent-style-name="Standard">
      <style:text-properties style:text-underline-style="solid" style:text-underline-width="auto" style:text-underline-color="font-color"/>
    </style:style>
    <style:style style:name="P39" style:family="paragraph" style:parent-style-name="Standard">
      <style:text-properties style:text-underline-style="solid" style:text-underline-width="auto" style:text-underline-color="font-color" fo:font-weight="bold"/>
    </style:style>
    <style:style style:name="P40" style:family="paragraph" style:parent-style-name="Standard">
      <style:text-properties style:text-underline-style="solid" style:text-underline-width="auto" style:text-underline-color="font-color" fo:font-weight="bold" officeooo:paragraph-rsid="000793c4"/>
    </style:style>
    <style:style style:name="P41" style:family="paragraph" style:parent-style-name="Standard">
      <style:text-properties style:text-underline-style="solid" style:text-underline-width="auto" style:text-underline-color="font-color" fo:font-weight="bold" officeooo:paragraph-rsid="000a5319"/>
    </style:style>
    <style:style style:name="P42" style:family="paragraph" style:parent-style-name="Standard">
      <style:text-properties style:text-underline-style="solid" style:text-underline-width="auto" style:text-underline-color="font-color" fo:font-weight="bold" officeooo:paragraph-rsid="000b606d"/>
    </style:style>
    <style:style style:name="P43" style:family="paragraph" style:parent-style-name="Standard">
      <style:text-properties style:text-underline-style="solid" style:text-underline-width="auto" style:text-underline-color="font-color" fo:font-weight="bold" officeooo:paragraph-rsid="000ed3d4"/>
    </style:style>
    <style:style style:name="P44" style:family="paragraph" style:parent-style-name="Standard">
      <style:text-properties fo:font-style="normal" style:text-underline-style="none" fo:font-weight="normal"/>
    </style:style>
    <style:style style:name="P45" style:family="paragraph" style:parent-style-name="Standard">
      <style:text-properties fo:font-style="normal" style:text-underline-style="none" fo:font-weight="normal" style:font-weight-asian="normal" style:font-weight-complex="normal"/>
    </style:style>
    <style:style style:name="P46" style:family="paragraph" style:parent-style-name="Standard">
      <style:text-properties fo:font-style="normal" style:text-underline-style="none" fo:font-weight="normal" officeooo:rsid="004d8219" officeooo:paragraph-rsid="000793c4" style:font-weight-asian="normal" style:font-weight-complex="normal"/>
    </style:style>
    <style:style style:name="P47" style:family="paragraph" style:parent-style-name="Standard">
      <style:text-properties fo:font-style="normal" style:text-underline-style="none" fo:font-weight="normal" officeooo:paragraph-rsid="000b606d" style:font-weight-asian="normal" style:font-weight-complex="normal"/>
    </style:style>
    <style:style style:name="P48" style:family="paragraph" style:parent-style-name="Standard">
      <style:text-properties fo:font-style="normal" style:text-underline-style="none" fo:font-weight="normal" officeooo:paragraph-rsid="000ed3d4" style:font-weight-asian="normal" style:font-weight-complex="normal"/>
    </style:style>
    <style:style style:name="P49" style:family="paragraph" style:parent-style-name="Standard">
      <style:text-properties fo:font-style="normal" style:text-underline-style="none" fo:font-weight="normal" officeooo:paragraph-rsid="000793c4"/>
    </style:style>
    <style:style style:name="P50" style:family="paragraph" style:parent-style-name="Standard">
      <style:text-properties fo:font-style="normal" style:text-underline-style="none" fo:font-weight="normal" officeooo:paragraph-rsid="0008388d"/>
    </style:style>
    <style:style style:name="P51" style:family="paragraph" style:parent-style-name="Standard">
      <style:text-properties fo:font-style="normal" style:text-underline-style="none" fo:font-weight="normal" officeooo:paragraph-rsid="000a5319"/>
    </style:style>
    <style:style style:name="P52" style:family="paragraph" style:parent-style-name="Standard">
      <style:text-properties fo:font-style="normal" style:text-underline-style="none" fo:font-weight="normal" officeooo:paragraph-rsid="000b606d"/>
    </style:style>
    <style:style style:name="P53" style:family="paragraph" style:parent-style-name="Standard">
      <style:text-properties fo:font-style="normal" style:text-underline-style="none" fo:font-weight="normal" officeooo:paragraph-rsid="000ed3d4"/>
    </style:style>
    <style:style style:name="P54" style:family="paragraph" style:parent-style-name="Standard">
      <style:text-properties fo:font-style="normal" style:text-underline-style="none" fo:font-weight="bold" officeooo:paragraph-rsid="002082f5"/>
    </style:style>
    <style:style style:name="P55" style:family="paragraph" style:parent-style-name="Standard">
      <style:text-properties fo:font-style="normal" style:text-underline-style="solid" style:text-underline-width="auto" style:text-underline-color="font-color" fo:font-weight="normal"/>
    </style:style>
    <style:style style:name="P56" style:family="paragraph" style:parent-style-name="Standard">
      <style:text-properties fo:font-style="normal" style:text-underline-style="solid" style:text-underline-width="auto" style:text-underline-color="font-color" fo:font-weight="normal" officeooo:paragraph-rsid="000b606d"/>
    </style:style>
    <style:style style:name="P57" style:family="paragraph" style:parent-style-name="Standard">
      <style:text-properties fo:font-style="normal" style:text-underline-style="solid" style:text-underline-width="auto" style:text-underline-color="font-color" fo:font-weight="normal" officeooo:paragraph-rsid="000ed3d4"/>
    </style:style>
    <style:style style:name="P58" style:family="paragraph" style:parent-style-name="Standard">
      <style:text-properties fo:font-style="normal" style:text-underline-style="solid" style:text-underline-width="auto" style:text-underline-color="font-color" fo:font-weight="bold"/>
    </style:style>
    <style:style style:name="P59" style:family="paragraph" style:parent-style-name="Standard">
      <style:text-properties fo:font-style="normal" style:text-underline-style="solid" style:text-underline-width="auto" style:text-underline-color="font-color" fo:font-weight="bold" officeooo:paragraph-rsid="000b606d"/>
    </style:style>
    <style:style style:name="P60" style:family="paragraph" style:parent-style-name="Standard">
      <style:text-properties fo:font-style="normal" style:text-underline-style="solid" style:text-underline-width="auto" style:text-underline-color="font-color" fo:font-weight="bold" officeooo:paragraph-rsid="000ed3d4"/>
    </style:style>
    <style:style style:name="P61" style:family="paragraph" style:parent-style-name="Standard">
      <style:text-properties fo:font-style="normal" style:text-underline-style="solid" style:text-underline-width="auto" style:text-underline-color="font-color" fo:font-weight="bold" officeooo:paragraph-rsid="002082f5"/>
    </style:style>
    <style:style style:name="P62" style:family="paragraph" style:parent-style-name="Standard">
      <style:text-properties fo:font-weight="bold"/>
    </style:style>
    <style:style style:name="P63" style:family="paragraph" style:parent-style-name="Standard">
      <style:text-properties fo:font-size="6pt" style:font-size-asian="5.25pt" style:font-size-complex="6pt"/>
    </style:style>
    <style:style style:name="P64" style:family="paragraph" style:parent-style-name="Standard">
      <style:text-properties fo:font-size="6pt" fo:font-style="normal" style:text-underline-style="none" fo:font-weight="normal" style:font-size-asian="5.25pt" style:font-size-complex="6pt"/>
    </style:style>
    <style:style style:name="P65" style:family="paragraph" style:parent-style-name="Standard">
      <style:text-properties fo:font-size="6pt" fo:font-style="normal" style:text-underline-style="none" fo:font-weight="normal" officeooo:rsid="0027c782" officeooo:paragraph-rsid="000a5319" style:font-size-asian="5.25pt" style:font-size-complex="6pt"/>
    </style:style>
    <style:style style:name="P66" style:family="paragraph" style:parent-style-name="Standard">
      <style:text-properties fo:font-size="6pt" fo:font-style="normal" style:text-underline-style="none" fo:font-weight="normal" officeooo:paragraph-rsid="000b606d" style:font-size-asian="5.25pt" style:font-size-complex="6pt"/>
    </style:style>
    <style:style style:name="P67" style:family="paragraph" style:parent-style-name="Standard">
      <style:text-properties fo:font-size="6pt" fo:font-style="normal" style:text-underline-style="none" fo:font-weight="normal" officeooo:paragraph-rsid="000ed3d4" style:font-size-asian="5.25pt" style:font-size-complex="6pt"/>
    </style:style>
    <style:style style:name="P68" style:family="paragraph" style:parent-style-name="Standard">
      <style:text-properties fo:font-size="6pt" fo:font-style="normal" style:text-underline-style="none" fo:font-weight="normal" style:font-size-asian="5.25pt" style:font-weight-asian="normal" style:font-size-complex="6pt" style:font-weight-complex="normal"/>
    </style:style>
    <style:style style:name="P69" style:family="paragraph" style:parent-style-name="Standard">
      <style:text-properties fo:font-size="6pt" fo:font-style="normal" style:text-underline-style="none" fo:font-weight="normal" officeooo:paragraph-rsid="000b606d" style:font-size-asian="5.25pt" style:font-weight-asian="normal" style:font-size-complex="6pt" style:font-weight-complex="normal"/>
    </style:style>
    <style:style style:name="P70" style:family="paragraph" style:parent-style-name="Standard">
      <style:text-properties fo:font-size="6pt" fo:font-style="normal" style:text-underline-style="none" fo:font-weight="normal" officeooo:paragraph-rsid="000ed3d4" style:font-size-asian="5.25pt" style:font-weight-asian="normal" style:font-size-complex="6pt" style:font-weight-complex="normal"/>
    </style:style>
    <style:style style:name="P71" style:family="paragraph" style:parent-style-name="Standard">
      <style:text-properties officeooo:paragraph-rsid="0006535e"/>
    </style:style>
    <style:style style:name="P72" style:family="paragraph" style:parent-style-name="Standard">
      <style:text-properties style:font-name="Arial1" fo:font-size="6pt" fo:language="zxx" fo:country="none" fo:font-style="normal" style:text-underline-style="none" fo:font-weight="bold" officeooo:paragraph-rsid="000793c4" style:font-size-asian="5.25pt" style:language-asian="zxx" style:country-asian="none" style:font-weight-asian="bold" style:font-size-complex="6pt" style:language-complex="zxx" style:country-complex="none" style:font-weight-complex="bold"/>
    </style:style>
    <style:style style:name="P73" style:family="paragraph" style:parent-style-name="Standard">
      <style:text-properties style:font-name="Arial1" fo:font-size="6pt" fo:language="zxx" fo:country="none" fo:font-style="normal" style:text-underline-style="none" fo:font-weight="normal" officeooo:rsid="007dcb04" officeooo:paragraph-rsid="000793c4" style:font-size-asian="5.25pt" style:language-asian="zxx" style:country-asian="none" style:font-weight-asian="normal" style:font-size-complex="6pt" style:language-complex="zxx" style:country-complex="none" style:font-weight-complex="normal"/>
    </style:style>
    <style:style style:name="P74" style:family="paragraph" style:parent-style-name="Standard">
      <style:text-properties style:font-name="Arial1" fo:font-size="10.5pt" fo:language="zxx" fo:country="none" fo:font-style="normal" style:text-underline-style="solid" style:text-underline-width="auto" style:text-underline-color="font-color" fo:font-weight="bold" officeooo:rsid="000b606d" officeooo:paragraph-rsid="002082f5" style:language-asian="zxx" style:country-asian="none" style:font-weight-asian="normal" style:language-complex="zxx" style:country-complex="none" style:font-weight-complex="normal"/>
    </style:style>
    <style:style style:name="P75" style:family="paragraph" style:parent-style-name="Standard">
      <style:text-properties fo:font-size="3pt" fo:font-style="normal" style:text-underline-style="none" fo:font-weight="normal" officeooo:rsid="0033f732" officeooo:paragraph-rsid="000793c4" style:font-size-asian="2.59999990463257pt" style:font-size-complex="3pt"/>
    </style:style>
    <style:style style:name="P76" style:family="paragraph" style:parent-style-name="Standard">
      <style:text-properties officeooo:paragraph-rsid="000b606d"/>
    </style:style>
    <style:style style:name="P77" style:family="paragraph" style:parent-style-name="Standard">
      <style:text-properties officeooo:paragraph-rsid="000ed3d4"/>
    </style:style>
    <style:style style:name="P78" style:family="paragraph" style:parent-style-name="Standard">
      <style:text-properties fo:font-size="10.5pt" fo:font-style="normal" style:text-underline-style="none" fo:font-weight="normal" officeooo:paragraph-rsid="000ed3d4" style:font-size-asian="9.14999961853027pt" style:font-size-complex="10.5pt"/>
    </style:style>
    <style:style style:name="P79" style:family="paragraph" style:parent-style-name="Standard">
      <style:text-properties officeooo:paragraph-rsid="00217b20"/>
    </style:style>
    <style:style style:name="P80" style:family="paragraph" style:parent-style-name="Standard">
      <style:text-properties officeooo:rsid="00217b20"/>
    </style:style>
    <style:style style:name="P81" style:family="paragraph" style:parent-style-name="NumeroConsultation">
      <style:paragraph-properties fo:margin-left="6.35cm" fo:margin-right="0cm" fo:text-align="start" style:justify-single-word="false" fo:text-indent="-5.454cm" style:auto-text-indent="false"/>
    </style:style>
    <style:style style:name="P82" style:family="paragraph" style:parent-style-name="Procedure">
      <style:paragraph-properties fo:margin-left="7.571cm" fo:margin-right="0cm" fo:text-align="start" style:justify-single-word="false" fo:text-indent="-6.636cm" style:auto-text-indent="false"/>
    </style:style>
    <style:style style:name="P83" style:family="paragraph" style:parent-style-name="DateLimite">
      <style:paragraph-properties fo:margin-left="7.53cm" fo:margin-right="0cm" fo:text-align="start" style:justify-single-word="false" fo:text-indent="-6.636cm" style:auto-text-indent="false"/>
    </style:style>
    <style:style style:name="P8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85" style:family="paragraph" style:parent-style-name="Standard">
      <style:paragraph-properties fo:break-after="page"/>
      <style:text-properties style:font-name="Arial"/>
    </style:style>
    <style:style style:name="P86" style:family="paragraph" style:parent-style-name="Table">
      <style:paragraph-properties fo:text-align="center" style:justify-single-word="false"/>
      <style:text-properties fo:font-weight="bold"/>
    </style:style>
    <style:style style:name="P87" style:family="paragraph" style:parent-style-name="Table">
      <style:text-properties officeooo:paragraph-rsid="00060bf6"/>
    </style:style>
    <style:style style:name="P88" style:family="paragraph" style:parent-style-name="Contents_20_1">
      <style:paragraph-properties>
        <style:tab-stops>
          <style:tab-stop style:position="14.64cm" style:type="right" style:leader-style="dotted" style:leader-text="."/>
        </style:tab-stops>
      </style:paragraph-properties>
    </style:style>
    <style:style style:name="P89" style:family="paragraph" style:parent-style-name="Contents_20_2">
      <style:paragraph-properties>
        <style:tab-stops>
          <style:tab-stop style:position="14.64cm" style:type="right" style:leader-style="dotted" style:leader-text="."/>
        </style:tab-stops>
      </style:paragraph-properties>
    </style:style>
    <style:style style:name="P90" style:family="paragraph" style:parent-style-name="Contents_20_3">
      <style:paragraph-properties>
        <style:tab-stops>
          <style:tab-stop style:position="14.34cm" style:type="right" style:leader-style="dotted" style:leader-text="."/>
        </style:tab-stops>
      </style:paragraph-properties>
    </style:style>
    <style:style style:name="P91" style:family="paragraph" style:parent-style-name="Standard">
      <style:text-properties fo:font-size="8pt" fo:font-style="normal" style:text-underline-style="none" fo:font-weight="normal" style:font-size-asian="7pt" style:font-size-complex="8pt"/>
    </style:style>
    <style:style style:name="P92" style:family="paragraph" style:parent-style-name="Standard">
      <style:text-properties fo:font-size="8pt" fo:font-style="normal" style:text-underline-style="none" fo:font-weight="normal" officeooo:rsid="0027c782" officeooo:paragraph-rsid="000793c4" style:font-size-asian="7pt" style:font-size-complex="8pt"/>
    </style:style>
    <style:style style:name="P93" style:family="paragraph" style:parent-style-name="Standard">
      <style:text-properties fo:font-size="8pt" style:font-size-asian="7pt" style:font-size-complex="8pt"/>
    </style:style>
    <style:style style:name="P94" style:family="paragraph" style:parent-style-name="Standard">
      <style:text-properties fo:font-style="normal" style:text-underline-style="none" fo:font-weight="normal"/>
    </style:style>
    <style:style style:name="P95" style:family="paragraph" style:parent-style-name="Standard">
      <style:text-properties fo:font-style="normal" style:text-underline-style="none" fo:font-weight="normal" officeooo:rsid="00235808" officeooo:paragraph-rsid="00235808"/>
    </style:style>
    <style:style style:name="P96" style:family="paragraph" style:parent-style-name="Standard">
      <style:text-properties fo:font-style="normal" style:text-underline-style="none" fo:font-weight="normal" officeooo:rsid="00235808" officeooo:paragraph-rsid="0024ee8c"/>
    </style:style>
    <style:style style:name="P97" style:family="paragraph" style:parent-style-name="Standard">
      <style:paragraph-properties fo:margin-left="0cm" fo:margin-right="0cm" fo:text-indent="0cm" style:auto-text-indent="false"/>
      <style:text-properties fo:font-size="8pt" fo:font-style="normal" style:text-underline-style="none" fo:font-weight="normal" officeooo:rsid="005ccfc3" officeooo:paragraph-rsid="000793c4" style:font-size-asian="7pt" style:font-weight-asian="normal" style:font-size-complex="8pt" style:font-weight-complex="normal"/>
    </style:style>
    <style:style style:name="P98" style:family="paragraph" style:parent-style-name="Standard">
      <style:paragraph-properties fo:margin-left="0cm" fo:margin-right="0cm" fo:text-indent="0cm" style:auto-text-indent="false"/>
      <style:text-properties style:font-name="Arial1" fo:font-size="4pt" fo:language="zxx" fo:country="none" fo:font-style="normal" style:text-underline-style="none" fo:font-weight="normal" officeooo:rsid="00293514" officeooo:paragraph-rsid="0008acd9" style:font-size-asian="3.5pt" style:language-asian="zxx" style:country-asian="none" style:font-weight-asian="normal" style:font-size-complex="4pt" style:language-complex="zxx" style:country-complex="none" style:font-weight-complex="normal"/>
    </style:style>
    <style:style style:name="P9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style:font-weight-asian="bold" style:font-weight-complex="bold"/>
    </style:style>
    <style:style style:name="T9" style:family="text">
      <style:text-properties fo:font-weight="bold" officeooo:rsid="000b606d" style:font-weight-asian="bold" style:font-weight-complex="bold"/>
    </style:style>
    <style:style style:name="T10" style:family="text">
      <style:text-properties fo:font-weight="bold" officeooo:rsid="000d4454" style:font-weight-asian="bold" style:font-weight-complex="bold"/>
    </style:style>
    <style:style style:name="T11" style:family="text">
      <style:text-properties fo:font-weight="bold" officeooo:rsid="00109fcb"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style>
    <style:style style:name="T14" style:family="text">
      <style:text-properties style:text-underline-style="solid" style:text-underline-width="auto" style:text-underline-color="font-color" fo:font-weight="bold" style:font-weight-asian="bold" style:font-name-complex="Arial" style:font-weight-complex="bold"/>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solid" style:text-underline-width="auto" style:text-underline-color="font-color" fo:font-weight="bold" officeooo:rsid="000a5319"/>
    </style:style>
    <style:style style:name="T17" style:family="text">
      <style:text-properties style:text-underline-style="solid" style:text-underline-width="auto" style:text-underline-color="font-color" fo:font-weight="bold" officeooo:rsid="000b606d"/>
    </style:style>
    <style:style style:name="T18" style:family="text">
      <style:text-properties style:text-underline-style="solid" style:text-underline-width="auto" style:text-underline-color="font-color" fo:font-weight="bold" officeooo:rsid="00109fcb"/>
    </style:style>
    <style:style style:name="T19" style:family="text">
      <style:text-properties style:text-underline-style="solid" style:text-underline-width="auto" style:text-underline-color="font-color" fo:font-weight="normal" officeooo:rsid="0033f732"/>
    </style:style>
    <style:style style:name="T20" style:family="text">
      <style:text-properties style:text-underline-style="solid" style:text-underline-width="auto" style:text-underline-color="font-color" fo:font-weight="normal" officeooo:rsid="0008388d"/>
    </style:style>
    <style:style style:name="T21" style:family="text">
      <style:text-properties style:text-underline-style="solid" style:text-underline-width="auto" style:text-underline-color="font-color" fo:font-weight="normal" officeooo:rsid="000a5319"/>
    </style:style>
    <style:style style:name="T22" style:family="text">
      <style:text-properties style:text-underline-style="solid" style:text-underline-width="auto" style:text-underline-color="font-color" officeooo:rsid="0008388d"/>
    </style:style>
    <style:style style:name="T23" style:family="text">
      <style:text-properties style:text-underline-style="solid" style:text-underline-width="auto" style:text-underline-color="font-color" officeooo:rsid="002603cc"/>
    </style:style>
    <style:style style:name="T24" style:family="text">
      <style:text-properties style:text-underline-style="solid" style:text-underline-width="auto" style:text-underline-color="font-color" officeooo:rsid="0008acd9"/>
    </style:style>
    <style:style style:name="T25" style:family="text">
      <style:text-properties style:text-underline-style="solid" style:text-underline-width="auto" style:text-underline-color="font-color" officeooo:rsid="000b606d"/>
    </style:style>
    <style:style style:name="T26" style:family="text">
      <style:text-properties style:text-underline-style="solid" style:text-underline-width="auto" style:text-underline-color="font-color" officeooo:rsid="00109fcb"/>
    </style:style>
    <style:style style:name="T27" style:family="text">
      <style:text-properties style:text-underline-style="none"/>
    </style:style>
    <style:style style:name="T28" style:family="text">
      <style:text-properties style:text-underline-style="none" fo:font-weight="normal"/>
    </style:style>
    <style:style style:name="T29" style:family="text">
      <style:text-properties style:text-underline-style="none" fo:font-weight="normal" style:font-weight-asian="normal" style:font-weight-complex="normal"/>
    </style:style>
    <style:style style:name="T30" style:family="text">
      <style:text-properties style:text-underline-style="none" fo:font-weight="normal" officeooo:rsid="004b84dc"/>
    </style:style>
    <style:style style:name="T31" style:family="text">
      <style:text-properties style:text-underline-style="none" fo:font-weight="normal" officeooo:rsid="00b48cd8"/>
    </style:style>
    <style:style style:name="T32" style:family="text">
      <style:text-properties style:text-underline-style="none" fo:font-weight="normal" officeooo:rsid="006752bc"/>
    </style:style>
    <style:style style:name="T33" style:family="text">
      <style:text-properties style:text-underline-style="none" fo:font-weight="normal" officeooo:rsid="0068d1fd"/>
    </style:style>
    <style:style style:name="T34" style:family="text">
      <style:text-properties style:text-underline-style="none" fo:font-weight="normal" officeooo:rsid="007fa73f"/>
    </style:style>
    <style:style style:name="T35" style:family="text">
      <style:text-properties style:text-underline-style="none" fo:font-weight="normal" officeooo:rsid="000a5319"/>
    </style:style>
    <style:style style:name="T36" style:family="text">
      <style:text-properties style:text-underline-style="none" fo:font-weight="normal" officeooo:rsid="002082f5"/>
    </style:style>
    <style:style style:name="T37" style:family="text">
      <style:text-properties style:text-underline-style="none" fo:font-weight="normal" officeooo:rsid="00217b20"/>
    </style:style>
    <style:style style:name="T38" style:family="text">
      <style:text-properties style:text-underline-style="none" fo:font-weight="bold" style:font-weight-asian="bold" style:font-weight-complex="bold"/>
    </style:style>
    <style:style style:name="T39" style:family="text">
      <style:text-properties style:text-underline-style="none" fo:font-weight="bold" officeooo:rsid="0044ee2a" style:font-weight-asian="bold" style:font-weight-complex="bold"/>
    </style:style>
    <style:style style:name="T40" style:family="text">
      <style:text-properties style:text-underline-style="none" fo:font-weight="bold" officeooo:rsid="00408af2" style:font-weight-asian="bold" style:font-weight-complex="bold"/>
    </style:style>
    <style:style style:name="T41" style:family="text">
      <style:text-properties style:text-underline-style="none" fo:font-weight="bold" officeooo:rsid="0024ee8c" style:font-weight-asian="bold" style:font-weight-complex="bold"/>
    </style:style>
    <style:style style:name="T42" style:family="text">
      <style:text-properties style:text-underline-style="none" officeooo:rsid="002082f5" style:font-weight-asian="bold" style:font-weight-complex="bold"/>
    </style:style>
    <style:style style:name="T43" style:family="text">
      <style:text-properties fo:font-style="normal" style:text-underline-style="none"/>
    </style:style>
    <style:style style:name="T44" style:family="text">
      <style:text-properties fo:font-style="normal" style:text-underline-style="none" fo:font-weight="normal"/>
    </style:style>
    <style:style style:name="T45" style:family="text">
      <style:text-properties fo:font-style="normal" style:text-underline-style="none" fo:font-weight="normal" officeooo:rsid="004b84dc"/>
    </style:style>
    <style:style style:name="T46" style:family="text">
      <style:text-properties fo:font-style="normal" style:text-underline-style="none" fo:font-weight="normal" officeooo:rsid="00b48cd8"/>
    </style:style>
    <style:style style:name="T47" style:family="text">
      <style:text-properties fo:font-style="normal" style:text-underline-style="none" fo:font-weight="normal" officeooo:rsid="006752bc"/>
    </style:style>
    <style:style style:name="T48" style:family="text">
      <style:text-properties fo:font-style="normal" style:text-underline-style="none" fo:font-weight="normal" officeooo:rsid="0068d1fd"/>
    </style:style>
    <style:style style:name="T49" style:family="text">
      <style:text-properties fo:font-style="normal" style:text-underline-style="none" fo:font-weight="normal" officeooo:rsid="007fa73f"/>
    </style:style>
    <style:style style:name="T50" style:family="text">
      <style:text-properties fo:font-style="normal" style:text-underline-style="none" fo:font-weight="normal" officeooo:rsid="00699831"/>
    </style:style>
    <style:style style:name="T51" style:family="text">
      <style:text-properties fo:font-style="normal" style:text-underline-style="none" fo:font-weight="normal" officeooo:rsid="002e5136"/>
    </style:style>
    <style:style style:name="T52" style:family="text">
      <style:text-properties fo:font-style="normal" style:text-underline-style="none" fo:font-weight="normal" officeooo:rsid="00921680"/>
    </style:style>
    <style:style style:name="T53" style:family="text">
      <style:text-properties fo:font-style="normal" style:text-underline-style="none" fo:font-weight="normal" officeooo:rsid="000a5319"/>
    </style:style>
    <style:style style:name="T54" style:family="text">
      <style:text-properties fo:font-style="normal" style:text-underline-style="none" fo:font-weight="normal" officeooo:rsid="00217b20"/>
    </style:style>
    <style:style style:name="T55" style:family="text">
      <style:text-properties fo:font-style="normal" style:text-underline-style="none" fo:font-weight="bold"/>
    </style:style>
    <style:style style:name="T56" style:family="text">
      <style:text-properties fo:font-style="normal" style:text-underline-style="none" style:font-weight-asian="bold" style:font-weight-complex="bold"/>
    </style:style>
    <style:style style:name="T57" style:family="text">
      <style:text-properties fo:font-style="normal" style:text-underline-style="none" officeooo:rsid="000a5319" style:font-weight-asian="bold" style:font-weight-complex="bold"/>
    </style:style>
    <style:style style:name="T58" style:family="text">
      <style:text-properties fo:font-style="normal" style:text-underline-style="none" officeooo:rsid="000b606d" style:font-weight-asian="bold" style:font-weight-complex="bold"/>
    </style:style>
    <style:style style:name="T59" style:family="text">
      <style:text-properties fo:font-style="normal" style:text-underline-style="none" officeooo:rsid="000ed3d4" style:font-weight-asian="bold" style:font-weight-complex="bold"/>
    </style:style>
    <style:style style:name="T60" style:family="text">
      <style:text-properties fo:font-style="normal" style:text-underline-style="none" officeooo:rsid="00109fcb" style:font-weight-asian="bold" style:font-weight-complex="bold"/>
    </style:style>
    <style:style style:name="T61" style:family="text">
      <style:text-properties fo:color="#0000ff" fo:font-weight="bold"/>
    </style:style>
    <style:style style:name="T62" style:family="text">
      <style:text-properties fo:color="#0000ff" fo:font-style="normal" style:text-underline-style="none" fo:font-weight="bold"/>
    </style:style>
    <style:style style:name="T63" style:family="text">
      <style:text-properties officeooo:rsid="00060bf6"/>
    </style:style>
    <style:style style:name="T64" style:family="text">
      <style:text-properties officeooo:rsid="0016c446"/>
    </style:style>
    <style:style style:name="T65" style:family="text">
      <style:text-properties officeooo:rsid="0006535e"/>
    </style:style>
    <style:style style:name="T66" style:family="text">
      <style:text-properties style:font-weight-asian="normal" style:font-weight-complex="normal"/>
    </style:style>
    <style:style style:name="T67" style:family="text">
      <style:text-properties officeooo:rsid="0044ee2a" style:font-weight-asian="normal" style:font-weight-complex="normal"/>
    </style:style>
    <style:style style:name="T68" style:family="text">
      <style:text-properties officeooo:rsid="000ed3d4" style:font-weight-asian="normal" style:font-weight-complex="normal"/>
    </style:style>
    <style:style style:name="T69" style:family="text">
      <style:text-properties officeooo:rsid="00109fcb" style:font-weight-asian="normal" style:font-weight-complex="normal"/>
    </style:style>
    <style:style style:name="T70" style:family="text">
      <style:text-properties style:font-name="Arial1" fo:font-size="10.5pt" fo:language="zxx" fo:country="none" style:text-underline-style="none" fo:font-weight="normal" style:language-asian="zxx" style:country-asian="none" style:font-weight-asian="bold" style:language-complex="zxx" style:country-complex="none" style:font-weight-complex="bold"/>
    </style:style>
    <style:style style:name="T71" style:family="text">
      <style:text-properties style:font-name="Arial1" fo:font-size="10.5pt" fo:language="zxx" fo:country="none" style:text-underline-style="none" fo:font-weight="normal" officeooo:rsid="002e5136" style:language-asian="zxx" style:country-asian="none" style:language-complex="zxx" style:country-complex="none"/>
    </style:style>
    <style:style style:name="T72" style:family="text">
      <style:text-properties style:font-name="Arial1" fo:font-size="10.5pt" fo:language="zxx" fo:country="none" style:text-underline-style="none" fo:font-weight="normal" officeooo:rsid="007dcb04" style:language-asian="zxx" style:country-asian="none" style:language-complex="zxx" style:country-complex="none"/>
    </style:style>
    <style:style style:name="T73" style:family="text">
      <style:text-properties style:font-name="Arial1" fo:font-size="10.5pt" fo:language="zxx" fo:country="none" style:text-underline-style="none" fo:font-weight="normal" officeooo:rsid="004b84dc" style:language-asian="zxx" style:country-asian="none" style:language-complex="zxx" style:country-complex="none"/>
    </style:style>
    <style:style style:name="T74" style:family="text">
      <style:text-properties style:font-name="Arial1" fo:font-size="10.5pt" fo:language="zxx" fo:country="none" style:text-underline-style="none" fo:font-weight="normal" officeooo:rsid="00699831" style:language-asian="zxx" style:country-asian="none" style:language-complex="zxx" style:country-complex="none"/>
    </style:style>
    <style:style style:name="T75" style:family="text">
      <style:text-properties style:font-name="Arial1" fo:font-size="10.5pt" fo:language="zxx" fo:country="none" style:text-underline-style="none" fo:font-weight="normal" officeooo:rsid="005ccfc3" style:language-asian="zxx" style:country-asian="none" style:language-complex="zxx" style:country-complex="none"/>
    </style:style>
    <style:style style:name="T76" style:family="text">
      <style:text-properties style:font-name="Arial1" fo:font-size="10.5pt" fo:language="zxx" fo:country="none" style:text-underline-style="none" fo:font-weight="normal" officeooo:rsid="002a7aa2" style:language-asian="zxx" style:country-asian="none" style:language-complex="zxx" style:country-complex="none"/>
    </style:style>
    <style:style style:name="T77" style:family="text">
      <style:text-properties style:font-name="Arial1" fo:font-size="10.5pt" fo:language="zxx" fo:country="none" style:text-underline-style="none" fo:font-weight="normal" officeooo:rsid="0033f732" style:language-asian="zxx" style:country-asian="none" style:language-complex="zxx" style:country-complex="none"/>
    </style:style>
    <style:style style:name="T78" style:family="text">
      <style:text-properties style:font-name="Arial1" fo:font-size="10.5pt" fo:language="zxx" fo:country="none" style:text-underline-style="none" fo:font-weight="normal" officeooo:rsid="007411a9" style:language-asian="zxx" style:country-asian="none" style:language-complex="zxx" style:country-complex="none"/>
    </style:style>
    <style:style style:name="T79" style:family="text">
      <style:text-properties style:font-name="Arial1" fo:font-size="10.5pt" fo:language="zxx" fo:country="none" style:text-underline-style="none" fo:font-weight="normal" officeooo:rsid="0072fca4" style:language-asian="zxx" style:country-asian="none" style:language-complex="zxx" style:country-complex="none"/>
    </style:style>
    <style:style style:name="T80" style:family="text">
      <style:text-properties style:font-name="Arial1" fo:font-size="10.5pt" fo:language="zxx" fo:country="none" style:text-underline-style="none" fo:font-weight="normal" officeooo:rsid="005ccfc3" style:language-asian="zxx" style:country-asian="none" style:font-weight-asian="normal" style:language-complex="zxx" style:country-complex="none" style:font-weight-complex="normal"/>
    </style:style>
    <style:style style:name="T81" style:family="text">
      <style:text-properties style:font-name="Arial1" fo:font-size="10.5pt" fo:language="zxx" fo:country="none" style:text-underline-style="none" fo:font-weight="normal" officeooo:rsid="00699831" style:language-asian="zxx" style:country-asian="none" style:font-weight-asian="normal" style:language-complex="zxx" style:country-complex="none" style:font-weight-complex="normal"/>
    </style:style>
    <style:style style:name="T82" style:family="text">
      <style:text-properties style:font-name="Arial1" fo:font-size="10.5pt" fo:language="zxx" fo:country="none" style:text-underline-style="none" fo:font-weight="normal" officeooo:rsid="000a5319" style:language-asian="zxx" style:country-asian="none" style:font-weight-asian="normal" style:language-complex="zxx" style:country-complex="none" style:font-weight-complex="normal"/>
    </style:style>
    <style:style style:name="T83" style:family="text">
      <style:text-properties style:font-name="Arial1" fo:font-size="10.5pt" fo:language="zxx" fo:country="none" fo:font-weight="normal" style:language-asian="zxx" style:country-asian="none" style:font-weight-asian="bold" style:language-complex="zxx" style:country-complex="none" style:font-weight-complex="bold"/>
    </style:style>
    <style:style style:name="T84" style:family="text">
      <style:text-properties style:font-name="Arial1" fo:font-size="10.5pt" fo:language="zxx" fo:country="none" officeooo:rsid="00408af2" style:language-asian="zxx" style:country-asian="none" style:font-weight-asian="normal" style:language-complex="zxx" style:country-complex="none" style:font-weight-complex="normal"/>
    </style:style>
    <style:style style:name="T85" style:family="text">
      <style:text-properties style:font-name="Arial1" fo:font-size="10.5pt" fo:language="zxx" fo:country="none" officeooo:rsid="0042e5f0" style:language-asian="zxx" style:country-asian="none" style:font-weight-asian="normal" style:language-complex="zxx" style:country-complex="none" style:font-weight-complex="normal"/>
    </style:style>
    <style:style style:name="T86" style:family="text">
      <style:text-properties style:font-name="Arial1" fo:font-size="10.5pt" fo:language="zxx" fo:country="none" officeooo:rsid="008bbca5" style:language-asian="zxx" style:country-asian="none" style:font-weight-asian="normal" style:language-complex="zxx" style:country-complex="none" style:font-weight-complex="normal"/>
    </style:style>
    <style:style style:name="T87" style:family="text">
      <style:text-properties style:font-name="Arial1" fo:font-size="10.5pt" fo:language="zxx" fo:country="none" officeooo:rsid="00293514" style:language-asian="zxx" style:country-asian="none" style:font-weight-asian="normal" style:language-complex="zxx" style:country-complex="none" style:font-weight-complex="normal"/>
    </style:style>
    <style:style style:name="T88" style:family="text">
      <style:text-properties style:font-name="Arial1" fo:font-size="10.5pt" fo:language="zxx" fo:country="none" officeooo:rsid="007dcb04" style:language-asian="zxx" style:country-asian="none" style:font-weight-asian="normal" style:language-complex="zxx" style:country-complex="none" style:font-weight-complex="normal"/>
    </style:style>
    <style:style style:name="T89" style:family="text">
      <style:text-properties style:font-name="Arial1" fo:font-size="10.5pt" fo:language="zxx" fo:country="none" officeooo:rsid="000a5319" style:language-asian="zxx" style:country-asian="none" style:font-weight-asian="normal" style:language-complex="zxx" style:country-complex="none" style:font-weight-complex="normal"/>
    </style:style>
    <style:style style:name="T90" style:family="text">
      <style:text-properties style:font-name="Arial1" fo:font-size="10.5pt" fo:language="zxx" fo:country="none" officeooo:rsid="000b606d" style:language-asian="zxx" style:country-asian="none" style:font-weight-asian="normal" style:language-complex="zxx" style:country-complex="none" style:font-weight-complex="normal"/>
    </style:style>
    <style:style style:name="T91" style:family="text">
      <style:text-properties style:font-name="Arial1" fo:font-size="10.5pt" fo:language="zxx" fo:country="none" style:language-asian="zxx" style:country-asian="none" style:language-complex="zxx" style:country-complex="none"/>
    </style:style>
    <style:style style:name="T92" style:family="text">
      <style:text-properties style:font-name="Arial1" fo:font-size="10.5pt" fo:language="zxx" fo:country="none" officeooo:rsid="003729ce" style:language-asian="zxx" style:country-asian="none" style:language-complex="zxx" style:country-complex="none"/>
    </style:style>
    <style:style style:name="T93" style:family="text">
      <style:text-properties style:font-name="Arial1" fo:font-size="10.5pt" fo:language="zxx" fo:country="none" officeooo:rsid="00921680" style:language-asian="zxx" style:country-asian="none" style:language-complex="zxx" style:country-complex="none"/>
    </style:style>
    <style:style style:name="T94" style:family="text">
      <style:text-properties style:font-name="Arial1" fo:font-size="10.5pt" fo:language="zxx" fo:country="none" officeooo:rsid="007dcb04" style:language-asian="zxx" style:country-asian="none" style:language-complex="zxx" style:country-complex="none"/>
    </style:style>
    <style:style style:name="T95" style:family="text">
      <style:text-properties style:font-name="Arial1" fo:font-size="10.5pt" fo:language="zxx" fo:country="none" officeooo:rsid="0044ee2a" style:language-asian="zxx" style:country-asian="none" style:language-complex="zxx" style:country-complex="none"/>
    </style:style>
    <style:style style:name="T96" style:family="text">
      <style:text-properties style:font-name="Arial1" fo:font-size="10.5pt" fo:language="zxx" fo:country="none" officeooo:rsid="00774288" style:language-asian="zxx" style:country-asian="none" style:language-complex="zxx" style:country-complex="none"/>
    </style:style>
    <style:style style:name="T97" style:family="text">
      <style:text-properties style:font-name="Arial1" fo:font-size="10.5pt" fo:language="zxx" fo:country="none" officeooo:rsid="00755199" style:language-asian="zxx" style:country-asian="none" style:language-complex="zxx" style:country-complex="none"/>
    </style:style>
    <style:style style:name="T98" style:family="text">
      <style:text-properties style:font-name="Arial1" fo:font-size="10.5pt" fo:language="zxx" fo:country="none" officeooo:rsid="007f176c" style:language-asian="zxx" style:country-asian="none" style:language-complex="zxx" style:country-complex="none"/>
    </style:style>
    <style:style style:name="T99" style:family="text">
      <style:text-properties style:font-name="Arial1" fo:font-size="10.5pt" fo:language="zxx" fo:country="none" officeooo:rsid="008980cd" style:language-asian="zxx" style:country-asian="none" style:language-complex="zxx" style:country-complex="none"/>
    </style:style>
    <style:style style:name="T100" style:family="text">
      <style:text-properties style:font-name="Arial1" fo:font-size="10.5pt" fo:language="zxx" fo:country="none" officeooo:rsid="00408af2" style:language-asian="zxx" style:country-asian="none" style:language-complex="zxx" style:country-complex="none"/>
    </style:style>
    <style:style style:name="T101" style:family="text">
      <style:text-properties style:font-name="Arial1" fo:font-size="10.5pt" fo:language="zxx" fo:country="none" officeooo:rsid="0042e5f0" style:language-asian="zxx" style:country-asian="none" style:language-complex="zxx" style:country-complex="none"/>
    </style:style>
    <style:style style:name="T102" style:family="text">
      <style:text-properties style:font-name="Arial1" fo:font-size="10.5pt" fo:language="zxx" fo:country="none" officeooo:rsid="0087007c" style:language-asian="zxx" style:country-asian="none" style:language-complex="zxx" style:country-complex="none"/>
    </style:style>
    <style:style style:name="T103" style:family="text">
      <style:text-properties style:font-name="Arial1" fo:font-size="10.5pt" fo:language="zxx" fo:country="none" officeooo:rsid="00293514" style:language-asian="zxx" style:country-asian="none" style:language-complex="zxx" style:country-complex="none"/>
    </style:style>
    <style:style style:name="T104" style:family="text">
      <style:text-properties style:font-name="Arial1" fo:font-size="10.5pt" fo:language="zxx" fo:country="none" officeooo:rsid="0008acd9" style:language-asian="zxx" style:country-asian="none" style:language-complex="zxx" style:country-complex="none"/>
    </style:style>
    <style:style style:name="T105" style:family="text">
      <style:text-properties style:font-name="Arial1" fo:font-size="10.5pt" fo:language="zxx" fo:country="none" officeooo:rsid="00699831" style:language-asian="zxx" style:country-asian="none" style:language-complex="zxx" style:country-complex="none"/>
    </style:style>
    <style:style style:name="T106" style:family="text">
      <style:text-properties style:font-name="Arial1" fo:font-size="10.5pt" fo:language="zxx" fo:country="none" officeooo:rsid="002a7aa2" style:language-asian="zxx" style:country-asian="none" style:language-complex="zxx" style:country-complex="none"/>
    </style:style>
    <style:style style:name="T107" style:family="text">
      <style:text-properties style:font-name="Arial1" fo:font-size="10.5pt" fo:language="zxx" fo:country="none" officeooo:rsid="002603cc" style:language-asian="zxx" style:country-asian="none" style:language-complex="zxx" style:country-complex="none"/>
    </style:style>
    <style:style style:name="T108" style:family="text">
      <style:text-properties style:font-name="Arial1" fo:font-size="10.5pt" fo:language="zxx" fo:country="none" officeooo:rsid="000b606d" style:language-asian="zxx" style:country-asian="none" style:language-complex="zxx" style:country-complex="none"/>
    </style:style>
    <style:style style:name="T109" style:family="text">
      <style:text-properties style:font-name="Arial1" fo:font-size="10.5pt" fo:language="zxx" fo:country="none" officeooo:rsid="00109fcb" style:language-asian="zxx" style:country-asian="none" style:language-complex="zxx" style:country-complex="none"/>
    </style:style>
    <style:style style:name="T110" style:family="text">
      <style:text-properties officeooo:rsid="007dcb04"/>
    </style:style>
    <style:style style:name="T111" style:family="text">
      <style:text-properties officeooo:rsid="002603cc"/>
    </style:style>
    <style:style style:name="T112" style:family="text">
      <style:text-properties officeooo:rsid="0033f732"/>
    </style:style>
    <style:style style:name="T113" style:family="text">
      <style:text-properties officeooo:rsid="0027c782"/>
    </style:style>
    <style:style style:name="T114" style:family="text">
      <style:text-properties officeooo:rsid="002a7aa2"/>
    </style:style>
    <style:style style:name="T115" style:family="text">
      <style:text-properties officeooo:rsid="0008388d"/>
    </style:style>
    <style:style style:name="T116" style:family="text">
      <style:text-properties officeooo:rsid="000a5319"/>
    </style:style>
    <style:style style:name="T117" style:family="text">
      <style:text-properties officeooo:rsid="000b606d"/>
    </style:style>
    <style:style style:name="T118" style:family="text">
      <style:text-properties officeooo:rsid="000ed3d4"/>
    </style:style>
    <style:style style:name="T119" style:family="text">
      <style:text-properties officeooo:rsid="0016b08c"/>
    </style:style>
    <style:style style:name="T120" style:family="text">
      <style:text-properties officeooo:rsid="0017819a"/>
    </style:style>
    <style:style style:name="T121" style:family="text">
      <style:text-properties officeooo:rsid="002082f5"/>
    </style:style>
    <style:style style:name="T122" style:family="text">
      <style:text-properties officeooo:rsid="00217b20"/>
    </style:style>
    <style:style style:name="T123" style:family="text">
      <style:text-properties officeooo:rsid="00122c74"/>
    </style:style>
    <style:style style:name="T124" style:family="text">
      <style:text-properties officeooo:rsid="0024ee8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SP - DOF (40303)" text:name="DirectionService"/>
        <text:user-field-decl office:value-type="string" office:string-value="Prestations funéraires pour les défunts pris en charge par la Régie Municipale des Pompes Funébres (RMPF)  (3 lots)" text:name="IntituleConsultation"/>
        <text:user-field-decl office:value-type="string" office:string-value="REGLEMENT DE LA CONSULTATION" text:name="TypeDocument"/>
        <text:user-field-decl office:value-type="string" office:string-value="Ville de Marseille" text:name="PouvoirAdjudicateur"/>
        <text:user-field-decl office:value-type="string" office:string-value="Date limite de remise des plis" text:name="dateLimiteTitre"/>
        <text:user-field-decl office:value-type="string" office:string-value="29/10/2019 16:00" text:name="dateLimite"/>
        <text:user-field-decl office:value-type="string" office:string-value="2019_40302_0005" text:name="NumeroConsultation"/>
        <text:user-field-decl office:value-type="string" office:string-value="Appel d'offres ouvert" text:name="ProcedurePassation"/>
        <text:user-field-decl office:value-type="string" office:string-value="Réglement de consultation (RC)" text:name="TitreDocument"/>
      </text:user-field-decls>
      <text:p text:style-name="P9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text:user-field-get></text:p>
      <text:p text:style-name="P32"/>
      <text:p text:style-name="Direction"><text:user-field-get text:name="DirectionService">DGASP - DOF (40303)</text:user-field-get></text:p>
      <text:p text:style-name="P30"/>
      <text:p text:style-name="P30"/>
      <text:p text:style-name="P30"/>
      <text:p text:style-name="P30"/>
      <text:p text:style-name="TypeDocument3"><text:user-field-get text:name="TitreDocument">Réglement de consultation (RC)</text:user-field-get></text:p>
      <text:p text:style-name="Text_20_body"/>
      <text:p text:style-name="Text_20_body"/>
      <text:p text:style-name="Text_20_body"/>
      <text:p text:style-name="Intitule2"/>
      <text:p text:style-name="Intitule2"><text:user-field-get text:name="IntituleConsultation">Prestations funéraires pour les défunts pris en charge par la Régie Municipale des Pompes Funébres (RMPF)  (3 lots)</text:user-field-get></text:p>
      <text:p text:style-name="Intitule2"/>
      <text:p text:style-name="Text_20_body"/>
      <text:p text:style-name="Text_20_body"/>
      <text:p text:style-name="Text_20_body"/>
      <text:p text:style-name="Text_20_body"/>
      <text:p text:style-name="P81"><text:span text:style-name="T14">Numéro de la consultation<text:tab/>:</text:span><text:span text:style-name="T7"><text:tab/></text:span><text:span text:style-name="T6"><text:user-field-get text:name="NumeroConsultation">2019_40302_0005</text:user-field-get></text:span></text:p>
      <text:p text:style-name="P34"/>
      <text:p text:style-name="P35"/>
      <text:p text:style-name="P82"><text:span text:style-name="T14">Procédure de passation :</text:span><text:span text:style-name="T7"><text:tab/></text:span><text:span text:style-name="T6"><text:user-field-get text:name="ProcedurePassation">Appel d'offres ouvert</text:user-field-get></text:span></text:p>
      <text:p text:style-name="P31"/>
      <text:p text:style-name="P84"/>
      <text:p text:style-name="P83"><text:span text:style-name="T15">Date de notification :</text:span><text:span text:style-name="T29"><text:tab/></text:span></text:p>
      <text:p text:style-name="P37"/>
      <text:p text:style-name="P37"/>
      <text:p text:style-name="P31"/>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33">Sommaire</text:p>
          </text:index-title>
          <text:p text:style-name="P88"><text:span text:style-name="Strong_20_Emphasis">Article 1 - </text:span><text:s text:c="2"/><text:span text:style-name="Strong_20_Emphasis">GENERALITES</text:span><text:tab/>4</text:p>
          <text:p text:style-name="P89">1.1 <text:s text:c="2"/>Objet et description de la consultation<text:tab/>4</text:p>
          <text:p text:style-name="P89">1.2 <text:s text:c="2"/>Nature<text:tab/>4</text:p>
          <text:p text:style-name="P89">1.3 <text:s text:c="2"/>Pouvoir Adjudicateur<text:tab/>4</text:p>
          <text:p text:style-name="P89">1.4 <text:s text:c="2"/>Procédure<text:tab/>4</text:p>
          <text:p text:style-name="P88"><text:span text:style-name="Strong_20_Emphasis">Article 2 - </text:span><text:s text:c="2"/><text:span text:style-name="Strong_20_Emphasis">CARACTERISTIQUES DE LA CONSULTATION</text:span><text:tab/>5</text:p>
          <text:p text:style-name="P89">2.1 <text:s text:c="2"/>Décomposition en lots, tranches et postes<text:tab/>5</text:p>
          <text:p text:style-name="P90">2.1.1 <text:s text:c="2"/>Décomposition en lots<text:tab/>5</text:p>
          <text:p text:style-name="P90">2.1.2 <text:s text:c="2"/>Décomposition en tranches<text:tab/>6</text:p>
          <text:p text:style-name="P90">2.1.3 <text:s text:c="2"/>Décomposition en postes<text:tab/>6</text:p>
          <text:p text:style-name="P89">2.2 <text:s text:c="2"/>Accord-cadre à bons de commande<text:tab/>6</text:p>
          <text:p text:style-name="P89">2.3 <text:s text:c="2"/>Durée<text:tab/>6</text:p>
          <text:p text:style-name="P89">2.4 <text:s text:c="2"/>Options<text:tab/>6</text:p>
          <text:p text:style-name="P89">2.5 <text:s text:c="2"/>Clause obligatoire d'insertion par l'activité économique<text:tab/>7</text:p>
          <text:p text:style-name="P89">2.6 <text:s text:c="2"/>Groupements d'opérateurs économiques<text:tab/>7</text:p>
          <text:p text:style-name="P89">2.7 <text:s text:c="2"/>Conditions relatives au marché<text:tab/>7</text:p>
          <text:p text:style-name="P90">2.7.1 <text:s text:c="2"/>Cautionnement et garanties exigées<text:tab/>7</text:p>
          <text:p text:style-name="P90">2.7.2 <text:s text:c="2"/>Modalités essentielles de financement et de paiement<text:tab/>7</text:p>
          <text:p text:style-name="P88"><text:span text:style-name="Strong_20_Emphasis">Article 3 - </text:span><text:s text:c="2"/><text:span text:style-name="Strong_20_Emphasis">DOSSIER DE CONSULTATION DES ENTREPRISES (DCE)</text:span><text:tab/>7</text:p>
          <text:p text:style-name="P88"><text:span text:style-name="Strong_20_Emphasis">Article 4 - </text:span><text:s text:c="2"/><text:span text:style-name="Strong_20_Emphasis">ELEMENTS EXIGES DU CANDIDAT</text:span><text:tab/>8</text:p>
          <text:p text:style-name="P89">4.1 <text:s text:c="2"/>Renseignements et documents demandés à l'appui des candidatures<text:tab/>8</text:p>
          <text:p text:style-name="P89">4.2 <text:s text:c="2"/>Eléments exigés au titre de l'offre<text:tab/>10</text:p>
          <text:p text:style-name="P90">4.2.1 <text:s text:c="2"/>Présentation des offres<text:tab/>10</text:p>
          <text:p text:style-name="P90">4.2.2 <text:s text:c="2"/>Présentation de variantes<text:tab/>11</text:p>
          <text:p text:style-name="P89">4.3 <text:s text:c="2"/>Visite sur site<text:tab/>11</text:p>
          <text:p text:style-name="P88"><text:span text:style-name="Strong_20_Emphasis">Article 5 - </text:span><text:s text:c="2"/><text:span text:style-name="Strong_20_Emphasis">REMISE DES PLIS PAR LES CANDIDATS</text:span><text:tab/>11</text:p>
          <text:p text:style-name="P89"><text:soft-page-break/>5.1 <text:s text:c="2"/>Remise électronique<text:tab/>11</text:p>
          <text:p text:style-name="P89">5.2 <text:s text:c="2"/>Copie de sauvegarde<text:tab/>11</text:p>
          <text:p text:style-name="P89">5.3 <text:s text:c="2"/>Echantillons, maquettes, prototypes ou modèles réduits<text:tab/>12</text:p>
          <text:p text:style-name="P89">5.4 <text:s text:c="2"/>Date et heure limites de remise des plis<text:tab/>12</text:p>
          <text:p text:style-name="P89">5.5 <text:s text:c="2"/>Délai de validité des offres<text:tab/>12</text:p>
          <text:p text:style-name="P88"><text:span text:style-name="Strong_20_Emphasis">Article 6 - </text:span><text:s text:c="2"/><text:span text:style-name="Strong_20_Emphasis">EXAMEN DES PLIS</text:span><text:tab/>12</text:p>
          <text:p text:style-name="P89">6.1 <text:s text:c="2"/>Examen des candidatures<text:tab/>12</text:p>
          <text:p text:style-name="P89">6.2 <text:s text:c="2"/>Jugement des offres<text:tab/>12</text:p>
          <text:p text:style-name="P88"><text:span text:style-name="Strong_20_Emphasis">Article 7 - </text:span><text:s text:c="2"/><text:span text:style-name="Strong_20_Emphasis">PIECES A REMETTRE PAR LE(S) CANDIDAT(S) RETENU(S)</text:span><text:tab/>19</text:p>
          <text:p text:style-name="P88"><text:span text:style-name="Strong_20_Emphasis">Article 8 - </text:span><text:s text:c="2"/><text:span text:style-name="Strong_20_Emphasis">MODALITES RELATIVES AUX COMMUNICATIONS ET AUX ECHANGES D'INFORMATION</text:span><text:tab/>20</text:p>
          <text:p text:style-name="P89">8.1 <text:s text:c="2"/>Règles liées aux échanges électroniques<text:tab/>20</text:p>
          <text:p text:style-name="P89">8.2 <text:s text:c="2"/>Demandes de renseignements en cours de consultation<text:tab/>20</text:p>
        </text:index-body>
      </text:table-of-content>
      <text:p text:style-name="P85"><text:s/></text:p>
      <text:h text:style-name="Heading_20_1" text:outline-level="1">GENERALITES</text:h>
      <text:h text:style-name="Heading_20_2" text:outline-level="2">Objet et description de la consultation</text:h>
      <text:p text:style-name="Standard">La présente consultation a pour objet : La consultation a pour objet la réalisation de soins somatiques, de toilettes mortuaires, de transports de défunts avant et après mise bière, ainsi que les prestations annexes (3 lots).</text:p>
      <text:p text:style-name="Standard"/>
      <text:p text:style-name="Standard">La réalisation des prestations de thanatopraxie (soins et toilettes) pour la préparation et la présentation d'un défunt lors de ses obsèques, de transport de corps avant et/ou après mise en bière permet à la Régie Municipale des Pompes Funèbres d'accéder aux demandes de sa clientèle en toutes circonstances.</text:p>
      <text:p text:style-name="Standard">Les missions de la Régie Municipale des Pompes Funèbres consistent à réaliser un certain nombre d'opérations funéraires en utilisant ses propres moyens ou ceux d'un prestataire selon les cas suivants :</text:p>
      <text:p text:style-name="P63"/>
      <text:p text:style-name="Standard">- transport de corps sans cercueil en fonction de la distance à parcourir et du délai maximum légal qui est actuellement de 48h à compter de l'heure du décès.</text:p>
      <text:p text:style-name="Standard">- transport de corps <text:span text:style-name="T120">en cercueil</text:span> en fonction de la distance à parcourir.</text:p>
      <text:p text:style-name="Standard">- soins de conservation et toilettes mortuaires dans les domiciles, les morgues des hôpitaux, cliniques ou maisons de retraite et dans les chambres funéraires sur le territoire communal et extra-communal.</text:p>
      <text:p text:style-name="Standard"/>
      <text:h text:style-name="Heading_20_2" text:outline-level="2">Nature</text:h>
      <text:p text:style-name="Standard">Passation d'un marché de : <text:span text:style-name="T63">s</text:span>ervices.</text:p>
      <text:p text:style-name="Standard"/>
      <text:h text:style-name="Heading_20_2" text:outline-level="2">Pouvoir <text:span text:style-name="T120">A</text:span>djudicateur</text:h>
      <text:p text:style-name="P38"/>
      <text:p text:style-name="P38">Acheteur public :</text:p>
      <text:p text:style-name="P44">Ville de Marseille</text:p>
      <text:p text:style-name="P44">Hôtel de Ville</text:p>
      <text:p text:style-name="P44">Quai du Port</text:p>
      <text:p text:style-name="P44">13233 Marseille Cedex 20</text:p>
      <text:p text:style-name="P44"/>
      <text:p text:style-name="P44">Profil acheteur : marchespublics.mairie-marseille.fr</text:p>
      <text:p text:style-name="P44">Adresse Internet : www.marseille.fr </text:p>
      <text:h text:style-name="Heading_20_2" text:outline-level="2">Procédure</text:h>
      <text:p text:style-name="Standard">La procédure de passation est la suivante : APPEL D'OFFRES OUVERT - selon les articles suivants :  articles R2124-2, R2161-2 à 5 du Code de la Commande Publique.</text:p>
      <text:p text:style-name="Standard"/>
      <text:p text:style-name="Standard"/>
      <text:h text:style-name="Heading_20_1" text:outline-level="1"><text:soft-page-break/>CARACTERISTIQUES DE LA CONSULTATION</text:h>
      <text:h text:style-name="Heading_20_2" text:outline-level="2">Décomposition en lots, tranches et postes</text:h>
      <text:h text:style-name="Heading_20_3" text:outline-level="3">Décomposition en lots</text:h>
      <text:p text:style-name="Standard"/>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86">N°</text:p>
          </table:table-cell>
          <table:table-cell table:style-name="Tableau1.B1" office:value-type="string">
            <text:p text:style-name="P86">Intitulés lots séparés</text:p>
          </table:table-cell>
        </table:table-row>
        <table:table-row>
          <table:table-cell table:style-name="Tableau1.A4" office:value-type="string">
            <text:p text:style-name="Table"/>
            <text:p text:style-name="Table">1</text:p>
          </table:table-cell>
          <table:table-cell table:style-name="Tableau1.B4" office:value-type="string">
            <text:p text:style-name="Table"/>
            <text:p text:style-name="Table">Soins de conservation et toilettes mortuaires</text:p>
            <text:p text:style-name="Table"/>
          </table:table-cell>
        </table:table-row>
        <table:table-row>
          <table:table-cell table:style-name="Tableau1.A4" office:value-type="string">
            <text:p text:style-name="Table"/>
            <text:p text:style-name="Table">2</text:p>
          </table:table-cell>
          <table:table-cell table:style-name="Tableau1.B4" office:value-type="string">
            <text:p text:style-name="Table"/>
            <text:p text:style-name="Table">Transport de corps avant mise en bière</text:p>
            <text:p text:style-name="Table"/>
          </table:table-cell>
        </table:table-row>
        <table:table-row>
          <table:table-cell table:style-name="Tableau1.A4" office:value-type="string">
            <text:p text:style-name="Table"/>
            <text:p text:style-name="Table">3</text:p>
          </table:table-cell>
          <table:table-cell table:style-name="Tableau1.B4" office:value-type="string">
            <text:p text:style-name="P87"/>
            <text:p text:style-name="P87">Transport de corps <text:span text:style-name="T65">en cercueil</text:span></text:p>
            <text:p text:style-name="P87"/>
          </table:table-cell>
        </table:table-row>
      </table:table>
      <text:h text:style-name="Heading_20_3" text:outline-level="3"><text:soft-page-break/>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text:span text:style-name="T5">pour chaque période annuelle  :</text:span></text:p>
      <text:p text:style-name="P62"/>
      <text:p text:style-name="P44">* Lot N° 1 : Soins <text:span text:style-name="T119">de conservation</text:span> et toilettes mortuaires</text:p>
      <text:p text:style-name="P44">Minimum : 85 000 € H.T. - Maximum : 300 000 € H.T.</text:p>
      <text:p text:style-name="P44"/>
      <text:p text:style-name="P44">* Lot N° 2  : Transports de corps avant mise en bière</text:p>
      <text:p text:style-name="P44">Minimum : 30 000 € H.T. - Maximum : 100 000 € H.T.</text:p>
      <text:p text:style-name="P44"/>
      <text:p text:style-name="P44">* Lot N° 3  : <text:span text:style-name="T63">T</text:span>ransports de corps en cercueil</text:p>
      <text:p text:style-name="P44">Minimum : 15 000 € H.T. - Maximum : 50 000 € H.T. </text:p>
      <text:p text:style-name="P44"/>
      <text:h text:style-name="Heading_20_2" text:outline-level="2">Durée</text:h>
      <text:p text:style-name="P71">La durée du marché, <text:span text:style-name="T64">pour les 3 (trois) lots,</text:span> se définit comme suit : 12 mois <text:span text:style-name="T64">à compter de sa date de notification au titulaire.</text:span></text:p>
      <text:p text:style-name="Standard"/>
      <text:p text:style-name="Standard"><text:span text:style-name="T65">Pour tous les lots, l</text:span>e marché est reconductible par période <text:span text:style-name="T5">de 12 (douze) mois</text:span><text:span text:style-name="T44">, dans la limite de </text:span><text:span text:style-name="T55">3 (trois)</text:span><text:span text:style-name="T44"> reconductions.</text:span></text:p>
      <text:p text:style-name="P44"/>
      <text:p text:style-name="Standard"><text:span text:style-name="T44">La reconduction du marché se fera de manière</text:span><text:span text:style-name="T55"> tacite.</text:span></text:p>
      <text:p text:style-name="P44"/>
      <text:p text:style-name="Standard"><text:span text:style-name="T44">En cas de décision de </text:span><text:span text:style-name="T55">non</text:span><text:span text:style-name="T44"> reconduction du marché, le représentant du Pouvoir Adjudicateur transmet sa décision au titulaire par lettre recommandée avec accusé de réception au plus tard </text:span><text:span text:style-name="T55">2 (deux)</text:span><text:span text:style-name="T44"> mois avant la fin de la durée de validité du marché.</text:span></text:p>
      <text:p text:style-name="P44"/>
      <text:p text:style-name="P44"/>
      <text:p text:style-name="Standard">Les bons de commande émis en fin de marché ne pourront voir leur exécution se prolonger de plus de<text:span text:style-name="T5"> 3 (trois)</text:span><text:span text:style-name="T44"> mois après la date d'expiration du marché.</text:span></text:p>
      <text:p text:style-name="P44"/>
      <text:p text:style-name="P44">Les bons de commandes pourront être émis jusqu'au dernier jour de la période de validité du marché. </text:p>
      <text:h text:style-name="Heading_20_2" text:outline-level="2">Options</text:h>
      <text:p text:style-name="P62"/>
      <text:p text:style-name="P62">Prestations supplémentaires éventuelles (PSE)</text:p>
      <text:p text:style-name="P44"/>
      <text:p text:style-name="P44">La présente consultation n'impose pas de prestations supplémentaires éventuelles.</text:p>
      <text:h text:style-name="Heading_20_2" text:outline-level="2"><text:soft-page-break/>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38">Forme juridique que devra revêtir le groupement attributaire :</text:p>
      <text:p text:style-name="P44"><text:span text:style-name="T5">Aucune forme</text:span> de groupement, conjoint ou solidaire, n'est exigée après attribution du marché. </text:p>
      <text:p text:style-name="P44"/>
      <text:h text:style-name="Heading_20_2" text:outline-level="2">Conditions relatives au marché</text:h>
      <text:h text:style-name="Heading_20_3" text:outline-level="3">Cautionnement et garanties exigés</text:h>
      <text:p text:style-name="Standard">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Les règlements seront effectués par virement<text:span text:style-name="T65">s</text:span> bancaire<text:span text:style-name="T65">s</text:span> dans un délai de 30 jours.</text:p>
      <text:p text:style-name="Standard"/>
      <text:p text:style-name="Standard">La référence du ou des comptes bancaires où les paiements devront être effectués, doit être précisée dans l'acte d'engagement.</text:p>
      <text:p text:style-name="Standard"/>
      <text:p text:style-name="P44">Le marché est à prix unitaire<text:span text:style-name="T121">s</text:span>. </text:p>
      <text:p text:style-name="P44">Le marché est conclu à prix révisables. </text:p>
      <text:p text:style-name="P44"/>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61">7 (sept)</text:span><text:span text:style-name="T3"> jours avant la date limite de réception des offres.</text:span></text:p>
      <text:p text:style-name="P36"/>
      <text:p text:style-name="P36"><text:soft-page-break/>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36"/>
      <text:p text:style-name="Standard">Le DCE comporte les documents suivants :</text:p>
      <text:p text:style-name="P44"/>
      <text:p text:style-name="P44">- le Règlement de la Consultation (RC) </text:p>
      <text:p text:style-name="P44">- l'annexe n°1 au RC relative au Guide de la dématérialisation des marchés publics</text:p>
      <text:p text:style-name="P91"/>
      <text:p text:style-name="P44">- le Cahier des Clauses Administratives Particulières (CCAP) </text:p>
      <text:p text:style-name="P44">- le Cahier des Clauses Techniques Particulières (CCTP)</text:p>
      <text:p text:style-name="P91"/>
      <text:p text:style-name="P44">- l'Acte d'Engagement (AE) - cadre de réponse <text:span text:style-name="T5"> lot n°1</text:span></text:p>
      <text:p text:style-name="P44"><text:span text:style-name="T5">- </text:span>l'Acte d'Engagement (AE)<text:span text:style-name="T5"> - </text:span>cadre de réponse<text:span text:style-name="T5"> lot n°2</text:span></text:p>
      <text:p text:style-name="P44"><text:span text:style-name="T5">- </text:span>l'Acte d'Engagement (AE)<text:span text:style-name="T5"> - </text:span>cadre de réponse<text:span text:style-name="T5"> lot n°3</text:span></text:p>
      <text:p text:style-name="P95">- l'annexe n°1 à l'Acte d'engagement« Protection des données » <text:span text:style-name="T124">pour chaque lot - cadre de réponse</text:span></text:p>
      <text:p text:style-name="P44"/>
      <text:p text:style-name="P44">- le Bordereau de Prix Unitaires - cadre de réponse<text:span text:style-name="T5"> lot n°1</text:span></text:p>
      <text:p text:style-name="P44"><text:span text:style-name="T5">-</text:span> le Bordereau de Prix Unitaires<text:span text:style-name="T5"> -</text:span> cadre de réponse<text:span text:style-name="T5"> lot n°2</text:span></text:p>
      <text:p text:style-name="P44">- le Bordereau de Prix Unitaires<text:span text:style-name="T5"> - </text:span>cadre de réponse<text:span text:style-name="T5"> lot n°3</text:span></text:p>
      <text:p text:style-name="P44"/>
      <text:p text:style-name="P44">- le Détail quantitatif et Estimatif (DQE) - cadre de réponse <text:span text:style-name="T5">lot n°1</text:span></text:p>
      <text:p text:style-name="P44">- le Détail quantitatif et Estimatif (DQE) - cadre de réponse<text:span text:style-name="T5"> lot n°2</text:span></text:p>
      <text:p text:style-name="P44">- le Détail quantitatif et Estimatif (DQE) - cadre de réponse<text:span text:style-name="T5"> lot n°3</text:span></text:p>
      <text:p text:style-name="P44"><text:s/></text:p>
      <text:p text:style-name="P44">- le formulaire de lettre de candidature DC1 (établi par le MINEFE, téléchargeable à l'adresse suivante : http://www.economie.gouv.fr/daj/formulaires) </text:p>
      <text:p text:style-name="P44">- le formulaire de déclaration de candidature DC2 (établi par le MINEFE, téléchargeable à l'adresse suivante : http://www.economie.gouv.fr/daj/formulaires) </text:p>
      <text:p text:style-name="P44"/>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h text:style-name="Heading_20_2" text:outline-level="2">Renseignements et documents demandés à l'appui des candidatures </text:h>
      <text:p text:style-name="Standard">Pour présenter leur candidature, le(s)s candidat(s)s peu<text:span text:style-name="T122">t/peuv</text:span>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
      <text:p text:style-name="Standard"><text:soft-page-break/>Chaque candidat doit produire un dossier complet comprenant les pièces décrites ci-après.</text:p>
      <text:p text:style-name="Standard"/>
      <text:p text:style-name="P39">1° - Renseignements concernant la situation juridique du candidat</text:p>
      <text:p text:style-name="P44"/>
      <text:p text:style-name="P44">Lettre de candidature dûment remplie et comprenant la déclaration sur l'honneur justifiant qu'il n'entre dans aucun des cas d'interdiction de soumissionner obligatoires prévus aux articles L2141-1 à 11 du Code de la Commande Publique.</text:p>
      <text:p text:style-name="P44"/>
      <text:p text:style-name="P44">Le cas échéant, en cas de redressement judiciaire, la copie du ou des jugements prononcés à cet effet justifiant que le candidat a bien été habilité à poursuivre son activité pendant la durée prévisible d'exécution du marché.</text:p>
      <text:p text:style-name="P44"/>
      <text:p text:style-name="P39">2° - Renseignements concernant la capacité économique et financière de l'entreprise</text:p>
      <text:p text:style-name="P44"/>
      <text:p text:style-name="P44">- Déclaration concernant<text:span text:style-name="T12"> le chiffre d'affaires</text:span> global et le chiffre d'affaires du domaine d'activité faisant l'objet du marché, réalisés au cours des trois derniers exercices disponibles. </text:p>
      <text:p text:style-name="P44">Les entreprises nouvellement créées ne pouvant produire les chiffres d'affaires des trois derniers exercices devront fournir :</text:p>
      <text:p text:style-name="P44">- une copie certifiée du récépissé de dépôt du centre de formalités des entreprises (pour vérifier la date de création de l'entreprise),</text:p>
      <text:p text:style-name="P44">- le montant de leur capital social (pour justifier de leurs capacités économiques et financières).</text:p>
      <text:p text:style-name="P58"/>
      <text:p text:style-name="P58">3° - Renseignements concernant les références professionnelles et la capacité technique du candidat</text:p>
      <text:p text:style-name="P44"/>
      <text:p text:style-name="P44">- Déclaration indiquant les <text:span text:style-name="T12">effectifs</text:span> moyens annuels du candidat et l'importance du personnel d'encadrement pour chacune des trois dernières années </text:p>
      <text:p text:style-name="P44">- Description de l'outillage, du <text:span text:style-name="T12">matériel</text:span> et de l'équipement technique dont le candidat dispose pour la réalisation de marchés de même nature </text:p>
      <text:p text:style-name="P44">- Présentation d'une <text:span text:style-name="T12">liste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text:p>
      <text:p text:style-name="P44"/>
      <text:p text:style-name="P3">- Certificat(s) de qualifications professionnell<text:span text:style-name="T66">es</text:span><text:span text:style-name="T67"> :</text:span><text:span text:style-name="T39"> </text:span><text:span text:style-name="T38">Arrêté prefectoral d'habilitation </text:span><text:span text:style-name="T40">de l'entreprise </text:span><text:span text:style-name="T41">pour chacun des lots</text:span><text:span text:style-name="T40">.</text:span></text:p>
      <text:p text:style-name="P4"/>
      <text:p text:style-name="P4"/>
      <text:p text:style-name="P39">Précisions complémentaires<text:span text:style-name="T44"> :</text:span></text:p>
      <text:p text:style-name="P64"/>
      <text:p text:style-name="P44">Lorsque le candidat se présente sous la forme d'un groupement, chaque membre du groupement doit fournir les pièces et documents mentionnés ci-dessus (DC2 et annexes ou DUME).</text:p>
      <text:p text:style-name="P44"/>
      <text:p text:style-name="P10"><text:span text:style-name="T70">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83"> ainsi qu'un engagement écrit de chacun d'eux justifiant que le titulaire dispose de leurs capacités pour l'exécution des prestations</text:span><text:span text:style-name="T70">. En cas de déclaration de sous-traitance (formulaire DC4), la signature électronique est facultative à ce stade. </text:span></text:p>
      <text:h text:style-name="Heading_20_2" text:outline-level="2"><text:soft-page-break/>Eléments exigés au titre de l'offre</text:h>
      <text:h text:style-name="Heading_20_3" text:outline-level="3">Présentation des offres</text:h>
      <text:p text:style-name="Standard">L'offre du candidat comporte les pièces ou documents suivants :</text:p>
      <text:p text:style-name="P93"/>
      <text:p text:style-name="P44">- un <text:span text:style-name="T5">Acte d'Engagement par lot</text:span>, dûment complété.</text:p>
      <text:p text:style-name="P44">Rappel : la signature de l'AE n'est que facultative au moment du dépôt de l'offre, mais sera exigée pour l'attributaire.</text:p>
      <text:p text:style-name="P96">- <text:span text:style-name="T124">l'</text:span>annexe n°1 à l'Acte d'engagement« Protection des données »<text:span text:style-name="T124">par lot dûment complété.</text:span></text:p>
      <text:p text:style-name="P91"/>
      <text:p text:style-name="P44">- le Bordereau de Prix Unitaires (BPU) <text:span text:style-name="T15">intégralement complété</text:span>, concernant le ou les lots pour le(s)quel(s) le candidat souhaite soumissionner</text:p>
      <text:p text:style-name="P91"/>
      <text:p text:style-name="P44">- le Détail Quantitatif et Estimatif (DQE) concernant le ou les lots pour le(s)quel(s) le candidat souhaite soumissionner</text:p>
      <text:p text:style-name="P91"/>
      <text:p text:style-name="P50">- le mémoire technique du candidat, concernant le ou les lots pour le(s)quel(s) <text:span text:style-name="T115">il</text:span> souhaite soumissionner, qui détaillera, pour <text:span text:style-name="T115">assurer la bonne exécution d</text:span>es prestations objets du marché :</text:p>
      <text:p text:style-name="P72"/>
      <text:p text:style-name="P20"><text:span text:style-name="T20">* </text:span><text:span text:style-name="T19">P</text:span><text:span text:style-name="T20">ersonnels spécifiquement affectés à l'exécution des prestations :</text:span></text:p>
      <text:p text:style-name="P8"/>
      <text:p text:style-name="P5">Pour <text:span text:style-name="T110">chacun des </text:span>lots : N°1 –<text:span text:style-name="T110"> N°2 et N°3 </text:span></text:p>
      <text:p text:style-name="P40"><text:span text:style-name="T45">- </text:span><text:span text:style-name="T46">l</text:span><text:span text:style-name="T47">e </text:span><text:span text:style-name="T48">nombre </text:span><text:span text:style-name="T49">d'</text:span><text:span text:style-name="T48">i</text:span><text:span text:style-name="T47">nterlocuteurs référent</text:span><text:span text:style-name="T48">s</text:span><text:span text:style-name="T47"> </text:span><text:span text:style-name="T49">affectés spécifiquement </text:span><text:span text:style-name="T45"><text:s/>pour la mise en </text:span><text:span text:style-name="T47">place des marchés et</text:span><text:span text:style-name="T45"> le suivi des prestations </text:span><text:span text:style-name="T47">en cas de problèmes,</text:span></text:p>
      <text:p text:style-name="P40"><text:span text:style-name="T51">- </text:span><text:span text:style-name="T44">le nombre d'interlocuteurs </text:span><text:span text:style-name="T49">affectés spécifiquement</text:span><text:span text:style-name="T44"> pour le suivi des  appels des </text:span><text:span text:style-name="T52">agents</text:span><text:span text:style-name="T44"> funéraires de la Ville de Marseille</text:span><text:span text:style-name="T50">,</text:span></text:p>
      <text:p text:style-name="P11"><text:span text:style-name="T71">- </text:span><text:span text:style-name="T72">le nombre </text:span><text:span text:style-name="T73">et la qualité des personnels prévus pour l'éxécution des prestations </text:span><text:span text:style-name="T74">-</text:span><text:span text:style-name="T75"> </text:span><text:span text:style-name="T76">avec leurs affectations </text:span><text:span text:style-name="T77">et</text:span><text:span text:style-name="T76"> l</text:span><text:span text:style-name="T75">eur</text:span><text:span text:style-name="T76"> degré </text:span><text:span text:style-name="T78">de formation</text:span><text:span text:style-name="T76"> </text:span><text:span text:style-name="T79">dans le domaine funéraire, </text:span><text:span text:style-name="T80">sous peine d'irrégularité de l'offre</text:span><text:span text:style-name="T81">.</text:span></text:p>
      <text:p text:style-name="P92"/>
      <text:p text:style-name="P50"><text:span text:style-name="T22">* </text:span><text:span text:style-name="T23">Logistique </text:span><text:span text:style-name="T22">spécifiquement affectée à l'exécution des prestations :</text:span></text:p>
      <text:p text:style-name="P75"/>
      <text:p text:style-name="P5">Pour <text:span text:style-name="T110">chacun des </text:span>lots : N°1 –<text:span text:style-name="T110"> N°2 et N°3 :</text:span></text:p>
      <text:p text:style-name="P49"><text:span text:style-name="T112">- un listing des</text:span> <text:span text:style-name="T113">différents </text:span>matériels <text:span text:style-name="T113">de communication spécifiquement affectés </text:span><text:span text:style-name="T85">à l'exécution du </text:span><text:span text:style-name="T84">présent marché </text:span><text:span text:style-name="T86">pour les lots </text:span><text:span text:style-name="T87">N°1 –</text:span><text:span text:style-name="T88"> N°2 et N°3 </text:span></text:p>
      <text:p text:style-name="P73"/>
      <text:p text:style-name="P15"><text:span text:style-name="T92">Pour </text:span><text:span text:style-name="T93">les</text:span><text:span text:style-name="T94"> </text:span><text:span text:style-name="T92">lots :</text:span><text:span text:style-name="T94"> N°2 et N°3 </text:span></text:p>
      <text:p text:style-name="P46"><text:span text:style-name="T114">- un listing </text:span><text:span text:style-name="T95">d</text:span><text:span text:style-name="T91">es </text:span><text:span text:style-name="T95">véhicules </text:span><text:span text:style-name="T96">funéraires </text:span><text:span text:style-name="T97">conformes </text:span><text:span text:style-name="T98">à la législation funéraire en vigueur </text:span><text:span text:style-name="T99">spécifiquement </text:span><text:span text:style-name="T100">affectés </text:span><text:span text:style-name="T101">à l'exécution du </text:span><text:span text:style-name="T100">présent marché</text:span><text:span text:style-name="T102">, </text:span><text:span text:style-name="T99">un descriptif de</text:span><text:span text:style-name="T111"> leur état général et des aménagements intérieurs, la <text:s/>fréquence des entretiens mécaniques et la fréquence des nettoyages intérieurs.</text:span></text:p>
      <text:p text:style-name="P25"/>
      <text:p text:style-name="P18">Il est rappelé, conformément aux dispositions du CCTP, qu'au moins un véhicule du parc auto proposé sera doté d'un caisson double ou caisson XL pour les transports de corps et de cerceuils de personne<text:span text:style-name="T122">s</text:span> à forte corpulence sous peine d'irrégularité de l'offre.</text:p>
      <text:p text:style-name="P97"/>
      <text:p text:style-name="P19"><text:span text:style-name="T12">* </text:span><text:span text:style-name="T24">Politique de développement durable de l'entreprise</text:span></text:p>
      <text:p text:style-name="P26"/>
      <text:p text:style-name="P19"><text:span text:style-name="T103">Pour </text:span><text:span text:style-name="T104">le</text:span><text:span text:style-name="T94"> </text:span><text:span text:style-name="T103">lot</text:span><text:span text:style-name="T94"> N°</text:span><text:span text:style-name="T104">1</text:span><text:span text:style-name="T94"> :</text:span></text:p>
      <text:p text:style-name="P27">la démarche éco-responsable (gestion des déchets issus des soins de conservation et toilettes mortuaires) avec l'indication des mesures de gestion environnementale mises en oeuvre par le candidat dans le cadre de l'exécution du marché.</text:p>
      <text:p text:style-name="P98"/>
      <text:p text:style-name="P19"><text:span text:style-name="T103">Pour </text:span><text:span text:style-name="T104">l</text:span><text:span text:style-name="T94">es </text:span><text:span text:style-name="T103">lots :</text:span><text:span text:style-name="T94"> N°2 et N°3 :</text:span></text:p>
      <text:p text:style-name="P28">l'indication des mesures de gestion environnementale mises en oeuvre par le candidat dans le cadre de l'exécution du marché.</text:p>
      <text:h text:style-name="Heading_20_3" text:outline-level="3"><text:soft-page-break/>Présentation de variantes</text:h>
      <text:p text:style-name="Standard">Les candidats ne sont pas autorisés à proposer des variantes de leur propre initiative.</text:p>
      <text:h text:style-name="Heading_20_2" text:outline-level="2">Visite sur site</text:h>
      <text:p text:style-name="P80">Sans objet.</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text:p>
      <text:p text:style-name="Standard">Cette copie de sauvegarde devra comporter l'intégralité des éléments exigés au Règlement de consultation.</text:p>
      <text:p text:style-name="Standard"/>
      <text:p text:style-name="P38">Cette copie est transmise sous pli scellé et comporte obligatoirement la mention « copie de sauvegarde », ainsi que le nom du candidat, l'objet et le numéro de la consultation concernée.<text:span text:style-name="T44"> </text:span></text:p>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plis doivent être adressés à l'adresse suivante :</text:p>
      <text:p text:style-name="Standard">Ville de Marseille </text:p>
      <text:p text:style-name="Standard">Direction des <text:span text:style-name="T122">M</text:span>archés et <text:span text:style-name="T122">P</text:span>rocédures d'<text:span text:style-name="T122">A</text:span>chats <text:span text:style-name="T122">P</text:span>ublics (DGAAJ)</text:p>
      <text:p text:style-name="Standard">39 Bis, Rue Sainte</text:p>
      <text:p text:style-name="Standard">13233 MARSEILLE Cedex 20</text:p>
      <text:p text:style-name="Standard"/>
      <text:p text:style-name="Standard">REMISE CONTRE RECEPISSE :</text:p>
      <text:p text:style-name="Standard">Les plis peuvent être remis contre récépissé à l'adresse suivante :</text:p>
      <text:p text:style-name="P79">Direction des <text:span text:style-name="T122">M</text:span>archés et <text:span text:style-name="T122">P</text:span>rocédures d'<text:span text:style-name="T122">A</text:span>chats <text:span text:style-name="T122">P</text:span>ublics (DGAAJ)</text:p>
      <text:p text:style-name="Standard">(anciennement Service des marchés publics - DSJ )</text:p>
      <text:p text:style-name="Standard">Passage Timon David, rue Sainte (1er arrondissement)</text:p>
      <text:p text:style-name="Standard">13001 Marseille</text:p>
      <text:p text:style-name="Standard"><text:soft-page-break/>Horaires de réception des plis : du lundi au vendredi, de 9h00 à 12h00 et de 13h00 à 16h00, hors jours fériés et chômés. </text:p>
      <text:h text:style-name="Heading_20_2" text:outline-level="2">Echantillons, maquettes, prototypes ou modèles réduits</text:h>
      <text:p text:style-name="Standard">Sans objet.</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8 (huit) mois</text:span><text:span text:style-name="T44"> à compter de la date limite fixée pour la réception des offres.</text:span></text:p>
      <text:p text:style-name="P44"/>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h text:style-name="Heading_20_2" text:outline-level="2">Jugement des offres</text:h>
      <text:p text:style-name="Standard"/>
      <text:p text:style-name="Standard">Le jugement des offres sera effectué dans les conditions prévues aux articles R2152-1 à 12 du Code de la Commande Publique et donnera lieu à un classement des offres.</text:p>
      <text:p text:style-name="Standard"/>
      <text:p text:style-name="Standard"><text:span text:style-name="T17">A - </text:span><text:span text:style-name="T13">Le jugement des offres, </text:span><text:span text:style-name="T16">pour le lot N°1</text:span><text:span text:style-name="T13"> sera effectué sur les critères pondérés suivants :</text:span></text:p>
      <text:p text:style-name="P44"/>
      <text:p text:style-name="P44">1°) Prix de l'offre <text:span text:style-name="T116">6</text:span>0 %</text:p>
      <text:p text:style-name="P44">2°) Valeur technique de l'offre <text:span text:style-name="T116">2</text:span>0 %</text:p>
      <text:p text:style-name="P44">3°) Délai d'intervention 10 %</text:p>
      <text:p text:style-name="P44">4°) Développement durable 10%</text:p>
      <text:p text:style-name="P58"><text:soft-page-break/>Modalités de mise en oeuvre de ces critères :</text:p>
      <text:p text:style-name="P44"/>
      <text:p text:style-name="P56">1°) Prix de l'offre</text:p>
      <text:p text:style-name="P39"><text:span text:style-name="T44">La note maximum est de </text:span><text:span text:style-name="T57">6</text:span><text:span text:style-name="T56">0 </text:span><text:span text:style-name="T44">points. Après élimination des offres anormalement basses, la notation de l'offre du candidat (i) sera effectuée à l'aide de la formule suivante : </text:span></text:p>
      <text:p text:style-name="P64"/>
      <text:p text:style-name="P39"><text:span text:style-name="T44">N(i) = </text:span><text:span text:style-name="T57">6</text:span><text:span text:style-name="T56">0</text:span><text:span text:style-name="T44"> x P(m)/P(i)</text:span></text:p>
      <text:p text:style-name="P64"/>
      <text:p text:style-name="P44">Dans laquelle : </text:p>
      <text:p text:style-name="P44">N(i) est la note attribuée à l'offre de prix du candidat (i)</text:p>
      <text:p text:style-name="P44">P(i) est le prix de l'offre du candidat</text:p>
      <text:p text:style-name="P44">P(m) est le prix de l'offre la moins-disante.</text:p>
      <text:p text:style-name="P44"/>
      <text:p text:style-name="P55">2°) Valeur technique de l'offre</text:p>
      <text:p text:style-name="P45"/>
      <text:p text:style-name="P47">La valeur technique sera appréciée au regard des éléments contenus dans le mémoire technique:</text:p>
      <text:p text:style-name="P68"/>
      <text:p text:style-name="P21"><text:span text:style-name="T20">* </text:span><text:span text:style-name="T19">P</text:span><text:span text:style-name="T20">ersonnels spécifiquement affectés à l'exécution des prestations : </text:span><text:span text:style-name="T21">15 points</text:span></text:p>
      <text:p text:style-name="P41"><text:span text:style-name="T45">- </text:span><text:span text:style-name="T46">l</text:span><text:span text:style-name="T47">e </text:span><text:span text:style-name="T48">nombre </text:span><text:span text:style-name="T49">d'</text:span><text:span text:style-name="T48"> i</text:span><text:span text:style-name="T47">nterlocuteurs référent</text:span><text:span text:style-name="T48">s</text:span><text:span text:style-name="T47"> </text:span><text:span text:style-name="T49">affectés spécifiquement </text:span><text:span text:style-name="T45"><text:s/>pour la mise en </text:span><text:span text:style-name="T47">place des marchés et</text:span><text:span text:style-name="T45"> le suivi des prestations </text:span><text:span text:style-name="T47">en cas de problèmes, </text:span><text:span text:style-name="T53">5 points,</text:span></text:p>
      <text:p text:style-name="P41"><text:span text:style-name="T51">- </text:span><text:span text:style-name="T44">le nombre d'interlocuteurs </text:span><text:span text:style-name="T49">affectés spécifiquement</text:span><text:span text:style-name="T44"> pour le suivi des  appels des </text:span><text:span text:style-name="T52">agents</text:span><text:span text:style-name="T44"> funéraires de la Ville de Marseille</text:span><text:span text:style-name="T50">, </text:span><text:span text:style-name="T53">5 points,</text:span></text:p>
      <text:p text:style-name="P12"><text:span text:style-name="T71">- </text:span><text:span text:style-name="T72">le nombre </text:span><text:span text:style-name="T73">et la qualité des personnels prévus pour l'éxécution des prestations </text:span><text:span text:style-name="T74">-</text:span><text:span text:style-name="T75"> </text:span><text:span text:style-name="T76">avec leurs affectations </text:span><text:span text:style-name="T77">et</text:span><text:span text:style-name="T76"> l</text:span><text:span text:style-name="T75">eurs</text:span><text:span text:style-name="T76"> degrés </text:span><text:span text:style-name="T78">de formation</text:span><text:span text:style-name="T76"> </text:span><text:span text:style-name="T79">dans le domaine funéraire, </text:span><text:span text:style-name="T80">sous peine d'irrégularité de l'offre, </text:span><text:span text:style-name="T82">5 points</text:span><text:span text:style-name="T81">.</text:span></text:p>
      <text:p text:style-name="P65"/>
      <text:p text:style-name="P51"><text:span text:style-name="T22">* </text:span><text:span text:style-name="T23">Logistique </text:span><text:span text:style-name="T22">spécifiquement affectée à l'exécution des prestations : </text:span><text:span text:style-name="T25">5 points</text:span></text:p>
      <text:p text:style-name="P51"><text:span text:style-name="T112">- un listing des</text:span> <text:span text:style-name="T113">différents </text:span>matériels <text:span text:style-name="T113">de communication spécifiquement affectés </text:span><text:span text:style-name="T85">à l'exécution du </text:span><text:span text:style-name="T84">présent marché, </text:span><text:span text:style-name="T89">5 points.</text:span></text:p>
      <text:p text:style-name="P45"/>
      <text:p text:style-name="P39"><text:span text:style-name="T44">Le total des points relatif</text:span><text:span text:style-name="T54">s</text:span><text:span text:style-name="T44"> à la valeur technique constituera la valeur technique (VT) du candidat, le maximum pouvant être de </text:span><text:span text:style-name="T57">2</text:span><text:span text:style-name="T43">0</text:span><text:span text:style-name="T44"> points</text:span><text:span text:style-name="T43">.</text:span></text:p>
      <text:p text:style-name="P44"/>
      <text:p text:style-name="P44">Le total des points attribués à chaque sous-critère, constituera la valeur technique initiale VT (i) du candidat.</text:p>
      <text:p text:style-name="P44">Après élimination éventuelle des offres irrégulières ou inappropriées, la notation de l'offre du candidat (i) sera effectuée à l'aide de la formule suivante :</text:p>
      <text:p text:style-name="P64"/>
      <text:p text:style-name="P39"><text:span text:style-name="T44">VT = </text:span><text:span text:style-name="T57">2</text:span><text:span text:style-name="T43">0</text:span><text:span text:style-name="T44"> * (VT(i)/VT(m))</text:span></text:p>
      <text:p text:style-name="P64"/>
      <text:p text:style-name="P44">Dans laquelle :</text:p>
      <text:p text:style-name="P44">VT est la note finale attribuée à la valeur technique du candidat (i) ;</text:p>
      <text:p text:style-name="P44">VT (i) est la valeur technique initiale obtenue par le candidat (i) ;</text:p>
      <text:p text:style-name="P44">VT (m) est la valeur technique initiale obtenue par le candidat ayant la meilleure offre.</text:p>
      <text:p text:style-name="P44"/>
      <text:p text:style-name="P56">3°) Délai d'intervention</text:p>
      <text:p text:style-name="P52"/>
      <text:p text:style-name="P52">Ce critère sera jugé sur la base du délai d'intervention sur lequel s'est engagé le candidat dans l'article 6 de l'acte d'engagement.</text:p>
      <text:p text:style-name="P44"/>
      <text:p text:style-name="P44">Le délai proposé par le candidat ne pourra excéder 4 heures au maximum à compter de la réception du bon de travail, sous peine d'irrégularité de l'offre.</text:p>
      <text:p text:style-name="P52">Si le candidat ne renseigne pas de délai d'intervention dans son Acte d'Engagement, il est réputé s'engager sur le délai maximum de 4 heures. C'est ce délai qui sera retenu pour l'analyse.</text:p>
      <text:p text:style-name="P44"><text:soft-page-break/>Le total des points relatifs au délai d'intervention constituera la note D(ic) du candidat, le maximum pouvant être de <text:span text:style-name="T8">10</text:span> points.</text:p>
      <text:p text:style-name="P44"/>
      <text:p text:style-name="P44">La notation de délai (D(ic)) proposé par le candidat (i), sera effectuée à l'aide de la formule suivante :</text:p>
      <text:p text:style-name="P44"/>
      <text:p text:style-name="P44">D(ic) = <text:span text:style-name="T8">10</text:span> x (D(m)/D(i))</text:p>
      <text:p text:style-name="P44"/>
      <text:p text:style-name="P44">Dans laquelle :</text:p>
      <text:p text:style-name="P44">D(ic) est la note attribuée au délai proposé par candidat (i)</text:p>
      <text:p text:style-name="P44">D(i) est le délai proposé par le candidat</text:p>
      <text:p text:style-name="P44">D(m) est le délai le moins important proposé par les candidats.</text:p>
      <text:p text:style-name="P55"/>
      <text:p text:style-name="P55"/>
      <text:p text:style-name="P55">4°) Développement durable</text:p>
      <text:p text:style-name="P55"/>
      <text:p text:style-name="P44">Le critère sera évalué au regard de la démarche engagée, détaillée dans le mémoire technique, par le candidat, pour la bonne exécution du marché, en vue de respecter les principes du développement durable (total <text:span text:style-name="T8">10</text:span> points) :</text:p>
      <text:p text:style-name="P44"/>
      <text:p text:style-name="P52">- <text:span text:style-name="T87">la démarche éco-responsable (gestion des déchets issus des soins de conservation et toilettes mortuaires), </text:span><text:span text:style-name="T90">5 points,</text:span></text:p>
      <text:p text:style-name="P52">- <text:span text:style-name="T87"><text:s/>l'indication des mesures de gestion environnementale mises en oeuvre par le candidat dans le cadre de l'exécution du marché, </text:span><text:span text:style-name="T90">5 points.</text:span></text:p>
      <text:p text:style-name="P44"/>
      <text:p text:style-name="P61"><text:span text:style-name="T28">Le total des points relatif</text:span><text:span text:style-name="T37">s</text:span><text:span text:style-name="T28"> </text:span><text:span text:style-name="T36">au développement durable</text:span><text:span text:style-name="T28"> constituera la </text:span><text:span text:style-name="T36">note DD</text:span><text:span text:style-name="T28"> du candidat, le maximum pouvant être de </text:span><text:span text:style-name="T42">1</text:span><text:span text:style-name="T27">0</text:span><text:span text:style-name="T28"> points</text:span><text:span text:style-name="T27">.</text:span></text:p>
      <text:p text:style-name="P54"/>
      <text:p text:style-name="P44">Le total des points attribués à chaque sous-critère, constituera la note initiale DD(i) du candidat. La notation de l'offre du candidat (i) sera effectuée à l'aide de la formule suivante :</text:p>
      <text:p text:style-name="P64"/>
      <text:p text:style-name="P44">DD = <text:span text:style-name="T8">10</text:span> * (DD(i)/DD(m))</text:p>
      <text:p text:style-name="P64"/>
      <text:p text:style-name="P44">Dans laquelle :</text:p>
      <text:p text:style-name="P44">DD est la note finale attribuée au critère développement durable du candidat (i) ;</text:p>
      <text:p text:style-name="P44">DD(i) est la note initiale obtenue par le candidat (i) pour ce critère;</text:p>
      <text:p text:style-name="P44">DD (m) est la note initiale obtenue par le candidat ayant la meilleure offre.</text:p>
      <text:p text:style-name="P44"/>
      <text:p text:style-name="P44"/>
      <text:p text:style-name="P55">Analyse du prix de l'offre<text:span text:style-name="T27"> :</text:span></text:p>
      <text:p text:style-name="P44"/>
      <text:p text:style-name="P44">Les offres doivent obligatoirement être libellées en euros.</text:p>
      <text:p text:style-name="P44"/>
      <text:p text:style-name="P44"><text:span text:style-name="T5">Prix unitaires :</text:span> </text:p>
      <text:p text:style-name="P64"/>
      <text:p text:style-name="P44">La comparaison des <text:span text:style-name="T122">p</text:span>rix sera effectuée à l'aide du Détail Quantitatif Estimatif (DQE) complété par le candidat.</text:p>
      <text:p text:style-name="P64"/>
      <text:p text:style-name="P44">Ce dernier complètera le Bordereau de Prix Unitaires (BPU) ainsi que le DQE fournis en indiquant les prix unitaires et totaux.</text:p>
      <text:p text:style-name="P64"/>
      <text:p text:style-name="P44">Chaque candidat veillera à la concordance entre le BPU et le DQE. En cas de discordance entre ces deux documents, c'est le prix unitaire figurant sur le BPU qui prévaudra et le DQE sera corrigé en conséquence.</text:p>
      <text:p text:style-name="P44"><text:soft-page-break/>* Evaluation finale :</text:p>
      <text:p text:style-name="P64"/>
      <text:p text:style-name="P44">Les offres sont classées suivant la valeur de la note N correspondant à la note définitive. L'entreprise classée première est celle ayant la note la plus élevée.</text:p>
      <text:p text:style-name="P44"/>
      <text:p text:style-name="P44">La pondération s'effectuera sur la base de : <text:span text:style-name="T9">6</text:span><text:span text:style-name="T8">0%</text:span> pour le prix, <text:span text:style-name="T9">2</text:span><text:span text:style-name="T8">0%</text:span> pour la valeur technique<text:span text:style-name="T5">, </text:span><text:span text:style-name="T8">10%</text:span> pour le délai d'intervention et <text:span text:style-name="T8">10%</text:span> pour le développement durable, en fonction de la formule suivante :</text:p>
      <text:p text:style-name="P64"/>
      <text:p text:style-name="P44">N(note définitive) = N(i) + VT + D(i<text:span text:style-name="T121">c</text:span>) + DD</text:p>
      <text:p text:style-name="P44"/>
      <text:p text:style-name="P44">Le pouvoir adjudicateur peut ne pas donner suite à la consultation.</text:p>
      <text:p text:style-name="P44"/>
      <text:p text:style-name="P44"/>
      <text:p text:style-name="P76"><text:span text:style-name="T17">B - </text:span><text:span text:style-name="T13">Le jugement des offres, </text:span><text:span text:style-name="T16">pour le lot N°</text:span><text:span text:style-name="T17">2</text:span><text:span text:style-name="T13"> sera effectué sur les critères pondérés suivants :</text:span></text:p>
      <text:p text:style-name="P52"/>
      <text:p text:style-name="P52">1°) Prix de l'offre <text:span text:style-name="T117">55</text:span> %</text:p>
      <text:p text:style-name="P52">2°) Valeur technique de l'offre <text:span text:style-name="T117">25</text:span> %</text:p>
      <text:p text:style-name="P52">3°) Délai d'intervention 10 %</text:p>
      <text:p text:style-name="P52">4°) Développement durable 10%</text:p>
      <text:p text:style-name="P52"/>
      <text:p text:style-name="P59">Modalités de mise en oeuvre de ces critères :</text:p>
      <text:p text:style-name="P52"/>
      <text:p text:style-name="P56">1°) Prix de l'offre</text:p>
      <text:p text:style-name="P42"><text:span text:style-name="T44">La note maximum est de </text:span><text:span text:style-name="T58">55</text:span><text:span text:style-name="T56"> </text:span><text:span text:style-name="T44">points. Après élimination des offres anormalement basses, la notation de l'offre du candidat (i) sera effectuée à l'aide de la formule suivante : </text:span></text:p>
      <text:p text:style-name="P66"/>
      <text:p text:style-name="P42"><text:span text:style-name="T44">N(i) = </text:span><text:span text:style-name="T58">55</text:span><text:span text:style-name="T44"> x P(m)/P(i)</text:span></text:p>
      <text:p text:style-name="P66"/>
      <text:p text:style-name="P52">Dans laquelle : </text:p>
      <text:p text:style-name="P52">N(i) est la note attribuée à l'offre de prix du candidat (i)</text:p>
      <text:p text:style-name="P52">P(i) est le prix de l'offre du candidat</text:p>
      <text:p text:style-name="P52">P(m) est le prix de l'offre la moins-disante.</text:p>
      <text:p text:style-name="P52"/>
      <text:p text:style-name="P56">2°) Valeur technique de l'offre</text:p>
      <text:p text:style-name="P47"/>
      <text:p text:style-name="P47">La valeur technique sera appréciée au regard des éléments contenus dans le mémoire technique:</text:p>
      <text:p text:style-name="P69"/>
      <text:p text:style-name="P22"><text:span text:style-name="T20">* </text:span><text:span text:style-name="T19">P</text:span><text:span text:style-name="T20">ersonnels spécifiquement affectés à l'exécution des prestations : </text:span><text:span text:style-name="T21">15 points</text:span></text:p>
      <text:p text:style-name="P42"><text:span text:style-name="T45">- </text:span><text:span text:style-name="T46">l</text:span><text:span text:style-name="T47">e </text:span><text:span text:style-name="T48">nombre </text:span><text:span text:style-name="T49">d'</text:span><text:span text:style-name="T48"> i</text:span><text:span text:style-name="T47">nterlocuteurs référent</text:span><text:span text:style-name="T48">s</text:span><text:span text:style-name="T47"> </text:span><text:span text:style-name="T49">affectés spécifiquement </text:span><text:span text:style-name="T45"><text:s/>pour la mise en </text:span><text:span text:style-name="T47">place des marchés et</text:span><text:span text:style-name="T45"> le suivi des prestations </text:span><text:span text:style-name="T47">en cas de problèmes, </text:span><text:span text:style-name="T53">5 points,</text:span></text:p>
      <text:p text:style-name="P42"><text:span text:style-name="T51">- </text:span><text:span text:style-name="T44">le nombre d'interlocuteurs </text:span><text:span text:style-name="T49">affectés spécifiquement</text:span><text:span text:style-name="T44"> pour le suivi des  appels des </text:span><text:span text:style-name="T52">agents</text:span><text:span text:style-name="T44"> funéraires de la Ville de Marseille</text:span><text:span text:style-name="T50">, </text:span><text:span text:style-name="T53">5 points,</text:span></text:p>
      <text:p text:style-name="P13"><text:span text:style-name="T71">- </text:span><text:span text:style-name="T72">le nombre </text:span><text:span text:style-name="T73">et la qualité des personnels prévus pour l'éxécution des prestations </text:span><text:span text:style-name="T74">-</text:span><text:span text:style-name="T75"> </text:span><text:span text:style-name="T76">avec leurs affectations </text:span><text:span text:style-name="T77">et</text:span><text:span text:style-name="T76"> l</text:span><text:span text:style-name="T75">eur</text:span><text:span text:style-name="T76"> degré </text:span><text:span text:style-name="T78">de formation</text:span><text:span text:style-name="T76"> </text:span><text:span text:style-name="T79">dans le domaine funéraire, </text:span><text:span text:style-name="T80">sous peine d'irrégularité de l'offre, </text:span><text:span text:style-name="T82">5 points</text:span><text:span text:style-name="T81">.</text:span></text:p>
      <text:p text:style-name="P9"/>
      <text:p text:style-name="P52"><text:span text:style-name="T22">* </text:span><text:span text:style-name="T23">Logistique </text:span><text:span text:style-name="T22">spécifiquement affectée à l'exécution des prestations : </text:span><text:span text:style-name="T25">10 points</text:span></text:p>
      <text:p text:style-name="P52"><text:span text:style-name="T112">- un listing des</text:span> <text:span text:style-name="T113">différents </text:span>matériels <text:span text:style-name="T113">de communication spécifiquement affectés </text:span><text:span text:style-name="T85">à l'exécution du </text:span><text:span text:style-name="T84">présent marché, </text:span><text:span text:style-name="T89">5 points,</text:span></text:p>
      <text:p text:style-name="P16"><text:span text:style-name="T106">- un listing </text:span><text:span text:style-name="T95">d</text:span><text:span text:style-name="T105">es </text:span><text:span text:style-name="T95">véhicules </text:span><text:span text:style-name="T96">funéraires </text:span><text:span text:style-name="T97">conformes </text:span><text:span text:style-name="T98">à la législation funéraire en vigueur </text:span><text:span text:style-name="T99">spécifiquement </text:span><text:span text:style-name="T100">affectés </text:span><text:span text:style-name="T101">à l'exécution du </text:span><text:span text:style-name="T100">présent marché</text:span><text:span text:style-name="T102">, </text:span><text:span text:style-name="T99">un descriptif de</text:span><text:span text:style-name="T107"> leur état général et des aménagements intérieurs, la <text:s/>fréquence des entretiens mécaniques et la fréquence des nettoyages intérieurs, </text:span><text:span text:style-name="T108">5 points.</text:span></text:p>
      <text:p text:style-name="P42"><text:soft-page-break/><text:span text:style-name="T44">Le total des points relatif</text:span><text:span text:style-name="T54">s</text:span><text:span text:style-name="T44"> à la valeur technique constituera la valeur technique (VT) du candidat, le maximum pouvant être de </text:span><text:span text:style-name="T57">2</text:span><text:span text:style-name="T58">5</text:span><text:span text:style-name="T44"> points</text:span><text:span text:style-name="T43">.</text:span></text:p>
      <text:p text:style-name="P52"/>
      <text:p text:style-name="P52">Le total des points attribués à chaque sous-critère, constituera la valeur technique initiale VT (i) du candidat.</text:p>
      <text:p text:style-name="P52">Après élimination éventuelle des offres irrégulières ou inappropriées, la notation de l'offre du candidat (i) sera effectuée à l'aide de la formule suivante :</text:p>
      <text:p text:style-name="P66"/>
      <text:p text:style-name="P42"><text:span text:style-name="T44">VT = </text:span><text:span text:style-name="T57">2</text:span><text:span text:style-name="T58">5</text:span><text:span text:style-name="T44"> * (VT(i)/VT(m))</text:span></text:p>
      <text:p text:style-name="P66"/>
      <text:p text:style-name="P52">Dans laquelle :</text:p>
      <text:p text:style-name="P52">VT est la note finale attribuée à la valeur technique du candidat (i) ;</text:p>
      <text:p text:style-name="P52">VT (i) est la valeur technique initiale obtenue par le candidat (i) ;</text:p>
      <text:p text:style-name="P52">VT (m) est la valeur technique initiale obtenue par le candidat ayant la meilleure offre.</text:p>
      <text:p text:style-name="P52"/>
      <text:p text:style-name="P56">3°) Délai d'intervention</text:p>
      <text:p text:style-name="P52"/>
      <text:p text:style-name="P52">Ce critère sera jugé sur la base du délai d'intervention sur lequel s'est engagé le candidat dans l'article 6 de l'acte d'engagement.</text:p>
      <text:p text:style-name="P52">Le délai proposé par le candidat ne pourra excéder 4 heures au maximum à compter de la réception du bon de travail, sous peine d'irrégularité de l'offre.</text:p>
      <text:p text:style-name="P52">Si le candidat ne renseigne pas de délai d'intervention dans son Acte d'Engagement, il est réputé s'engager sur le délai maximum de 4 heures. C'est ce délai qui sera retenu pour l'analyse.</text:p>
      <text:p text:style-name="P66"/>
      <text:p text:style-name="P52">Le total des points relatifs au délai d'intervention constituera la note D(ic) du candidat, le maximum pouvant être de 10 points.</text:p>
      <text:p text:style-name="P52"/>
      <text:p text:style-name="P52">La notation d<text:span text:style-name="T122">u</text:span> délai (D(ic)) proposé par le candidat (i), sera effectuée à l'aide de la formule suivante :</text:p>
      <text:p text:style-name="P66"/>
      <text:p text:style-name="P52">D(ic) = 10 x (D(m)/D(i))</text:p>
      <text:p text:style-name="P66"/>
      <text:p text:style-name="P52">Dans laquelle :</text:p>
      <text:p text:style-name="P52">D(ic) est la note attribuée au délai proposé par candidat (i)</text:p>
      <text:p text:style-name="P52">D(i) est le délai proposé par le candidat</text:p>
      <text:p text:style-name="P52">D(m) est le délai le moins important proposé par les candidats.</text:p>
      <text:p text:style-name="P56"/>
      <text:p text:style-name="P56">4°) Développement durable</text:p>
      <text:p text:style-name="P56"/>
      <text:p text:style-name="P52">Le critère sera évalué au regard de la démarche engagée, détaillée dans le mémoire technique, par le candidat, pour la bonne exécution du marché, en vue de respecter les principes du développement durable (total 10 points) :</text:p>
      <text:p text:style-name="P66"/>
      <text:p text:style-name="P74"><text:span text:style-name="T28">Le total des points relatif</text:span><text:span text:style-name="T37">s</text:span><text:span text:style-name="T28"> </text:span><text:span text:style-name="T36">au développement durable</text:span><text:span text:style-name="T28"> constituera la </text:span><text:span text:style-name="T36">note DD</text:span><text:span text:style-name="T28"> du candidat, le maximum pouvant être de </text:span><text:span text:style-name="T42">1</text:span><text:span text:style-name="T27">0</text:span><text:span text:style-name="T28"> points</text:span><text:span text:style-name="T27">.</text:span></text:p>
      <text:p text:style-name="P52">Le total des points attribués à chaque sous-critère, constituera la note initiale DD(i) du candidat. La notation de l'offre du candidat (i) sera effectuée à l'aide de la formule suivante :</text:p>
      <text:p text:style-name="P66"/>
      <text:p text:style-name="P52">DD = 10 * (DD(i)/DD(m))</text:p>
      <text:p text:style-name="P66"/>
      <text:p text:style-name="P52">Dans laquelle :</text:p>
      <text:p text:style-name="P52">DD est la note finale attribuée au critère développement durable du candidat (i) ;</text:p>
      <text:p text:style-name="P52">DD(i) est la note initiale obtenue par le candidat (i) pour ce critère;</text:p>
      <text:p text:style-name="P52">DD (m) est la note initiale obtenue par le candidat ayant la meilleure offre.</text:p>
      <text:p text:style-name="P56"><text:soft-page-break/>Analyse du prix de l'offre<text:span text:style-name="T27"> :</text:span></text:p>
      <text:p text:style-name="P66"/>
      <text:p text:style-name="P52">Les offres doivent obligatoirement être libellées en euros.</text:p>
      <text:p text:style-name="P52"/>
      <text:p text:style-name="P52"><text:span text:style-name="T5">Prix unitaires :</text:span> </text:p>
      <text:p text:style-name="P52">La comparaison des <text:span text:style-name="T122">p</text:span>rix sera effectuée à l'aide du Détail Quantitatif Estimatif (DQE) complété par le candidat.</text:p>
      <text:p text:style-name="P52"/>
      <text:p text:style-name="P52">Ce dernier complètera le Bordereau de Prix Unitaires (BPU) ainsi que le DQE fournis en indiquant les prix unitaires et totaux.</text:p>
      <text:p text:style-name="P52"/>
      <text:p text:style-name="P52">Chaque candidat veillera à la concordance entre le BPU et le DQE. En cas de discordance entre ces deux documents, c'est le prix unitaire figurant sur le BPU qui prévaudra et le DQE sera corrigé en conséquence. </text:p>
      <text:p text:style-name="P52"/>
      <text:p text:style-name="P52">* Evaluation finale :</text:p>
      <text:p text:style-name="P66"/>
      <text:p text:style-name="P52">Les offres sont classées suivant la valeur de la note N correspondant à la note définitive. L'entreprise classée première est celle ayant la note la plus élevée.</text:p>
      <text:p text:style-name="P66"/>
      <text:p text:style-name="P52">La pondération s'effectuera sur la base de : <text:span text:style-name="T10">55</text:span><text:span text:style-name="T8">%</text:span> pour le prix, <text:span text:style-name="T9">2</text:span><text:span text:style-name="T10">5</text:span><text:span text:style-name="T8">%</text:span> pour la valeur technique<text:span text:style-name="T5">, </text:span><text:span text:style-name="T8">10%</text:span> pour le délai d'intervention et <text:span text:style-name="T8">10%</text:span> pour le développement durable, en fonction de la formule suivante :</text:p>
      <text:p text:style-name="P66"/>
      <text:p text:style-name="P52">N(note définitive) = N(i) + VT + D(i<text:span text:style-name="T121">c</text:span>) + DD</text:p>
      <text:p text:style-name="P52"/>
      <text:p text:style-name="P52">Le pouvoir adjudicateur peut ne pas donner suite à la consultation.</text:p>
      <text:p text:style-name="P52"/>
      <text:p text:style-name="P77"><text:span text:style-name="T18">C</text:span><text:span text:style-name="T17"> - </text:span><text:span text:style-name="T13">Le jugement des offres, </text:span><text:span text:style-name="T16">pour le lot N°</text:span><text:span text:style-name="T18">3</text:span><text:span text:style-name="T13"> sera effectué sur les critères pondérés suivants :</text:span></text:p>
      <text:p text:style-name="P53"/>
      <text:p text:style-name="P53">1°) Prix de l'offre <text:span text:style-name="T68">60</text:span>%</text:p>
      <text:p text:style-name="P53">2°) Valeur technique de l'offre <text:span text:style-name="T69">30</text:span>%</text:p>
      <text:p text:style-name="P53"><text:span text:style-name="T118">3</text:span>°) Développement durable <text:span text:style-name="T68">1</text:span><text:span text:style-name="T69">0</text:span>%</text:p>
      <text:p text:style-name="P53"/>
      <text:p text:style-name="P60">Modalités de mise en oeuvre de ces critères :</text:p>
      <text:p text:style-name="P53"/>
      <text:p text:style-name="P57">1°) Prix de l'offre</text:p>
      <text:p text:style-name="P43"><text:span text:style-name="T44">La note maximum est de </text:span><text:span text:style-name="T59">60</text:span><text:span text:style-name="T56"> </text:span><text:span text:style-name="T44">points. Après élimination des offres anormalement basses, la notation de l'offre du candidat (i) sera effectuée à l'aide de la formule suivante : </text:span></text:p>
      <text:p text:style-name="P67"/>
      <text:p text:style-name="P43"><text:span text:style-name="T44">N(i) = </text:span><text:span text:style-name="T59">60</text:span><text:span text:style-name="T44"> x P(m)/P(i)</text:span></text:p>
      <text:p text:style-name="P67"/>
      <text:p text:style-name="P53">Dans laquelle : </text:p>
      <text:p text:style-name="P53">N(i) est la note attribuée à l'offre de prix du candidat (i)</text:p>
      <text:p text:style-name="P53">P(i) est le prix de l'offre du candidat</text:p>
      <text:p text:style-name="P53">P(m) est le prix de l'offre la moins-disante.</text:p>
      <text:p text:style-name="P53"/>
      <text:p text:style-name="P57">2°) Valeur technique de l'offre</text:p>
      <text:p text:style-name="P48"/>
      <text:p text:style-name="P48">La valeur technique sera appréciée au regard des éléments contenus dans le mémoire technique:</text:p>
      <text:p text:style-name="P70"/>
      <text:p text:style-name="P23"><text:span text:style-name="T20">* </text:span><text:span text:style-name="T19">P</text:span><text:span text:style-name="T20">ersonnels spécifiquement affectés à l'exécution des prestations : </text:span><text:span text:style-name="T21">15 points</text:span></text:p>
      <text:p text:style-name="P24"><text:span text:style-name="T30">- </text:span><text:span text:style-name="T31">l</text:span><text:span text:style-name="T32">e </text:span><text:span text:style-name="T33">nombre </text:span><text:span text:style-name="T34">d'</text:span><text:span text:style-name="T33"> i</text:span><text:span text:style-name="T32">nterlocuteurs référent</text:span><text:span text:style-name="T33">s</text:span><text:span text:style-name="T32"> </text:span><text:span text:style-name="T34">affectés spécifiquement </text:span><text:span text:style-name="T30"><text:s/>pour la mise en </text:span><text:span text:style-name="T32">place des marchés et</text:span><text:span text:style-name="T30"> le suivi des prestations </text:span><text:span text:style-name="T32">en cas de problèmes, </text:span><text:span text:style-name="T35">5 points,</text:span></text:p>
      <text:p text:style-name="P43"><text:soft-page-break/><text:span text:style-name="T51">- </text:span><text:span text:style-name="T44">le nombre d'interlocuteurs </text:span><text:span text:style-name="T49">affectés spécifiquement</text:span><text:span text:style-name="T44"> pour le suivi des  appels des </text:span><text:span text:style-name="T52">agents</text:span><text:span text:style-name="T44"> funéraires de la Ville de Marseille</text:span><text:span text:style-name="T50">, </text:span><text:span text:style-name="T53">5 points,</text:span></text:p>
      <text:p text:style-name="P14"><text:span text:style-name="T71">- </text:span><text:span text:style-name="T72">le nombre </text:span><text:span text:style-name="T73">et la qualité des personnels prévus pour l'éxécution des prestations </text:span><text:span text:style-name="T74">-</text:span><text:span text:style-name="T75"> </text:span><text:span text:style-name="T76">avec leurs affectations </text:span><text:span text:style-name="T77">et</text:span><text:span text:style-name="T76"> l</text:span><text:span text:style-name="T75">eurs</text:span><text:span text:style-name="T76"> degrés </text:span><text:span text:style-name="T78">de formation</text:span><text:span text:style-name="T76"> </text:span><text:span text:style-name="T79">dans le domaine funéraire, </text:span><text:span text:style-name="T80">sous peine d'irrégularité de l'offre, </text:span><text:span text:style-name="T82">5 points</text:span><text:span text:style-name="T81">.</text:span></text:p>
      <text:p text:style-name="P7"/>
      <text:p text:style-name="P53"><text:span text:style-name="T22">* </text:span><text:span text:style-name="T23">Logistique </text:span><text:span text:style-name="T22">spécifiquement affectée à l'exécution des prestations : </text:span><text:span text:style-name="T25">1</text:span><text:span text:style-name="T26">5</text:span><text:span text:style-name="T25"> points</text:span></text:p>
      <text:p text:style-name="P53"><text:span text:style-name="T112">- un listing des</text:span> <text:span text:style-name="T113">différents </text:span>matériels <text:span text:style-name="T113">de communication spécifiquement affectés </text:span><text:span text:style-name="T85">à l'exécution du </text:span><text:span text:style-name="T84">présent marché, </text:span><text:span text:style-name="T89">5 points,</text:span></text:p>
      <text:p text:style-name="P17"><text:span text:style-name="T106">- un listing </text:span><text:span text:style-name="T95">d</text:span><text:span text:style-name="T105">es </text:span><text:span text:style-name="T95">véhicules </text:span><text:span text:style-name="T96">funéraires </text:span><text:span text:style-name="T97">conformes </text:span><text:span text:style-name="T98">à la législation funéraire en vigueur </text:span><text:span text:style-name="T99">spécifiquement </text:span><text:span text:style-name="T100">affectés </text:span><text:span text:style-name="T101">à l'exécution du </text:span><text:span text:style-name="T100">présent marché</text:span><text:span text:style-name="T102">, </text:span><text:span text:style-name="T99">un descriptif de</text:span><text:span text:style-name="T107"> leur état général et des aménagements intérieurs, la <text:s/>fréquence des entretiens mécaniques et la fréquence des nettoyages intérieurs, </text:span><text:span text:style-name="T109">10</text:span><text:span text:style-name="T108"> points.</text:span></text:p>
      <text:p text:style-name="P6"/>
      <text:p text:style-name="P43"><text:span text:style-name="T44">Le total des points relatif</text:span><text:span text:style-name="T54">s</text:span><text:span text:style-name="T44"> à la valeur technique constituera la valeur technique (VT) du candidat, le maximum pouvant être de </text:span><text:span text:style-name="T60">30</text:span><text:span text:style-name="T44"> points</text:span><text:span text:style-name="T43">.</text:span></text:p>
      <text:p text:style-name="P67"/>
      <text:p text:style-name="P53">Le total des points attribués à chaque sous-critère, constituera la valeur technique initiale VT (i) du candidat.</text:p>
      <text:p text:style-name="P67"/>
      <text:p text:style-name="P53">Après élimination éventuelle des offres irrégulières ou inappropriées, la notation de l'offre du candidat (i) sera effectuée à l'aide de la formule suivante :</text:p>
      <text:p text:style-name="P78"/>
      <text:p text:style-name="P43"><text:span text:style-name="T44">VT = </text:span><text:span text:style-name="T60">30</text:span><text:span text:style-name="T44"> * (VT(i)/VT(m))</text:span></text:p>
      <text:p text:style-name="P67"/>
      <text:p text:style-name="P53">Dans laquelle :</text:p>
      <text:p text:style-name="P53">VT est la note finale attribuée à la valeur technique du candidat (i) ;</text:p>
      <text:p text:style-name="P53">VT (i) est la valeur technique initiale obtenue par le candidat (i) ;</text:p>
      <text:p text:style-name="P53">VT (m) est la valeur technique initiale obtenue par le candidat ayant la meilleure offre.</text:p>
      <text:p text:style-name="P57"/>
      <text:p text:style-name="P57"><text:span text:style-name="T118">3</text:span>°) Développement durable</text:p>
      <text:p text:style-name="P57"/>
      <text:p text:style-name="P53">Le critère sera évalué au regard de la démarche engagée, détaillée dans le mémoire technique, par le candidat, pour la bonne exécution du marché, en vue de respecter les principes du développement durable (total <text:span text:style-name="T8">1</text:span><text:span text:style-name="T11">0</text:span> points) :</text:p>
      <text:p text:style-name="P67"/>
      <text:p text:style-name="P74"><text:span text:style-name="T28">Le total des points relatif </text:span><text:span text:style-name="T36">au développement durable</text:span><text:span text:style-name="T28"> constituera la </text:span><text:span text:style-name="T36">note DD</text:span><text:span text:style-name="T28"> du candidat, le maximum pouvant être de </text:span><text:span text:style-name="T42">1</text:span><text:span text:style-name="T27">0</text:span><text:span text:style-name="T28"> points</text:span><text:span text:style-name="T27">.</text:span></text:p>
      <text:p text:style-name="P53">Le total des points attribués à chaque sous-critère, constituera la note initiale DD(i) du candidat. La notation de l'offre du candidat (i) sera effectuée à l'aide de la formule suivante :</text:p>
      <text:p text:style-name="P67"/>
      <text:p text:style-name="P53">DD = 10 * (DD(i)/DD(m))</text:p>
      <text:p text:style-name="P67"/>
      <text:p text:style-name="P53">Dans laquelle :</text:p>
      <text:p text:style-name="P53">DD est la note finale attribuée au critère développement durable du candidat (i) ;</text:p>
      <text:p text:style-name="P53">DD(i) est la note initiale obtenue par le candidat (i) pour ce critère;</text:p>
      <text:p text:style-name="P53">DD (m) est la note initiale obtenue par le candidat ayant la meilleure offre.</text:p>
      <text:p text:style-name="P53"/>
      <text:p text:style-name="P53"/>
      <text:p text:style-name="P57">Analyse du prix de l'offre<text:span text:style-name="T27"> :</text:span></text:p>
      <text:p text:style-name="P67"/>
      <text:p text:style-name="P53">Les offres doivent obligatoirement être libellées en euros.</text:p>
      <text:p text:style-name="P67"/>
      <text:p text:style-name="P53"><text:span text:style-name="T5">Prix unitaires :</text:span> </text:p>
      <text:p text:style-name="P53">La comparaison des <text:span text:style-name="T122">p</text:span>rix sera effectuée à l'aide du Détail Quantitatif Estimatif (DQE) complété par le candidat.</text:p>
      <text:p text:style-name="P53"><text:soft-page-break/>Ce dernier complètera le Bordereau de Prix Unitaires (BPU) ainsi que le DQE fournis en indiquant les prix unitaires et totaux.</text:p>
      <text:p text:style-name="P53"/>
      <text:p text:style-name="P53">Chaque candidat veillera à la concordance entre le BPU et le DQE. En cas de discordance entre ces deux documents, c'est le prix unitaire figurant sur le BPU qui prévaudra et le DQE sera corrigé en conséquence. </text:p>
      <text:p text:style-name="P53">* Evaluation finale :</text:p>
      <text:p text:style-name="P53">Les offres sont classées suivant la valeur de la note N correspondant à la note définitive. L'entreprise classée première est celle ayant la note la plus élevée.</text:p>
      <text:p text:style-name="P53"/>
      <text:p text:style-name="P53">La pondération s'effectuera sur la base de : <text:span text:style-name="T11">60</text:span><text:span text:style-name="T8">%</text:span> pour le prix, <text:span text:style-name="T11">30</text:span><text:span text:style-name="T8">%</text:span> pour la valeur technique et <text:span text:style-name="T8">10%</text:span> pour le développement durable, en fonction de la formule suivante :</text:p>
      <text:p text:style-name="P53"/>
      <text:p text:style-name="P53">N(note définitive) = N(i) + VT + DD</text:p>
      <text:p text:style-name="P53"/>
      <text:p text:style-name="P53">Le pouvoir adjudicateur peut ne pas donner suite à la consultation.</text:p>
      <text:p text:style-name="P52"/>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text:soft-page-break/></text:p>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61">10 (dix)</text:span><text:span text:style-name="T3"> jours calendaires avant la date limite de remise des plis. Une réponse sera alors adressée au plus tard</text:span><text:span text:style-name="T62"> 7 (sept)</text:span><text:span text:style-name="T3"> jours calendaires avant la date limite de remise des plis, à tous les candidats ayant retiré un dossier de consultation.</text:span></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officeooo:paragraph-rsid="00146fb8" fo:background-color="#ffffff" style:font-size-asian="8pt" style:font-style-asian="italic" style:font-name-complex="Arial" style:font-size-complex="8pt"/>
    </style:style>
    <style:style style:name="MP2" style:family="paragraph" style:parent-style-name="Footer" style:master-page-name="">
      <loext:graphic-properties draw:fill="none"/>
      <style:paragraph-properties fo:margin-left="0cm" fo:margin-right="0cm" fo:margin-top="0cm" fo:margin-bottom="0cm" loext:contextual-spacing="false" fo:text-align="justify" style:justify-single-word="false" fo:keep-together="always" fo:text-indent="0cm" style:auto-text-indent="false" style:page-number="auto" fo:background-color="transparent" fo:padding="0cm" fo:border="none" style:shadow="none" fo:keep-with-next="always" text:number-lines="false" text:line-number="0" style:vertical-align="middle">
        <style:tab-stops>
          <style:tab-stop style:position="0.212cm" style:type="right"/>
        </style:tab-stops>
      </style:paragraph-properties>
      <style:text-properties officeooo:paragraph-rsid="00146fb8"/>
    </style:style>
    <style:style style:name="MP3"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SP - DOF (40303)" text:name="DirectionService"/>
          <text:user-field-decl office:value-type="string" office:string-value="Prestations funéraires pour les défunts pris en charge par la Régie Municipale des Pompes Funébres (RMPF)  (3 lots)" text:name="IntituleConsultation"/>
          <text:user-field-decl office:value-type="string" office:string-value="REGLEMENT DE LA CONSULTATION" text:name="TypeDocument"/>
        </text:user-field-decls>
        <text:p text:style-name="MP1"><text:user-field-get text:name="DirectionService">DGASP - DOF (40303)</text:user-field-get> / <text:user-field-get text:name="TypeDocument">REGLEMENT DE LA CONSULTATION</text:user-field-get></text:p>
        <text:p text:style-name="MP2"><text:span text:style-name="Police_20_par_20_défaut"><text:span text:style-name="MT1"><text:user-field-get text:name="IntituleConsultation">Prestations funéraires pour les défunts pris en charge par la Régie Municipale des Pompes Funébres (RMPF)  (3 lots)</text:user-field-get></text:span></text:span><text:span text:style-name="Police_20_par_20_défaut"><text:span text:style-name="MT1"><text:tab/></text:span></text:span><text:span text:style-name="MT2"><text:tab/><text:tab/><text:tab/><text:tab/><text:tab/><text:tab/><text:tab/><text:tab/><text:tab/><text:tab/></text:span><text:span text:style-name="MT2"><text:page-number text:select-page="current">20</text:page-number></text:span><text:span text:style-name="Page_20_Number"><text:span text:style-name="MT2">/</text:span></text:span><text:span text:style-name="MT2"><text:page-count style:num-format="1">20</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2"><text:tab/><text:tab/></text:span><text:span text:style-name="MT2"><text:page-number text:select-page="current">1</text:page-number></text:span><text:span text:style-name="Page_20_Number"><text:span text:style-name="MT2">/</text:span></text:span><text:span text:style-name="MT2"><text:page-count style:num-format="1">2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6T12:06:40</meta:creation-date>
    <meta:editing-duration>PT5H50M42S</meta:editing-duration>
    <meta:editing-cycles>18</meta:editing-cycles>
    <meta:generator>LibreOffice/5.3.6.1$Windows_x86 LibreOffice_project/686f202eff87ef707079aeb7f485847613344eb7</meta:generator>
    <dc:date>2019-10-23T16:27:02.795000000</dc:date>
    <meta:print-date>2019-10-03T09:28:10.337000000</meta:print-date>
    <meta:document-statistic meta:table-count="1" meta:image-count="1" meta:object-count="0" meta:page-count="20" meta:paragraph-count="419" meta:word-count="6077" meta:character-count="37577" meta:non-whitespace-character-count="31797"/>
    <meta:user-defined meta:name="Info 1"/>
    <meta:user-defined meta:name="Info 2"/>
    <meta:user-defined meta:name="Info 3"/>
    <meta:user-defined meta:name="Info 4"/>
  </office:meta>
</office:document-meta>
</file>