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F00000162CAE1FA6167F8EB7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paragraph-rsid="004a0fef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Arial1" fo:font-size="8pt" officeooo:paragraph-rsid="006e3f9a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language="fr" fo:country="FR"/>
    </style:style>
    <style:style style:name="P4" style:family="paragraph" style:parent-style-name="Standard">
      <style:paragraph-properties fo:text-align="justify" style:justify-single-word="false"/>
      <style:text-properties style:font-name="Arial1" fo:language="fr" fo:country="FR" officeooo:paragraph-rsid="000ee62b"/>
    </style:style>
    <style:style style:name="P5" style:family="paragraph" style:parent-style-name="Standard">
      <style:text-properties style:font-name="Arial1" fo:font-size="10pt" fo:language="fr" fo:country="FR" officeooo:paragraph-rsid="000ee62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fr" fo:country="FR" officeooo:paragraph-rsid="000ee62b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d2511" officeooo:paragraph-rsid="006ad186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rsid="0016293f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6293f" officeooo:paragraph-rsid="006ad186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rsid="0016d42b" officeooo:paragraph-rsid="006ad18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officeooo:rsid="00186cf0" officeooo:paragraph-rsid="006ad18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rsid="003d534b" officeooo:paragraph-rsid="006ad18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officeooo:rsid="003efc99" officeooo:paragraph-rsid="006ad18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officeooo:rsid="003f7324" officeooo:paragraph-rsid="006ad18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officeooo:rsid="003f7eca" officeooo:paragraph-rsid="006ad18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officeooo:rsid="00414713" officeooo:paragraph-rsid="006ad186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bold" officeooo:rsid="0042abf8" officeooo:paragraph-rsid="006ad18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officeooo:rsid="00478dbf" officeooo:paragraph-rsid="006ad186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bold" officeooo:rsid="001bd12e" officeooo:paragraph-rsid="006ad186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normal" officeooo:rsid="003d2511" officeooo:paragraph-rsid="006ad18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weight="normal" officeooo:rsid="003d534b" officeooo:paragraph-rsid="006ad18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normal" officeooo:rsid="003efc99" officeooo:paragraph-rsid="006ad186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weight="normal" officeooo:rsid="003f7324" officeooo:paragraph-rsid="006ad18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weight="normal" officeooo:rsid="003f7eca" officeooo:paragraph-rsid="006ad186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normal" officeooo:rsid="00404616" officeooo:paragraph-rsid="006ad18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normal" officeooo:rsid="002d1399" officeooo:paragraph-rsid="006ad18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weight="normal" officeooo:rsid="002df6d3" officeooo:paragraph-rsid="006ad186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weight="normal" officeooo:rsid="0042abf8" officeooo:paragraph-rsid="006ad186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weight="normal" officeooo:rsid="0044c2bb" officeooo:paragraph-rsid="006ad186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weight="normal" officeooo:rsid="0046e093" officeooo:paragraph-rsid="006ad186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weight="normal" officeooo:rsid="0046e093" officeooo:paragraph-rsid="00796da1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weight="normal" officeooo:rsid="00478dbf" officeooo:paragraph-rsid="006ad186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weight="normal" officeooo:rsid="00485343" officeooo:paragraph-rsid="006ad186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weight="normal" officeooo:rsid="0043f047" officeooo:paragraph-rsid="007970e6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weight="normal" officeooo:rsid="0043f047" officeooo:paragraph-rsid="0083bdb5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weight="normal" officeooo:rsid="004423e1" officeooo:paragraph-rsid="006ad186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weight="normal" officeooo:rsid="00963c70" officeooo:paragraph-rsid="00963c70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6d42b" officeooo:paragraph-rsid="006ad18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b6927" officeooo:paragraph-rsid="006ad186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bd12e" officeooo:paragraph-rsid="006ad186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3d2511" officeooo:paragraph-rsid="008181af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3d2511" officeooo:paragraph-rsid="006ad18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3d534b" officeooo:paragraph-rsid="006ad18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3d534b" officeooo:paragraph-rsid="0073c869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43f047" officeooo:paragraph-rsid="006ad186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1" style:text-underline-style="none" fo:font-weight="bold" officeooo:rsid="00404616" officeooo:paragraph-rsid="006ad186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style:text-underline-style="none" fo:font-weight="bold" officeooo:rsid="00460a05" officeooo:paragraph-rsid="006ad186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style:text-underline-style="none" fo:font-weight="bold" officeooo:rsid="00485343" officeooo:paragraph-rsid="006ad186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1" style:text-underline-style="none" fo:font-weight="bold" officeooo:rsid="003d2511" officeooo:paragraph-rsid="006ad186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style:text-underline-style="none" fo:font-weight="bold" officeooo:rsid="003d534b" officeooo:paragraph-rsid="006ad186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fo:font-weight="bold" officeooo:rsid="003d534b" officeooo:paragraph-rsid="006ad186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fo:font-weight="normal" officeooo:rsid="0046e093" officeooo:paragraph-rsid="006ad186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fo:font-weight="normal" officeooo:rsid="0046e093" officeooo:paragraph-rsid="00796da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fo:font-weight="normal" officeooo:rsid="0046e093" officeooo:paragraph-rsid="007970e6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1pt" fo:font-weight="normal" officeooo:rsid="0046e093" officeooo:paragraph-rsid="0089c68d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fo:font-weight="normal" officeooo:rsid="003d534b" officeooo:paragraph-rsid="006ad186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1pt" fo:font-weight="normal" officeooo:rsid="003efc99" officeooo:paragraph-rsid="006ad186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1pt" fo:font-weight="normal" officeooo:rsid="003f7324" officeooo:paragraph-rsid="006ad186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fo:font-weight="normal" officeooo:rsid="003f7324" officeooo:paragraph-rsid="00796da1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fo:font-weight="normal" officeooo:rsid="003f7eca" officeooo:paragraph-rsid="006ad186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1pt" fo:font-weight="normal" officeooo:rsid="003f7eca" officeooo:paragraph-rsid="00766b37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1pt" fo:font-weight="normal" officeooo:rsid="00404616" officeooo:paragraph-rsid="00766b37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1pt" fo:font-weight="normal" officeooo:rsid="004c27b5" officeooo:paragraph-rsid="006ad186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1pt" fo:font-weight="normal" officeooo:rsid="0042abf8" officeooo:paragraph-rsid="006ad186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fo:font-weight="normal" officeooo:rsid="0042abf8" officeooo:paragraph-rsid="00784bb6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fo:font-weight="normal" officeooo:rsid="0042abf8" officeooo:paragraph-rsid="0082cf2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fo:font-weight="normal" officeooo:rsid="0042abf8" officeooo:paragraph-rsid="007970e6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fo:font-weight="normal" officeooo:rsid="0042abf8" officeooo:paragraph-rsid="0096bf26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fo:font-weight="normal" officeooo:rsid="0050b1cb" officeooo:paragraph-rsid="006ad186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fo:font-weight="normal" officeooo:rsid="00478dbf" officeooo:paragraph-rsid="006ad186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fo:font-weight="normal" officeooo:rsid="00478dbf" officeooo:paragraph-rsid="007970e6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fo:font-weight="normal" officeooo:rsid="00485343" officeooo:paragraph-rsid="006ad186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1pt" fo:font-weight="normal" officeooo:rsid="0075bebe" officeooo:paragraph-rsid="00796da1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1pt" fo:font-weight="normal" officeooo:rsid="004f9fbb" officeooo:paragraph-rsid="006ad186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1pt" fo:font-weight="normal" officeooo:rsid="004423e1" officeooo:paragraph-rsid="006ad186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1pt" fo:font-weight="normal" officeooo:rsid="004423e1" officeooo:paragraph-rsid="00859449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1pt" fo:font-weight="normal" officeooo:rsid="004ef71c" officeooo:paragraph-rsid="006ad186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1pt" fo:font-weight="normal" officeooo:rsid="004ef71c" officeooo:paragraph-rsid="00859449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1pt" fo:font-weight="normal" officeooo:rsid="0044c2bb" officeooo:paragraph-rsid="006ad186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1pt" fo:font-weight="normal" officeooo:rsid="0044c2bb" officeooo:paragraph-rsid="00796da1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1pt" fo:font-weight="normal" officeooo:rsid="00460a05" officeooo:paragraph-rsid="006ad186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1pt" fo:font-weight="normal" officeooo:rsid="00460a05" officeooo:paragraph-rsid="00796da1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1pt" fo:font-weight="normal" officeooo:rsid="00460a05" officeooo:paragraph-rsid="00859449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1pt" fo:font-weight="normal" officeooo:rsid="007970e6" officeooo:paragraph-rsid="007970e6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1pt" fo:font-weight="normal" officeooo:rsid="00784bb6" officeooo:paragraph-rsid="006ad186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1pt" fo:font-weight="normal" officeooo:rsid="00784bb6" officeooo:paragraph-rsid="00859449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1pt" fo:font-weight="normal" officeooo:rsid="0082c142" officeooo:paragraph-rsid="0075beb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1pt" fo:font-weight="normal" officeooo:rsid="0082c142" officeooo:paragraph-rsid="0083bdb5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1pt" fo:font-weight="normal" officeooo:rsid="0082c142" officeooo:paragraph-rsid="00859449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1pt" officeooo:rsid="0016293f" officeooo:paragraph-rsid="006ad186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1pt" officeooo:rsid="0016293f" officeooo:paragraph-rsid="006fe89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1pt" officeooo:rsid="002ae1d7" officeooo:paragraph-rsid="006ad186" style:font-size-asian="11pt" style:font-size-complex="11pt"/>
    </style:style>
    <style:style style:name="P93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94" style:family="paragraph" style:parent-style-name="Standard">
      <style:paragraph-properties fo:text-align="start" style:justify-single-word="false"/>
      <style:text-properties style:font-name="Arial1" fo:font-size="11pt" officeooo:paragraph-rsid="0072f465" style:font-size-asian="11pt" style:font-size-complex="11pt"/>
    </style:style>
    <style:style style:name="P95" style:family="paragraph" style:parent-style-name="Standard">
      <style:paragraph-properties fo:text-align="start" style:justify-single-word="false"/>
      <style:text-properties style:font-name="Arial1" fo:font-size="11pt" officeooo:paragraph-rsid="0073c869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3d2511" officeooo:paragraph-rsid="006ad186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rsid="003d2511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3d534b" officeooo:paragraph-rsid="006ad186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3d534b" officeooo:paragraph-rsid="0073c869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04616" officeooo:paragraph-rsid="00766b37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14713" officeooo:paragraph-rsid="006ad186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14713" officeooo:paragraph-rsid="0096bf26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6e093" officeooo:paragraph-rsid="006ad186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85343" officeooo:paragraph-rsid="006ad186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96e2f" officeooo:paragraph-rsid="006ad186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3f047" officeooo:paragraph-rsid="006ad186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3f047" officeooo:paragraph-rsid="0082cf2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2abf8" officeooo:paragraph-rsid="006ad186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60a05" officeooo:paragraph-rsid="006ad186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478dbf" officeooo:paragraph-rsid="006ad186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766b37" officeooo:paragraph-rsid="00766b37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3f7324" officeooo:paragraph-rsid="00963c70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officeooo:rsid="003b5884" officeooo:paragraph-rsid="006ad186" fo:background-color="transparent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officeooo:rsid="00460a05" officeooo:paragraph-rsid="006ad186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officeooo:rsid="00478dbf" officeooo:paragraph-rsid="006ad186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1pt" officeooo:rsid="002ae1d7" officeooo:paragraph-rsid="006ad186" fo:background-color="#ff7f00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0.5pt" fo:font-weight="normal" officeooo:rsid="003be36d" officeooo:paragraph-rsid="006ad186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0.5pt" fo:font-weight="normal" officeooo:rsid="003be36d" officeooo:paragraph-rsid="007cdaac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0.5pt" fo:font-weight="normal" officeooo:rsid="003be36d" officeooo:paragraph-rsid="007d048d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0.5pt" fo:font-weight="normal" officeooo:rsid="003d2511" officeooo:paragraph-rsid="006ad186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7pt" style:text-underline-style="none" fo:font-weight="normal" officeooo:rsid="003d2511" officeooo:paragraph-rsid="006ad186" style:font-size-asian="6.09999990463257pt" style:font-weight-asian="normal" style:font-size-complex="7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7pt" officeooo:rsid="002ae1d7" officeooo:paragraph-rsid="006ad186" style:font-size-asian="6.09999990463257pt" style:font-size-complex="7pt"/>
    </style:style>
    <style:style style:name="P123" style:family="paragraph" style:parent-style-name="Standard">
      <style:paragraph-properties fo:text-align="justify" style:justify-single-word="false"/>
      <style:text-properties style:font-name="Arial1" officeooo:rsid="003b5884" officeooo:paragraph-rsid="006ad186" fo:background-color="#ffff00"/>
    </style:style>
    <style:style style:name="P124" style:family="paragraph" style:parent-style-name="Standard">
      <style:paragraph-properties fo:text-align="justify" style:justify-single-word="false"/>
      <style:text-properties style:font-name="Arial1" officeooo:rsid="003b5884" officeooo:paragraph-rsid="006ad186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6pt" style:text-underline-style="none" fo:font-weight="normal" officeooo:rsid="00766b37" officeooo:paragraph-rsid="00766b37" style:font-size-asian="5.25pt" style:font-weight-asian="normal" style:font-size-complex="6pt" style:font-weight-complex="normal"/>
    </style:style>
    <style:style style:name="P126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P127" style:family="paragraph" style:parent-style-name="Standard">
      <style:paragraph-properties fo:text-align="center" style:justify-single-word="false"/>
      <style:text-properties fo:color="#000000" style:font-name="Arial1" fo:font-size="16pt" fo:language="fr" fo:country="FR" fo:font-weight="bold" officeooo:paragraph-rsid="000ee62b" style:font-size-asian="16pt" style:font-weight-asian="bold" style:font-size-complex="16pt" style:font-weight-complex="bold"/>
    </style:style>
    <style:style style:name="P128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officeooo:paragraph-rsid="000ee62b" fo:background-color="#ffffff" style:font-size-asian="10pt" style:font-name-complex="Arial1" style:font-size-complex="10pt"/>
    </style:style>
    <style:style style:name="P129" style:family="paragraph" style:parent-style-name="Standard">
      <style:paragraph-properties fo:text-align="justify" style:justify-single-word="false"/>
      <style:text-properties fo:color="#000000" style:font-name="Arial1" fo:font-size="10pt" fo:language="fr" fo:country="FR" officeooo:paragraph-rsid="000ee62b" style:font-size-asian="10pt" style:font-name-complex="Arial1" style:font-size-complex="10pt"/>
    </style:style>
    <style:style style:name="P130" style:family="paragraph" style:parent-style-name="Standard">
      <style:paragraph-properties fo:text-align="justify" style:justify-single-word="false"/>
      <style:text-properties fo:text-transform="lowercase" fo:color="#ff3333" style:font-name="Arial1" fo:font-size="11pt" fo:language="fr" fo:country="FR" style:text-underline-style="solid" style:text-underline-width="auto" style:text-underline-color="font-color" fo:font-weight="normal" officeooo:rsid="0046e093" officeooo:paragraph-rsid="006ad186" fo:background-color="transparent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officeooo:paragraph-rsid="006ad186" fo:background-color="transparent"/>
    </style:style>
    <style:style style:name="P13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16pt" fo:language="fr" fo:country="FR" fo:font-weight="bold" officeooo:paragraph-rsid="000ee62b" style:font-size-asian="16pt" style:font-weight-asian="bold" style:font-size-complex="16pt" style:font-weight-complex="bold"/>
    </style:style>
    <style:style style:name="P13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16pt" fo:language="fr" fo:country="FR" fo:font-weight="bold" officeooo:rsid="000ee62b" officeooo:paragraph-rsid="000ee62b" style:font-size-asian="16pt" style:font-weight-asian="bold" style:font-size-complex="16pt" style:font-weight-complex="bold"/>
    </style:style>
    <style:style style:name="P13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62cm 0.062cm"/>
      <style:text-properties fo:color="#000000" style:font-name="Arial1" fo:font-size="20pt" fo:language="fr" fo:country="FR" fo:font-weight="bold" officeooo:rsid="003b5884" officeooo:paragraph-rsid="006e3f9a" style:font-size-asian="20pt" style:font-weight-asian="bold" style:font-size-complex="20pt" style:font-weight-complex="bold"/>
    </style:style>
    <style:style style:name="P13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size="10pt" fo:language="fr" fo:country="FR" fo:font-weight="bold" officeooo:paragraph-rsid="000ee62b" fo:background-color="#ffff00" style:font-size-asian="10pt" style:font-weight-asian="bold" style:font-name-complex="Arial1" style:font-size-complex="10pt" style:font-weight-complex="bold"/>
    </style:style>
    <style:style style:name="P136" style:family="paragraph" style:parent-style-name="PA">
      <style:text-properties style:font-name="Arial1" fo:language="fr" fo:country="FR" officeooo:paragraph-rsid="000ee62b"/>
    </style:style>
    <style:style style:name="P137" style:family="paragraph" style:parent-style-name="Direction">
      <style:text-properties style:font-name="Arial1" fo:language="fr" fo:country="FR" officeooo:paragraph-rsid="000ee62b"/>
    </style:style>
    <style:style style:name="P138" style:family="paragraph" style:parent-style-name="TypeDocument3">
      <style:text-properties style:font-name="Arial1" fo:language="fr" fo:country="FR" officeooo:paragraph-rsid="000ee62b" style:font-name-complex="Arial1"/>
    </style:style>
    <style:style style:name="P139" style:family="paragraph" style:parent-style-name="Intitule2">
      <style:paragraph-properties fo:padding="0cm" fo:border="none" style:shadow="none"/>
      <style:text-properties style:font-name="Arial1" fo:language="fr" fo:country="FR" officeooo:paragraph-rsid="000ee62b"/>
    </style:style>
    <style:style style:name="P14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1" fo:language="fr" fo:country="FR" officeooo:paragraph-rsid="000ee62b"/>
    </style:style>
    <style:style style:name="P14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1" fo:language="fr" fo:country="FR" style:text-underline-style="solid" style:text-underline-width="auto" style:text-underline-color="font-color" fo:font-weight="bold" officeooo:paragraph-rsid="000ee62b" style:font-weight-asian="bold" style:font-weight-complex="bold"/>
    </style:style>
    <style:style style:name="P14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1" fo:language="fr" fo:country="FR" officeooo:paragraph-rsid="000ee62b"/>
    </style:style>
    <style:style style:name="P143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1" fo:font-size="14pt" fo:language="fr" fo:country="FR" officeooo:paragraph-rsid="000ee62b" style:font-size-asian="14pt" style:language-asian="zxx" style:country-asian="none" style:font-name-complex="Arial1" style:font-size-complex="14pt" style:language-complex="zxx" style:country-complex="none"/>
    </style:style>
    <style:style style:name="P144" style:family="paragraph" style:parent-style-name="Text_20_body">
      <style:paragraph-properties fo:text-align="justify" style:justify-single-word="false" style:vertical-align="middle"/>
      <style:text-properties style:font-name="Arial1" fo:font-size="10.5pt" fo:language="fr" fo:country="FR" officeooo:paragraph-rsid="000ee62b" style:font-size-asian="10.5pt" style:language-asian="zxx" style:country-asian="none" style:font-name-complex="Arial1" style:language-complex="zxx" style:country-complex="none"/>
    </style:style>
    <style:style style:name="P145" style:family="paragraph" style:parent-style-name="Text_20_body">
      <style:text-properties style:font-name="Arial1" fo:language="fr" fo:country="FR" officeooo:paragraph-rsid="000ee62b"/>
    </style:style>
    <style:style style:name="P146" style:family="paragraph" style:parent-style-name="Table_20_Contents">
      <style:paragraph-properties fo:text-align="justify" style:justify-single-word="false"/>
      <style:text-properties style:font-name="Arial1" fo:font-size="11pt" officeooo:rsid="012a5296" officeooo:paragraph-rsid="006c94b2" style:font-size-asian="11pt" style:font-size-complex="11pt"/>
    </style:style>
    <style:style style:name="P147" style:family="paragraph" style:parent-style-name="Table_20_Contents">
      <style:paragraph-properties fo:text-align="justify" style:justify-single-word="false"/>
      <style:text-properties style:font-name="Arial1" fo:font-size="11pt" officeooo:rsid="015b48b4" officeooo:paragraph-rsid="006c94b2" style:font-size-asian="11pt" style:font-size-complex="11pt"/>
    </style:style>
    <style:style style:name="P1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1pt" fo:font-weight="normal" officeooo:rsid="0042abf8" officeooo:paragraph-rsid="0099b0b9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1pt" fo:font-weight="normal" officeooo:rsid="00460a05" officeooo:paragraph-rsid="0099b0b9" style:font-size-asian="11pt" style:font-weight-asian="normal" style:font-size-complex="11pt" style:font-weight-complex="normal"/>
    </style:style>
    <style:style style:name="P152" style:family="paragraph" style:parent-style-name="Standard" style:master-page-name="Standard">
      <style:paragraph-properties fo:text-align="justify" style:justify-single-word="false" style:page-number="auto"/>
      <style:text-properties style:font-name="Arial1" fo:language="fr" fo:country="FR" officeooo:paragraph-rsid="000ee62b"/>
    </style:style>
    <style:style style:name="P153" style:family="paragraph" style:parent-style-name="Heading_20_2">
      <style:text-properties fo:font-size="13pt" style:font-size-asian="13pt" style:font-size-complex="13pt"/>
    </style:style>
    <style:style style:name="P154" style:family="paragraph" style:parent-style-name="Heading_20_2">
      <style:text-properties fo:font-size="13pt" officeooo:paragraph-rsid="0070ccab" style:font-size-asian="13pt" style:font-size-complex="13pt"/>
    </style:style>
    <style:style style:name="P155" style:family="paragraph" style:parent-style-name="Heading_20_2">
      <style:text-properties fo:font-size="13pt" officeooo:paragraph-rsid="008c59a9" style:font-size-asian="13pt" style:font-size-complex="13pt"/>
    </style:style>
    <style:style style:name="P156" style:family="paragraph" style:parent-style-name="Heading_20_2" style:master-page-name="">
      <loext:graphic-properties draw:fill="none"/>
      <style:paragraph-properties fo:margin-left="1.199cm" fo:margin-right="0cm" fo:keep-together="always" fo:orphans="2" fo:widows="2" fo:hyphenation-ladder-count="no-limit" fo:text-indent="0cm" style:auto-text-indent="false" style:page-number="auto" fo:background-color="transparent" fo:keep-with-next="always" style:text-autospace="none" style:writing-mode="lr-tb">
        <style:tab-stops/>
      </style:paragraph-properties>
      <style:text-properties fo:font-size="13pt" officeooo:rsid="0070ccab" officeooo:paragraph-rsid="008c59a9" style:font-size-asian="13pt" style:font-size-complex="13pt" fo:hyphenate="false" fo:hyphenation-remain-char-count="2" fo:hyphenation-push-char-count="2"/>
    </style:style>
    <style:style style:name="P157" style:family="paragraph" style:parent-style-name="Heading_20_1">
      <style:paragraph-properties fo:text-align="center" style:justify-single-word="false"/>
      <style:text-properties style:font-name="Arial1" fo:font-size="15pt" style:font-size-asian="15pt" style:font-size-complex="15pt"/>
    </style:style>
    <style:style style:name="P158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P15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1" fo:language="fr" fo:country="FR" officeooo:paragraph-rsid="00987cbc" fo:background-color="transparent"/>
    </style:style>
    <style:style style:name="T1" style:family="text">
      <style:text-properties officeooo:rsid="004a0fef"/>
    </style:style>
    <style:style style:name="T2" style:family="text">
      <style:text-properties officeooo:rsid="004a0fef" style:font-name-complex="Arial1"/>
    </style:style>
    <style:style style:name="T3" style:family="text">
      <style:text-properties fo:color="#000000" style:font-name="Arial1" fo:language="fr" fo:country="FR" fo:font-style="italic" fo:font-weight="normal" officeooo:rsid="003b5884" style:font-style-asian="italic" style:font-weight-asian="normal" style:font-style-complex="italic" style:font-weight-complex="normal"/>
    </style:style>
    <style:style style:name="T4" style:family="text">
      <style:text-properties fo:color="#000000" style:font-name="Arial1" fo:language="fr" fo:country="FR" fo:font-style="italic" fo:font-weight="normal" officeooo:rsid="006e3f9a" style:font-style-asian="italic" style:font-weight-asian="normal" style:font-style-complex="italic" style:font-weight-complex="normal"/>
    </style:style>
    <style:style style:name="T5" style:family="text">
      <style:text-properties fo:color="#000000" style:font-name="Arial1" fo:language="fr" fo:country="FR" fo:font-style="italic" fo:font-weight="normal" officeooo:rsid="00277577" style:font-style-asian="italic" style:font-weight-asian="normal" style:font-style-complex="italic" style:font-weight-complex="normal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officeooo:rsid="0050b1cb" fo:background-color="transparent" loext:char-shading-value="0"/>
    </style:style>
    <style:style style:name="T8" style:family="text">
      <style:text-properties fo:color="#000000" officeooo:rsid="004c27b5" fo:background-color="transparent" loext:char-shading-value="0"/>
    </style:style>
    <style:style style:name="T9" style:family="text">
      <style:text-properties fo:color="#000000" officeooo:rsid="008f08e9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e1d7" style:font-weight-asian="bold" style:font-weight-complex="bold"/>
    </style:style>
    <style:style style:name="T12" style:family="text">
      <style:text-properties fo:font-weight="bold" officeooo:rsid="006ad186" style:font-weight-asian="bold" style:font-weight-complex="bold"/>
    </style:style>
    <style:style style:name="T13" style:family="text">
      <style:text-properties fo:font-weight="bold" officeooo:rsid="006fe895" style:font-weight-asian="bold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065c40b" style:font-weight-asian="bold" style:font-name-complex="Arial1" style:font-weight-complex="bold"/>
    </style:style>
    <style:style style:name="T16" style:family="text">
      <style:text-properties fo:font-weight="bold" officeooo:rsid="0069a66c" style:font-weight-asian="bold" style:font-name-complex="Arial1" style:font-weight-complex="bold"/>
    </style:style>
    <style:style style:name="T17" style:family="text">
      <style:text-properties fo:font-weight="bold" officeooo:rsid="008eb687" style:font-weight-asian="bold" style:font-name-complex="Arial1" style:font-weight-complex="bold"/>
    </style:style>
    <style:style style:name="T18" style:family="text">
      <style:text-properties fo:font-weight="bold" officeooo:rsid="00987cbc" style:font-weight-asian="bold" style:font-name-complex="Arial1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officeooo:rsid="0070eff4"/>
    </style:style>
    <style:style style:name="T24" style:family="text">
      <style:text-properties style:text-underline-style="none" officeooo:rsid="003d534b"/>
    </style:style>
    <style:style style:name="T25" style:family="text">
      <style:text-properties style:text-underline-style="none" officeooo:rsid="00784bb6"/>
    </style:style>
    <style:style style:name="T26" style:family="text">
      <style:text-properties style:text-underline-style="none" officeooo:rsid="004423e1"/>
    </style:style>
    <style:style style:name="T27" style:family="text">
      <style:text-properties style:text-underline-style="none" officeooo:rsid="008181af"/>
    </style:style>
    <style:style style:name="T28" style:family="text">
      <style:text-properties style:text-underline-style="none" officeooo:rsid="0083bdb5"/>
    </style:style>
    <style:style style:name="T29" style:family="text">
      <style:text-properties style:text-underline-style="none" officeooo:rsid="0050b1cb"/>
    </style:style>
    <style:style style:name="T30" style:family="text">
      <style:text-properties style:text-underline-style="none" officeooo:rsid="00766b3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fc99" style:font-weight-asian="normal" style:font-weight-complex="normal"/>
    </style:style>
    <style:style style:name="T33" style:family="text">
      <style:text-properties fo:font-weight="normal" officeooo:rsid="0051cacb" style:font-weight-asian="normal" style:font-weight-complex="normal"/>
    </style:style>
    <style:style style:name="T34" style:family="text">
      <style:text-properties fo:font-weight="normal" officeooo:rsid="0142190f" style:font-weight-asian="normal" style:font-weight-complex="normal"/>
    </style:style>
    <style:style style:name="T35" style:family="text">
      <style:text-properties fo:font-weight="normal" officeooo:rsid="013a3189" style:font-weight-asian="normal" style:font-weight-complex="normal"/>
    </style:style>
    <style:style style:name="T36" style:family="text">
      <style:text-properties fo:font-weight="normal" officeooo:rsid="015b48b4" style:font-weight-asian="normal" style:font-weight-complex="normal"/>
    </style:style>
    <style:style style:name="T37" style:family="text">
      <style:text-properties fo:font-weight="normal" officeooo:rsid="015b9037" style:font-weight-asian="normal" style:font-weight-complex="normal"/>
    </style:style>
    <style:style style:name="T38" style:family="text">
      <style:text-properties fo:font-weight="normal" officeooo:rsid="014d3816" style:font-weight-asian="normal" style:font-weight-complex="normal"/>
    </style:style>
    <style:style style:name="T39" style:family="text">
      <style:text-properties fo:font-weight="normal" officeooo:rsid="003b5884" style:font-weight-asian="normal" style:font-weight-complex="normal"/>
    </style:style>
    <style:style style:name="T40" style:family="text">
      <style:text-properties fo:font-weight="normal" officeooo:rsid="0073c869" style:font-weight-asian="normal" style:font-weight-complex="normal"/>
    </style:style>
    <style:style style:name="T41" style:family="text">
      <style:text-properties fo:font-weight="normal" officeooo:rsid="007ee529" style:font-weight-asian="normal" style:font-weight-complex="normal"/>
    </style:style>
    <style:style style:name="T42" style:family="text">
      <style:text-properties fo:font-weight="normal" officeooo:rsid="0089c68d" style:font-weight-asian="normal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73c869" style:font-size-asian="11pt" style:font-size-complex="11pt"/>
    </style:style>
    <style:style style:name="T45" style:family="text">
      <style:text-properties fo:font-size="11pt" officeooo:rsid="00796da1" style:font-size-asian="11pt" style:font-size-complex="11pt"/>
    </style:style>
    <style:style style:name="T46" style:family="text">
      <style:text-properties fo:font-size="11pt" officeooo:rsid="007970e6" style:font-size-asian="11pt" style:font-size-complex="11pt"/>
    </style:style>
    <style:style style:name="T47" style:family="text">
      <style:text-properties fo:font-size="11pt" officeooo:rsid="0042abf8" style:font-size-asian="11pt" style:font-size-complex="11pt"/>
    </style:style>
    <style:style style:name="T48" style:family="text">
      <style:text-properties fo:font-size="11pt" officeooo:rsid="007ee529" style:font-size-asian="11pt" style:font-size-complex="11pt"/>
    </style:style>
    <style:style style:name="T49" style:family="text">
      <style:text-properties fo:font-size="11pt" officeooo:rsid="0082cf2f" style:font-size-asian="11pt" style:font-size-complex="11pt"/>
    </style:style>
    <style:style style:name="T50" style:family="text">
      <style:text-properties fo:font-size="11pt" officeooo:rsid="008f08e9" style:font-size-asian="11pt" style:font-size-complex="11pt"/>
    </style:style>
    <style:style style:name="T51" style:family="text">
      <style:text-properties fo:font-size="11pt" style:text-underline-style="none" style:font-size-asian="11pt" style:font-size-complex="11pt"/>
    </style:style>
    <style:style style:name="T52" style:family="text">
      <style:text-properties fo:font-size="11pt" style:text-underline-style="none" officeooo:rsid="007970e6" style:font-size-asian="11pt" style:font-size-complex="11pt"/>
    </style:style>
    <style:style style:name="T53" style:family="text">
      <style:text-properties fo:font-size="11pt" style:text-underline-style="none" officeooo:rsid="00784bb6" style:font-size-asian="11pt" style:font-size-complex="11pt"/>
    </style:style>
    <style:style style:name="T54" style:family="text">
      <style:text-properties fo:font-size="11pt" style:text-underline-style="none" officeooo:rsid="00796da1" style:font-size-asian="11pt" style:font-size-complex="11pt"/>
    </style:style>
    <style:style style:name="T55" style:family="text">
      <style:text-properties fo:font-size="11pt" style:text-underline-style="none" officeooo:rsid="0083bdb5" style:font-size-asian="11pt" style:font-size-complex="11pt"/>
    </style:style>
    <style:style style:name="T56" style:family="text">
      <style:text-properties fo:font-size="11pt" style:text-underline-style="none" officeooo:rsid="0082cf2f" style:font-size-asian="11pt" style:font-size-complex="11pt"/>
    </style:style>
    <style:style style:name="T57" style:family="text">
      <style:text-properties officeooo:rsid="002ae1d7"/>
    </style:style>
    <style:style style:name="T58" style:family="text">
      <style:text-properties officeooo:rsid="003be36d"/>
    </style:style>
    <style:style style:name="T59" style:family="text">
      <style:text-properties officeooo:rsid="002b2988"/>
    </style:style>
    <style:style style:name="T60" style:family="text">
      <style:text-properties officeooo:rsid="003efc99"/>
    </style:style>
    <style:style style:name="T61" style:family="text">
      <style:text-properties officeooo:rsid="003f7324"/>
    </style:style>
    <style:style style:name="T62" style:family="text">
      <style:text-properties officeooo:rsid="00404616"/>
    </style:style>
    <style:style style:name="T63" style:family="text">
      <style:text-properties officeooo:rsid="0043f047"/>
    </style:style>
    <style:style style:name="T64" style:family="text">
      <style:text-properties officeooo:rsid="004423e1"/>
    </style:style>
    <style:style style:name="T65" style:family="text">
      <style:text-properties officeooo:rsid="0044c2bb"/>
    </style:style>
    <style:style style:name="T66" style:family="text">
      <style:text-properties officeooo:rsid="00460a05"/>
    </style:style>
    <style:style style:name="T67" style:family="text">
      <style:text-properties officeooo:rsid="0046e093"/>
    </style:style>
    <style:style style:name="T68" style:family="text">
      <style:text-properties officeooo:rsid="00496e2f"/>
    </style:style>
    <style:style style:name="T69" style:family="text">
      <style:text-properties style:font-name="Arial1" fo:font-size="11pt" style:text-underline-style="none" fo:font-weight="normal" officeooo:rsid="003b5884" style:font-size-asian="11pt" style:font-weight-asian="normal" style:font-size-complex="11pt" style:font-weight-complex="normal"/>
    </style:style>
    <style:style style:name="T70" style:family="text">
      <style:text-properties style:font-name="Arial1" fo:font-size="11pt" style:text-underline-style="none" fo:font-weight="normal" officeooo:rsid="0071d940" style:font-size-asian="11pt" style:font-weight-asian="normal" style:font-size-complex="11pt" style:font-weight-complex="normal"/>
    </style:style>
    <style:style style:name="T71" style:family="text">
      <style:text-properties style:font-name="Arial1" fo:font-size="11pt" style:text-underline-style="none" fo:font-weight="normal" officeooo:rsid="0096bf26" style:font-size-asian="11pt" style:font-weight-asian="normal" style:font-size-complex="11pt" style:font-weight-complex="normal"/>
    </style:style>
    <style:style style:name="T72" style:family="text">
      <style:text-properties fo:text-transform="lowercase" officeooo:rsid="0070ccab"/>
    </style:style>
    <style:style style:name="T73" style:family="text">
      <style:text-properties officeooo:rsid="006ad186"/>
    </style:style>
    <style:style style:name="T74" style:family="text">
      <style:text-properties officeooo:rsid="004c27b5"/>
    </style:style>
    <style:style style:name="T75" style:family="text">
      <style:text-properties officeooo:rsid="004ef71c"/>
    </style:style>
    <style:style style:name="T76" style:family="text">
      <style:text-properties officeooo:rsid="004f9fbb"/>
    </style:style>
    <style:style style:name="T77" style:family="text">
      <style:text-properties officeooo:rsid="0050b1cb"/>
    </style:style>
    <style:style style:name="T78" style:family="text">
      <style:text-properties officeooo:rsid="00513f6e"/>
    </style:style>
    <style:style style:name="T79" style:family="text">
      <style:text-properties officeooo:rsid="006b8ab2"/>
    </style:style>
    <style:style style:name="T80" style:family="text">
      <style:text-properties officeooo:rsid="015da77e"/>
    </style:style>
    <style:style style:name="T81" style:family="text">
      <style:text-properties officeooo:rsid="006c94b2"/>
    </style:style>
    <style:style style:name="T82" style:family="text">
      <style:text-properties officeooo:rsid="003b5884"/>
    </style:style>
    <style:style style:name="T83" style:family="text">
      <style:text-properties officeooo:rsid="006e3f9a"/>
    </style:style>
    <style:style style:name="T84" style:family="text">
      <style:text-properties officeooo:rsid="0070ccab"/>
    </style:style>
    <style:style style:name="T85" style:family="text">
      <style:text-properties officeooo:rsid="0070eff4"/>
    </style:style>
    <style:style style:name="T86" style:family="text">
      <style:text-properties officeooo:rsid="0071d940"/>
    </style:style>
    <style:style style:name="T87" style:family="text">
      <style:text-properties officeooo:rsid="0072f465"/>
    </style:style>
    <style:style style:name="T88" style:family="text">
      <style:text-properties officeooo:rsid="0073c869"/>
    </style:style>
    <style:style style:name="T89" style:family="text">
      <style:text-properties officeooo:rsid="0075bebe"/>
    </style:style>
    <style:style style:name="T90" style:family="text">
      <style:text-properties officeooo:rsid="00766b37"/>
    </style:style>
    <style:style style:name="T91" style:family="text">
      <style:text-properties officeooo:rsid="00784bb6"/>
    </style:style>
    <style:style style:name="T92" style:family="text">
      <style:text-properties officeooo:rsid="00796da1"/>
    </style:style>
    <style:style style:name="T93" style:family="text">
      <style:text-properties officeooo:rsid="007970e6"/>
    </style:style>
    <style:style style:name="T94" style:family="text">
      <style:text-properties officeooo:rsid="007aaa5b"/>
    </style:style>
    <style:style style:name="T95" style:family="text">
      <style:text-properties officeooo:rsid="007cdaac"/>
    </style:style>
    <style:style style:name="T96" style:family="text">
      <style:text-properties officeooo:rsid="007d048d"/>
    </style:style>
    <style:style style:name="T97" style:family="text">
      <style:text-properties officeooo:rsid="007ee529"/>
    </style:style>
    <style:style style:name="T98" style:family="text">
      <style:text-properties officeooo:rsid="008181af"/>
    </style:style>
    <style:style style:name="T99" style:family="text">
      <style:text-properties officeooo:rsid="0082c142"/>
    </style:style>
    <style:style style:name="T100" style:family="text">
      <style:text-properties officeooo:rsid="0082cf2f"/>
    </style:style>
    <style:style style:name="T101" style:family="text">
      <style:text-properties officeooo:rsid="0083bdb5"/>
    </style:style>
    <style:style style:name="T102" style:family="text">
      <style:text-properties officeooo:rsid="00859449"/>
    </style:style>
    <style:style style:name="T103" style:family="text">
      <style:text-properties officeooo:rsid="0086b535"/>
    </style:style>
    <style:style style:name="T104" style:family="text">
      <style:text-properties officeooo:rsid="008899ab"/>
    </style:style>
    <style:style style:name="T105" style:family="text">
      <style:text-properties officeooo:rsid="0089c68d"/>
    </style:style>
    <style:style style:name="T106" style:family="text">
      <style:text-properties officeooo:rsid="008ba03f"/>
    </style:style>
    <style:style style:name="T107" style:family="text">
      <style:text-properties officeooo:rsid="008ba0b1"/>
    </style:style>
    <style:style style:name="T108" style:family="text">
      <style:text-properties officeooo:rsid="008c59a9"/>
    </style:style>
    <style:style style:name="T109" style:family="text">
      <style:text-properties officeooo:rsid="008eb687"/>
    </style:style>
    <style:style style:name="T110" style:family="text">
      <style:text-properties officeooo:rsid="008f08e9"/>
    </style:style>
    <style:style style:name="T111" style:family="text">
      <style:text-properties officeooo:rsid="009101c4"/>
    </style:style>
    <style:style style:name="T112" style:family="text">
      <style:text-properties officeooo:rsid="0091ab82"/>
    </style:style>
    <style:style style:name="T113" style:family="text">
      <style:text-properties officeooo:rsid="00934916"/>
    </style:style>
    <style:style style:name="T114" style:family="text">
      <style:text-properties officeooo:rsid="0093505b"/>
    </style:style>
    <style:style style:name="T115" style:family="text">
      <style:text-properties officeooo:rsid="0094d02c"/>
    </style:style>
    <style:style style:name="T116" style:family="text">
      <style:text-properties officeooo:rsid="00963c70"/>
    </style:style>
    <style:style style:name="T117" style:family="text">
      <style:text-properties officeooo:rsid="0099b0b9"/>
    </style:style>
    <style:style style:name="T118" style:family="text">
      <style:text-properties officeooo:rsid="009a19f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draw:frame draw:style-name="fr1" draw:name="images1" text:anchor-type="char" svg:y="0cm" svg:width="2.348cm" svg:height="2.332cm" draw:z-index="0"><draw:image xlink:href="Pictures/20000009000015F00000162CAE1FA6167F8EB76A.wmf" xlink:type="simple" xlink:show="embed" xlink:actuate="onLoad"/></draw:frame></text:p>
      <text:p text:style-name="P4"/>
      <text:p text:style-name="P136"/>
      <text:p text:style-name="P136">Ville de Marseille</text:p>
      <text:p text:style-name="P143"/>
      <text:p text:style-name="P137">DG<text:span text:style-name="T114">ASP – DOF (40303)</text:span></text:p>
      <text:p text:style-name="P144"/>
      <text:p text:style-name="P144"/>
      <text:p text:style-name="P144"/>
      <text:p text:style-name="P138">Cahier des Clauses Techniques Particulières (CCTP)</text:p>
      <text:p text:style-name="P138"/>
      <text:p text:style-name="P127"/>
      <text:p text:style-name="P139"/>
      <text:p text:style-name="P132"/>
      <text:p text:style-name="P134">Prestations <text:span text:style-name="T83">funéraires </text:span>pour les défunts pris en charge par la Régie Municipale des Pompes Funèbres <text:span text:style-name="T112">(RMPF)</text:span>. <text:s text:c="3"/><text:span text:style-name="T109">(</text:span>3 lots<text:span text:style-name="T109">)</text:span></text:p>
      <text:p text:style-name="P133"/>
      <text:p text:style-name="P139"/>
      <text:p text:style-name="P145"/>
      <text:p text:style-name="P145"/>
      <text:p text:style-name="P140"><text:span text:style-name="T19">Numéro de la consultation<text:tab/>:</text:span><text:span text:style-name="T14"><text:tab/></text:span><text:span text:style-name="T15">2019_</text:span><text:span text:style-name="T17">40302_0005</text:span></text:p>
      <text:p text:style-name="P128"/>
      <text:p text:style-name="P129"/>
      <text:p text:style-name="P159"><text:span text:style-name="T19">Procédure de passation :</text:span><text:span text:style-name="T14"><text:tab/></text:span><text:span text:style-name="T18">Appel d'offres ouvert</text:span></text:p>
      <text:p text:style-name="P135"/>
      <text:p text:style-name="P141"/>
      <text:p text:style-name="P142"><text:span text:style-name="T20">Date de notification :</text:span><text:span text:style-name="T22"><text:tab/></text:span></text:p>
      <text:p text:style-name="P5"/>
      <text:p text:style-name="P6"/>
      <text:p text:style-name="P3"/>
      <text:p text:style-name="P3"/>
      <text:p text:style-name="P3"/>
      <text:p text:style-name="P3"><text:soft-page-break/></text:p>
      <text:p text:style-name="P3"/>
      <text:p text:style-name="P3"/>
      <text:table-of-content text:style-name="Sect1" text:name="Table des matières2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2_Head">
            <text:p text:style-name="Contents_20_Heading">SOMMAIRE</text:p>
          </text:index-title>
          <text:p text:style-name="P148"><text:a xlink:type="simple" xlink:href="#__RefHeading___Toc2154_1012727774" text:style-name="Index_20_Link" text:visited-style-name="Index_20_Link"><text:span text:style-name="Index_20_Link"/></text:a></text:p>
          <text:p text:style-name="P148"><text:a xlink:type="simple" xlink:href="#__RefHeading___Toc2154_1012727774" text:style-name="Index_20_Link" text:visited-style-name="Index_20_Link">ARTICLE 1. OBJET ET DURÉE DU MARCHÉ<text:tab/>2</text:a></text:p>
          <text:p text:style-name="P149"><text:a xlink:type="simple" xlink:href="#__RefHeading___Toc3403_1012727774" text:style-name="Index_20_Link" text:visited-style-name="Index_20_Link"><text:span text:style-name="Index_20_Link"/></text:a></text:p>
          <text:p text:style-name="P149"><text:a xlink:type="simple" xlink:href="#__RefHeading___Toc3403_1012727774" text:style-name="Index_20_Link" text:visited-style-name="Index_20_Link">1.1 - Contexte<text:tab/>3</text:a></text:p>
          <text:p text:style-name="P149"><text:a xlink:type="simple" xlink:href="#__RefHeading___Toc3405_1012727774" text:style-name="Index_20_Link" text:visited-style-name="Index_20_Link">1.2 - Décomposition en lots, tranches et postes<text:tab/>3</text:a></text:p>
          <text:p text:style-name="P149"><text:a xlink:type="simple" xlink:href="#__RefHeading___Toc3407_1012727774" text:style-name="Index_20_Link" text:visited-style-name="Index_20_Link">1.3 - Marchés à bon de commande<text:tab/>3</text:a></text:p>
          <text:p text:style-name="P148"><text:a xlink:type="simple" xlink:href="#__RefHeading___Toc3409_1012727774" text:style-name="Index_20_Link" text:visited-style-name="Index_20_Link"><text:span text:style-name="Index_20_Link"/></text:a></text:p>
          <text:p text:style-name="P148"><text:a xlink:type="simple" xlink:href="#__RefHeading___Toc3409_1012727774" text:style-name="Index_20_Link" text:visited-style-name="Index_20_Link">ARTICLE 2. SPÉCIFICATIONS TECHNIQUES<text:tab/></text:a><text:span text:style-name="T111">4</text:span></text:p>
          <text:p text:style-name="P149"><text:a xlink:type="simple" xlink:href="#__RefHeading___Toc3411_1012727774" text:style-name="Index_20_Link" text:visited-style-name="Index_20_Link"><text:span text:style-name="Index_20_Link"/></text:a></text:p>
          <text:p text:style-name="P149"><text:a xlink:type="simple" xlink:href="#__RefHeading___Toc3411_1012727774" text:style-name="Index_20_Link" text:visited-style-name="Index_20_Link">2.1 - Préambule<text:tab/>4</text:a></text:p>
          <text:p text:style-name="P149"><text:a xlink:type="simple" xlink:href="#__RefHeading___Toc3413_1012727774" text:style-name="Index_20_Link" text:visited-style-name="Index_20_Link">2.2 - Prescriptions techniques communes<text:tab/>5</text:a></text:p>
          <text:p text:style-name="P149"><text:a xlink:type="simple" xlink:href="#__RefHeading___Toc3415_1012727774" text:style-name="Index_20_Link" text:visited-style-name="Index_20_Link">2.3 – Spécifications techniques par lots<text:tab/>6</text:a></text:p>
          <text:p text:style-name="P148"><text:a xlink:type="simple" xlink:href="#__RefHeading___Toc3417_1012727774" text:style-name="Index_20_Link" text:visited-style-name="Index_20_Link"><text:span text:style-name="Index_20_Link"/></text:a></text:p>
          <text:p text:style-name="P148"><text:a xlink:type="simple" xlink:href="#__RefHeading___Toc3417_1012727774" text:style-name="Index_20_Link" text:visited-style-name="Index_20_Link">ARTICLE 3. ORGANISATION DU TITULAIRE<text:tab/>9</text:a></text:p>
          <text:p text:style-name="P149"><text:a xlink:type="simple" xlink:href="#__RefHeading___Toc3419_1012727774" text:style-name="Index_20_Link" text:visited-style-name="Index_20_Link"><text:span text:style-name="Index_20_Link"/></text:a></text:p>
          <text:p text:style-name="P149"><text:a xlink:type="simple" xlink:href="#__RefHeading___Toc3419_1012727774" text:style-name="Index_20_Link" text:visited-style-name="Index_20_Link">3.1 - Prescriptions techniques communes<text:tab/>9</text:a></text:p>
          <text:p text:style-name="P149"><text:a xlink:type="simple" xlink:href="#__RefHeading___Toc3421_1012727774" text:style-name="Index_20_Link" text:visited-style-name="Index_20_Link">3.2 – Prescription techniques pour les transports (Lot N°2 et Lot N°3)<text:tab/>11</text:a></text:p>
          <text:p text:style-name="P149"><text:a xlink:type="simple" xlink:href="#__RefHeading___Toc1674_391087884" text:style-name="Index_20_Link" text:visited-style-name="Index_20_Link">Moyens matériels<text:tab/>11</text:a></text:p>
        </text:index-body>
      </text:table-of-conten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/text:p>
      <text:h text:style-name="P157" text:outline-level="1"><text:bookmark-start text:name="__RefHeading___Toc2154_1012727774"/>ARTICLE 1. OBJET ET DURÉE DU MARCHÉ<text:bookmark-end text:name="__RefHeading___Toc2154_1012727774"/></text:h>
      <text:p text:style-name="P19"/>
      <text:p text:style-name="P19"/>
      <text:h text:style-name="P153" text:outline-level="2"><text:bookmark-start text:name="__RefHeading___Toc3403_1012727774"/><text:span text:style-name="T10">1.1</text:span><text:span text:style-name="T12"> -</text:span><text:span text:style-name="T10"> </text:span><text:span text:style-name="T13">Contexte</text:span><text:bookmark-end text:name="__RefHeading___Toc3403_1012727774"/></text:h>
      <text:p text:style-name="P123"/>
      <text:p text:style-name="P146"><text:span text:style-name="T34">L</text:span><text:span text:style-name="T35">a réalisation des prestations de thanatopraxie </text:span><text:span text:style-name="T34">(soins et toilettes) </text:span><text:span text:style-name="T36">pour la préparation </text:span><text:span text:style-name="T37">et la présentation</text:span><text:span text:style-name="T36"> d’un défunt lors de ses obsèques</text:span><text:span text:style-name="T35">, </text:span><text:span text:style-name="T34">de transport de corps avant et/</text:span><text:span text:style-name="T37">ou</text:span><text:span text:style-name="T34"> après mise en bière permet à la </text:span><text:span text:style-name="T39">Régie Municipale des Pompes Funèbres</text:span><text:span text:style-name="T35"> </text:span><text:span text:style-name="T34">d’accéder aux demandes de sa clientèle en toute</text:span><text:span text:style-name="T38">s</text:span><text:span text:style-name="T34"> circonstance</text:span><text:span text:style-name="T38">s</text:span><text:span text:style-name="T34">.</text:span></text:p>
      <text:p text:style-name="P147">Les missions de la <text:span text:style-name="T82">Régie Municipale des Pompes Funèbres</text:span> consistent à réaliser un certain nombre d’opérations funéraires en utilisant ses propres moyens ou ceux d’un prestataire selon les cas suivants :</text:p>
      <text:p text:style-name="P147">- transport de corps sans cercueil en fonction de la distance à parcourir et du délai maximum légal <text:s/><text:span text:style-name="T95">qui est actuellement </text:span>de 48h <text:span text:style-name="T80">à compter de l’heure du décès,</text:span></text:p>
      <text:p text:style-name="P147">- transport de corps <text:span text:style-name="T113">en cercueil</text:span> en fonction de la distance à parcourir,</text:p>
      <text:p text:style-name="P147">- soins de conservation et toilettes mortuaires dans les domiciles, les morgues des hôpitaux, cliniques ou maisons de retraite et dans les chambres funéraires sur le territoire communal et <text:span text:style-name="T81">extra-communal.</text:span></text:p>
      <text:p text:style-name="P124"/>
      <text:p text:style-name="P124"/>
      <text:h text:style-name="P153" text:outline-level="2"><text:bookmark-start text:name="__RefHeading___Toc3405_1012727774"/>1.2 <text:span text:style-name="T73">-</text:span> Décomposition en lots, tranches et postes<text:bookmark-end text:name="__RefHeading___Toc3405_1012727774"/></text:h>
      <text:p text:style-name="P9"/>
      <text:p text:style-name="P90">L’ensemble des prestations <text:span text:style-name="T57">est réparti en plusieurs lots traités par marchés séparés et définis comme suit :</text:span></text:p>
      <text:p text:style-name="P90"/>
      <text:p text:style-name="P90">* <text:span text:style-name="T57">Lot N°1 « Soins somatiques et toilettes mortuaires » qui comprend les prestations de soins somatiques, enlèvements de stimulateurs cardiaques, restaurations de corps, soins du visage, toilettes mortuaires et habillages : Marseille et hors Marseille,</text:span></text:p>
      <text:p text:style-name="P90"/>
      <text:p text:style-name="P91">* <text:span text:style-name="T57">Lot N°2 « Transports de corps avant mise en bière » qui comprend les prestations de transports de corps avant mise en bière toutes distances et tous lieux,</text:span></text:p>
      <text:p text:style-name="P91"/>
      <text:p text:style-name="P91">* <text:span text:style-name="T57">Lot N°3 « Transports de corps en cercueil » qui comprend les prestations de transports de corps en cercueil, toutes distances et tous lieux.</text:span></text:p>
      <text:p text:style-name="P9"/>
      <text:p text:style-name="P9"/>
      <text:h text:style-name="P153" text:outline-level="2"><text:bookmark-start text:name="__RefHeading___Toc3407_1012727774"/><text:span text:style-name="T10">1.3 </text:span><text:span text:style-name="T12">-</text:span><text:span text:style-name="T10"> </text:span><text:span text:style-name="T11">Marchés à bon de commande</text:span><text:bookmark-end text:name="__RefHeading___Toc3407_1012727774"/></text:h>
      <text:p text:style-name="P116"/>
      <text:p text:style-name="P92">Les bons de commande seront émis dans les conditions et limites <text:span text:style-name="T98">annuelles</text:span> suivantes.</text:p>
      <text:p text:style-name="P92"/>
      <text:p text:style-name="P92">* Lot N° 1 : <text:span text:style-name="T58">Soins somatiques et toilettes mortuaires</text:span></text:p>
      <text:p text:style-name="P92"><text:tab/>Minimum : <text:span text:style-name="T58">85 000 € H.T. <text:s/>- Maximum : 300 000 € H.T.</text:span></text:p>
      <text:p text:style-name="P122"/>
      <text:p text:style-name="P92">* Lot N° <text:span text:style-name="T59">2</text:span>  : <text:span text:style-name="T58">Transports de corps avant mise en bière</text:span></text:p>
      <text:p text:style-name="P92"><text:tab/>Minimum : <text:span text:style-name="T58">30 000</text:span> <text:span text:style-name="T59">€ H.T. <text:s/>- Maximum : 100 000 € H.T.</text:span></text:p>
      <text:p text:style-name="P122"/>
      <text:p text:style-name="P92">* Lot N° <text:span text:style-name="T59">3 </text:span> : <text:span text:style-name="T110">Transports de corps en cercueil</text:span></text:p>
      <text:p text:style-name="P92"><text:tab/>Minimum : <text:span text:style-name="T58">15 000</text:span> <text:span text:style-name="T59">€ H.T. <text:s/>- Maximum : 50 000 € H.T.</text:span></text:p>
      <text:p text:style-name="P10"/>
      <text:p text:style-name="P10"/>
      <text:p text:style-name="P10"/>
      <text:h text:style-name="P158" text:outline-level="1"><text:bookmark-start text:name="__RefHeading___Toc3409_1012727774"/><text:soft-page-break/>ARTICLE 2. <text:span text:style-name="T59">SPÉCIFICATIONS TECHNIQUES</text:span><text:bookmark-end text:name="__RefHeading___Toc3409_1012727774"/></text:h>
      <text:p text:style-name="P10"/>
      <text:h text:style-name="P153" text:outline-level="2"><text:bookmark-start text:name="__RefHeading___Toc3411_1012727774"/>2.1 <text:span text:style-name="T73">- P</text:span><text:span text:style-name="T72">réambule</text:span><text:bookmark-end text:name="__RefHeading___Toc3411_1012727774"/></text:h>
      <text:p text:style-name="P10"/>
      <text:p text:style-name="P117">Pour chacun des lots, les prestations retenues devront respecter la législation en vigueur ainsi que son évolution, notamment :</text:p>
      <text:p text:style-name="P118">- <text:span text:style-name="T85">l</text:span>e Code des Communes et la loi N°93-23 du 8 janvier 1993 modifiant le titre VI du Livre III du <text:span text:style-name="T116">C</text:span>ode des <text:span text:style-name="T116">C</text:span>ommunes et relative<text:span text:style-name="T116">s</text:span> à la législation dans le domaine funéraire dont le chapitre II « dispositions diverses »,</text:p>
      <text:p text:style-name="P117">- <text:span text:style-name="T85">l</text:span>e Code Général des Collectivités Territoriales – CGCT <text:span text:style-name="T97">et plus particulièrement </text:span>:</text:p>
      <text:p text:style-name="P119"><text:tab/>* relatif au diplôme de thanatopracteur,</text:p>
      <text:p text:style-name="P117"><text:tab/>* <text:span text:style-name="T96">relatif à l</text:span>a législation funéraire,</text:p>
      <text:p text:style-name="P120">- <text:span text:style-name="T85">l</text:span>’<text:span text:style-name="T85">a</text:span>rrêté du 10 mai 2017 fixant les conditions de réalisation des soins de conservation à domicile.</text:p>
      <text:p text:style-name="P20"/>
      <text:p text:style-name="P49"><text:span text:style-name="T85"><text:tab/>2.1.1 </text:span>- Habilitation</text:p>
      <text:p text:style-name="P7"/>
      <text:p text:style-name="P113">Les prestations sont réservées à des entreprises <text:span text:style-name="T86">exerçant des activités relevant d’une habilitation funéraire préfectorale spécifique.</text:span></text:p>
      <text:p text:style-name="P131"><text:span text:style-name="T70">L'habilitation funéraire est obligatoire pour réaliser des prestations du service extérieur des pompes funèbres </text:span><text:span text:style-name="T71">(soins de conservation, transport avant et après mise en bière)</text:span><text:span text:style-name="T69">.</text:span></text:p>
      <text:p text:style-name="P121"/>
      <text:p text:style-name="P96">Les activité<text:span text:style-name="T87">s</text:span>, <text:span text:style-name="T87">objets des marchés,</text:span> concernées par l'habilitation sont :</text:p>
      <text:p text:style-name="P93"><text:span text:style-name="T87">- f</text:span>ourniture des cercueils aux familles et de leurs accessoires intérieurs ou extérieurs, des housses, ainsi que des urnes cinéraires <text:span text:style-name="T87">(activité 2 mentionnée sur l’habilitation préfectorale),</text:span></text:p>
      <text:p text:style-name="P94"><text:span text:style-name="T87">- t</text:span>ransport de corps avant mise en bière <text:span text:style-name="T87">(activité 3 mentionnée sur l’habilitation préfectorale),</text:span></text:p>
      <text:p text:style-name="P94"><text:span text:style-name="T87">-</text:span> <text:span text:style-name="T97">t</text:span>ransport de corps après mise en bière (par fourgons mortuaires ou corbillards), <text:span text:style-name="T87">(activité 4 mentionnée sur l’habilitation préfectorale),</text:span></text:p>
      <text:p text:style-name="P94"><text:span text:style-name="T87">-</text:span> <text:span text:style-name="T97">s</text:span>oins de conservation <text:span text:style-name="T87">(activité 5 mentionnée sur l’habilitation préfectorale),</text:span></text:p>
      <text:p text:style-name="P94"><text:span text:style-name="T87">- f</text:span>ourniture de corbillards <text:span text:style-name="T87">(activité 6 mentionnée sur l’habilitation préfectorale),</text:span></text:p>
      <text:p text:style-name="P94"><text:span text:style-name="T87">-</text:span> <text:span text:style-name="T97">f</text:span>ourniture de voitures de deuil <text:span text:style-name="T87">(activité 7 mentionnée sur l’habilitation préfectorale),</text:span></text:p>
      <text:p text:style-name="P95"><text:span text:style-name="T87">-</text:span> <text:span text:style-name="T97">f</text:span>ourniture des personnels et des objets et prestations nécessaires aux obsèques, inhumations, exhumations et crémations <text:span text:style-name="T87">(activité 8 mentionnée sur l’habilitation préfectorale).</text:span></text:p>
      <text:p text:style-name="P97"/>
      <text:p text:style-name="P96">Le<text:span text:style-name="T88"> titulaire</text:span> <text:span text:style-name="T97">doit</text:span> fournir l’habilitation funéraire, <text:span text:style-name="T97">exigée et à jour,</text:span> concernant le<text:span text:style-name="T97">(</text:span>s<text:span text:style-name="T97">)</text:span> lot<text:span text:style-name="T97">(</text:span>s<text:span text:style-name="T97">)</text:span> pour le<text:span text:style-name="T97">(</text:span>s<text:span text:style-name="T97">)</text:span>quel<text:span text:style-name="T97">(</text:span>s<text:span text:style-name="T97">)</text:span> il <text:span text:style-name="T97">est</text:span> retenu, veiller à <text:span text:style-name="T97">son</text:span> renouvellement <text:span text:style-name="T97">et à sa présentation</text:span> dans les délais requis.</text:p>
      <text:p text:style-name="P96"/>
      <text:p text:style-name="P96">Dans le cas de non <text:span text:style-name="T97">présentation</text:span> de son habilitation, l’administration <text:span text:style-name="T97">procédera à la</text:span> résiliation du marché.</text:p>
      <text:p text:style-name="P42"/>
      <text:p text:style-name="P41"><text:span text:style-name="T23"><text:tab/>2.1.2 -</text:span><text:span text:style-name="T21"> Soins somatiques, enlèvement de stimulateurs cardiaques </text:span><text:span text:style-name="T27">et</text:span></text:p>
      <text:p text:style-name="P41"><text:span text:style-name="T24"><text:tab/><text:tab/></text:span><text:span text:style-name="T27">élimination</text:span><text:span text:style-name="T24"> des déchets d’activité des soins :</text:span></text:p>
      <text:p text:style-name="P98"/>
      <text:p text:style-name="P98"><text:span text:style-name="T88">Le titulaire</text:span> <text:span text:style-name="T97">doit</text:span> veiller à la conformité avec la législation en vigueur tant pour les produits utilisés lors des soins que de leur usage avant, pendant et après les interventions.</text:p>
      <text:p text:style-name="P98"><text:span text:style-name="T88">Le titulaire doit </text:span>respecter les règles en vigueur concernant l’élimination des déchets de soins.</text:p>
      <text:p text:style-name="P98">Les produits destinés aux soins de conservation <text:span text:style-name="T97">sont</text:span> formolés et agréés <text:span text:style-name="T74">(sous le numéro </text:span><text:s/><text:span text:style-name="T74">SSAP1833847A de l’arrêté du 8 février 2019) </text:span>par le ministère de la santé après consultation du <text:span text:style-name="T116">C</text:span>onseil <text:span text:style-name="T116">S</text:span>upérieur d’<text:span text:style-name="T116">H</text:span>ygiène <text:span text:style-name="T116">P</text:span>ublique de France.</text:p>
      <text:p text:style-name="P43"/>
      <text:p text:style-name="P50"><text:span text:style-name="T85"><text:tab/>2.1.3 -</text:span> Opérations de transports avant mise en bière</text:p>
      <text:p text:style-name="P43"/>
      <text:p text:style-name="P44"><text:span text:style-name="T44">Le titulaire</text:span><text:span text:style-name="T43"> </text:span><text:span text:style-name="T48">doit</text:span><text:span text:style-name="T43"> veiller à la conformité avec la législation en vigueur des véhicules funéraires d’intervention.</text:span></text:p>
      <text:p text:style-name="P50"><text:soft-page-break/></text:p>
      <text:p text:style-name="P50"><text:span text:style-name="T85"><text:tab/>2.1.4</text:span>- Opérations de transports de corps <text:span text:style-name="T115">en cercueil</text:span></text:p>
      <text:p text:style-name="P38"/>
      <text:p text:style-name="P99"><text:span text:style-name="T88">Le titulaire</text:span> <text:span text:style-name="T97">doit</text:span> veiller à la conformité avec la législation en vigueur des véhicules funéraires d’intervention.</text:p>
      <text:p text:style-name="P43"/>
      <text:p text:style-name="P43"/>
      <text:h text:style-name="P154" text:outline-level="2"><text:bookmark-start text:name="__RefHeading___Toc3413_1012727774"/>2.2 <text:span text:style-name="T73">-</text:span> <text:span text:style-name="T84">P</text:span><text:span text:style-name="T72">rescriptions techniques communes</text:span><text:bookmark-end text:name="__RefHeading___Toc3413_1012727774"/></text:h>
      <text:p text:style-name="P11"/>
      <text:p text:style-name="P56">La Régie Municipale des Pompes Funèbres se réserve le droit de réaliser une partie des prestations du présent marché par ses propres moyens.</text:p>
      <text:p text:style-name="P21"/>
      <text:p text:style-name="P21"/>
      <text:p text:style-name="P12"><text:span text:style-name="T73"><text:tab/>2.2.</text:span>1 <text:span text:style-name="T73">-</text:span> <text:span text:style-name="T60">F</text:span>acturation des formalités pour les interventions hors commune</text:p>
      <text:p text:style-name="P21"/>
      <text:p text:style-name="P51"><text:span text:style-name="T31">Il </text:span><text:span text:style-name="T41">est</text:span><text:span text:style-name="T31"> demandé au</text:span><text:span text:style-name="T40">(</text:span><text:span text:style-name="T31">x</text:span><text:span text:style-name="T40">)</text:span><text:span text:style-name="T31"> </text:span><text:span text:style-name="T40">titulaire(s)</text:span><text:span text:style-name="T31"> d’effectuer des formalités, telles </text:span><text:span text:style-name="T33">que </text:span><text:span text:style-name="T31">démarches et déplacements en vue de l’obtention des certificats médicaux, actes de décès et autorisations administra</text:span><text:span text:style-name="T32">tives s’y rapportant selon les prestations à réaliser, auprès des autorités compétentes.</text:span></text:p>
      <text:p text:style-name="P57"/>
      <text:p text:style-name="P57">Dans l’éventualité où un même <text:span text:style-name="T88">titulaire</text:span> <text:span text:style-name="T116">est</text:span> retenu pour le lot N°1 et le lot N°2 <text:span text:style-name="T88">et/ou</text:span> N°3 comportant chacun des démarches, il lui <text:span text:style-name="T97">est</text:span> alors demandé que pour un même défunt, une seule démarche soit facturée sur le lot N°1 : « Facturation des formalités pour les interventions hors commune ».</text:p>
      <text:p text:style-name="P37">Si tel n’est pas le cas, chaque titulaire doit se référer à son Bordereau de Prix Unitaires (BPU).</text:p>
      <text:p text:style-name="P22"/>
      <text:p text:style-name="P13"><text:span text:style-name="T73"><text:tab/>2.2.</text:span>2 <text:span text:style-name="T73">-</text:span> Facturation des kilomètres supplémentaires prévus au BPU</text:p>
      <text:p text:style-name="P22"/>
      <text:p text:style-name="P57"><text:span text:style-name="T89">Cette facturation concerne les kilomètres supplémentaires h</text:span>ors forfait <text:span text:style-name="T89">pour des prestations réalisées</text:span> hors <text:span text:style-name="T89">commune</text:span>, pour les <text:span text:style-name="T89">3 </text:span>lots.</text:p>
      <text:p text:style-name="P57"/>
      <text:p text:style-name="P57">Le titulaire indique sur sa facture le lieu de départ de la prestation, la destination, la tarification de base retenue et le nombre de kilomètres supplémentaires.</text:p>
      <text:p text:style-name="P57"/>
      <text:p text:style-name="P57">Par ailleurs et afin d’établir la facturation des frais de transport de corps auprès des familles, <text:span text:style-name="T61">le titulaire est tenu d’informer le conseiller funéraire du kilométrage dépassant les forfaits « hors Marseille », fixés par bordereau de prix, lors de l’appel téléphonique pour la réservation de la prestation.</text:span></text:p>
      <text:p text:style-name="P22"/>
      <text:p text:style-name="P14"><text:span text:style-name="T73"><text:tab/>2.2.</text:span>3 <text:span text:style-name="T73">-</text:span> Facturation d<text:span text:style-name="T117">u forfait renfort</text:span> prévu au BPU</text:p>
      <text:p text:style-name="P14"/>
      <text:p text:style-name="P58"><text:span text:style-name="T117">Le forfait renfort comprend l</text:span>’intervention d’un personnel supplémentaire <text:span text:style-name="T118">et</text:span> <text:span text:style-name="T116">est soumis à l’accord préalable</text:span> <text:span text:style-name="T99">du</text:span> conseiller funéraire qui le stipule<text:span text:style-name="T116">ra</text:span> dans son bon de travail.</text:p>
      <text:p text:style-name="P58"/>
      <text:p text:style-name="P87">Les situations ci-dessous sont données à titre d’exemple :</text:p>
      <text:p text:style-name="P58">- <text:span text:style-name="T89">l</text:span>e titulaire d<text:span text:style-name="T99">oit</text:span> prévoir, en cas d’intervention très longue distance, un chauffeur supplémentaire afin de respecter les temps réglementaires de conduite et la législation du travail.</text:p>
      <text:p text:style-name="P58"><text:span text:style-name="T92">- l</text:span>e titulaire <text:span text:style-name="T99">doit</text:span> prévoir, en cas de corps lourd <text:span text:style-name="T89">ou de forte corpulence</text:span>, un brancardier supplémentaire afin d’assurer la prestation sans dommage <text:span text:style-name="T89">pour le défunt pris en charge ni danger pour le personnel effectuant la prestation.</text:span></text:p>
      <text:p text:style-name="P23"/>
      <text:p text:style-name="P23"/>
      <text:p text:style-name="P23"/>
      <text:p text:style-name="P15"><text:soft-page-break/><text:span text:style-name="T73"><text:tab/>2.2.</text:span>4 <text:span text:style-name="T73">-</text:span> Les lieux d’intervention pour tous les lots</text:p>
      <text:p text:style-name="P15"/>
      <text:p text:style-name="P60">Les interventions <text:span text:style-name="T99">peuvent</text:span> avoir lieu à Marseille ou hors d<text:span text:style-name="T73">u territoire communal.</text:span></text:p>
      <text:p text:style-name="P60"/>
      <text:p text:style-name="P60">Le lieu d’exécution de chaque intervention <text:span text:style-name="T99">est</text:span> précisé au titulaire par un bon de travail notifié par fax ou par mail <text:span text:style-name="T90">avec accusé réception</text:span>, par le conseiller funéraire de la Régie Municipale des Pompes Funèbres de la Ville de Marseille et correspond au domicile mortuaire ou au lieu de départ du défunt à prendre en charge.</text:p>
      <text:p text:style-name="P24"/>
      <text:p text:style-name="P24"/>
      <text:p text:style-name="P24"><text:tab/><text:tab/><text:span text:style-name="T10">2.</text:span><text:span text:style-name="T12">2.4.1 </text:span><text:span text:style-name="T10">- MARSEILLE</text:span></text:p>
      <text:p text:style-name="P24"/>
      <text:p text:style-name="P60"><text:span text:style-name="T99">Cas 1 : les interventions peuvent être demandées d</text:span>ans des lieux n’ayant pas d’installation agréée <text:span text:style-name="T90">comme les d</text:span>omiciles, maisons de retraite, établissements de santé.</text:p>
      <text:p text:style-name="P60"/>
      <text:p text:style-name="P61"><text:span text:style-name="T99">Cas 2 : les interventions peuvent être demandées d</text:span>ans des lieux <text:span text:style-name="T62">possédant une installation agréée comme :</text:span></text:p>
      <text:p text:style-name="P62">- <text:span text:style-name="T90">l</text:span>e Funérarium Municipal de Marseille, en suppléance au<text:span text:style-name="T118">(</text:span>x<text:span text:style-name="T118">)</text:span> thanatopracteur<text:span text:style-name="T118">(</text:span>s<text:span text:style-name="T118">)</text:span> de la Régie Municipale,</text:p>
      <text:p text:style-name="P62"><text:span text:style-name="T90">-</text:span> les morgues hospitalières,</text:p>
      <text:p text:style-name="P62"><text:span text:style-name="T90">- les</text:span> chambres mortuaires ou funéraires <text:span text:style-name="T90">dûment</text:span> habilitées,</text:p>
      <text:p text:style-name="P62"><text:span text:style-name="T90">- </text:span>l’unité Médico-Légale de <text:span text:style-name="T90">l’hopital de</text:span> la Timone.</text:p>
      <text:p text:style-name="P25"/>
      <text:p text:style-name="P25"/>
      <text:p text:style-name="P25"><text:span text:style-name="T73"><text:tab/><text:tab/></text:span><text:span text:style-name="T12">2.2.4.2 </text:span><text:span text:style-name="T10">- HORS MARSEILLE</text:span></text:p>
      <text:p text:style-name="P25"/>
      <text:p text:style-name="P61"><text:span text:style-name="T99">Cas 1 : les interventions peuvent être demandées d</text:span>ans des lieux n’ayant pas d’installation agréée <text:span text:style-name="T90">comme les d</text:span>omiciles, maisons de retraite, établissements de santé.</text:p>
      <text:p text:style-name="P57"/>
      <text:p text:style-name="P61"><text:span text:style-name="T99">Cas 2 : les interventions peuvent être demandées d</text:span>ans des lieux <text:span text:style-name="T62">possédant une installation agréée</text:span></text:p>
      <text:p text:style-name="P62"><text:span text:style-name="T90">-</text:span> les morgues hospitalières,</text:p>
      <text:p text:style-name="P62"><text:span text:style-name="T90">- les</text:span> chambres mortuaires ou funéraires <text:span text:style-name="T90">dûment </text:span>habilitées,</text:p>
      <text:p text:style-name="P62"><text:span text:style-name="T90">- les</text:span> instituts médico légaux.</text:p>
      <text:p text:style-name="P26"/>
      <text:p text:style-name="P26"/>
      <text:h text:style-name="P153" text:outline-level="2"><text:bookmark-start text:name="__RefHeading___Toc3415_1012727774"/>2.3 – <text:span text:style-name="T84">Spécifications techniques par lots</text:span><text:bookmark-end text:name="__RefHeading___Toc3415_1012727774"/></text:h>
      <text:p text:style-name="P39"/>
      <text:p text:style-name="P46"><text:span text:style-name="T73"><text:tab/>2.3.1 - </text:span>L<text:span text:style-name="T73">ot</text:span> N° 1 : soins somatiques et toilettes mortuaires</text:p>
      <text:p text:style-name="P46"/>
      <text:p text:style-name="P111">Les prestations attendues sont :</text:p>
      <text:p text:style-name="P125"/>
      <text:p text:style-name="P100">- les soins somatiques avec, <text:span text:style-name="T90">le cas échéant, le transport des vêtements d’un lieu défini lors de la demande d’intervention vers le lieu des prestations commandées,</text:span></text:p>
      <text:p text:style-name="P101">- les enlèvements de stimulateurs cardiaques,</text:p>
      <text:p text:style-name="P101">- les restaurations de corps,</text:p>
      <text:p text:style-name="P101">- les soins du visage <text:span text:style-name="T99">(</text:span>présentation minimum<text:span text:style-name="T99">)</text:span> : point de bouche, maquillage, coiffage, pose d’obturateurs oculaires,</text:p>
      <text:p text:style-name="P102">- les toilettes mortuaires et habillages <text:span text:style-name="T62">avec, le cas échéant, le transport des vêtements d’un lieu défini lors de la demande d’intervention vers le lieu des prestations commandées,</text:span></text:p>
      <text:p text:style-name="P63">- le retrait et le <text:span text:style-name="T99">transport</text:span> des déchets sur des <text:span text:style-name="T90">s</text:span>ites <text:span text:style-name="T99">de traitement </text:span>spécialisés.</text:p>
      <text:p text:style-name="P63"/>
      <text:p text:style-name="P63"/>
      <text:p text:style-name="P16"><text:soft-page-break/><text:tab/><text:tab/>A) Soins somatiques, enlèvements de stimulateurs cardiaques, <text:tab/><text:tab/><text:tab/>restauration de corps et soins du visage</text:p>
      <text:p text:style-name="P16"/>
      <text:p text:style-name="P16"/>
      <text:p text:style-name="P64">1°) Suite aux déclarations préalables des conseillers funéraires nécessaires aux interventions du titulaire pour des actes de thanatopraxie, et lorsque le lieu de décès <text:span text:style-name="T100">est</text:span> hors Marseille, le titulaire <text:span text:style-name="T100">doit, le cas échéant </text:span>:</text:p>
      <text:p text:style-name="P64">- <text:span text:style-name="T90">r</text:span>écupérer les certificats de décès,</text:p>
      <text:p text:style-name="P64">- <text:span text:style-name="T90">f</text:span>aire établir les actes de décès,</text:p>
      <text:p text:style-name="P64">- <text:span text:style-name="T90">e</text:span>ffectuer d’autres formalités <text:span text:style-name="T100">nécessaires pour les obsèques du défunt comme faire établir une autorisation de crémation par exemple</text:span>.</text:p>
      <text:p text:style-name="P64"/>
      <text:p text:style-name="P68">Il <text:span text:style-name="T100">peut</text:span> être demandé au titulaire de transport<text:span text:style-name="T90">er</text:span> de<text:span text:style-name="T90">s</text:span> vêtements d’un lieu <text:span text:style-name="T30">défini lors de la demande d’intervention</text:span> vers le lieu des prestations commandées.</text:p>
      <text:p text:style-name="P64"/>
      <text:p text:style-name="P28"/>
      <text:p text:style-name="P64">2°) Jours et délais d’intervention :</text:p>
      <text:p text:style-name="P64">Le titulaire dispose, après la réception du bon de travail <text:span text:style-name="T100">envoyé par le </text:span>conseiller funéraire <text:span text:style-name="T100">et</text:span> fixant l’heure d’intervention, par fax ou par mail <text:span text:style-name="T91">avec accusé de réception</text:span>, d’un délai de <text:span text:style-name="T10">4 heures au maximum</text:span> pour débuter <text:span text:style-name="T91">l</text:span>es <text:span text:style-name="T91">prestations commandées</text:span>, sauf si le titulaire mentionne un délai inférieur <text:span text:style-name="T91">à l’article 6 de l’</text:span>acte d’engagement. Dans ce cas c’est ce délai qui sera contractualisé.</text:p>
      <text:p text:style-name="P64"/>
      <text:p text:style-name="P64">Dans tous les cas, <text:span text:style-name="T117">lors d’un </text:span>décès « Marseille ou hors Marseille », <text:span text:style-name="T91">les prestations</text:span> <text:span text:style-name="T100">peuvent</text:span> être <text:span text:style-name="T100">commandées</text:span> du lundi au samedi ainsi que le dimanche et les jours fériés et chômés.</text:p>
      <text:p text:style-name="P28"/>
      <text:p text:style-name="P28"/>
      <text:p text:style-name="P17"><text:tab/><text:tab/>B) Toilettes mortuaires et habillages</text:p>
      <text:p text:style-name="P17"/>
      <text:p text:style-name="P68">1°) Il <text:span text:style-name="T100">peut</text:span> être demandé au titulaire des transports de vêtements d’un lieu <text:span text:style-name="T30">défini lors de la demande d’intervention</text:span> vers le lieu des prestations commandées.</text:p>
      <text:p text:style-name="P64"/>
      <text:p text:style-name="P65">2°) Jours et délais d’intervention :</text:p>
      <text:p text:style-name="P66">Le titulaire dispose, après la réception du bon de travail <text:span text:style-name="T100">envoyé par le </text:span>conseiller funéraire <text:span text:style-name="T100">et</text:span> fixant l’heure d’intervention, par fax ou par mail <text:span text:style-name="T91">avec accusé de réception</text:span>, d’un délai de <text:span text:style-name="T10">4 heures au maximum</text:span> pour débuter <text:span text:style-name="T91">l</text:span>es <text:span text:style-name="T91">prestations commandées</text:span>, sauf si le titulaire mentionne un délai inférieur <text:span text:style-name="T91">à l’article 6 de l’</text:span>acte d’engagement. Dans ce cas c’est ce délai qui sera contractualisé.</text:p>
      <text:p text:style-name="P64"/>
      <text:p text:style-name="P150">Dans tous les cas, <text:span text:style-name="T117">lors d’un </text:span>décès « Marseille ou hors Marseille », <text:span text:style-name="T91">les prestations</text:span> <text:span text:style-name="T100">peuvent</text:span> être <text:span text:style-name="T100">commandées</text:span> du lundi au samedi ainsi que le dimanche et les jours fériés et chômés.</text:p>
      <text:p text:style-name="P27"/>
      <text:p text:style-name="P27"/>
      <text:p text:style-name="P27"/>
      <text:p text:style-name="P46"><text:span text:style-name="T73"><text:tab/>2.3.2 - </text:span>L<text:span text:style-name="T73">ot</text:span> N° <text:span text:style-name="T63">2</text:span> : <text:span text:style-name="T63">Transports de corps avant mise en bière </text:span></text:p>
      <text:p text:style-name="P46"/>
      <text:p text:style-name="P106"><text:span text:style-name="T91">Les prestations attendues comprennent</text:span> la réalisation de transports de corps sans cercueil, toutes distances et tous lieux, <text:span text:style-name="T8">dans un délai </text:span><text:span text:style-name="T9">d’exécution</text:span> maximum imparti par la réglementation en vigueur. <text:span text:style-name="T91">Actuellement le</text:span> délai maximum <text:span text:style-name="T91">est </text:span>de 48 heures à compter de l’heure <text:span text:style-name="T91">de constatation</text:span> du décès.</text:p>
      <text:p text:style-name="P106"/>
      <text:p text:style-name="P106">1°) Le titulaire <text:span text:style-name="T100">doit avoir</text:span> un parc automobile suffisant pour assurer plusieurs transports de même nature simultanément (au minimum 2 véhicules dont un doté d’un double caisson).</text:p>
      <text:p text:style-name="P45"/>
      <text:p text:style-name="P107"><text:soft-page-break/>2°) Suite aux déclarations préalables des conseillers funéraires nécessaires <text:span text:style-name="T91">à la réalisation des prestations</text:span> pour un transport avant mise en bière, <text:span text:style-name="T91">d’un </text:span>lieu de décès hors Marseille, le titulaire <text:span text:style-name="T100">doit, le cas échéant :</text:span></text:p>
      <text:p text:style-name="P66"><text:span text:style-name="T93">- effectuer des formalités administratives : r</text:span>écupérer les certificats de décès, <text:span text:style-name="T91">f</text:span>aire établir les actes de décès, <text:span text:style-name="T91">e</text:span>ffectuer d’autres formalités <text:span text:style-name="T100">nécessaires pour les obsèques du défunt comme faire établir une autorisation de crémation par exemple,</text:span></text:p>
      <text:p text:style-name="P84">- fournir une housse de transport.</text:p>
      <text:p text:style-name="P108"/>
      <text:p text:style-name="P64"><text:span text:style-name="T26">3</text:span><text:span text:style-name="T21">°) Jours et délais d’intervention</text:span></text:p>
      <text:p text:style-name="P66">Le titulaire dispose, après la réception du bon de travail <text:span text:style-name="T100">envoyé par le </text:span>conseiller funéraire <text:span text:style-name="T100">et</text:span> fixant l’heure d’intervention, par fax ou par mail <text:span text:style-name="T91">avec accusé réception</text:span>, d’un délai de <text:span text:style-name="T10">4 heures au maximum</text:span> pour débuter <text:span text:style-name="T91">les prestations commandées</text:span>, sauf si le titulaire mentionne un délai inférieur <text:span text:style-name="T91">à l’article 6 de l’</text:span>acte d’engagement. Dans ce cas, c’est ce délai qui sera contractualisé.</text:p>
      <text:p text:style-name="P64"/>
      <text:p text:style-name="P150">Dans tous les cas, <text:span text:style-name="T117">lors d’un </text:span>décès « Marseille ou hors Marseille », <text:span text:style-name="T91">les prestations</text:span> <text:span text:style-name="T100">peuvent</text:span> être <text:span text:style-name="T100">commandées</text:span> du lundi au samedi ainsi que le dimanche et les jours fériés et chômés <text:span text:style-name="T64">ainsi que la nuit.</text:span></text:p>
      <text:p text:style-name="P74">La période de nuit s’entend entre 21h00 et 6h00.</text:p>
      <text:p text:style-name="P64"/>
      <text:p text:style-name="P75">Le titulaire <text:span text:style-name="T91">reçoit</text:span> <text:span text:style-name="T75">pour validation d’une intervention</text:span> :</text:p>
      <text:p text:style-name="P77"><text:span text:style-name="T91">- soit </text:span>un bon de travail transmis par le conseiller funéraire entre 8h30 et 17h30.</text:p>
      <text:p text:style-name="P85">- soit un bon de travail transmis par l’agent du funérarium municipal entre 17h30 et 8h30 <text:span text:style-name="T102">le lendemain</text:span>.</text:p>
      <text:p text:style-name="P75"/>
      <text:p text:style-name="P75"/>
      <text:p text:style-name="P108"><text:span text:style-name="T64">4</text:span>°) <text:span text:style-name="T117">Forfait renfort</text:span></text:p>
      <text:p text:style-name="P112"><text:span text:style-name="T116">L</text:span>’intervention d’un personnel supplémentaire <text:span text:style-name="T116">est soumise à l’accord préalable</text:span> <text:span text:style-name="T99">du</text:span> conseiller funéraire qui le stipule<text:span text:style-name="T116">ra</text:span> dans son bon de travail.</text:p>
      <text:p text:style-name="P64"/>
      <text:p text:style-name="P88">Les situations ci-dessous sont données à titre d’exemple :</text:p>
      <text:p text:style-name="P58">- <text:span text:style-name="T92">l</text:span>e titulaire d<text:span text:style-name="T101">oit</text:span> prévoir, en cas d’intervention très longue distance, un chauffeur supplémentaire afin de respecter les temps réglementaires de conduite et la législation du travail,</text:p>
      <text:p text:style-name="P59">- <text:span text:style-name="T92">l</text:span>e titulaire <text:span text:style-name="T101">doit</text:span> prévoir, en cas de corps lourd <text:span text:style-name="T89">ou de forte corpulence</text:span>, un brancardier supplémentaire afin d’assurer la prestation sans dommage <text:span text:style-name="T89">pour le défunt pris en charge ni danger pour le personnel effectuant la prestation.</text:span></text:p>
      <text:p text:style-name="P64"/>
      <text:p text:style-name="P36"/>
      <text:p text:style-name="P46"><text:span text:style-name="T79">2.3.3 - </text:span>L<text:span text:style-name="T79">ot</text:span> N° <text:span text:style-name="T65">3</text:span> : <text:span text:style-name="T63">Transports de corps en cercueil</text:span></text:p>
      <text:p text:style-name="P28"/>
      <text:p text:style-name="P80"><text:span text:style-name="T25">Les prestations attendues </text:span><text:span text:style-name="T28">comprennent</text:span> la réalisation de transports de corps, dans le cadre d’un départ en cercueil après décès ou dans le cadre d’une exhumation <text:span text:style-name="T117">récentes ou plus anciennes</text:span>, toutes distances et tous lieux, conformément à la réglementation en vigueur.</text:p>
      <text:p text:style-name="P79"/>
      <text:p text:style-name="P79">La prestation a pour but, avec <text:span text:style-name="T101">si nécessaire</text:span> une mise en bière et pose de scellés, le transport d’un corps en cercueil jusqu’au lieu où la réception se f<text:span text:style-name="T101">ait</text:span> par un opérateur <text:span text:style-name="T101">de pompes funèbres dûment</text:span> habilité.</text:p>
      <text:p text:style-name="P79"/>
      <text:p text:style-name="P106">1°) Le titulaire <text:span text:style-name="T101">doit avoir</text:span> un parc automobile suffisant pour assurer plusieurs transports de même nature simultanément (au minimum 2 véhicules dont un doté d’un double caisson).</text:p>
      <text:p text:style-name="P106"/>
      <text:p text:style-name="P35"><text:span text:style-name="T51">2°) Suite aux déclarations préalables des conseillers funéraires nécessaires </text:span><text:span text:style-name="T53">à la réalisation des prestations</text:span><text:span text:style-name="T51"> pour un transport </text:span><text:span text:style-name="T55">de corps en cercueil</text:span><text:span text:style-name="T51">, </text:span><text:span text:style-name="T54">d’un </text:span><text:span text:style-name="T51">lieu de décès hors Marseille, le titulaire </text:span><text:span text:style-name="T56">doit, le cas échéant :</text:span></text:p>
      <text:p text:style-name="P34"><text:span text:style-name="T52">-</text:span><text:span text:style-name="T47"> </text:span><text:span text:style-name="T45">r</text:span><text:span text:style-name="T47">écupérer les certificats de décès,</text:span></text:p>
      <text:p text:style-name="P34"><text:soft-page-break/><text:span text:style-name="T46">-</text:span><text:span text:style-name="T47"> </text:span><text:span text:style-name="T45">f</text:span><text:span text:style-name="T47">aire établir les actes de décès</text:span><text:span text:style-name="T46">,</text:span></text:p>
      <text:p text:style-name="P35"><text:span text:style-name="T46">-</text:span><text:span text:style-name="T47"> </text:span><text:span text:style-name="T45">e</text:span><text:span text:style-name="T47">ffectuer d’autres formalités </text:span><text:span text:style-name="T49">nécessaires pour les obsèques du défunt comme faire établir une autorisation de crémation par exemple</text:span><text:span text:style-name="T47">.</text:span></text:p>
      <text:p text:style-name="P84"/>
      <text:p text:style-name="P67"/>
      <text:p text:style-name="P64"><text:span text:style-name="T26">3</text:span><text:span text:style-name="T21">°) Jours et délais d’intervention :</text:span></text:p>
      <text:p text:style-name="P79">La prestation <text:span text:style-name="T101">peut</text:span> être <text:span text:style-name="T101">commandée</text:span> du lundi au dimanche, les jours fériés et chômés, ainsi que la nuit, en cas d’exigences particulières.</text:p>
      <text:p text:style-name="P79"/>
      <text:p text:style-name="P79">Une heure de départ <text:span text:style-name="T101">est</text:span> arrêtée téléphoniquement par le conseiller funéraire <text:span text:style-name="T76">ou l’agent d’accueil du funérarium municipal </text:span>en accord avec le titulaire <text:span text:style-name="T76">qui reçoit par la suite un</text:span> bon de travail par fax (télécopie) ou par mail avec accusé de réception.</text:p>
      <text:p text:style-name="P79"/>
      <text:p text:style-name="P76">Le titulaire <text:span text:style-name="T91">reçoit</text:span> <text:span text:style-name="T75">pour validation d’une intervention</text:span> :</text:p>
      <text:p text:style-name="P78"><text:span text:style-name="T91">- soit </text:span>un bon de travail transmis par le conseiller funéraire entre 8h30 et 17h30.</text:p>
      <text:p text:style-name="P86">- soit un bon de travail transmis par l’agent du funérarium municipal entre 17h30 et 8h30 <text:span text:style-name="T102">le lendemain</text:span>.</text:p>
      <text:p text:style-name="P83"/>
      <text:p text:style-name="P151">Dans tous les cas, <text:span text:style-name="T117">lors d’un décès « Marseille ou hors Marseille »</text:span>, <text:span text:style-name="T92">pour les</text:span> interventions de jour comme de nuit (21<text:span text:style-name="T110">h</text:span> – 6<text:span text:style-name="T110">h</text:span>), <text:span text:style-name="T102">le</text:span> titulaire<text:span text:style-name="T92"> doit réaliser les prestations </text:span>dans le respect de la législation funéraire, du Code Général des Collectivités Territoriales et du Code du <text:span text:style-name="T92">T</text:span>ravail.</text:p>
      <text:p text:style-name="P82"/>
      <text:p text:style-name="P81">Le titulaire <text:span text:style-name="T101">doit</text:span> se présenter 30 minutes au minimum sur le lieu de départ avant l’heure arrêtée lors de la prise de rendez-vous.</text:p>
      <text:p text:style-name="P81"/>
      <text:p text:style-name="P81"/>
      <text:p text:style-name="P108"><text:span text:style-name="T64">4</text:span>°) <text:span text:style-name="T117">Forfait renfort</text:span></text:p>
      <text:p text:style-name="P112"><text:span text:style-name="T116">L</text:span>’intervention d’un personnel supplémentaire <text:span text:style-name="T116">est soumise à l’accord préalable</text:span> <text:span text:style-name="T99">du</text:span> conseiller funéraire qui le stipule<text:span text:style-name="T116">ra</text:span> dans son bon de travail.</text:p>
      <text:p text:style-name="P73"/>
      <text:p text:style-name="P89">Les situations ci-dessous sont données à titre d’exemple :</text:p>
      <text:p text:style-name="P59">- <text:span text:style-name="T92">l</text:span>e titulaire <text:span text:style-name="T102">doit</text:span> prévoir, en cas d’intervention très longue distance, un chauffeur supplémentaire afin de respecter les temps réglementaires de conduite et la législation du travail,</text:p>
      <text:p text:style-name="P59">- <text:span text:style-name="T92">l</text:span>e titulaire <text:span text:style-name="T102">doit</text:span> prévoir, en cas de corps lourd <text:span text:style-name="T89">ou de forte corpulence</text:span>, un brancardier supplémentaire afin d’assurer la prestation sans dommage <text:span text:style-name="T89">pour le défunt pris en charge ni danger pour le personnel effectuant la prestation.</text:span></text:p>
      <text:p text:style-name="P64"/>
      <text:p text:style-name="P29"/>
      <text:p text:style-name="P29"/>
      <text:h text:style-name="P158" text:outline-level="1"><text:bookmark-start text:name="__RefHeading___Toc3417_1012727774"/>ARTICLE 3. <text:span text:style-name="T66">ORGANISATION DU TITULAIRE</text:span><text:bookmark-end text:name="__RefHeading___Toc3417_1012727774"/></text:h>
      <text:p text:style-name="P10"/>
      <text:p text:style-name="P10"/>
      <text:h text:style-name="P154" text:outline-level="2"><text:bookmark-start text:name="__RefHeading___Toc3419_1012727774"/>3.1 <text:span text:style-name="T73">- P</text:span><text:span text:style-name="T72">rescriptions techniques communes</text:span><text:bookmark-end text:name="__RefHeading___Toc3419_1012727774"/></text:h>
      <text:p text:style-name="P40"/>
      <text:p text:style-name="P47"><text:span text:style-name="T79"><text:tab/>3.1.1 </text:span>- Disponibilité du titulaire</text:p>
      <text:p text:style-name="P52"/>
      <text:p text:style-name="P70">Le service municipal des Pompes Funèbres de la Ville de Marseille n’a pas de période de fermeture annuelle. Le titulaire <text:span text:style-name="T102">doit être</text:span> <text:span text:style-name="T102">disponible ou avoir une </text:span>permanence <text:span text:style-name="T103">pour répondre aux exigences du marché.</text:span></text:p>
      <text:p text:style-name="P70"/>
      <text:p text:style-name="P110">Il <text:span text:style-name="T104">doit</text:span> communiquer, <text:span text:style-name="T113">dans son mémoire technique,</text:span> les moyens de contact (fax, téléphones, portables, <text:span text:style-name="T116">adresses </text:span>mail) et la liste des personnels à joindre <text:span text:style-name="T116">aux périodes définies dans le marché</text:span>.</text:p>
      <text:p text:style-name="P47"/>
      <text:p text:style-name="P103"><text:soft-page-break/>La date de réalisation d’<text:span text:style-name="T104">une</text:span> prestation <text:span text:style-name="T104">est</text:span> retenue lors de l’émission du bon de travail par le conseiller funéraire <text:span text:style-name="T104">ou l’agent du Funérarium Municipal </text:span>et dans le respect de la <text:span text:style-name="T104">réglementation en vigueur.</text:span></text:p>
      <text:p text:style-name="P109"/>
      <text:p text:style-name="P114"><text:span text:style-name="T31">Afin de permettre aux conseillers funéraires et agents en charge du funérarium municipal de pouvoir organiser au mieux les prestations attendues qui </text:span><text:span text:style-name="T42">peuvent</text:span><text:span text:style-name="T31"> avoir lieu de jour comme de nuit, le titulaire doit être joignable :</text:span> </text:p>
      <text:p text:style-name="P114"/>
      <text:p text:style-name="P109">1<text:span text:style-name="T92">°</text:span>) <text:span text:style-name="T67">Pour tous les lots :</text:span></text:p>
      <text:p text:style-name="P103">- la semaine pendant les heures d’ouverture des bureaux (8<text:span text:style-name="T110">h30 </text:span>- 1<text:span text:style-name="T77">7h30</text:span>) <text:span text:style-name="T77">ou aux horaires du Funérarium Municipal (24h/24),</text:span></text:p>
      <text:p text:style-name="P55">- <text:span text:style-name="T77">les samedis, </text:span>dimanches, jours fériés et chômés, pendant les heures d’ouverture des bureaux <text:s/>(8<text:span text:style-name="T110">h30 </text:span>- <text:span text:style-name="T6">17</text:span><text:span text:style-name="T9">h</text:span><text:span text:style-name="T7">03</text:span>) <text:span text:style-name="T78">ou </text:span><text:span text:style-name="T29">aux horaires </text:span><text:span text:style-name="T78">du Funérarium Municipal (24h/24).</text:span></text:p>
      <text:p text:style-name="P69">-</text:p>
      <text:p text:style-name="P53">2<text:span text:style-name="T93">°</text:span>) Pour le lot N°2 :</text:p>
      <text:p text:style-name="P31"><text:span text:style-name="T43">interventions de nuit </text:span><text:span text:style-name="T45">entre </text:span><text:span text:style-name="T43">21</text:span><text:span text:style-name="T50">h</text:span><text:span text:style-name="T43"> </text:span><text:span text:style-name="T45">et </text:span><text:span text:style-name="T43">6</text:span><text:span text:style-name="T50">h</text:span><text:span text:style-name="T43">.</text:span></text:p>
      <text:p text:style-name="P30"/>
      <text:p text:style-name="P53">3<text:span text:style-name="T93">°</text:span>) Pour le lot N°3</text:p>
      <text:p text:style-name="P54">interventions de nuit <text:span text:style-name="T92">entre </text:span>21<text:span text:style-name="T110">h</text:span> <text:span text:style-name="T92">et </text:span>6<text:span text:style-name="T110">h</text:span>.</text:p>
      <text:p text:style-name="P70"/>
      <text:p text:style-name="P32"/>
      <text:p text:style-name="P18"><text:span text:style-name="T79"><text:tab/>3.1.2 –</text:span> <text:span text:style-name="T105">Contraintes spécifiques : i</text:span>ncidents, retards et imprévus</text:p>
      <text:p text:style-name="P32"/>
      <text:p text:style-name="P70">En cas d’incident, de retard ou d’imprévu lors de la prestation, le titulaire doit en informer :</text:p>
      <text:p text:style-name="P70"/>
      <text:p text:style-name="P115">Pour tous les lots :</text:p>
      <text:p text:style-name="P70">- l<text:span text:style-name="T78">e conseiller</text:span> funéraire, <text:span text:style-name="T93">d</text:span>ans les heures d’ouverture des bureaux, afin de lui permettre de <text:span text:style-name="T105">prendre les dispositions nécessaires</text:span> auprès des familles <text:span text:style-name="T106">et/</text:span>ou des autorités compétentes <text:span text:style-name="T106">et/ou des opérateurs en charge</text:span> des lieux de départ et/ou d’arrivée.</text:p>
      <text:p text:style-name="P70">- <text:span text:style-name="T93">h</text:span>ors heures d’ouverture des bureaux, le titulaire ou son chauffeur averti<text:span text:style-name="T105">t</text:span> directement les familles <text:span text:style-name="T106">et/</text:span>ou les opérateurs en charge des lieux de départ ou d’arrivée des interventions.</text:p>
      <text:p text:style-name="P70">Il signale par la suite les faits au conseiller funéraire en charge du dossier.</text:p>
      <text:p text:style-name="P70"/>
      <text:p text:style-name="P115">Pour les lots N°2 et N°3 :</text:p>
      <text:p text:style-name="P71">- <text:span text:style-name="T93">d</text:span>e nuit, le titulaire ou son chauffeur averti<text:span text:style-name="T105">t </text:span>l’agent en charge du funérarium municipal, afin de lui permettre de <text:span text:style-name="T105">prendre les dispositions nécessaires</text:span> auprès des familles <text:span text:style-name="T106">et/</text:span>ou auprès des autorités compétentes <text:span text:style-name="T106">et/ou des opérateurs en charge</text:span> des lieux de départ et/ou d’arrivée.</text:p>
      <text:p text:style-name="P32"/>
      <text:p text:style-name="P32"/>
      <text:p text:style-name="P18"><text:span text:style-name="T79"><text:tab/>3.1.3 –</text:span> <text:span text:style-name="T106">Moyens humains du titulaires, tenue et déontologie</text:span></text:p>
      <text:p text:style-name="P18"/>
      <text:p text:style-name="P70">Le personnel, <text:span text:style-name="T93">affecté à la réalisation des prestations,</text:span> doit être en nombre suffisant et joignable pour le bon déroulement et le respect des délais des prestations demandées.</text:p>
      <text:p text:style-name="P70"/>
      <text:p text:style-name="P70">Les conditions d’intervention du personnel doivent être conformes aux dispositions en vigueur relatives à la durée du travail et aux temps de pause, notamment celles du Code du Travail.</text:p>
      <text:p text:style-name="P70"/>
      <text:p text:style-name="P70">Le personnel <text:span text:style-name="T107">dédié</text:span> à la réalisation <text:span text:style-name="T94">des prestations objets </text:span>du marché doit avoir été formé <text:span text:style-name="T78">à</text:span> l’exécution des prestations et être titulaire de l’habilitation funéraire correspondante et <text:span text:style-name="T107">d’</text:span>un diplôme spécifique <text:span text:style-name="T107">pour l’exercice du métier concerné</text:span> (diplôme de thanatopracteur, personnel formé « chauffeur brancardier niveau <text:span text:style-name="T78">3 »</text:span>).</text:p>
      <text:p text:style-name="P70"/>
      <text:p text:style-name="P72"><text:soft-page-break/>Le cas échéant, le personnel affecté à l’exécution de la prestation <text:span text:style-name="T107">doit</text:span> prendre contact avec les familles reçues par les <text:span text:style-name="T94">conseillers</text:span> funéraires et les informer du déroulement de la prestation ou du transport (<text:span text:style-name="T94">vêtements</text:span> à récupérer <text:span text:style-name="T94">et à transporter</text:span>, horaire<text:span text:style-name="T94">s</text:span>, pause<text:span text:style-name="T116">s</text:span> réglementaire<text:span text:style-name="T116">s</text:span> sur les trajets).</text:p>
      <text:p text:style-name="P72"/>
      <text:p text:style-name="P72">Il ne doit demander aucune rétribution, ni pourboire aux familles.</text:p>
      <text:p text:style-name="P72"/>
      <text:p text:style-name="P72">Il doit porter une tenue correcte, soignée, conforme à la réglementation et à tou<text:span text:style-name="T94">t</text:span> moment de l’intervention.</text:p>
      <text:p text:style-name="P72"/>
      <text:p text:style-name="P72">Il lui <text:span text:style-name="T107">est</text:span> demandé d’agir avec réserve, précaution, discrétion, efficacité et élégance.</text:p>
      <text:p text:style-name="P72"/>
      <text:p text:style-name="P72">Toute divulgation d’informations <text:span text:style-name="T116">et/</text:span>ou manquement à l’intégrité de la Régie Municipale des Pompes Funèbres de la Ville de Marseille sont <text:span text:style-name="T116">inacceptables</text:span> et peuvent donner lieu à la résiliation du marché.</text:p>
      <text:p text:style-name="P72"/>
      <text:p text:style-name="P72">La Régie Municipale des Pompes Funèbres, <text:span text:style-name="T107">peut</text:span> exiger le remplacement d’un salarié <text:span text:style-name="T107">en cas de</text:span> plaintes formulées à son sujet et/ou s’il ne respect<text:span text:style-name="T107">e</text:span> pas les conditions <text:span text:style-name="T108">de tenue et de déontologie.</text:span></text:p>
      <text:p text:style-name="P33"/>
      <text:p text:style-name="P33"/>
      <text:h text:style-name="P155" text:outline-level="2"><text:bookmark-start text:name="__RefHeading___Toc3421_1012727774"/>3.2 –<text:span text:style-name="T79"> </text:span>P<text:span text:style-name="T84">rescription techniques pour les transports (Lot N°2 et Lot N°3)</text:span><text:bookmark-end text:name="__RefHeading___Toc3421_1012727774"/></text:h>
      <text:h text:style-name="P156" text:outline-level="2"><text:bookmark-start text:name="__RefHeading___Toc1674_391087884"/>Moyens matériels<text:bookmark-end text:name="__RefHeading___Toc1674_391087884"/></text:h>
      <text:p text:style-name="P48"/>
      <text:p text:style-name="P48"/>
      <text:p text:style-name="P48">Les véhicules funéraires :</text:p>
      <text:p text:style-name="P104">Le titulaire doit disposer d’un parc de véhicules conformes aux dispositions réglementaires à la législation funéraire et <text:span text:style-name="T108">en nombre </text:span>suffisant pour pouvoir réaliser plusieurs transports au même moment (au minimum 2 véhicules dont un doté d’un double caisson).</text:p>
      <text:p text:style-name="P104"/>
      <text:p text:style-name="P104">Le titulaire veille à la propreté et au bon entretien de ses véhicules affectés au marché.</text:p>
      <text:p text:style-name="P104"/>
      <text:p text:style-name="P104">Les véhicules utilisés <text:span text:style-name="T68">pour toutes les interventions devront ne comporter aucune signalétique particulière et aucune marque publicitaire.</text:span></text:p>
      <text:p text:style-name="P104"/>
      <text:p text:style-name="P105">Un véhicule, au moins, du parc automobile proposé <text:span text:style-name="T108">est</text:span> doté d’un caisson double ou caisson XL pour des transports de corps et de cercueils de personnes à forte corpulence.</text:p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WW-Standard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 style:shadow="none" style:writing-mode="lr-tb">
        <style:tab-stops>
          <style:tab-stop style:position="15.004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8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8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style:line-height-at-least="0.64cm" style:border-line-width="0.002cm 0.035cm 0.002cm" fo:padding="0cm" fo:border="1.11pt double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49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Palatino" fo:font-family="Palatino" style:font-family-generic="roman" style:font-pitch="variable"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ttexte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style:font-name="Arial1" fo:font-size="8pt" fo:font-style="italic" officeooo:paragraph-rsid="004a0fef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start" style:justify-single-word="false" fo:orphans="2" fo:widows="2"/>
      <style:text-properties style:font-name="Arial1" fo:font-size="8pt" officeooo:paragraph-rsid="006e3f9a" style:font-size-asian="8pt" style:font-size-complex="8pt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9pt" officeooo:paragraph-rsid="004a0fef" style:font-size-asian="9pt" style:font-size-complex="9pt"/>
    </style:style>
    <style:style style:name="MT1" style:family="text">
      <style:text-properties officeooo:rsid="004a0fef"/>
    </style:style>
    <style:style style:name="MT2" style:family="text">
      <style:text-properties officeooo:rsid="004a0fef" style:font-name-complex="Arial1"/>
    </style:style>
    <style:style style:name="MT3" style:family="text">
      <style:text-properties fo:color="#000000" style:font-name="Arial1" fo:language="fr" fo:country="FR" fo:font-style="italic" fo:font-weight="normal" officeooo:rsid="003b5884" style:font-style-asian="italic" style:font-weight-asian="normal" style:font-style-complex="italic" style:font-weight-complex="normal"/>
    </style:style>
    <style:style style:name="MT4" style:family="text">
      <style:text-properties fo:color="#000000" style:font-name="Arial1" fo:language="fr" fo:country="FR" fo:font-style="italic" fo:font-weight="normal" officeooo:rsid="006e3f9a" style:font-style-asian="italic" style:font-weight-asian="normal" style:font-style-complex="italic" style:font-weight-complex="normal"/>
    </style:style>
    <style:style style:name="MT5" style:family="text">
      <style:text-properties fo:color="#000000" style:font-name="Arial1" fo:language="fr" fo:country="FR" fo:font-style="italic" fo:font-weight="normal" officeooo:rsid="00277577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223cm" fo:margin-bottom="1.20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2cm" fo:margin-left="0cm" fo:margin-right="0cm" fo:margin-top="0.7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DGASP – DOF (40303) - </text:span><text:span text:style-name="MT2">Cahier des Clauses Techniques Particulières (CCTP)</text:span></text:p>
        <text:p text:style-name="MP2"><text:span text:style-name="MT3">Prestations </text:span><text:span text:style-name="MT4">funéraires </text:span><text:span text:style-name="MT3">pour les défunts pris en charge par la Régie Municipale des Pompes Funèbres de la Ville de Marseille. </text:span></text:p>
        <text:p text:style-name="MP2"><text:span text:style-name="MT3">3 lots<text:tab/><text:tab/><text:tab/><text:tab/><text:tab/><text:tab/></text:span><text:span text:style-name="MT5"><text:tab/><text:tab/><text:tab/><text:tab/><text:tab/><text:tab/></text:span><text:page-number style:num-format="1" text:select-page="current">11</text:page-number> / <text:page-count>11</text:page-count></text:p>
      </style:footer>
      <style:footer-first>
        <text:p text:style-name="MP3"/>
      </style:footer-firs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Kaola 3.34 sp6 (build 2576)</meta:initial-creator>
    <meta:creation-date>2014-04-03T13:19:00</meta:creation-date>
    <dc:date>2019-10-24T13:27:43.834000000</dc:date>
    <meta:editing-cycles>75</meta:editing-cycles>
    <meta:editing-duration>P24DT20H24M58S</meta:editing-duration>
    <meta:generator>LibreOffice/5.3.6.1$Windows_x86 LibreOffice_project/686f202eff87ef707079aeb7f485847613344eb7</meta:generator>
    <meta:print-date>2019-09-03T15:30:22.597000000</meta:print-date>
    <meta:document-statistic meta:table-count="0" meta:image-count="1" meta:object-count="0" meta:page-count="11" meta:paragraph-count="206" meta:word-count="3630" meta:character-count="23016" meta:non-whitespace-character-count="19525"/>
    <meta:user-defined meta:name="Info 1"/>
    <meta:user-defined meta:name="Info 2"/>
    <meta:user-defined meta:name="Info 3"/>
    <meta:user-defined meta:name="Info 4"/>
  </office:meta>
</office:document-meta>
</file>