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fo:language="fr" fo:country="FR" officeooo:paragraph-rsid="002882d2"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6pt" fo:language="fr" fo:country="FR" style:text-underline-style="none" officeooo:rsid="0084200d" officeooo:paragraph-rsid="002882d2" style:font-size-asian="5.25pt" style:language-asian="zxx" style:country-asian="none" style:font-size-complex="6pt" style:language-complex="zxx" style:country-complex="none"/>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c9a7b"/>
    </style:style>
    <style:style style:name="P14" style:family="paragraph" style:parent-style-name="Standard">
      <style:text-properties fo:font-style="normal" style:text-underline-style="none" fo:font-weight="normal" officeooo:rsid="001e5430" officeooo:paragraph-rsid="001e5430"/>
    </style:style>
    <style:style style:name="P15" style:family="paragraph" style:parent-style-name="Standard">
      <style:text-properties fo:font-style="normal" style:text-underline-style="none" fo:font-weight="normal" officeooo:paragraph-rsid="001866f7"/>
    </style:style>
    <style:style style:name="P16" style:family="paragraph" style:parent-style-name="Standard">
      <style:text-properties fo:font-style="normal" style:text-underline-style="none" fo:font-weight="normal" officeooo:paragraph-rsid="002882d2"/>
    </style:style>
    <style:style style:name="P17" style:family="paragraph" style:parent-style-name="Standard">
      <style:text-properties fo:font-style="normal" style:text-underline-style="none" fo:font-weight="normal" officeooo:paragraph-rsid="001c57eb" style:font-weight-asian="normal" style:font-weight-complex="normal"/>
    </style:style>
    <style:style style:name="P18" style:family="paragraph" style:parent-style-name="Standard">
      <style:text-properties fo:font-style="normal" style:text-underline-style="none" fo:font-weight="normal" officeooo:paragraph-rsid="001e5430"/>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weight="bold" officeooo:paragraph-rsid="001866f7"/>
    </style:style>
    <style:style style:name="P23" style:family="paragraph" style:parent-style-name="Standard">
      <style:text-properties fo:language="fr" fo:country="FR" officeooo:paragraph-rsid="001866f7" style:language-complex="zxx" style:country-complex="none"/>
    </style:style>
    <style:style style:name="P24" style:family="paragraph" style:parent-style-name="Standard">
      <style:text-properties fo:language="fr" fo:country="FR" officeooo:paragraph-rsid="002882d2" style:language-complex="zxx" style:country-complex="none"/>
    </style:style>
    <style:style style:name="P25" style:family="paragraph" style:parent-style-name="Standard">
      <style:text-properties fo:language="fr" fo:country="FR" officeooo:rsid="003a3e01" officeooo:paragraph-rsid="001866f7" style:language-complex="zxx" style:country-complex="none"/>
    </style:style>
    <style:style style:name="P26" style:family="paragraph" style:parent-style-name="Standard">
      <style:text-properties fo:language="fr" fo:country="FR" fo:font-style="normal" style:text-underline-style="none" fo:font-weight="normal" officeooo:rsid="007a9572" officeooo:paragraph-rsid="002882d2" style:language-complex="zxx" style:country-complex="none"/>
    </style:style>
    <style:style style:name="P27" style:family="paragraph" style:parent-style-name="Standard">
      <style:text-properties fo:language="fr" fo:country="FR" fo:font-style="normal" style:text-underline-style="none" fo:font-weight="normal" officeooo:rsid="00746260" officeooo:paragraph-rsid="001866f7" style:language-complex="zxx" style:country-complex="none"/>
    </style:style>
    <style:style style:name="P28" style:family="paragraph" style:parent-style-name="Standard">
      <style:text-properties fo:language="fr" fo:country="FR" fo:font-style="normal" style:text-underline-style="none" fo:font-weight="normal" officeooo:paragraph-rsid="002882d2" style:language-complex="zxx" style:country-complex="none"/>
    </style:style>
    <style:style style:name="P29" style:family="paragraph" style:parent-style-name="Standard">
      <style:text-properties fo:language="fr" fo:country="FR" fo:font-style="normal" style:text-underline-style="none" fo:font-weight="normal" officeooo:rsid="003a3e01" officeooo:paragraph-rsid="001866f7" style:language-asian="en" style:country-asian="US" style:language-complex="zxx" style:country-complex="none"/>
    </style:style>
    <style:style style:name="P30" style:family="paragraph" style:parent-style-name="Standard">
      <style:text-properties fo:language="fr" fo:country="FR" fo:font-style="normal" style:text-underline-style="none" fo:font-weight="normal" officeooo:rsid="001b59c2" officeooo:paragraph-rsid="001866f7" style:language-asian="en" style:country-asian="US" style:language-complex="zxx" style:country-complex="none"/>
    </style:style>
    <style:style style:name="P31" style:family="paragraph" style:parent-style-name="Standard">
      <style:text-properties fo:language="fr" fo:country="FR" officeooo:rsid="003a3e01" officeooo:paragraph-rsid="001866f7" style:language-asian="en" style:country-asian="US" style:language-complex="zxx" style:country-complex="none"/>
    </style:style>
    <style:style style:name="P32" style:family="paragraph" style:parent-style-name="Standard">
      <style:text-properties officeooo:paragraph-rsid="001866f7"/>
    </style:style>
    <style:style style:name="P33" style:family="paragraph" style:parent-style-name="Standard">
      <style:text-properties officeooo:paragraph-rsid="001c57eb"/>
    </style:style>
    <style:style style:name="P34" style:family="paragraph" style:parent-style-name="Standard">
      <style:text-properties officeooo:paragraph-rsid="001e5430"/>
    </style:style>
    <style:style style:name="P35" style:family="paragraph" style:parent-style-name="Standard">
      <style:text-properties officeooo:paragraph-rsid="0021e9d8"/>
    </style:style>
    <style:style style:name="P36" style:family="paragraph" style:parent-style-name="Standard">
      <style:text-properties officeooo:rsid="0021e9d8" officeooo:paragraph-rsid="0021e9d8"/>
    </style:style>
    <style:style style:name="P37" style:family="paragraph" style:parent-style-name="Standard">
      <style:text-properties officeooo:paragraph-rsid="0019345d"/>
    </style:style>
    <style:style style:name="P38" style:family="paragraph" style:parent-style-name="Standard">
      <style:text-properties fo:font-weight="normal" officeooo:paragraph-rsid="001c57eb" style:font-weight-asian="normal" style:font-weight-complex="normal"/>
    </style:style>
    <style:style style:name="P39" style:family="paragraph" style:parent-style-name="Standard">
      <style:text-properties officeooo:paragraph-rsid="001c9a7b"/>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text-properties officeooo:paragraph-rsid="0027fa07"/>
    </style:style>
    <style:style style:name="P42" style:family="paragraph" style:parent-style-name="Standard">
      <style:text-properties fo:font-size="6pt" fo:font-style="normal" style:text-underline-style="none" fo:font-weight="normal" style:font-size-asian="5.25pt" style:font-size-complex="6pt"/>
    </style:style>
    <style:style style:name="P43" style:family="paragraph" style:parent-style-name="Standard">
      <style:text-properties fo:font-size="7pt" fo:font-style="normal" style:text-underline-style="none" fo:font-weight="normal" style:font-size-asian="6.09999990463257pt" style:font-size-complex="7pt"/>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Table">
      <style:paragraph-properties fo:text-align="center" style:justify-single-word="false"/>
      <style:text-properties fo:font-weight="bold"/>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fr" fo:country="FR" style:text-underline-style="none" officeooo:paragraph-rsid="002882d2" style:font-size-asian="5.25pt" style:language-asian="zxx" style:country-asian="none" style:font-size-complex="6pt" style:language-complex="zxx" style:country-complex="none"/>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officeooo:paragraph-rsid="002882d2" style:font-size-asian="10.5pt" style:language-asian="zxx" style:country-asian="none" style:font-size-complex="10.5pt"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fr" fo:country="FR" style:text-underline-style="none" fo:font-weight="normal" officeooo:paragraph-rsid="002882d2"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officeooo:paragraph-rsid="002882d2"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fo:language="fr" fo:country="FR" officeooo:paragraph-rsid="002882d2" style:language-complex="zxx" style:country-complex="none"/>
    </style:style>
    <style:style style:name="P54" style:family="paragraph" style:parent-style-name="Standard">
      <style:paragraph-properties fo:margin-left="0cm" fo:margin-right="0cm" fo:text-indent="0cm" style:auto-text-indent="false"/>
      <style:text-properties fo:font-style="normal" style:text-underline-style="none" fo:font-weight="normal"/>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Text_20_body">
      <style:text-properties fo:font-size="10.5pt" fo:font-weight="normal" officeooo:paragraph-rsid="001c57eb" style:font-size-asian="10.5pt" style:font-weight-asian="normal" style:font-size-complex="10.5pt" style:font-weight-complex="normal"/>
    </style:style>
    <style:style style:name="P59" style:family="paragraph" style:parent-style-name="Standard">
      <style:text-properties fo:font-style="normal" style:text-underline-style="none" fo:font-weight="normal"/>
    </style:style>
    <style:style style:name="P60" style:family="paragraph" style:parent-style-name="Standard">
      <style:text-properties fo:font-weight="normal" officeooo:paragraph-rsid="001866f7" style:font-weight-asian="normal" style:font-weight-complex="normal"/>
    </style:style>
    <style:style style:name="P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2" style:family="paragraph" style:parent-style-name="Heading_20_2">
      <style:text-properties fo:font-size="10.5pt" fo:font-weight="normal" style:font-size-asian="10.5pt" style:font-weight-asian="normal" style:font-size-complex="10.5pt" style:font-weight-complex="normal"/>
    </style:style>
    <style:style style:name="P63" style:family="paragraph" style:parent-style-name="Heading_20_2">
      <style:text-properties officeooo:paragraph-rsid="001e5430"/>
    </style:style>
    <style:style style:name="P64" style:family="paragraph" style:parent-style-name="Table" style:master-page-name="First_20_Page">
      <style:paragraph-properties style:page-number="auto"/>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text-underline-style="none" officeooo:rsid="0084200d" style:font-size-asian="10.5pt" style:language-asian="zxx" style:country-asian="none" style:font-size-complex="10.5pt"/>
    </style:style>
    <style:style style:name="T4" style:family="text">
      <style:text-properties style:font-name="Arial" fo:font-size="10.5pt" style:text-underline-style="none" officeooo:rsid="0097186b" style:font-size-asian="10.5pt" style:language-asian="zxx" style:country-asian="none" style:font-size-complex="10.5pt"/>
    </style:style>
    <style:style style:name="T5" style:family="text">
      <style:text-properties style:font-name="Arial" fo:font-size="10.5pt" style:text-underline-style="none" officeooo:rsid="00288245" style:font-size-asian="10.5pt" style:language-asian="zxx" style:country-asian="none" style:font-size-complex="10.5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16c446"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27fa07" style:font-weight-asian="bold" style:font-weight-complex="bold"/>
    </style:style>
    <style:style style:name="T16" style:family="text">
      <style:text-properties style:text-underline-style="solid" style:text-underline-width="auto" style:text-underline-color="font-color" officeooo:rsid="0019345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27fa07" style:font-weight-asian="normal" style:font-weight-complex="normal"/>
    </style:style>
    <style:style style:name="T20" style:family="text">
      <style:text-properties style:text-underline-style="none" fo:font-weight="bold"/>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b59c2" style:language-asian="en" style:country-asian="US"/>
    </style:style>
    <style:style style:name="T24" style:family="text">
      <style:text-properties fo:font-style="normal" style:text-underline-style="none" fo:font-weight="normal" officeooo:rsid="007a9572" style:language-asian="en" style:country-asian="US"/>
    </style:style>
    <style:style style:name="T25" style:family="text">
      <style:text-properties fo:font-style="normal" style:text-underline-style="none" fo:font-weight="normal" officeooo:rsid="0047de22" style:language-asian="en" style:country-asian="US"/>
    </style:style>
    <style:style style:name="T26" style:family="text">
      <style:text-properties fo:font-style="normal" style:text-underline-style="none" fo:font-weight="normal" officeooo:rsid="0071083d" style:language-asian="en" style:country-asian="US"/>
    </style:style>
    <style:style style:name="T27" style:family="text">
      <style:text-properties fo:font-style="normal" style:text-underline-style="none" fo:font-weight="normal" officeooo:rsid="003a3e01" style:language-asian="en" style:country-asian="US"/>
    </style:style>
    <style:style style:name="T28" style:family="text">
      <style:text-properties fo:font-style="normal" style:text-underline-style="none" fo:font-weight="normal" officeooo:rsid="0070d230" style:language-asian="en" style:country-asian="US"/>
    </style:style>
    <style:style style:name="T29" style:family="text">
      <style:text-properties fo:font-style="normal" style:text-underline-style="none" fo:font-weight="normal" officeooo:rsid="0084200d" style:language-asian="en" style:country-asian="US"/>
    </style:style>
    <style:style style:name="T30" style:family="text">
      <style:text-properties fo:font-style="normal" style:text-underline-style="none" fo:font-weight="normal" officeooo:rsid="0097186b" style:language-asian="en" style:country-asian="US"/>
    </style:style>
    <style:style style:name="T31" style:family="text">
      <style:text-properties fo:font-style="normal" style:text-underline-style="none" fo:font-weight="normal" officeooo:rsid="007a848b" style:language-asian="en" style:country-asian="US"/>
    </style:style>
    <style:style style:name="T32" style:family="text">
      <style:text-properties fo:font-style="normal" style:text-underline-style="none" fo:font-weight="normal" officeooo:rsid="008613c3" style:language-asian="en" style:country-asian="US"/>
    </style:style>
    <style:style style:name="T33" style:family="text">
      <style:text-properties fo:font-style="normal" style:text-underline-style="none" fo:font-weight="normal" officeooo:rsid="0019f579" style:language-asian="en" style:country-asian="US"/>
    </style:style>
    <style:style style:name="T34" style:family="text">
      <style:text-properties fo:font-style="normal" style:text-underline-style="none" fo:font-weight="normal" officeooo:rsid="00929bcc" style:language-asian="en" style:country-asian="US"/>
    </style:style>
    <style:style style:name="T35" style:family="text">
      <style:text-properties fo:font-style="normal" style:text-underline-style="none" fo:font-weight="normal" officeooo:rsid="00746260" style:language-asian="en" style:country-asian="US"/>
    </style:style>
    <style:style style:name="T36" style:family="text">
      <style:text-properties fo:font-style="normal" style:text-underline-style="none" fo:font-weight="normal" officeooo:rsid="002882d2" style:language-asian="en" style:country-asian="US"/>
    </style:style>
    <style:style style:name="T37" style:family="text">
      <style:text-properties fo:font-style="normal" style:text-underline-style="none" fo:font-weight="normal" officeooo:rsid="0082a2a7"/>
    </style:style>
    <style:style style:name="T38" style:family="text">
      <style:text-properties fo:font-style="normal" style:text-underline-style="none" fo:font-weight="normal" officeooo:rsid="003a3e01"/>
    </style:style>
    <style:style style:name="T39" style:family="text">
      <style:text-properties fo:font-style="normal" style:text-underline-style="none" fo:font-weight="normal" officeooo:rsid="007a9572"/>
    </style:style>
    <style:style style:name="T40" style:family="text">
      <style:text-properties fo:font-style="normal" style:text-underline-style="none" fo:font-weight="normal" officeooo:rsid="007a848b"/>
    </style:style>
    <style:style style:name="T41" style:family="text">
      <style:text-properties fo:font-style="normal" style:text-underline-style="none" fo:font-weight="normal" officeooo:rsid="008881bf"/>
    </style:style>
    <style:style style:name="T42" style:family="text">
      <style:text-properties fo:font-style="normal" style:text-underline-style="none" fo:font-weight="normal" officeooo:rsid="007e8ac9"/>
    </style:style>
    <style:style style:name="T43" style:family="text">
      <style:text-properties fo:font-style="normal" style:text-underline-style="none" fo:font-weight="normal" officeooo:rsid="00819142"/>
    </style:style>
    <style:style style:name="T44" style:family="text">
      <style:text-properties fo:font-style="normal" style:text-underline-style="none" fo:font-weight="normal" officeooo:rsid="0097186b"/>
    </style:style>
    <style:style style:name="T45" style:family="text">
      <style:text-properties fo:font-style="normal" style:text-underline-style="none" fo:font-weight="normal" officeooo:rsid="00935942"/>
    </style:style>
    <style:style style:name="T46" style:family="text">
      <style:text-properties fo:font-style="normal" style:text-underline-style="none" fo:font-weight="normal" officeooo:rsid="008613c3"/>
    </style:style>
    <style:style style:name="T47" style:family="text">
      <style:text-properties fo:font-style="normal" style:text-underline-style="none" fo:font-weight="normal" officeooo:rsid="00746260"/>
    </style:style>
    <style:style style:name="T48" style:family="text">
      <style:text-properties fo:font-style="normal" style:text-underline-style="none" fo:font-weight="normal" officeooo:rsid="0084200d"/>
    </style:style>
    <style:style style:name="T49" style:family="text">
      <style:text-properties fo:font-style="normal" style:text-underline-style="none" fo:font-weight="normal" officeooo:rsid="0018f3a1"/>
    </style:style>
    <style:style style:name="T50" style:family="text">
      <style:text-properties fo:font-style="normal" style:text-underline-style="none" fo:font-weight="normal" officeooo:rsid="0019a6ef"/>
    </style:style>
    <style:style style:name="T51" style:family="text">
      <style:text-properties fo:font-style="normal" style:text-underline-style="none" fo:font-weight="normal" officeooo:rsid="005b4782"/>
    </style:style>
    <style:style style:name="T52" style:family="text">
      <style:text-properties fo:font-style="normal" style:text-underline-style="none" fo:font-weight="normal" officeooo:rsid="001866f7"/>
    </style:style>
    <style:style style:name="T53" style:family="text">
      <style:text-properties fo:font-style="normal" style:text-underline-style="none" fo:font-weight="normal" officeooo:rsid="0019345d"/>
    </style:style>
    <style:style style:name="T54" style:family="text">
      <style:text-properties fo:font-style="normal" style:text-underline-style="none" fo:font-weight="normal" officeooo:rsid="0006535e"/>
    </style:style>
    <style:style style:name="T55" style:family="text">
      <style:text-properties fo:font-style="normal" style:text-underline-style="none" fo:font-weight="normal" officeooo:rsid="001e5430"/>
    </style:style>
    <style:style style:name="T56" style:family="text">
      <style:text-properties fo:font-style="normal" style:text-underline-style="none" fo:font-weight="normal" officeooo:rsid="0021e9d8"/>
    </style:style>
    <style:style style:name="T57" style:family="text">
      <style:text-properties fo:font-style="normal" style:text-underline-style="none" fo:font-weight="bold"/>
    </style:style>
    <style:style style:name="T58" style:family="text">
      <style:text-properties fo:font-style="normal" style:text-underline-style="none" fo:font-weight="bold" officeooo:rsid="0084200d" style:language-asian="en" style:country-asian="US" style:font-weight-asian="bold" style:font-weight-complex="bold"/>
    </style:style>
    <style:style style:name="T59" style:family="text">
      <style:text-properties fo:font-style="normal" style:text-underline-style="none" fo:font-weight="bold" officeooo:rsid="001c9a7b"/>
    </style:style>
    <style:style style:name="T60" style:family="text">
      <style:text-properties fo:font-style="normal" style:text-underline-style="none" fo:font-weight="bold" style:font-weight-asian="bold" style:font-weight-complex="bold"/>
    </style:style>
    <style:style style:name="T61" style:family="text">
      <style:text-properties fo:font-style="normal" style:text-underline-style="solid" style:text-underline-width="auto" style:text-underline-color="font-color" fo:font-weight="bold"/>
    </style:style>
    <style:style style:name="T62" style:family="text">
      <style:text-properties fo:font-style="normal" style:text-underline-style="solid" style:text-underline-width="auto" style:text-underline-color="font-color" fo:font-weight="normal"/>
    </style:style>
    <style:style style:name="T63" style:family="text">
      <style:text-properties fo:font-style="italic" style:text-underline-style="none" fo:font-weight="normal"/>
    </style:style>
    <style:style style:name="T64" style:family="text">
      <style:text-properties officeooo:rsid="00167b7e"/>
    </style:style>
    <style:style style:name="T65" style:family="text">
      <style:text-properties officeooo:rsid="0017bab9"/>
    </style:style>
    <style:style style:name="T66" style:family="text">
      <style:text-properties style:font-name="Arial1" fo:font-size="10.5pt" style:text-underline-style="none" officeooo:rsid="0084200d" style:font-size-asian="10.5pt" style:language-asian="zxx" style:country-asian="none" style:font-size-complex="10.5pt"/>
    </style:style>
    <style:style style:name="T67" style:family="text">
      <style:text-properties style:font-name="Arial1" fo:font-size="10.5pt" style:text-underline-style="none" officeooo:rsid="0097186b" style:font-size-asian="10.5pt" style:language-asian="zxx" style:country-asian="none" style:font-size-complex="10.5pt"/>
    </style:style>
    <style:style style:name="T68" style:family="text">
      <style:text-properties style:font-name="Arial1" fo:font-size="10.5pt" style:text-underline-style="none" officeooo:rsid="00288245" style:font-size-asian="10.5pt" style:language-asian="zxx" style:country-asian="none" style:font-size-complex="10.5pt"/>
    </style:style>
    <style:style style:name="T69" style:family="text">
      <style:text-properties style:font-name="Arial1" fo:font-style="normal" style:text-underline-style="none" fo:font-weight="normal" officeooo:rsid="00929bcc" style:font-weight-asian="normal" style:font-weight-complex="normal"/>
    </style:style>
    <style:style style:name="T70" style:family="text">
      <style:text-properties style:font-name="Arial1" fo:font-style="normal" style:text-underline-style="none" fo:font-weight="normal" officeooo:rsid="0019345d" style:font-weight-asian="normal" style:font-weight-complex="normal"/>
    </style:style>
    <style:style style:name="T71" style:family="text">
      <style:text-properties style:font-name="Arial1" fo:font-style="normal" style:text-underline-style="none" fo:font-weight="normal" officeooo:rsid="00288245" style:font-weight-asian="normal" style:font-weight-complex="normal"/>
    </style:style>
    <style:style style:name="T72" style:family="text">
      <style:text-properties officeooo:rsid="0097186b"/>
    </style:style>
    <style:style style:name="T73" style:family="text">
      <style:text-properties officeooo:rsid="007a848b" style:language-asian="en" style:country-asian="US"/>
    </style:style>
    <style:style style:name="T74" style:family="text">
      <style:text-properties officeooo:rsid="0097186b" style:language-asian="en" style:country-asian="US"/>
    </style:style>
    <style:style style:name="T75" style:family="text">
      <style:text-properties officeooo:rsid="003a3e01" style:language-asian="en" style:country-asian="US"/>
    </style:style>
    <style:style style:name="T76" style:family="text">
      <style:text-properties officeooo:rsid="00746260" style:language-asian="en" style:country-asian="US"/>
    </style:style>
    <style:style style:name="T77" style:family="text">
      <style:text-properties officeooo:rsid="008613c3" style:language-asian="en" style:country-asian="US"/>
    </style:style>
    <style:style style:name="T78" style:family="text">
      <style:text-properties officeooo:rsid="004e6ab8" style:language-asian="en" style:country-asian="US"/>
    </style:style>
    <style:style style:name="T79" style:family="text">
      <style:text-properties officeooo:rsid="0021e9d8" style:language-asian="en" style:country-asian="US"/>
    </style:style>
    <style:style style:name="T80" style:family="text">
      <style:text-properties officeooo:rsid="001866f7"/>
    </style:style>
    <style:style style:name="T81" style:family="text">
      <style:text-properties fo:font-weight="normal" style:font-weight-asian="normal" style:font-weight-complex="normal"/>
    </style:style>
    <style:style style:name="T82" style:family="text">
      <style:text-properties fo:font-weight="normal" officeooo:rsid="0029676b" style:font-weight-asian="normal" style:font-weight-complex="normal"/>
    </style:style>
    <style:style style:name="T83" style:family="text">
      <style:text-properties fo:font-weight="normal" officeooo:rsid="001866f7" style:font-weight-asian="normal" style:font-weight-complex="normal"/>
    </style:style>
    <style:style style:name="T84" style:family="text">
      <style:text-properties fo:font-weight="normal" officeooo:rsid="0076332a" style:font-weight-asian="normal" style:font-weight-complex="normal"/>
    </style:style>
    <style:style style:name="T85" style:family="text">
      <style:text-properties fo:font-weight="normal" officeooo:rsid="001e5430" style:font-weight-asian="normal" style:font-weight-complex="normal"/>
    </style:style>
    <style:style style:name="T86" style:family="text">
      <style:text-properties fo:font-weight="normal" officeooo:rsid="0021e9d8" style:font-weight-asian="normal" style:font-weight-complex="normal"/>
    </style:style>
    <style:style style:name="T87" style:family="text">
      <style:text-properties fo:font-weight="normal" officeooo:rsid="0026a389" style:font-weight-asian="normal" style:font-weight-complex="normal"/>
    </style:style>
    <style:style style:name="T88" style:family="text">
      <style:text-properties fo:font-weight="normal" officeooo:rsid="001e5430" fo:background-color="transparent" loext:char-shading-value="0" style:font-weight-asian="normal" style:font-weight-complex="normal"/>
    </style:style>
    <style:style style:name="T89" style:family="text">
      <style:text-properties officeooo:rsid="0019345d"/>
    </style:style>
    <style:style style:name="T90" style:family="text">
      <style:text-properties officeooo:rsid="0016c446"/>
    </style:style>
    <style:style style:name="T91" style:family="text">
      <style:text-properties officeooo:rsid="0061eaca"/>
    </style:style>
    <style:style style:name="T92" style:family="text">
      <style:text-properties officeooo:rsid="001c57eb"/>
    </style:style>
    <style:style style:name="T93" style:family="text">
      <style:text-properties officeooo:rsid="001c9a7b"/>
    </style:style>
    <style:style style:name="T94" style:family="text">
      <style:text-properties officeooo:rsid="001e5430"/>
    </style:style>
    <style:style style:name="T95" style:family="text">
      <style:text-properties officeooo:rsid="0021e9d8"/>
    </style:style>
    <style:style style:name="T96" style:family="text">
      <style:text-properties officeooo:rsid="0026a389"/>
    </style:style>
    <style:style style:name="T97" style:family="text">
      <style:text-properties officeooo:rsid="0027fa07"/>
    </style:style>
    <style:style style:name="T98" style:family="text">
      <style:text-properties officeooo:rsid="00288245"/>
    </style:style>
    <style:style style:name="T99" style:family="text">
      <style:text-properties officeooo:rsid="002882d2"/>
    </style:style>
    <style:style style:name="T100" style:family="text">
      <style:text-properties officeooo:rsid="002a45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3)" text:name="DirectionService"/>
        <text:user-field-decl office:value-type="string" office:string-value="Prestations funéraires pour les défunts pris en charge par la Régie Municipale des Pompes Funébres (RMPF)  (3 lots)" text:name="IntituleConsultation"/>
        <text:user-field-decl office:value-type="string" office:string-value="CAHIER DES CLAUSES ADMINISTRATIVES PARTICULIERES (CCAP)"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9/10/2019 16:00" text:name="dateLimite"/>
        <text:user-field-decl office:value-type="string" office:string-value="2019_40302_0005" text:name="NumeroConsultation"/>
        <text:user-field-decl office:value-type="string" office:string-value="Appel d'offres ouvert" text:name="ProcedurePassation"/>
        <text:user-field-decl office:value-type="string" office:string-value="Cahier des Clauses Administratives Particulières (CCAP)"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SP - DOF (40303)</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Prestations funéraires pour les défunts pris en charge par la Régie Municipale des Pompes Funébres (RMPF)  (3 lots)</text:user-field-get></text:p>
      <text:p text:style-name="Intitule2"/>
      <text:p text:style-name="Text_20_body"/>
      <text:p text:style-name="Text_20_body"/>
      <text:p text:style-name="Text_20_body"/>
      <text:p text:style-name="Text_20_body"/>
      <text:p text:style-name="P44"><text:span text:style-name="T13">Numéro de la consultation<text:tab/>:</text:span><text:span text:style-name="T8"><text:tab/></text:span><text:span text:style-name="T7"><text:user-field-get text:name="NumeroConsultation">2019_40302_0005</text:user-field-get></text:span></text:p>
      <text:p text:style-name="P8"/>
      <text:p text:style-name="P9"/>
      <text:p text:style-name="P45"><text:span text:style-name="T13">Procédure de passation :</text:span><text:span text:style-name="T8"><text:tab/></text:span><text:span text:style-name="T7"><text:user-field-get text:name="ProcedurePassation">Appel d'offres ouvert</text:user-field-get></text:span></text:p>
      <text:p text:style-name="P4"/>
      <text:p text:style-name="P47"/>
      <text:p text:style-name="P46"><text:span text:style-name="T14">Date de notification :</text:span><text:span text:style-name="T1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7"><text:span text:style-name="Strong_20_Emphasis">Article 1 - </text:span><text:s text:c="2"/><text:span text:style-name="Strong_20_Emphasis">OBJET ET DUREE DU MARCHE</text:span><text:tab/>4</text:p>
          <text:p text:style-name="P56">1.1 <text:s text:c="2"/>Intitulé et Objet des prestations<text:tab/>4</text:p>
          <text:p text:style-name="P56">1.2 <text:s text:c="2"/>Procédure<text:tab/>4</text:p>
          <text:p text:style-name="P56">1.3 <text:s text:c="2"/>Décomposition en Lots, Tranches et postes<text:tab/>4</text:p>
          <text:p text:style-name="P55">1.3.1 <text:s text:c="2"/>Décomposition en lots<text:tab/>4</text:p>
          <text:p text:style-name="P55">1.3.2 <text:s text:c="2"/>Décomposition en tranches<text:tab/>5</text:p>
          <text:p text:style-name="P55">1.3.3 <text:s text:c="2"/>Décomposition en postes<text:tab/>5</text:p>
          <text:p text:style-name="P56">1.4 <text:s text:c="2"/>Modalités d'exécution des tranches optionnelles<text:tab/>5</text:p>
          <text:p text:style-name="P56">1.5 <text:s text:c="2"/>Accord-cadre à bons de commande<text:tab/>5</text:p>
          <text:p text:style-name="P56">1.6 <text:s text:c="2"/>Date d'effet du marché<text:tab/>5</text:p>
          <text:p text:style-name="P56">1.7 <text:s text:c="2"/>Durée du marché - Période de validité<text:tab/>5</text:p>
          <text:p text:style-name="P56">1.8 <text:s text:c="2"/>Clause obligatoire d'insertion par l'activité économique<text:tab/>6</text:p>
          <text:p text:style-name="P57"><text:span text:style-name="Strong_20_Emphasis">Article 2 - </text:span><text:s text:c="2"/><text:span text:style-name="Strong_20_Emphasis">DOCUMENTS CONTRACTUELS</text:span><text:tab/>6</text:p>
          <text:p text:style-name="P57"><text:span text:style-name="Strong_20_Emphasis">Article 3 - </text:span><text:s text:c="2"/><text:span text:style-name="Strong_20_Emphasis">DELAIS DE LIVRAISON ET/OU D'EXECUTION</text:span><text:tab/>6</text:p>
          <text:p text:style-name="P56">3.1 <text:s text:c="2"/>Délais<text:tab/>6</text:p>
          <text:p text:style-name="P56">3.2 <text:s text:c="2"/>Emission des bons de commande<text:tab/>7</text:p>
          <text:p text:style-name="P57"><text:span text:style-name="Strong_20_Emphasis">Article 4 - </text:span><text:s text:c="2"/><text:span text:style-name="Strong_20_Emphasis">ENTREPRISES GROUPEES</text:span><text:tab/>8</text:p>
          <text:p text:style-name="P57"><text:span text:style-name="Strong_20_Emphasis">Article 5 - </text:span><text:s text:c="2"/><text:span text:style-name="Strong_20_Emphasis">CONDITIONS DE LIVRAISON ET D'EXECUTION</text:span><text:tab/>8</text:p>
          <text:p text:style-name="P56">5.1 <text:s text:c="2"/>Transport et Emballages<text:tab/>8</text:p>
          <text:p text:style-name="P56">5.2 <text:s text:c="2"/>Lieux d'exécution ou de livraison<text:tab/>8</text:p>
          <text:p text:style-name="P57"><text:span text:style-name="Strong_20_Emphasis">Article 6 - </text:span><text:s text:c="2"/><text:span text:style-name="Strong_20_Emphasis">CONDITIONS PARTICULIERES D'EXECUTION</text:span><text:tab/>8</text:p>
          <text:p text:style-name="P57"><text:span text:style-name="Strong_20_Emphasis">Article 7 - </text:span><text:s text:c="2"/><text:span text:style-name="Strong_20_Emphasis">OPERATIONS DE VERIFICATIONS – ADMISSION</text:span><text:tab/>8</text:p>
          <text:p text:style-name="P56">7.1 <text:s text:c="2"/>Vérifications<text:tab/>8</text:p>
          <text:p text:style-name="P56">7.2 <text:s text:c="2"/>Admission<text:tab/>9</text:p>
          <text:p text:style-name="P57"><text:span text:style-name="Strong_20_Emphasis">Article 8 - </text:span><text:s text:c="2"/><text:span text:style-name="Strong_20_Emphasis">GARANTIE CONTRACTUELLE</text:span><text:tab/>9</text:p>
          <text:p text:style-name="P56">8.1 <text:s text:c="2"/>Durée de garantie<text:tab/>9</text:p>
          <text:p text:style-name="P56">8.2 <text:s text:c="2"/>Point de départ de la garantie<text:tab/>9</text:p>
          <text:p text:style-name="P57"><text:span text:style-name="Strong_20_Emphasis">Article 9 - </text:span><text:s text:c="2"/><text:span text:style-name="Strong_20_Emphasis">MODALITES DE DETERMINATION DES PRIX</text:span><text:tab/>9</text:p>
          <text:p text:style-name="P56"><text:soft-page-break/>9.1 <text:s text:c="2"/>Nature du prix<text:tab/>9</text:p>
          <text:p text:style-name="P56">9.2 <text:s text:c="2"/>Variations de prix<text:tab/>10</text:p>
          <text:p text:style-name="P56">9.3 <text:s text:c="2"/>Disparition d'indice<text:tab/>10</text:p>
          <text:p text:style-name="P57"><text:span text:style-name="Strong_20_Emphasis">Article 10 - </text:span><text:s text:c="2"/><text:span text:style-name="Strong_20_Emphasis">AVANCE</text:span><text:tab/>11</text:p>
          <text:p text:style-name="P56">10.1 <text:s text:c="2"/>Régime de l'avance<text:tab/>11</text:p>
          <text:p text:style-name="P56">10.2 <text:s text:c="2"/>Dispositions complémentaires<text:tab/>11</text:p>
          <text:p text:style-name="P57"><text:span text:style-name="Strong_20_Emphasis">Article 11 - </text:span><text:s text:c="2"/><text:span text:style-name="Strong_20_Emphasis">MODALITÉS DE REGLEMENT</text:span><text:tab/>11</text:p>
          <text:p text:style-name="P57"><text:span text:style-name="Strong_20_Emphasis">Article 12 - </text:span><text:s text:c="2"/><text:span text:style-name="Strong_20_Emphasis">PAIEMENT – ETABLISSEMENT DE LA FACTURE</text:span><text:tab/>11</text:p>
          <text:p text:style-name="P56">12.1 <text:s text:c="2"/>Délais de paiements<text:tab/>11</text:p>
          <text:p text:style-name="P56">12.2 <text:s text:c="2"/>Intérêts moratoires<text:tab/>11</text:p>
          <text:p text:style-name="P56">12.3 <text:s text:c="2"/>Modalités de paiement direct des sous-traitants<text:tab/>12</text:p>
          <text:p text:style-name="P56">12.4 <text:s text:c="2"/>Présentation des demandes de paiement<text:tab/>12</text:p>
          <text:p text:style-name="P56">12.5 <text:s text:c="2"/>Dématérialisation des factures<text:tab/>13</text:p>
          <text:p text:style-name="P57"><text:span text:style-name="Strong_20_Emphasis">Article 13 - </text:span><text:s text:c="2"/><text:span text:style-name="Strong_20_Emphasis">PENALITES</text:span><text:tab/>14</text:p>
          <text:p text:style-name="P56">13.1 <text:s text:c="2"/>Pénalités de retard<text:tab/>14</text:p>
          <text:p text:style-name="P56">13.2 <text:s text:c="2"/>Pénalités pour non respect des dispositions du Code du Travail<text:tab/>14</text:p>
          <text:p text:style-name="P56">13.3 <text:s text:c="2"/>Autres pénalités<text:tab/>14</text:p>
          <text:p text:style-name="P57"><text:span text:style-name="Strong_20_Emphasis">Article 14 - </text:span><text:s text:c="2"/><text:span text:style-name="Strong_20_Emphasis">RESILIATION – EXECUTION DES PRESTATIONS AUX FRAIS ET RISQUES DU TITULAIRE</text:span><text:tab/>14</text:p>
          <text:p text:style-name="P57"><text:span text:style-name="Strong_20_Emphasis">Article 15 - </text:span><text:s text:c="2"/><text:span text:style-name="Strong_20_Emphasis">CLAUSES DE GESTION DES DONNEES</text:span><text:tab/>15</text:p>
          <text:p text:style-name="P56">15.1 <text:s text:c="2"/>Les contraintes réglementaires<text:tab/>15</text:p>
          <text:p text:style-name="P55">15.1.1 <text:s text:c="2"/>Le RGS<text:tab/>15</text:p>
          <text:p text:style-name="P55">15.1.2 <text:s text:c="2"/>Le Règlement Général sur la Protection des Données (RGPD)<text:tab/>15</text:p>
          <text:p text:style-name="P55">15.1.3 <text:s text:c="2"/>Le Code du Patrimoine<text:tab/>15</text:p>
          <text:p text:style-name="P56">15.2 <text:s text:c="2"/>Les clauses générales de confidentialité<text:tab/>16</text:p>
          <text:p text:style-name="P56">15.3 <text:s text:c="2"/>Les contrôles<text:tab/>16</text:p>
          <text:p text:style-name="P56">15.4 <text:s text:c="2"/>Phase de réversibilité<text:tab/>17</text:p>
          <text:p text:style-name="P57"><text:span text:style-name="Strong_20_Emphasis">Article 16 - </text:span><text:s text:c="2"/><text:span text:style-name="Strong_20_Emphasis">LOGICIEL E-ATTESTATIONS</text:span><text:tab/>17</text:p>
          <text:p text:style-name="P57"><text:span text:style-name="Strong_20_Emphasis">Article 17 - </text:span><text:s text:c="2"/><text:span text:style-name="Strong_20_Emphasis">LOI APPLICABLE</text:span><text:tab/>17</text:p>
          <text:p text:style-name="P57"><text:span text:style-name="Strong_20_Emphasis">Article 18 - </text:span><text:s text:c="2"/><text:span text:style-name="Strong_20_Emphasis">CONFORMITE AUX NORMES</text:span><text:tab/>18</text:p>
          <text:p text:style-name="P57"><text:span text:style-name="Strong_20_Emphasis">Article 19 - </text:span><text:s text:c="2"/><text:span text:style-name="Strong_20_Emphasis">ASSURANCES</text:span><text:tab/>18</text:p>
          <text:p text:style-name="P57"><text:span text:style-name="Strong_20_Emphasis">Article 20 - </text:span><text:s text:c="2"/><text:span text:style-name="Strong_20_Emphasis">DEROGATIONS AUX DOCUMENTS GENERAUX</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 Prestations funéraires pour <text:span text:style-name="T64">les défunts pris en charge par</text:span> la Régie Municipale des Pompes Funébres (RMPF) (3 lots) </text:p>
      <text:p text:style-name="P12"/>
      <text:p text:style-name="Standard">La consultation a pour objet la réalisation de soins somatiques, de toilettes mortuaires, de transports de défunts avant et après mise bière, ainsi que les prestations annexes (3 lots).</text:p>
      <text:p text:style-name="Standard">La réalisation des prestations de thanatopraxie (soins et toilettes) pour la préparation et la présentation d'un défunt lors de ses obsèques, de transport de corps avant et/ou après mise en bière permet à la Régie Municipale des Pompes Funèbres d'accéder aux demandes de sa clientèle en toutes circonstances.</text:p>
      <text:p text:style-name="Standard">Les missions de la Régie Municipale des Pompes Funèbres consistent à réaliser un certain nombre d'opérations funéraires en utilisant ses propres moyens ou ceux d'un prestataire selon les cas suivants :</text:p>
      <text:p text:style-name="Standard">- transport de corps sans cercueil en fonction de la distance à parcourir et du délai maximum légal qui est actuellement de 48h à compter de l'heure du décès.</text:p>
      <text:p text:style-name="Standard">- transport de corps <text:span text:style-name="T96">en cercueil</text:span> en fonction de la distance à parcourir.</text:p>
      <text:p text:style-name="Standard">- soins de conservation et toilettes mortuaires dans les domiciles, les morgues des hôpitaux, cliniques ou maisons de retraite et dans les chambres funéraires sur le territoire communal et extra-communal.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48">N°</text:p>
          </table:table-cell>
          <table:table-cell table:style-name="Tableau1.B1" office:value-type="string">
            <text:p text:style-name="P48">Intitulés lots séparés</text:p>
          </table:table-cell>
        </table:table-row>
        <table:table-row>
          <table:table-cell table:style-name="Tableau1.A4" office:value-type="string">
            <text:p text:style-name="Table">1</text:p>
          </table:table-cell>
          <table:table-cell table:style-name="Tableau1.B4" office:value-type="string">
            <text:p text:style-name="Table">Soins de conservation et toilettes mortuaires</text:p>
          </table:table-cell>
        </table:table-row>
        <table:table-row>
          <table:table-cell table:style-name="Tableau1.A4" office:value-type="string">
            <text:p text:style-name="Table">2</text:p>
          </table:table-cell>
          <table:table-cell table:style-name="Tableau1.B4" office:value-type="string">
            <text:p text:style-name="Table">Transport de corps avant mise en bière</text:p>
          </table:table-cell>
        </table:table-row>
        <table:table-row>
          <table:table-cell table:style-name="Tableau1.A4" office:value-type="string">
            <text:p text:style-name="Table">3</text:p>
          </table:table-cell>
          <table:table-cell table:style-name="Tableau1.B4" office:value-type="string">
            <text:p text:style-name="Table">Transport de corps <text:span text:style-name="T95">en cercueil</text:span></text:p>
          </table:table-cell>
        </table:table-row>
      </table:table>
      <text:h text:style-name="Heading_20_3" text:outline-level="3"><text:soft-page-break/>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text:p>
      <text:h text:style-name="Heading_20_2" text:outline-level="2">Modalités d'exécution des tranches optionnelles</text:h>
      <text:p text:style-name="Standard">L'ensemble des prestations n'est pas subdivisé en tranches <text:span text:style-name="T96">optionnelles</text:span>.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Les valeurs données ci-après sont données <text:span text:style-name="T6">par période annuelle :</text:span></text:p>
      <text:p text:style-name="P42"/>
      <text:p text:style-name="P12">* Lot N° 1 : Soins <text:span text:style-name="T89">de conservation</text:span> et toilettes mortuaires</text:p>
      <text:p text:style-name="P12">Minimum : 85 000 € H.T. - Maximum : 300 000 € H.T.</text:p>
      <text:p text:style-name="P43"/>
      <text:p text:style-name="P12">* Lot N° 2  : Transports de corps avant mise en bière</text:p>
      <text:p text:style-name="P12">Minimum : 30 000 € H.T. - Maximum : 100 000 € H.T.</text:p>
      <text:p text:style-name="P43"/>
      <text:p text:style-name="P12">* Lot N° 3  : <text:span text:style-name="T96">T</text:span>ransports de corps en cercueil</text:p>
      <text:p text:style-name="P12">Minimum : 15 000 € H.T. - Maximum : 50 000 € H.T. </text:p>
      <text:p text:style-name="P12"/>
      <text:p text:style-name="P12">Les bons de commande pourront être émis jusqu'au dernier jour de la période de validité du marché.</text:p>
      <text:p text:style-name="P12"/>
      <text:p text:style-name="P12">Les bons de commande émis en fin de marché ne pourront voir leur exécution se prolonger de plus de <text:span text:style-name="T6"> 3 (trois)</text:span> mois après la date d'expiration du marché.</text:p>
      <text:h text:style-name="Heading_20_2" text:outline-level="2">Date d'effet du marché</text:h>
      <text:p text:style-name="Standard"><text:span text:style-name="T64">Pour tous les lots, l</text:span>a date de début de la période de validité et d'exécution du marché est sa date de notification au titulaire.</text:p>
      <text:h text:style-name="Heading_20_2" text:outline-level="2">Durée du marché - Période de validité</text:h>
      <text:p text:style-name="P37">La durée du marché, <text:span text:style-name="T90">pour les </text:span><text:span text:style-name="T10">3 (trois)</text:span><text:span text:style-name="T90"> lots,</text:span> se définit comme suit : <text:span text:style-name="T9">12</text:span> mois <text:span text:style-name="T90">à compter de sa date de notification au titulaire.</text:span></text:p>
      <text:p text:style-name="P37"/>
      <text:p text:style-name="P37"><text:span text:style-name="T54">Pour tous les lots, l</text:span><text:span text:style-name="T22">e marché est reconductible par période </text:span><text:span text:style-name="T57">de 12 (douze) mois</text:span><text:span text:style-name="T22">, dans la limite de </text:span><text:span text:style-name="T57">3 (trois)</text:span><text:span text:style-name="T22"> reconductions.</text:span></text:p>
      <text:p text:style-name="P12"/>
      <text:p text:style-name="Standard"><text:span text:style-name="T22">La reconduction du marché se fera de manière</text:span><text:span text:style-name="T57"> tacite.</text:span></text:p>
      <text:p text:style-name="P19"/>
      <text:p text:style-name="P12">En cas de décision de <text:span text:style-name="T6">non</text:span> reconduction du marché, le représentant du Pouvoir Adjudicateur transmet sa décision au titulaire par lettre recommandée avec accusé de réception au plus tard <text:span text:style-name="T6">2 (deux)</text:span> mois avant la fin de la durée de validité du marché.</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22"> , les pièces constitutives du marché sont les suivantes par ordre de priorité décroissante :</text:span></text:p>
      <text:p text:style-name="P12"/>
      <text:p text:style-name="P16">- <text:span text:style-name="T65">l</text:span>'Acte d'Engagement (AE), <text:span text:style-name="T96">pour les lots N° 1, 2 et 3,</text:span></text:p>
      <text:p text:style-name="P16">- <text:span text:style-name="T65">l</text:span>e Bordereau de <text:span text:style-name="T96">P</text:span>rix <text:span text:style-name="T96">U</text:span>nitaires <text:span text:style-name="T96">(BPU) </text:span>: annexes à l'AE, <text:span text:style-name="T96">pour les lots N° 1, 2 et 3,</text:span></text:p>
      <text:p text:style-name="P16">- <text:span text:style-name="T65">l</text:span>e présent <text:span text:style-name="T98">C</text:span>ahier des <text:span text:style-name="T98">C</text:span>lauses <text:span text:style-name="T98">A</text:span>dministratives <text:span text:style-name="T98">P</text:span>articulières (C.C.A.P.),</text:p>
      <text:p text:style-name="P16">- <text:span text:style-name="T65">l</text:span>e document intitulé Cahier des Clauses Techniques Particulières (C.C.T.P.),</text:p>
      <text:p text:style-name="P16">- <text:span text:style-name="T65">l</text:span>e <text:span text:style-name="T98">C</text:span>ahier des <text:span text:style-name="T98">C</text:span>lauses <text:span text:style-name="T98">A</text:span>dministratives <text:span text:style-name="T98">G</text:span>énérales (C.C.A.G.) applicable aux marchés publics de <text:span text:style-name="T98">f</text:span>ournitures courantes et de services approuvé par l'arrêté du 19 janvier 2009 publié au JORF du 19 mars 2009,</text:p>
      <text:p text:style-name="P16">- le <text:span text:style-name="T96">m</text:span>émoire technique.</text:p>
      <text:h text:style-name="Heading_20_1" text:outline-level="1">DELAIS DE LIVRAISON ET/OU D'EXECUTION</text:h>
      <text:h text:style-name="Heading_20_2" text:outline-level="2">Délais</text:h>
      <text:p text:style-name="P24"><text:span text:style-name="T22">Les demandes d'interventions sont </text:span><text:span text:style-name="T37">toujours </text:span><text:span text:style-name="T38">passées </text:span><text:span text:style-name="T39">sur appel téléphonique </text:span><text:span text:style-name="T37">initial</text:span><text:span text:style-name="T40"> par le conseiller funéraire </text:span><text:span text:style-name="T41">ou l'agent en charge du funérarium </text:span><text:span text:style-name="T40">au fur et à mesure des besoins</text:span><text:span text:style-name="T39">.</text:span></text:p>
      <text:p text:style-name="P26"/>
      <text:p text:style-name="P24"><text:span text:style-name="T42">Elles </text:span><text:span text:style-name="T43">s</text:span><text:span text:style-name="T42">ont </text:span><text:span text:style-name="T40">confirmées </text:span><text:span text:style-name="T26">par un</text:span><text:span text:style-name="T27"> bon de travail, </text:span><text:span text:style-name="T28">envoyé </text:span><text:span text:style-name="T27">par fax (télécopie) ou par mail</text:span><text:span text:style-name="T22"> avec accusé de réception, </text:span><text:span text:style-name="T39">qui tien</text:span><text:span text:style-name="T44">t</text:span><text:span text:style-name="T39"> lieu de notification </text:span><text:span text:style-name="T45">de commande auprès du </text:span><text:span text:style-name="T53">titulaire</text:span><text:span text:style-name="T22">.</text:span></text:p>
      <text:p text:style-name="P28"/>
      <text:p text:style-name="P24"><text:span text:style-name="T22">Le délai d'</text:span><text:span text:style-name="T44">intervention</text:span><text:span text:style-name="T22"> commence à courir à compter de la date et de l'heure </text:span><text:span text:style-name="T40">de </text:span><text:span text:style-name="T37">la r</text:span><text:span text:style-name="T46">é</text:span><text:span text:style-name="T37">ception</text:span><text:span text:style-name="T47"> d</text:span><text:span text:style-name="T40">u </text:span><text:span text:style-name="T47">bon de travail </text:span><text:span text:style-name="T40">par le </text:span><text:span text:style-name="T53">titulaire</text:span><text:span text:style-name="T22">.</text:span></text:p>
      <text:p text:style-name="P24"/>
      <text:p text:style-name="P52">* <text:span text:style-name="T11">LOT N° 1 : Soins </text:span><text:span text:style-name="T16">de conservation</text:span><text:span text:style-name="T11"> et toilettes mortuaires</text:span></text:p>
      <text:p text:style-name="P49"/>
      <text:p text:style-name="P53"><text:span text:style-name="T66">Les délais d'</text:span><text:span text:style-name="T67">intervention</text:span><text:span text:style-name="T66"> sont fixés <text:s/>dans l'</text:span><text:span text:style-name="T68">A</text:span><text:span text:style-name="T66">cte d'</text:span><text:span text:style-name="T68">E</text:span><text:span text:style-name="T66">ngagement.</text:span></text:p>
      <text:p text:style-name="P51">Le titulaire dispose toutefois, après la réception du bon de travail fixant l'heure d'intervention, d'un délai de <text:span text:style-name="T9">4 heures au maximum</text:span> pour débuter <text:span text:style-name="T72">les prestations sauf s’il a mentionné un délai inférieur dans son acte d'engagement. Dans ce cas, c'est ce délai qui est contractualisé. </text:span></text:p>
      <text:p text:style-name="P6"/>
      <text:p text:style-name="P24">* <text:span text:style-name="T11">LOT N°2 :Transports de corps avant mise en bière</text:span></text:p>
      <text:p text:style-name="P11"/>
      <text:p text:style-name="P24"><text:span text:style-name="T3">Les délais d'</text:span><text:span text:style-name="T4">intervention</text:span><text:span text:style-name="T3"> sont fixés dans l'</text:span><text:span text:style-name="T5">A</text:span><text:span text:style-name="T3">cte d'</text:span><text:span text:style-name="T5">E</text:span><text:span text:style-name="T3">ngagement.</text:span></text:p>
      <text:p text:style-name="P50"><text:span text:style-name="T48">Le </text:span><text:span text:style-name="T49">titulaire </text:span><text:span text:style-name="T48">dispose </text:span><text:span text:style-name="T41">toutefois</text:span><text:span text:style-name="T48">, après </text:span><text:span text:style-name="T49">la r</text:span><text:span text:style-name="T50">é</text:span><text:span text:style-name="T49">ception du </text:span><text:span text:style-name="T48">bon de travail </text:span><text:span text:style-name="T49">fixant l'heure d'intervention</text:span><text:span text:style-name="T48">, </text:span><text:span text:style-name="T29">d'un délai de </text:span><text:span text:style-name="T58">4 heures au maximum</text:span><text:span text:style-name="T29"> pour débuter </text:span><text:span text:style-name="T30">les prestations</text:span><text:span text:style-name="T29"> </text:span><text:span text:style-name="T69">sauf s’</text:span><text:span text:style-name="T71">il a </text:span><text:span text:style-name="T69">mentionn</text:span><text:span text:style-name="T71">é</text:span><text:span text:style-name="T69"> un délai inférieur dans son acte d'engagement. Dans ce cas, c'est ce délai qui </text:span><text:span text:style-name="T70">est</text:span><text:span text:style-name="T69"> contractualisé.</text:span></text:p>
      <text:p text:style-name="P25"><text:soft-page-break/></text:p>
      <text:p text:style-name="P23">* <text:span text:style-name="T11">LOT N°3: Transports de corps en cercueil</text:span></text:p>
      <text:p text:style-name="P27"/>
      <text:p text:style-name="P23"><text:span text:style-name="T47">Les délais choisis par le Service de </text:span><text:span text:style-name="T52">la Régie Municipale des Pompes Funèbres</text:span><text:span text:style-name="T47"> pour </text:span><text:span text:style-name="T51">exécuter</text:span><text:span text:style-name="T47"> les prestations sont les suivants : </text:span></text:p>
      <text:p text:style-name="P27"/>
      <text:p text:style-name="P23"><text:span text:style-name="T73">- </text:span><text:span text:style-name="T74">u</text:span><text:span text:style-name="T73">ne heure de départ </text:span><text:span text:style-name="T79">est</text:span><text:span text:style-name="T73"> </text:span><text:span text:style-name="T75">arrêtée</text:span><text:span text:style-name="T76"> </text:span><text:span text:style-name="T77">téléphoniquement </text:span><text:span text:style-name="T31">par le </text:span><text:span text:style-name="T27">conseiller funéraire </text:span><text:span text:style-name="T30">ou l’agent en charge du funérarium</text:span><text:span text:style-name="T27"> </text:span><text:span text:style-name="T32">en accord avec le</text:span><text:span text:style-name="T27"> prestataire.</text:span></text:p>
      <text:p text:style-name="P29"/>
      <text:p text:style-name="P23"><text:span text:style-name="T33">L</text:span><text:span text:style-name="T34">e</text:span><text:span text:style-name="T32"> </text:span><text:span text:style-name="T35">bon de travail </text:span><text:span text:style-name="T28">envoyé </text:span><text:span text:style-name="T27">par fax (télécopie) ou par mail,</text:span><text:span text:style-name="T35"> avec accusé de réception, </text:span><text:span text:style-name="T23">au titulaire </text:span><text:span text:style-name="T33">notifie l</text:span><text:span text:style-name="T23">'heure de rendez vous.</text:span></text:p>
      <text:p text:style-name="P30"/>
      <text:p text:style-name="P23"><text:span text:style-name="T78">- </text:span><text:span text:style-name="T74">l</text:span><text:span text:style-name="T75">e prestataire d</text:span><text:span text:style-name="T74">oit</text:span><text:span text:style-name="T75"> se présenter 30 minutes au minimum </text:span><text:span text:style-name="T74">avant l’heure de rendez-vous</text:span><text:span text:style-name="T75"> sur le lieu </text:span><text:span text:style-name="T74">du</text:span><text:span text:style-name="T75"> départ </text:span><text:span text:style-name="T78">du convoi</text:span><text:span text:style-name="T75">.</text:span></text:p>
      <text:p text:style-name="P31"/>
      <text:p text:style-name="P31"/>
      <text:p text:style-name="P23"><text:span text:style-name="T23">Pour tous les lots, </text:span><text:span text:style-name="T24">le </text:span><text:span text:style-name="T23">prestataire de service</text:span><text:span text:style-name="T25"> est tenu </text:span><text:span text:style-name="T23">dans tous les cas </text:span><text:span text:style-name="T36">de</text:span><text:span text:style-name="T25"> veiller au </text:span><text:span text:style-name="T23">respect de la législation funéraire et du Code Général des Collectivités Territoriales.</text:span></text:p>
      <text:p text:style-name="P12"/>
      <text:h text:style-name="Heading_20_2" text:outline-level="2">Emission des bons de commande </text:h>
      <text:p text:style-name="P41"/>
      <text:p text:style-name="P41"><text:span text:style-name="T100">Les</text:span> bons de commande <text:span text:style-name="T100">sont précédés de</text:span><text:span text:style-name="T19"> bons de travail</text:span>.</text:p>
      <text:p text:style-name="Standard"/>
      <text:p text:style-name="Standard">Les bons de commande comporteront :</text:p>
      <text:p text:style-name="Standard"/>
      <text:p text:style-name="Standard">• <text:span text:style-name="T80">l</text:span>a référence au marché,</text:p>
      <text:p text:style-name="P32">• <text:span text:style-name="T80">l</text:span>a désignation de la désignation de la <text:span text:style-name="T6">prestation</text:span><text:span text:style-name="T22"> à effectuer</text:span></text:p>
      <text:p text:style-name="P15">• <text:span text:style-name="T80">l</text:span>a quantité commandée,</text:p>
      <text:p text:style-name="Standard"><text:span text:style-name="T22">• </text:span><text:span text:style-name="T52">l</text:span><text:span text:style-name="T22">e lieu </text:span><text:span text:style-name="T57">d'exécution</text:span><text:span text:style-name="T22">,</text:span></text:p>
      <text:p text:style-name="Standard"><text:span text:style-name="T22">• </text:span><text:span text:style-name="T52">l</text:span><text:span text:style-name="T22">e délai </text:span><text:span text:style-name="T57">d'exécution,</text:span></text:p>
      <text:p text:style-name="P12">• <text:span text:style-name="T80">l</text:span>e montant total en Euro HT et TTC du bon de commande</text:p>
      <text:p text:style-name="P12">• <text:span text:style-name="T80">l</text:span>a date.</text:p>
      <text:p text:style-name="P12"/>
      <text:p text:style-name="P12">La personne habilitée à signer les bons de commande est : </text:p>
      <text:p text:style-name="P12">- le Conseiller Municipal délégué aux Opérations Funéraires et aux Cimetières</text:p>
      <text:p text:style-name="P12">- le responsable de la Direction des Opérations Funéraires</text:p>
      <text:p text:style-name="P12"/>
      <text:p text:style-name="Standard"><text:span text:style-name="T22">Les bons de commande seront notifiés par </text:span><text:span text:style-name="T57">courrier, fax (télécopie) ou par mail</text:span><text:span text:style-name="T22"> (avec accusé de réception).</text:span></text:p>
      <text:p text:style-name="P12"/>
      <text:p text:style-name="P12">Le délai d'<text:span text:style-name="T80">intervention</text:span> commence à courir à compter de la date et heure de réception du bon de travail.</text:p>
      <text:h text:style-name="Heading_20_1" text:outline-level="1">ENTREPRISES GROUPEES</text:h>
      <text:p text:style-name="Standard">Le mandataire du groupement représente l'ensemble des entrepreneurs, vis-à-vis du représentant du Pouvoir Adjudicateur pour l'exécution du marché.</text:p>
      <text:p text:style-name="P12">Il assure, sous sa responsabilité, la coordination de ces entrepreneurs.</text:p>
      <text:p text:style-name="P12"><text:soft-page-break/></text:p>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Dans le cas d'entrepreneurs groupés solidaires, si le marché ne désigne pas l'entrepreneur mandataire, celui qui est énuméré le premier dans l'acte d'engagement est le mandataire des autres entrepreneurs.</text:p>
      <text:p text:style-name="P12"/>
      <text:h text:style-name="Heading_20_1" text:outline-level="1">CONDITIONS DE LIVRAISON ET D'EXECUTION</text:h>
      <text:h text:style-name="Heading_20_2" text:outline-level="2">Transport et Emballages</text:h>
      <text:p text:style-name="P32"><text:span text:style-name="T81">Les frais de transport </text:span><text:span text:style-name="T82">et de housses mortuaires </text:span><text:span text:style-name="T81">sont ceux prévus, pour chacun des lots, dans les </text:span><text:span text:style-name="T83">B</text:span><text:span text:style-name="T81">orderaux de Prix Unitaires </text:span><text:span text:style-name="T83">(BPU)</text:span><text:span text:style-name="T81"> établis en annexe 1 de l'acte d'engagement </text:span><text:span text:style-name="T83">correspondant</text:span>.</text:p>
      <text:p text:style-name="P32"/>
      <text:h text:style-name="Heading_20_2" text:outline-level="2">Lieux d'exécution ou de livraison</text:h>
      <text:p text:style-name="P22">Pour tous les lots<text:span text:style-name="T22"> </text:span></text:p>
      <text:p text:style-name="P32"><text:span text:style-name="T81">Le lieu d'exécution de chaque intervention </text:span><text:span text:style-name="T86">est</text:span><text:span text:style-name="T81"> précisé </text:span><text:span text:style-name="T84">au titulaire par un bon de travail notifié, par fax ou par mail avec accusé de réception,</text:span><text:span text:style-name="T81"> par le conseiller funéraire </text:span><text:span text:style-name="T83">ou l'agent en charge du </text:span><text:span text:style-name="T87">Funérarium</text:span><text:span text:style-name="T82"> </text:span><text:span text:style-name="T81">de la Ville de Marseille et correspondra au domicile mortuaire ou au lieu de départ du défunt à prendre en charge.</text:span></text:p>
      <text:p text:style-name="P60"/>
      <text:h text:style-name="Heading_20_1" text:outline-level="1">CONDITIONS PARTICULIERES D'EXECUTION</text:h>
      <text:p text:style-name="Standard">Le C.C.T.P. du marché fixe les conditions particulières d'exécution. </text:p>
      <text:h text:style-name="Heading_20_1" text:outline-level="1">OPERATIONS DE VERIFICATIONS – ADMISSION</text:h>
      <text:h text:style-name="Heading_20_2" text:outline-level="2">Vérifications</text:h>
      <text:p text:style-name="Standard"/>
      <text:p text:style-name="Standard"><text:span text:style-name="T92">Pour tous les lots, l</text:span>es vérifications sont effectuées dans les conditions prévues aux articles 22 à 25 du C.C.A.G./F.C.S.</text:p>
      <text:p text:style-name="Standard"/>
      <text:p text:style-name="P33">Par ailleurs les prestations sont assujeties au strict respect de la législation en vigueur :  délais d'intervention, produits utilisés pour les soins <text:span text:style-name="T92">de conservation</text:span>, élimination des déchets de soins, usage de véhicules spécifiques et toutes autres obligations encadrant la profession.</text:p>
      <text:p text:style-name="P33"/>
      <text:p text:style-name="P38"><text:soft-page-break/><text:span text:style-name="T91">D</text:span>es opérations de vérifications peuvent être effectuée<text:span text:style-name="T97">s</text:span> à tout moment pour les prestations attendues :</text:p>
      <text:p text:style-name="P38"><text:span text:style-name="T92">- l</text:span>a propreté et la conformité du materiel,</text:p>
      <text:p text:style-name="P38"><text:span text:style-name="T92">- l</text:span>a propreté et la conformité des véhicules,</text:p>
      <text:p text:style-name="P38"><text:span text:style-name="T92">- l</text:span>a bonne tenue des personnels.</text:p>
      <text:p text:style-name="P38"/>
      <text:p text:style-name="P58">L'article 22.3 du C.C.A.G./F.C.S. ne s'applique pas. </text:p>
      <text:h text:style-name="P62" text:outline-level="2"/>
      <text:h text:style-name="Heading_20_2" text:outline-level="2">Admission</text:h>
      <text:p text:style-name="P39">Suite aux vérifications, les décisions d'admission, de réfaction, d'ajournement ou de rejet des <text:span text:style-name="T6">prestations</text:span><text:span text:style-name="T22"> sont prises dans les conditions prévues à l'article 25 du C.C.A.G./F.C.S par le responsable désigné par la personne publique.</text:span></text:p>
      <text:p text:style-name="P13"/>
      <text:p text:style-name="P39"><text:span text:style-name="T22">Les opérations de vérification et la notification de la décision du Pouvoir Adjudicateur doivent être effectuées sous un délai de quinze jours. Passé ce délai, la décision d'admission des </text:span><text:span text:style-name="T57">prestations</text:span><text:span text:style-name="T22"> est réputée acquise.</text:span></text:p>
      <text:h text:style-name="Heading_20_1" text:outline-level="1">GARANTIE CONTRACTUELLE</text:h>
      <text:h text:style-name="Heading_20_2" text:outline-level="2">Durée de garantie</text:h>
      <text:p text:style-name="Standard">Par dérogation à l'article 28 du CCAG/FCS, les <text:span text:style-name="T81">prestations</text:span><text:span text:style-name="T6"> </text:span><text:span text:style-name="T22">font l'objet d'une garantie de </text:span><text:span text:style-name="T59">1 mois</text:span><text:span text:style-name="T22">.</text:span></text:p>
      <text:h text:style-name="Heading_20_2" text:outline-level="2">Point de départ de la garantie</text:h>
      <text:p text:style-name="Standard">Conformément à l'article 28.1 du CCAG/FCS, le point de départ du délai de garantie est la date de notification de la décision d'admission.</text:p>
      <text:h text:style-name="Heading_20_1" text:outline-level="1">MODALITES DE DETERMINATION DES PRIX</text:h>
      <text:h text:style-name="Heading_20_2" text:outline-level="2">Nature du prix</text:h>
      <text:p text:style-name="P40">Prix unitaires :</text:p>
      <text:p text:style-name="P12"/>
      <text:p text:style-name="P12">Le marché est conclu aux prix unitaires figurant en annexe à l'acte d'engagement du titulaire.</text:p>
      <text:p text:style-name="P12"/>
      <text:p text:style-name="P17">Le taux de la TVA à prendre en considération est celui en vigueur à la date du fait générateur, conformément à l'article 269 du CGI.</text:p>
      <text:h text:style-name="Heading_20_2" text:outline-level="2"><text:soft-page-break/>Variations de prix</text:h>
      <text:p text:style-name="Standard">Les prix sont révisables selon les modalités fixées ci-après.</text:p>
      <text:p text:style-name="P12"/>
      <text:p text:style-name="P20">Révision des prix selon formule paramétrique :</text:p>
      <text:p text:style-name="P12"/>
      <text:p text:style-name="P12">Les prix du présent marché sont réputés établis sur la base des conditions économiques du mois de la date limite de remise des offres ; ce mois est appelé "mois zéro".</text:p>
      <text:p text:style-name="P12"/>
      <text:p text:style-name="P20"><text:span text:style-name="T17">Les prix du marché évoluent de la manière suivante en fonction de l'évolution des conditions économiques. </text:span>Les prix sont révisables<text:span text:style-name="T17">.</text:span></text:p>
      <text:p text:style-name="P12"/>
      <text:p text:style-name="P12">Pour déterminer les prix de règlement, il sera fait application de la formule de révision figurant ci-après.</text:p>
      <text:p text:style-name="P12"/>
      <text:p text:style-name="P20"><text:span text:style-name="T17">Les prix sont révisés </text:span><text:span text:style-name="T20">annuellement </text:span><text:span text:style-name="T17">à chaque date anniversaire de la notification du marché, en application de la formule suivante :</text:span></text:p>
      <text:p text:style-name="P12"/>
      <text:p text:style-name="P13">P(n) = P(o)* [0.1250 + ( 0.2750 x ST (n) / ST (o)) + (0.6000 x SF (n) / SF (o))<text:span text:style-name="T93">]</text:span></text:p>
      <text:p text:style-name="P13"/>
      <text:p text:style-name="P13">Les paramètres figurant dans la formule ont la signification suivante :</text:p>
      <text:p text:style-name="P13"/>
      <text:p text:style-name="P13">P (n): <text:span text:style-name="T95">p</text:span>rix révisé,</text:p>
      <text:p text:style-name="P13">P(o) : prix initial du marché,</text:p>
      <text:p text:style-name="P13"/>
      <text:p text:style-name="P34"><text:span text:style-name="T22">ST (n) : </text:span><text:span text:style-name="T56">v</text:span><text:span text:style-name="T22">aleur</text:span><text:span text:style-name="T55"> de l'i</text:span><text:span text:style-name="T22">ndice</text:span> annuel des prix à la consommation - Base 2015 - Ensemble des ménages - France - Services : Transports <text:span text:style-name="T94">- </text:span>Identifiant <text:span text:style-name="T94">INSEE </text:span>001765175 <text:span text:style-name="T94">-</text:span><text:span text:style-name="T85"> </text:span><text:span text:style-name="Strong_20_Emphasis"><text:span text:style-name="T88">site Internet : www.insee.fr/fr/bases-de-donnees</text:span></text:span><text:span text:style-name="T22">, pris à </text:span><text:span text:style-name="T57">chaque date anniversaire de la notification,</text:span></text:p>
      <text:p text:style-name="P13">ST (o) : même indice pris à la date limite des offres,</text:p>
      <text:p text:style-name="P13"/>
      <text:p text:style-name="P34"><text:span text:style-name="T22">SF (n) : </text:span><text:span text:style-name="T56">v</text:span><text:span text:style-name="T55">aleur de l'i</text:span><text:span text:style-name="T22">ndice</text:span> annuel des prix à la consommation - Base 2015 - Ensemble des ménages - France - Nomenclature Coicop : 12.7.0.3 - Services funéraires –<text:span text:style-name="T94"> </text:span>Identifiant <text:span text:style-name="T94">INSEE</text:span> 001765144 <text:span text:style-name="T94">- <text:s/></text:span><text:span text:style-name="Strong_20_Emphasis"><text:span text:style-name="T88">site Internet : www.insee.fr/fr/bases-de-donnees</text:span></text:span><text:span text:style-name="T22">, pris à </text:span><text:span text:style-name="T57">chaque date anniversaire de la notification,</text:span></text:p>
      <text:p text:style-name="P13">SF (o ) : même indice pris à la date limite des offres.</text:p>
      <text:p text:style-name="P13"/>
      <text:p text:style-name="P20">Révision provisoire</text:p>
      <text:p text:style-name="P12"/>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2"/>
      <text:p text:style-name="P12"/>
      <text:h text:style-name="P63" text:outline-level="2">Disparition d'indice</text:h>
      <text:p text:style-name="P18">Dans le cas de disparition d'indice, le nouvel indice de substitution préconisé par l'organisme qui l'établit sera de plein droit applicable dès lors qu'il correspond à la structure de prix de la prestation. </text:p>
      <text:p text:style-name="P34">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Le marché ne prévoit pas d'avance.</text:p>
      <text:h text:style-name="Heading_20_2" text:outline-level="2">Dispositions complémentaires</text:h>
      <text:p text:style-name="Standard">Il n'est pas <text:span text:style-name="T97">prévu de dispositions complémentaires</text:span>.</text:p>
      <text:p text:style-name="Standard"/>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Les factures seront réglées après constatation du service fait.</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Le montant de l'indemnité forfaitaire pour frais de recouvrement est fixé à 40 Euros conformément à l'article D2192-35 du Code de la Commande Publique.</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le Conseiller Municipal délégué aux Opérations Funéraires et aux Cimetières</text:p>
      <text:p text:style-name="Standard">- le responsable de la Direction des Opérations Funéraires</text:p>
      <text:p text:style-name="Standard"/>
      <text:p text:style-name="Standard">Ville de Marseille</text:p>
      <text:p text:style-name="Standard">Direction des Opérations Funéraires</text:p>
      <text:p text:style-name="Standard">Service de la Régie <text:span text:style-name="T99">Municipale</text:span> des Pompes Funèbres</text:p>
      <text:p text:style-name="Standard">380 rue St <text:span text:style-name="T96">P</text:span>ierre</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p text:style-name="Standard"/>
      <text:p text:style-name="Standard"/>
      <text:h text:style-name="Heading_20_2" text:outline-level="2">Présentation des demandes de paiement</text:h>
      <text:p text:style-name="Standard"/>
      <text:p text:style-name="Standard">Les factures afférentes au marché sont établies en un original et <text:span text:style-name="T6">deux</text:span><text:span text:style-name="T22"> copies portant, outre les mentions légales, les indications suivantes :</text:span></text:p>
      <text:p text:style-name="P12">- le nom / la raison sociale et l'adresses du créancier,</text:p>
      <text:p text:style-name="P12">- le numéro de SIRET,</text:p>
      <text:p text:style-name="P12">- le numéro de son compte bancaire ou postal tel qu'il est précisé à l'acte d'engagement,</text:p>
      <text:p text:style-name="P12">- le numéro et la date du marché et de chaque avenant,</text:p>
      <text:p text:style-name="P12">- la date et le numéro du bon de commande,</text:p>
      <text:p text:style-name="P12">- le nom du défunt,</text:p>
      <text:p text:style-name="P12">- le numéro de plaque,</text:p>
      <text:p text:style-name="P12">- la nature des prestations,</text:p>
      <text:p text:style-name="P12">- la quantité,</text:p>
      <text:p text:style-name="P12">- le prix de base hors révision et hors taxes,</text:p>
      <text:p text:style-name="P12">- le taux et le montant de la T.V.A.,</text:p>
      <text:p text:style-name="P12">- le montant total de la facture en euro HT et TTC,</text:p>
      <text:p text:style-name="P12">- la date et le numéro de facture.</text:p>
      <text:p text:style-name="P12"/>
      <text:p text:style-name="P12">- Tout rabais remise ristourne ou escompte acquis et chiffrable lors de l'opération et directement applicable à cette opération</text:p>
      <text:p text:style-name="P12"/>
      <text:p text:style-name="P12"><text:soft-page-break/>Les factures sont adressées à l'adresse suivante et à l'attention du responsable du Service de la Régie Municipale des Pompes Funèbres :</text:p>
      <text:p text:style-name="P12"/>
      <text:p text:style-name="P12">Ville de Marseille</text:p>
      <text:p text:style-name="P14">Direction des Opérations Funéraires</text:p>
      <text:p text:style-name="P12">Service de la Régie Municipale des Pompes Funèbres</text:p>
      <text:p text:style-name="P12">380 Rue Saint Pierre</text:p>
      <text:p text:style-name="P12">13233 MARSEILLE CEDEX 20</text:p>
      <text:p text:style-name="P12"/>
      <text:p text:style-name="P12">Le paiement s'effectue suivant les règles de la comptabilité publique dans les conditions prévues aux articles 11 et 12 du C.C.A.G./F.C.S.</text:p>
      <text:p text:style-name="P12"/>
      <text:p text:style-name="P20">Pour les candidats européens sans établissement en France<text:span text:style-name="T17"> : en lieu et place du numéro de SIRET, indiquer le N° de TVA intracommunautaire</text:span></text:p>
      <text:p text:style-name="P12"/>
      <text:p text:style-name="P12">N° de TVA intracommunautaire de la Ville de Marseille : FR75211300553</text:p>
      <text:p text:style-name="P12"/>
      <text:p text:style-name="P12"/>
      <text:h text:style-name="Heading_20_2" text:outline-level="2">Dématérialisation des factures</text:h>
      <text:p text:style-name="Standard"/>
      <text:p text:style-name="Standard">Dans le cadre de la mise en oeuvre de l'obligation de facturation électronique issue de l'ordonnance n°2014-697 du 26 juin 2014, le titulaire respectera le calendrier qui lui est imposé par la réglementation.</text:p>
      <text:p text:style-name="Standard"/>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22">.</text:span></text:p>
      <text:p text:style-name="P12"/>
      <text:p text:style-name="Standard"><text:span text:style-name="T22">Pour accéder à la « structure »(au sens CHORUS PRO) Ville de Marseille adéquate, le titulaire sera informé du </text:span><text:span text:style-name="T61">numéro SIRET</text:span><text:span text:style-name="T22"> devant être utilisé.</text:span></text:p>
      <text:p text:style-name="P12"/>
      <text:p text:style-name="Standard"><text:span text:style-name="T22">De même, la Ville de Marseille a choisi de rendre obligatoire la </text:span><text:span text:style-name="T61">référence à l'engagement</text:span><text:span text:style-name="T22">. Le ou les numéros d'engagement seront communiqués au titulaire par le service gestionnaire du marché ou par le service acheteur.</text:span></text:p>
      <text:p text:style-name="P12"/>
      <text:p text:style-name="P12"/>
      <text:p text:style-name="P19">Sous peine d'irrecevabilité, les factures seront déposées dans CHORUS PRO en respectant l'obligation de renseignement exact des 2 numéros précités.</text:p>
      <text:h text:style-name="Heading_20_1" text:outline-level="1"><text:soft-page-break/>PENALITES</text:h>
      <text:h text:style-name="Heading_20_2" text:outline-level="2">Pénalités de retard</text:h>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6">100</text:span></text:p>
      <text:p text:style-name="P12">dans laquelle :</text:p>
      <text:p text:style-name="P12">P = le montant de la pénalité</text:p>
      <text:p text:style-name="P12">R = le nombre de jours de retard</text:p>
      <text:p text:style-name="P12">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2"/>
      <text:p text:style-name="Standard"><text:span text:style-name="T22">Toutefois, le montant des pénalités de retard ne peut dépasser le montant total </text:span><text:span text:style-name="T57">du bon de commande.</text:span></text:p>
      <text:p text:style-name="P12"/>
      <text:p text:style-name="P12">Par dérogation à l'article 14.1.3 les pénalités s'appliquent dès le premier euro.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2"> </text:span><text:span text:style-name="T60">50</text:span><text:span text:style-name="T22"> </text:span><text:span text:style-name="T57">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text:soft-page-break/></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Standard"/>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22"> </text:span><text:span text:style-name="T63">(Référentiel Général de Sécurité)</text:span><text:span text:style-name="T22">, pris en application de</text:span><text:span text:style-name="T57">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7"> télé-services</text:span><text:span text:style-name="T22">.</text:span></text:p>
      <text:p text:style-name="P12"/>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text:p>
      <text:p text:style-name="Standard"/>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22"> promulguée le 20 février 2015 et modifiant</text:span><text:span text:style-name="T57"> l'article L.111-1 du Code du Patrimoine</text:span><text:span text:style-name="T22">, qualifie les archives publiques de "</text:span><text:span text:style-name="T62">Trésors nationaux</text:span><text:span text:style-name="T22">"et ne peuvent donc sortir du territoire douanier qu'après autorisation du Service inter-ministériel des Archives de France (SIAF) et seulement dans certains cas précis.</text:span></text:p>
      <text:p text:style-name="P12"/>
      <text:h text:style-name="Heading_20_2" text:outline-level="2"><text:soft-page-break/>Les clauses générales de confidentialité</text:h>
      <text:p text:style-name="Standard">Les supports informatiques physiques et documents fournis par la <text:span text:style-name="T6">Ville de Marseille</text:span><text:span text:style-name="T22"> à la société prestataire restent la propriété de la </text:span><text:span text:style-name="T57">Ville de Marseille</text:span><text:span text:style-name="T22">.</text:span></text:p>
      <text:p text:style-name="P12"/>
      <text:p text:style-name="P21"><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12"/>
      <text:p text:style-name="P12"/>
      <text:p text:style-name="P21"><text:span text:style-name="T21">La société</text:span><text:span text:style-name="T22"> prestataire s'engage donc à respecter les obligations suivantes et à les faire respecter par son personnel :</text:span></text:p>
      <text:p text:style-name="P12"/>
      <text:list xml:id="list4127297801" text:style-name="List_20_1">
        <text:list-item>
          <text:p text:style-name="P6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4"/>
      <text:list xml:id="list161522605459305" text:continue-numbering="true" text:style-name="List_20_1">
        <text:list-item>
          <text:p text:style-name="P61">ne pas utiliser les documents et informations traités à des fins autres que celles spécifiées dans ce marché ;</text:p>
        </text:list-item>
      </text:list>
      <text:p text:style-name="P54"/>
      <text:list xml:id="list161522416557206" text:continue-numbering="true" text:style-name="List_20_1">
        <text:list-item>
          <text:p text:style-name="P61">ne pas divulguer ces documents ou informations à d'autres personnes, qu'il s'agisse de personnes privées ou publiques, physiques ou morales ;</text:p>
        </text:list-item>
      </text:list>
      <text:p text:style-name="P54"/>
      <text:list xml:id="list161522234761810" text:continue-numbering="true" text:style-name="List_20_1">
        <text:list-item>
          <text:p text:style-name="P61">prendre toutes mesures permettant d'éviter toute utilisation détournée ou frauduleuse des fichiers informatiques en cours d'exécution du marché ;</text:p>
        </text:list-item>
      </text:list>
      <text:p text:style-name="P54"/>
      <text:list xml:id="list161522350952849" text:continue-numbering="true" text:style-name="List_20_1">
        <text:list-item>
          <text:p text:style-name="P61">prendre toutes mesures de sécurité, notamment matérielle, pour assurer la conservation et l'intégrité des documents et informations traités pendant la durée du marché ;</text:p>
        </text:list-item>
      </text:list>
      <text:p text:style-name="P54"/>
      <text:list xml:id="list161521980784810" text:continue-numbering="true" text:style-name="List_20_1">
        <text:list-item>
          <text:p text:style-name="P61">échanger des informations personnelles, sensibles ou des authentifications/identifications uniquement de manière chiffrée ;</text:p>
        </text:list-item>
      </text:list>
      <text:p text:style-name="P54"/>
      <text:list xml:id="list161523247012307" text:continue-numbering="true" text:style-name="List_20_1">
        <text:list-item>
          <text:p text:style-name="P61">en fin de marché à procéder à la mise à disposition de toutes les données appartenant à la Ville de Marseille ;</text:p>
        </text:list-item>
      </text:list>
      <text:p text:style-name="P54"/>
      <text:list xml:id="list161521957119681" text:continue-numbering="true" text:style-name="List_20_1">
        <text:list-item>
          <text:p text:style-name="P61">et en fin de marché à procéder à la destruction de tous fichiers manuels ou informatisés stockant les informations saisies.</text:p>
        </text:list-item>
      </text:list>
      <text:p text:style-name="P54"/>
      <text:h text:style-name="Heading_20_2" text:outline-level="2">Les contrôles</text:h>
      <text:p text:style-name="P21"/>
      <text:p text:style-name="P21">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1"><text:soft-page-break/><text:span text:style-name="T21">La Ville de Marseille</text:span><text:span text:style-name="T22"> pourra prononcer la résiliation du marché, sans indemnisation du titulaire, en cas de violation du secret professionnel ou de non-respect des dispositions précitées.</text:span></text:p>
      <text:p text:style-name="P12"/>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22"> et à fournir toutes les informations et prestations utiles à sa mise en oeuvre.</text:span></text:p>
      <text:p text:style-name="P12"/>
      <text:p text:style-name="Standard"><text:span text:style-name="T22">La fourniture de toutes les</text:span><text:span text:style-name="T57"> informations relatives à l'exécution du marché</text:span><text:span text:style-name="T22">, la </text:span><text:span text:style-name="T57">documentation</text:span><text:span text:style-name="T22"> constituée durant la prestation, sous forme électronique mise à jour, ainsi que le</text:span><text:span text:style-name="T57"> transfert de connaissance</text:span><text:span text:style-name="T22"> sont inclus dans le présent marché.</text:span></text:p>
      <text:p text:style-name="P12"/>
      <text:p text:style-name="P12">Ce transfert se fera directement aux équipes de la Ville de Marseille.</text:p>
      <text:p text:style-name="P12"/>
      <text:h text:style-name="Heading_20_1" text:outline-level="1">LOGICIEL E-ATTESTATIONS</text:h>
      <text:p text:style-name="Standard"/>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P12">L'interface e-attestations est une solution <text:span text:style-name="T6">gratuite</text:span> de dépôt et de mise à jour, l'adresse du site est la suivante : <text:a xlink:type="simple" xlink:href="http://www.e-attestations.com/" text:style-name="Internet_20_link" text:visited-style-name="Visited_20_Internet_20_Link">http://www.e-attestations.com/</text:a></text:p>
      <text:p text:style-name="P12"/>
      <text:h text:style-name="Heading_20_1" text:outline-level="1">LOI APPLICABLE</text:h>
      <text:p text:style-name="Standard"/>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P12">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Standard">- l'article <text:span text:style-name="T95">2</text:span> déroge à l'article <text:span text:style-name="T95">4.1</text:span>  du CCAG</text:p>
      <text:p text:style-name="P35">- l'article <text:span text:style-name="T95">8.1</text:span> déroge à l'article <text:span text:style-name="T95">28</text:span>  du CCAG</text:p>
      <text:p text:style-name="P35">- l'article <text:span text:style-name="T95">13.1</text:span> déroge à l'article <text:span text:style-name="T95">14.1.1</text:span>  du CCAG</text:p>
      <text:p text:style-name="P35">- l'article <text:span text:style-name="T95">13.1</text:span> déroge à l'article <text:span text:style-name="T95">14.1.3</text:span>  du CCAG</text:p>
      <text:p text:style-name="P35"/>
      <text:p text:style-name="P36">- à l'article 7.1, l'article 22.3 du CCAG ne s'applique pas.</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3)" text:name="DirectionService"/>
          <text:user-field-decl office:value-type="string" office:string-value="Prestations funéraires pour les défunts pris en charge par la Régie Municipale des Pompes Funébres (RMPF)  (3 lots)" text:name="IntituleConsultation"/>
          <text:user-field-decl office:value-type="string" office:string-value="CAHIER DES CLAUSES ADMINISTRATIVES PARTICULIERES (CCAP)" text:name="TypeDocument"/>
        </text:user-field-decls>
        <text:p text:style-name="MP1"><text:user-field-get text:name="DirectionService">DGASP - DOF (40303)</text:user-field-get> / <text:user-field-get text:name="TypeDocument">CAHIER DES CLAUSES ADMINISTRATIVES PARTICULIERES (CCAP)</text:user-field-get></text:p>
        <text:p text:style-name="MP2"><text:span text:style-name="Police_20_par_20_défaut"><text:span text:style-name="MT1"><text:user-field-get text:name="IntituleConsultation">Prestations funéraires pour les défunts pris en charge par la Régie Municipale des Pompes Funébres (RMPF)  (3 lots)</text:user-field-get></text:span></text:span><text:span text:style-name="Police_20_par_20_défaut"><text:span text:style-name="MT1"><text:tab/></text:span></text:span><text:span text:style-name="MT2"><text:tab/></text:span><text:span text:style-name="MT2"><text:page-number text:select-page="current">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6:02:39</meta:creation-date>
    <meta:editing-duration>PT59M33S</meta:editing-duration>
    <meta:editing-cycles>13</meta:editing-cycles>
    <meta:generator>LibreOffice/5.3.6.1$Windows_x86 LibreOffice_project/686f202eff87ef707079aeb7f485847613344eb7</meta:generator>
    <dc:date>2019-10-23T16:15:20.840000000</dc:date>
    <meta:print-date>2019-10-03T09:07:24.990000000</meta:print-date>
    <meta:document-statistic meta:table-count="1" meta:image-count="1" meta:object-count="0" meta:page-count="18" meta:paragraph-count="352" meta:word-count="5124" meta:character-count="31802" meta:non-whitespace-character-count="26932"/>
    <meta:user-defined meta:name="Info 1"/>
    <meta:user-defined meta:name="Info 2"/>
    <meta:user-defined meta:name="Info 3"/>
    <meta:user-defined meta:name="Info 4"/>
  </office:meta>
</office:document-meta>
</file>