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fo:color="#000000" fo:font-style="normal" style:text-underline-style="none" fo:font-weight="normal"/>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fo:font-weight="bold"/>
    </style:style>
    <style:style style:name="P11" style:family="paragraph" style:parent-style-name="Standard">
      <style:text-properties style:text-underline-style="solid" style:text-underline-width="auto" style:text-underline-color="font-color" officeooo:paragraph-rsid="00124b51"/>
    </style:style>
    <style:style style:name="P12" style:family="paragraph" style:parent-style-name="Standard">
      <style:text-properties fo:font-weight="bold"/>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none" fo:font-weight="normal" officeooo:paragraph-rsid="00124b51"/>
    </style:style>
    <style:style style:name="P15" style:family="paragraph" style:parent-style-name="Standard">
      <style:text-properties fo:font-style="normal" style:text-underline-style="none" fo:font-weight="normal" officeooo:paragraph-rsid="0012ea45"/>
    </style:style>
    <style:style style:name="P16" style:family="paragraph" style:parent-style-name="Standard">
      <style:text-properties fo:font-style="normal" style:text-underline-style="none" fo:font-weight="normal" style:font-weight-asian="normal" style:font-weight-complex="normal"/>
    </style:style>
    <style:style style:name="P17" style:family="paragraph" style:parent-style-name="Standard">
      <style:text-properties fo:font-style="normal" style:text-underline-style="none" fo:font-weight="normal" officeooo:paragraph-rsid="0018bf7d" fo:background-color="#ffff00"/>
    </style:style>
    <style:style style:name="P18" style:family="paragraph" style:parent-style-name="Standard">
      <style:text-properties fo:font-style="normal" style:text-underline-style="none" fo:font-weight="normal" officeooo:rsid="0016d884" officeooo:paragraph-rsid="0040ee37" fo:background-color="#ffff00" style:font-weight-asian="normal" style:font-weight-complex="normal"/>
    </style:style>
    <style:style style:name="P19" style:family="paragraph" style:parent-style-name="Standard">
      <style:text-properties fo:font-style="normal" style:text-underline-style="none" fo:font-weight="normal" officeooo:rsid="0016d884" officeooo:paragraph-rsid="0018bf7d" fo:background-color="#ffff00" style:font-weight-asian="normal" style:font-weight-complex="normal"/>
    </style:style>
    <style:style style:name="P20" style:family="paragraph" style:parent-style-name="Standard">
      <style:text-properties fo:font-style="normal" style:text-underline-style="none" fo:font-weight="normal" officeooo:paragraph-rsid="0040ee37" fo:background-color="#ffff00"/>
    </style:style>
    <style:style style:name="P21" style:family="paragraph" style:parent-style-name="Standard">
      <style:text-properties fo:font-style="normal" style:text-underline-style="none" fo:font-weight="normal" officeooo:paragraph-rsid="0018bf7d" fo:background-color="transparent"/>
    </style:style>
    <style:style style:name="P22" style:family="paragraph" style:parent-style-name="Standard">
      <style:text-properties fo:font-style="normal" style:text-underline-style="none" fo:font-weight="normal" officeooo:rsid="0016d884" officeooo:paragraph-rsid="0018bf7d" fo:background-color="transparent" style:font-weight-asian="normal" style:font-weight-complex="normal"/>
    </style:style>
    <style:style style:name="P23" style:family="paragraph" style:parent-style-name="Standard">
      <style:text-properties fo:font-style="normal" style:text-underline-style="none" fo:font-weight="normal" officeooo:rsid="0016d884" officeooo:paragraph-rsid="0040ee37" fo:background-color="transparent" style:font-weight-asian="normal" style:font-weight-complex="normal"/>
    </style:style>
    <style:style style:name="P24" style:family="paragraph" style:parent-style-name="Standard">
      <style:text-properties fo:font-style="normal" style:text-underline-style="none" fo:font-weight="normal" officeooo:rsid="0016d884" officeooo:paragraph-rsid="0047c0a3" fo:background-color="transparent" style:font-weight-asian="normal" style:font-weight-complex="normal"/>
    </style:style>
    <style:style style:name="P25" style:family="paragraph" style:parent-style-name="Standard">
      <style:text-properties fo:font-style="normal" style:text-underline-style="none" fo:font-weight="normal" officeooo:rsid="002c1653" officeooo:paragraph-rsid="0049722e" fo:background-color="transparent" style:font-weight-asian="normal" style:font-weight-complex="normal"/>
    </style:style>
    <style:style style:name="P26" style:family="paragraph" style:parent-style-name="Standard">
      <style:text-properties fo:font-style="normal" style:text-underline-style="none" fo:font-weight="normal" officeooo:paragraph-rsid="004096dc" fo:background-color="transparent"/>
    </style:style>
    <style:style style:name="P27" style:family="paragraph" style:parent-style-name="Standard">
      <style:text-properties fo:font-style="normal" style:text-underline-style="none" fo:font-weight="normal" officeooo:paragraph-rsid="0040ee37" fo:background-color="transparent"/>
    </style:style>
    <style:style style:name="P28" style:family="paragraph" style:parent-style-name="Standard">
      <style:text-properties fo:font-style="normal" style:text-underline-style="none" fo:font-weight="normal" officeooo:rsid="0049722e" officeooo:paragraph-rsid="0049722e" fo:background-color="transparent"/>
    </style:style>
    <style:style style:name="P29" style:family="paragraph" style:parent-style-name="Standard">
      <style:text-properties fo:font-style="normal" style:text-underline-style="none" fo:font-weight="normal" officeooo:rsid="0040ee37" officeooo:paragraph-rsid="0040ee37"/>
    </style:style>
    <style:style style:name="P30" style:family="paragraph" style:parent-style-name="Standard">
      <style:text-properties fo:font-style="normal" style:text-underline-style="none" fo:font-weight="normal" officeooo:paragraph-rsid="0049722e"/>
    </style:style>
    <style:style style:name="P31" style:family="paragraph" style:parent-style-name="Standard">
      <style:text-properties fo:font-style="normal" style:text-underline-style="none" fo:font-weight="normal" officeooo:rsid="0047c0a3" officeooo:paragraph-rsid="004c467b"/>
    </style:style>
    <style:style style:name="P32" style:family="paragraph" style:parent-style-name="Standard">
      <style:text-properties fo:font-style="normal" style:text-underline-style="none" fo:font-weight="normal" officeooo:paragraph-rsid="00550e68"/>
    </style:style>
    <style:style style:name="P33" style:family="paragraph" style:parent-style-name="Standard">
      <style:text-properties fo:font-style="normal" style:text-underline-style="none" fo:font-weight="normal" officeooo:paragraph-rsid="005e7ba3"/>
    </style:style>
    <style:style style:name="P34" style:family="paragraph" style:parent-style-name="Standard">
      <style:text-properties fo:font-style="normal" style:text-underline-style="none" fo:font-weight="normal" officeooo:rsid="0009e2db" officeooo:paragraph-rsid="0061cfc6"/>
    </style:style>
    <style:style style:name="P35" style:family="paragraph" style:parent-style-name="Standard">
      <style:text-properties fo:font-style="normal" style:text-underline-style="none" fo:font-weight="normal" officeooo:rsid="0009e2db" officeooo:paragraph-rsid="0012ea45"/>
    </style:style>
    <style:style style:name="P36" style:family="paragraph" style:parent-style-name="Standard">
      <style:text-properties fo:font-style="normal" style:text-underline-style="none" fo:font-weight="normal" officeooo:paragraph-rsid="00658c46"/>
    </style:style>
    <style:style style:name="P37" style:family="paragraph" style:parent-style-name="Standard">
      <style:text-properties fo:font-style="normal" style:text-underline-style="none" fo:font-weight="bold" officeooo:paragraph-rsid="004096dc" fo:background-color="transparent"/>
    </style:style>
    <style:style style:name="P38" style:family="paragraph" style:parent-style-name="Standard">
      <style:text-properties fo:font-style="normal" style:text-underline-style="none" fo:font-weight="bold" style:font-weight-asian="bold" style:font-weight-complex="bold"/>
    </style:style>
    <style:style style:name="P39" style:family="paragraph" style:parent-style-name="Standard">
      <style:text-properties fo:font-style="normal" style:text-underline-style="solid" style:text-underline-width="auto" style:text-underline-color="font-color" fo:font-weight="normal"/>
    </style:style>
    <style:style style:name="P40" style:family="paragraph" style:parent-style-name="Standard">
      <style:text-properties fo:font-style="normal" style:text-underline-style="solid" style:text-underline-width="auto" style:text-underline-color="font-color" fo:font-weight="normal" fo:background-color="#ffff00"/>
    </style:style>
    <style:style style:name="P41" style:family="paragraph" style:parent-style-name="Standard">
      <style:text-properties fo:font-style="normal" style:text-underline-style="solid" style:text-underline-width="auto" style:text-underline-color="font-color" fo:font-weight="normal" fo:background-color="transparent"/>
    </style:style>
    <style:style style:name="P42" style:family="paragraph" style:parent-style-name="Standard">
      <style:text-properties fo:font-style="normal" style:text-underline-style="solid" style:text-underline-width="auto" style:text-underline-color="font-color" fo:font-weight="normal" officeooo:paragraph-rsid="004096dc" fo:background-color="transparent"/>
    </style:style>
    <style:style style:name="P43" style:family="paragraph" style:parent-style-name="Standard">
      <style:text-properties fo:font-style="normal" style:text-underline-style="solid" style:text-underline-width="auto" style:text-underline-color="font-color" fo:font-weight="bold"/>
    </style:style>
    <style:style style:name="P44" style:family="paragraph" style:parent-style-name="Standard">
      <style:text-properties fo:font-weight="normal" style:font-weight-asian="normal" style:font-weight-complex="normal"/>
    </style:style>
    <style:style style:name="P45" style:family="paragraph" style:parent-style-name="Standard">
      <style:text-properties fo:font-weight="normal" officeooo:paragraph-rsid="00124b51" style:font-weight-asian="normal" style:font-weight-complex="normal"/>
    </style:style>
    <style:style style:name="P46" style:family="paragraph" style:parent-style-name="Standard">
      <style:text-properties officeooo:paragraph-rsid="00124b51"/>
    </style:style>
    <style:style style:name="P47" style:family="paragraph" style:parent-style-name="Standard">
      <style:text-properties fo:background-color="#ffff00"/>
    </style:style>
    <style:style style:name="P48" style:family="paragraph" style:parent-style-name="Standard">
      <style:text-properties style:font-name="Arial1" fo:font-size="10.5pt" fo:language="zxx" fo:country="none" fo:font-style="normal" style:text-underline-style="none" fo:font-weight="normal" officeooo:rsid="0040ee37" officeooo:paragraph-rsid="0047c0a3" fo:background-color="transparent" style:language-asian="zxx" style:country-asian="none" style:font-weight-asian="normal" style:language-complex="zxx" style:country-complex="none" style:font-weight-complex="normal"/>
    </style:style>
    <style:style style:name="P49" style:family="paragraph" style:parent-style-name="Standard">
      <style:text-properties fo:background-color="transparent"/>
    </style:style>
    <style:style style:name="P50" style:family="paragraph" style:parent-style-name="NumeroConsultation">
      <style:paragraph-properties fo:margin-left="6.35cm" fo:margin-right="0cm" fo:text-align="start" style:justify-single-word="false" fo:text-indent="-5.454cm" style:auto-text-indent="false"/>
    </style:style>
    <style:style style:name="P51" style:family="paragraph" style:parent-style-name="Procedure">
      <style:paragraph-properties fo:margin-left="7.571cm" fo:margin-right="0cm" fo:text-align="start" style:justify-single-word="false" fo:text-indent="-6.636cm" style:auto-text-indent="false"/>
    </style:style>
    <style:style style:name="P52" style:family="paragraph" style:parent-style-name="DateLimite">
      <style:paragraph-properties fo:margin-left="7.53cm" fo:margin-right="0cm" fo:text-align="start" style:justify-single-word="false" fo:text-indent="-6.636cm" style:auto-text-indent="false"/>
    </style:style>
    <style:style style:name="P5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4" style:family="paragraph" style:parent-style-name="Standard">
      <style:paragraph-properties fo:break-after="page"/>
      <style:text-properties style:font-name="Arial"/>
    </style:style>
    <style:style style:name="P5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rsid="0016d884" officeooo:paragraph-rsid="0018bf7d" fo:background-color="transparent" style:language-asian="zxx" style:country-asian="none" style:language-complex="zxx" style:country-complex="none"/>
    </style:style>
    <style:style style:name="P5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rsid="0016d884" officeooo:paragraph-rsid="0040ee37" fo:background-color="transparent" style:language-asian="zxx" style:country-asian="none" style:language-complex="zxx" style:country-complex="none"/>
    </style:style>
    <style:style style:name="P5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4096dc" fo:background-color="transparent" style:language-asian="zxx" style:country-asian="none" style:language-complex="zxx" style:country-complex="none"/>
    </style:style>
    <style:style style:name="P58"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officeooo:paragraph-rsid="0047c0a3" fo:background-color="transparent" style:language-asian="zxx" style:country-asian="none" style:font-weight-asian="normal" style:language-complex="zxx" style:country-complex="none" style:font-weight-complex="normal"/>
    </style:style>
    <style:style style:name="P5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font-style="normal" style:text-underline-style="none" fo:font-weight="normal" officeooo:paragraph-rsid="0018bf7d" fo:background-color="transparent"/>
    </style:style>
    <style:style style:name="P6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officeooo:paragraph-rsid="004096dc" fo:background-color="transparent" style:language-asian="zxx" style:country-asian="none" style:language-complex="zxx" style:country-complex="none"/>
    </style:style>
    <style:style style:name="P6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officeooo:rsid="0016d884" officeooo:paragraph-rsid="0018bf7d" fo:background-color="transparent" style:language-asian="zxx" style:country-asian="none" style:language-complex="zxx" style:country-complex="none"/>
    </style:style>
    <style:style style:name="P62"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style="normal" style:text-underline-style="none" fo:font-weight="normal" officeooo:paragraph-rsid="0041d536" fo:background-color="transparent" style:language-asian="zxx" style:country-asian="none" style:font-weight-asian="normal" style:language-complex="zxx" style:country-complex="none" style:font-weight-complex="normal"/>
    </style:style>
    <style:style style:name="P6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rsid="0016d884" officeooo:paragraph-rsid="0018bf7d" fo:background-color="transparent" style:language-asian="zxx" style:country-asian="none" style:language-complex="zxx" style:country-complex="none"/>
    </style:style>
    <style:style style:name="P6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paragraph-rsid="0018bf7d" fo:background-color="transparent"/>
    </style:style>
    <style:style style:name="P6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rsid="0062206e" officeooo:paragraph-rsid="0062206e" fo:background-color="transparent"/>
    </style:style>
    <style:style style:name="P66" style:family="paragraph" style:parent-style-name="Contents_20_Heading" style:master-page-name="">
      <style:paragraph-properties style:page-number="auto" fo:break-before="page"/>
    </style:style>
    <style:style style:name="P67" style:family="paragraph" style:parent-style-name="Contents_20_1">
      <style:paragraph-properties>
        <style:tab-stops>
          <style:tab-stop style:position="14.64cm" style:type="right" style:leader-style="dotted" style:leader-text="."/>
        </style:tab-stops>
      </style:paragraph-properties>
    </style:style>
    <style:style style:name="P68" style:family="paragraph" style:parent-style-name="Contents_20_2">
      <style:paragraph-properties>
        <style:tab-stops>
          <style:tab-stop style:position="14.64cm" style:type="right" style:leader-style="dotted" style:leader-text="."/>
        </style:tab-stops>
      </style:paragraph-properties>
    </style:style>
    <style:style style:name="P69" style:family="paragraph" style:parent-style-name="Contents_20_3">
      <style:paragraph-properties>
        <style:tab-stops>
          <style:tab-stop style:position="14.34cm" style:type="right" style:leader-style="dotted" style:leader-text="."/>
        </style:tab-stops>
      </style:paragraph-properties>
    </style:style>
    <style:style style:name="P70" style:family="paragraph" style:parent-style-name="Standard">
      <style:text-properties fo:font-weight="normal"/>
    </style:style>
    <style:style style:name="P71" style:family="paragraph" style:parent-style-name="Standard">
      <style:text-properties fo:font-weight="normal" style:font-weight-asian="normal" style:font-weight-complex="normal"/>
    </style:style>
    <style:style style:name="P72" style:family="paragraph" style:parent-style-name="Standard">
      <style:text-properties fo:font-weight="normal" officeooo:paragraph-rsid="00124b51" style:font-weight-asian="normal" style:font-weight-complex="normal"/>
    </style:style>
    <style:style style:name="P73" style:family="paragraph" style:parent-style-name="Standard">
      <style:text-properties fo:font-weight="normal" officeooo:paragraph-rsid="004096dc" style:font-weight-asian="normal" style:font-weight-complex="normal"/>
    </style:style>
    <style:style style:name="P74" style:family="paragraph" style:parent-style-name="Standard">
      <style:text-properties fo:font-style="normal" style:text-underline-style="none" fo:font-weight="normal"/>
    </style:style>
    <style:style style:name="P75" style:family="paragraph" style:parent-style-name="Standard">
      <style:text-properties fo:font-style="normal" style:text-underline-style="none" fo:font-weight="normal" officeooo:paragraph-rsid="00124b51"/>
    </style:style>
    <style:style style:name="P76" style:family="paragraph" style:parent-style-name="Standard">
      <style:text-properties fo:font-style="normal" style:text-underline-style="none" fo:font-weight="normal" officeooo:paragraph-rsid="005e7ba3"/>
    </style:style>
    <style:style style:name="P77" style:family="paragraph" style:parent-style-name="Standard">
      <style:text-properties fo:font-style="normal" style:text-underline-style="none" fo:font-weight="normal" officeooo:paragraph-rsid="0049722e"/>
    </style:style>
    <style:style style:name="P78" style:family="paragraph" style:parent-style-name="Standard">
      <style:text-properties fo:font-style="normal" style:text-underline-style="none" fo:font-weight="normal" officeooo:paragraph-rsid="004096dc" fo:background-color="transparent"/>
    </style:style>
    <style:style style:name="P79" style:family="paragraph" style:parent-style-name="Standard">
      <style:text-properties fo:font-style="normal" style:text-underline-style="none" fo:font-weight="bold"/>
    </style:style>
    <style:style style:name="P80" style:family="paragraph" style:parent-style-name="Standard">
      <style:text-properties fo:font-style="normal" style:text-underline-style="none" fo:font-weight="bold" officeooo:paragraph-rsid="00363428"/>
    </style:style>
    <style:style style:name="P81" style:family="paragraph" style:parent-style-name="Standard">
      <style:text-properties fo:font-style="normal" style:text-underline-style="solid" style:text-underline-width="auto" style:text-underline-color="font-color" fo:font-weight="bold"/>
    </style:style>
    <style:style style:name="P82" style:family="paragraph" style:parent-style-name="Standard">
      <style:text-properties style:text-underline-style="solid" style:text-underline-width="auto" style:text-underline-color="font-color"/>
    </style:style>
    <style:style style:name="P83" style:family="paragraph" style:parent-style-name="Standard">
      <style:text-properties style:text-underline-style="solid" style:text-underline-width="auto" style:text-underline-color="font-color" fo:font-weight="bold"/>
    </style:style>
    <style:style style:name="P84" style:family="paragraph" style:parent-style-name="Standard">
      <style:text-properties fo:font-weight="bold"/>
    </style:style>
    <style:style style:name="P85" style:family="paragraph" style:parent-style-name="Standard">
      <style:text-properties fo:font-weight="bold" officeooo:paragraph-rsid="00363428"/>
    </style:style>
    <style:style style:name="P86" style:family="paragraph" style:parent-style-name="Standard">
      <style:text-properties officeooo:paragraph-rsid="0049722e"/>
    </style:style>
    <style:style style:name="P8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8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font-style="normal" fo:font-weight="normal"/>
    </style:style>
    <style:style style:name="P8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font-style="normal" officeooo:paragraph-rsid="0049722e"/>
    </style:style>
    <style:style style:name="P9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language-asian="zxx" style:country-asian="none" style:language-complex="zxx" style:country-complex="none"/>
    </style:style>
    <style:style style:name="P9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weight="normal" style:font-weight-asian="normal" style:font-weight-complex="normal"/>
    </style:style>
    <style:style style:name="P9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paragraph-rsid="004096dc" fo:background-color="transparent"/>
    </style:style>
    <style:style style:name="P9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font-style="normal" style:text-underline-style="none" fo:font-weight="bold"/>
    </style:style>
    <style:style style:name="T5" style:family="text">
      <style:text-properties fo:color="#000000" fo:font-weight="bold"/>
    </style:style>
    <style:style style:name="T6" style:family="text">
      <style:text-properties fo:color="#000000" fo:font-weight="bold" fo:background-color="transparent" loext:char-shading-value="0"/>
    </style:style>
    <style:style style:name="T7" style:family="text">
      <style:text-properties fo:color="#000000" officeooo:rsid="0047c0a3"/>
    </style:style>
    <style:style style:name="T8" style:family="text">
      <style:text-properties style:font-name="Arial" fo:font-size="8pt" style:font-size-asian="8pt" style:font-size-complex="8pt"/>
    </style:style>
    <style:style style:name="T9" style:family="text">
      <style:text-properties fo:font-weight="bold"/>
    </style:style>
    <style:style style:name="T10" style:family="text">
      <style:text-properties fo:font-weight="bold" fo:background-color="#ffffff" loext:char-shading-value="0" style:font-weight-asian="bold" style:font-name-complex="Arial" style:font-weight-complex="bold"/>
    </style:style>
    <style:style style:name="T11" style:family="text">
      <style:text-properties fo:font-weight="bold" officeooo:rsid="005e1413" fo:background-color="#ffffff" loext:char-shading-value="0" style:font-weight-asian="bold" style:font-name-complex="Arial" style:font-weight-complex="bold"/>
    </style:style>
    <style:style style:name="T12" style:family="text">
      <style:text-properties fo:font-weight="bold" style:font-weight-asian="bold" style:font-name-complex="Arial" style:font-weight-complex="bold"/>
    </style:style>
    <style:style style:name="T13" style:family="text">
      <style:text-properties fo:font-weight="bold" style:font-weight-asian="bold" style:font-weight-complex="bold"/>
    </style:style>
    <style:style style:name="T14" style:family="text">
      <style:text-properties fo:font-weight="bold" officeooo:rsid="005e7ba3" style:font-weight-asian="bold" style:font-weight-complex="bold"/>
    </style:style>
    <style:style style:name="T15" style:family="text">
      <style:text-properties fo:font-weight="bold" officeooo:rsid="0040ee37" style:font-weight-asian="bold" style:font-weight-complex="bold"/>
    </style:style>
    <style:style style:name="T16" style:family="text">
      <style:text-properties fo:font-weight="bold" officeooo:rsid="004096dc" style:font-weight-asian="bold" style:font-weight-complex="bold"/>
    </style:style>
    <style:style style:name="T17" style:family="text">
      <style:text-properties fo:font-weight="bold" officeooo:rsid="004096dc"/>
    </style:style>
    <style:style style:name="T18" style:family="text">
      <style:text-properties fo:font-weight="bold" officeooo:rsid="0040ee37"/>
    </style:style>
    <style:style style:name="T19" style:family="text">
      <style:text-properties fo:font-weight="bold" officeooo:rsid="0049722e"/>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font-name-complex="Arial" style:font-weight-complex="bold"/>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style:text-underline-style="solid" style:text-underline-width="auto" style:text-underline-color="font-color" officeooo:rsid="0019bd55" fo:background-color="transparent" loext:char-shading-value="0" style:font-weight-asian="normal" style:font-weight-complex="normal"/>
    </style:style>
    <style:style style:name="T24" style:family="text">
      <style:text-properties style:text-underline-style="solid" style:text-underline-width="auto" style:text-underline-color="font-color" officeooo:rsid="0016d884" fo:background-color="transparent" loext:char-shading-value="0" style:font-weight-asian="normal" style:font-weight-complex="normal"/>
    </style:style>
    <style:style style:name="T25" style:family="text">
      <style:text-properties style:text-underline-style="solid" style:text-underline-width="auto" style:text-underline-color="font-color" officeooo:rsid="0047c0a3" fo:background-color="transparent" loext:char-shading-value="0" style:font-weight-asian="normal" style:font-weight-complex="normal"/>
    </style:style>
    <style:style style:name="T26" style:family="text">
      <style:text-properties style:text-underline-style="none" fo:font-weight="normal" style:font-weight-asian="normal" style:font-weight-complex="normal"/>
    </style:style>
    <style:style style:name="T27" style:family="text">
      <style:text-properties fo:font-style="normal" style:text-underline-style="none"/>
    </style:style>
    <style:style style:name="T28" style:family="text">
      <style:text-properties fo:font-style="normal" style:text-underline-style="none" fo:font-weight="normal"/>
    </style:style>
    <style:style style:name="T29" style:family="text">
      <style:text-properties fo:font-style="normal" style:text-underline-style="none" fo:font-weight="normal" style:font-weight-asian="normal" style:font-weight-complex="normal"/>
    </style:style>
    <style:style style:name="T30" style:family="text">
      <style:text-properties fo:font-style="normal" style:text-underline-style="none" fo:font-weight="normal" officeooo:rsid="0049722e" style:font-weight-asian="normal" style:font-weight-complex="normal"/>
    </style:style>
    <style:style style:name="T31" style:family="text">
      <style:text-properties fo:font-style="normal" style:text-underline-style="none" fo:font-weight="normal" officeooo:rsid="005bf80e" style:font-weight-asian="normal" style:font-weight-complex="normal"/>
    </style:style>
    <style:style style:name="T32" style:family="text">
      <style:text-properties fo:font-style="normal" style:text-underline-style="none" fo:font-weight="bold"/>
    </style:style>
    <style:style style:name="T33" style:family="text">
      <style:text-properties fo:font-style="normal" style:text-underline-style="none" fo:font-weight="bold" style:font-weight-asian="bold" style:font-weight-complex="bold"/>
    </style:style>
    <style:style style:name="T34" style:family="text">
      <style:text-properties fo:font-style="normal" style:text-underline-style="none" fo:font-weight="bold" officeooo:rsid="0061cfc6" style:font-weight-asian="bold" style:font-weight-complex="bold"/>
    </style:style>
    <style:style style:name="T35" style:family="text">
      <style:text-properties fo:font-style="normal" style:text-underline-style="none" fo:font-weight="bold" officeooo:rsid="005bf80e"/>
    </style:style>
    <style:style style:name="T36" style:family="text">
      <style:text-properties fo:font-style="normal" style:text-underline-style="none" fo:background-color="transparent" loext:char-shading-value="0"/>
    </style:style>
    <style:style style:name="T37" style:family="text">
      <style:text-properties fo:font-style="normal" fo:font-weight="normal"/>
    </style:style>
    <style:style style:name="T38" style:family="text">
      <style:text-properties fo:color="#0000ff" fo:font-style="normal" style:text-underline-style="none" fo:font-weight="bold"/>
    </style:style>
    <style:style style:name="T39" style:family="text">
      <style:text-properties fo:font-weight="normal" style:font-weight-asian="normal" style:font-weight-complex="normal"/>
    </style:style>
    <style:style style:name="T40" style:family="text">
      <style:text-properties officeooo:rsid="000388c0"/>
    </style:style>
    <style:style style:name="T41" style:family="text">
      <style:text-properties officeooo:rsid="0017eb3a"/>
    </style:style>
    <style:style style:name="T42" style:family="text">
      <style:text-properties officeooo:rsid="0019bd55"/>
    </style:style>
    <style:style style:name="T43" style:family="text">
      <style:text-properties officeooo:rsid="0031b5fc"/>
    </style:style>
    <style:style style:name="T44" style:family="text">
      <style:text-properties officeooo:rsid="003a8906"/>
    </style:style>
    <style:style style:name="T45" style:family="text">
      <style:text-properties officeooo:rsid="004096dc"/>
    </style:style>
    <style:style style:name="T46" style:family="text">
      <style:text-properties officeooo:rsid="0040ee37"/>
    </style:style>
    <style:style style:name="T47" style:family="text">
      <style:text-properties officeooo:rsid="0016d884" fo:background-color="transparent" loext:char-shading-value="0" style:font-weight-asian="normal" style:font-weight-complex="normal"/>
    </style:style>
    <style:style style:name="T48" style:family="text">
      <style:text-properties officeooo:rsid="0047c0a3" fo:background-color="transparent" loext:char-shading-value="0" style:font-weight-asian="normal" style:font-weight-complex="normal"/>
    </style:style>
    <style:style style:name="T49" style:family="text">
      <style:text-properties officeooo:rsid="004da157" fo:background-color="transparent" loext:char-shading-value="0" style:font-weight-asian="normal" style:font-weight-complex="normal"/>
    </style:style>
    <style:style style:name="T50" style:family="text">
      <style:text-properties officeooo:rsid="00431101"/>
    </style:style>
    <style:style style:name="T51" style:family="text">
      <style:text-properties officeooo:rsid="0016d884" style:font-weight-asian="normal" style:font-weight-complex="normal"/>
    </style:style>
    <style:style style:name="T52" style:family="text">
      <style:text-properties officeooo:rsid="00431101" style:font-weight-asian="normal" style:font-weight-complex="normal"/>
    </style:style>
    <style:style style:name="T53" style:family="text">
      <style:text-properties officeooo:rsid="0049722e" style:font-weight-asian="normal" style:font-weight-complex="normal"/>
    </style:style>
    <style:style style:name="T54" style:family="text">
      <style:text-properties officeooo:rsid="0052ad66" style:font-weight-asian="normal" style:font-weight-complex="normal"/>
    </style:style>
    <style:style style:name="T55" style:family="text">
      <style:text-properties officeooo:rsid="004607c3"/>
    </style:style>
    <style:style style:name="T56" style:family="text">
      <style:text-properties officeooo:rsid="0047c0a3"/>
    </style:style>
    <style:style style:name="T57" style:family="text">
      <style:text-properties officeooo:rsid="0049722e"/>
    </style:style>
    <style:style style:name="T58" style:family="text">
      <style:text-properties officeooo:rsid="004ac95a"/>
    </style:style>
    <style:style style:name="T59" style:family="text">
      <style:text-properties officeooo:rsid="004c467b"/>
    </style:style>
    <style:style style:name="T60" style:family="text">
      <style:text-properties officeooo:rsid="004da157"/>
    </style:style>
    <style:style style:name="T61" style:family="text">
      <style:text-properties officeooo:rsid="0052ad66"/>
    </style:style>
    <style:style style:name="T62" style:family="text">
      <style:text-properties officeooo:rsid="0054195c"/>
    </style:style>
    <style:style style:name="T63" style:family="text">
      <style:text-properties officeooo:rsid="005a5405"/>
    </style:style>
    <style:style style:name="T64" style:family="text">
      <style:text-properties fo:font-style="italic" officeooo:rsid="005a5405" style:font-style-asian="italic" style:font-style-complex="italic"/>
    </style:style>
    <style:style style:name="T65" style:family="text">
      <style:text-properties officeooo:rsid="0061cfc6"/>
    </style:style>
    <style:style style:name="T66" style:family="text">
      <style:text-properties officeooo:rsid="0069e7c5"/>
    </style:style>
    <style:style style:name="T67" style:family="text">
      <style:text-properties style:font-name="Arial1" fo:font-size="10.5pt" fo:language="zxx" fo:country="none" style:language-asian="zxx" style:country-asian="none" style:font-weight-asian="normal" style:language-complex="zxx" style:country-complex="none" style:font-weight-complex="normal"/>
    </style:style>
    <style:style style:name="T68" style:family="text">
      <style:text-properties style:font-name="Arial1" fo:font-size="10.5pt" fo:language="zxx" fo:country="none" style:language-asian="zxx" style:country-asian="none" style:language-complex="zxx" style:country-complex="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VDE - DOF (40302)" text:name="DirectionService"/>
        <text:user-field-decl office:value-type="string" office:string-value="Nettoyage et désinfection des locaux du &quot;Post-Mortem&quot; du Funérarium Municipal de la Ville de Marseille" text:name="IntituleConsultation"/>
        <text:user-field-decl office:value-type="string" office:string-value="REGLEMENT DE LA CONSULTATION" text:name="TypeDocument"/>
        <text:user-field-decl office:value-type="string" office:string-value="Ville de Marseille" text:name="PouvoirAdjudicateur"/>
        <text:user-field-decl office:value-type="string" office:string-value="Date limite de remise des plis" text:name="dateLimiteTitre"/>
        <text:user-field-decl office:value-type="string" office:string-value="29/11/2019 16:00" text:name="dateLimite"/>
        <text:user-field-decl office:value-type="string" office:string-value="2019_60202_0030" text:name="NumeroConsultation"/>
        <text:user-field-decl office:value-type="string" office:string-value="Procédure adaptée" text:name="ProcedurePassation"/>
        <text:user-field-decl office:value-type="string" office:string-value="REGLEMENT DE CONSULTATION" text:name="TitreDocument"/>
      </text:user-field-decls>
      <text:p text:style-name="P9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text:user-field-get></text:p>
      <text:p text:style-name="P5"/>
      <text:p text:style-name="Direction"><text:user-field-get text:name="DirectionService">DGVDE - DOF (40302)</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Nettoyage et désinfection des locaux du "Post-Mortem" du Funérarium Municipal de la Ville de Marseille</text:user-field-get></text:p>
      <text:p text:style-name="Intitule2"/>
      <text:p text:style-name="Text_20_body"/>
      <text:p text:style-name="Text_20_body"/>
      <text:p text:style-name="Text_20_body"/>
      <text:p text:style-name="Text_20_body"/>
      <text:p text:style-name="P50"><text:span text:style-name="T21">Numéro de la consultation<text:tab/>:</text:span><text:span text:style-name="T12"><text:tab/></text:span><text:span text:style-name="T11">2019_40302_0003</text:span></text:p>
      <text:p text:style-name="P6"/>
      <text:p text:style-name="P7"/>
      <text:p text:style-name="P51"><text:span text:style-name="T21">Procédure de passation :</text:span><text:span text:style-name="T12"><text:tab/></text:span><text:span text:style-name="T10"><text:user-field-get text:name="ProcedurePassation">Procédure adaptée</text:user-field-get></text:span></text:p>
      <text:p text:style-name="P4"/>
      <text:p text:style-name="P53"/>
      <text:p text:style-name="P52"><text:span text:style-name="T22">Date de notification :</text:span><text:span text:style-name="T26"><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6">Sommaire</text:p>
          </text:index-title>
          <text:p text:style-name="P67"><text:span text:style-name="Strong_20_Emphasis">Article 1 - </text:span><text:s text:c="2"/><text:span text:style-name="Strong_20_Emphasis">GENERALITES</text:span><text:tab/>4</text:p>
          <text:p text:style-name="P68">1.1 <text:s text:c="2"/>Objet et description de la consultation<text:tab/>4</text:p>
          <text:p text:style-name="P68">1.2 <text:s text:c="2"/>Nature<text:tab/>4</text:p>
          <text:p text:style-name="P68">1.3 <text:s text:c="2"/>Pouvoir adjudicateur<text:tab/>4</text:p>
          <text:p text:style-name="P68">1.4 <text:s text:c="2"/>Procédure<text:tab/>5</text:p>
          <text:p text:style-name="P67"><text:span text:style-name="Strong_20_Emphasis">Article 2 - </text:span><text:s text:c="2"/><text:span text:style-name="Strong_20_Emphasis">CARACTERISTIQUES DE LA CONSULTATION</text:span><text:tab/>5</text:p>
          <text:p text:style-name="P68">2.1 <text:s text:c="2"/>Décomposition en lots, tranches et postes<text:tab/>5</text:p>
          <text:p text:style-name="P69">2.1.1 <text:s text:c="2"/>Décomposition en lots<text:tab/>5</text:p>
          <text:p text:style-name="P69">2.1.2 <text:s text:c="2"/>Décomposition en tranches<text:tab/>5</text:p>
          <text:p text:style-name="P69">2.1.3 <text:s text:c="2"/>Décomposition en postes<text:tab/>5</text:p>
          <text:p text:style-name="P68">2.2 <text:s text:c="2"/>Accord-cadre à bons de commande<text:tab/>5</text:p>
          <text:p text:style-name="P68">2.3 <text:s text:c="2"/>Durée<text:tab/>5</text:p>
          <text:p text:style-name="P68">2.4 <text:s text:c="2"/>Options<text:tab/>6</text:p>
          <text:p text:style-name="P68">2.5 <text:s text:c="2"/>Clause obligatoire d'insertion par l'activité économique<text:tab/>6</text:p>
          <text:p text:style-name="P68">2.6 <text:s text:c="2"/>Groupements d'opérateurs économiques<text:tab/>6</text:p>
          <text:p text:style-name="P68">2.7 <text:s text:c="2"/>Conditions relatives au marché<text:tab/>6</text:p>
          <text:p text:style-name="P69">2.7.1 <text:s text:c="2"/>Cautionnement et garanties exigées<text:tab/>6</text:p>
          <text:p text:style-name="P69">2.7.2 <text:s text:c="2"/>Modalités essentielles de financement et de paiement<text:tab/>6</text:p>
          <text:p text:style-name="P67"><text:span text:style-name="Strong_20_Emphasis">Article 3 - </text:span><text:s text:c="2"/><text:span text:style-name="Strong_20_Emphasis">DOSSIER DE CONSULTATION DES ENTREPRISES (DCE)</text:span><text:tab/>7</text:p>
          <text:p text:style-name="P67"><text:span text:style-name="Strong_20_Emphasis">Article 4 - </text:span><text:s text:c="2"/><text:span text:style-name="Strong_20_Emphasis">ELEMENTS EXIGES DU CANDIDAT</text:span><text:tab/>7</text:p>
          <text:p text:style-name="P68">4.1 <text:s text:c="2"/>Renseignements et documents demandés à l'appui des candidatures<text:tab/>7</text:p>
          <text:p text:style-name="P68">4.2 <text:s text:c="2"/>Eléments exigés au titre de l'offre<text:tab/>9</text:p>
          <text:p text:style-name="P69">4.2.1 <text:s text:c="2"/>Présentation des offres<text:tab/>9</text:p>
          <text:p text:style-name="P69">4.2.2 <text:s text:c="2"/>Présentation de variantes<text:tab/>9</text:p>
          <text:p text:style-name="P68">4.3 <text:s text:c="2"/>Visite sur site<text:tab/>9</text:p>
          <text:p text:style-name="P67"><text:span text:style-name="Strong_20_Emphasis">Article 5 - </text:span><text:s text:c="2"/><text:span text:style-name="Strong_20_Emphasis">REMISE DES PLIS PAR LES CANDIDATS</text:span><text:tab/>10</text:p>
          <text:p text:style-name="P68"><text:soft-page-break/>5.1 <text:s text:c="2"/>Remise électronique<text:tab/>10</text:p>
          <text:p text:style-name="P68">5.2 <text:s text:c="2"/>Copie de sauvegarde<text:tab/>10</text:p>
          <text:p text:style-name="P68">5.3 <text:s text:c="2"/>Echantillons, maquettes, prototypes ou modèles réduits<text:tab/>11</text:p>
          <text:p text:style-name="P68">5.4 <text:s text:c="2"/>Date et heure limites de remise des plis<text:tab/>11</text:p>
          <text:p text:style-name="P68">5.5 <text:s text:c="2"/>Délai de validité des offres<text:tab/>11</text:p>
          <text:p text:style-name="P67"><text:span text:style-name="Strong_20_Emphasis">Article 6 - </text:span><text:s text:c="2"/><text:span text:style-name="Strong_20_Emphasis">EXAMEN DES PLIS</text:span><text:tab/>11</text:p>
          <text:p text:style-name="P68">6.1 <text:s text:c="2"/>Examen des candidatures<text:tab/>11</text:p>
          <text:p text:style-name="P68">6.2 <text:s text:c="2"/>Jugement des offres<text:tab/>12</text:p>
          <text:p text:style-name="P67"><text:span text:style-name="Strong_20_Emphasis">Article 7 - </text:span><text:s text:c="2"/><text:span text:style-name="Strong_20_Emphasis">PIECES A REMETTRE PAR LE(S) CANDIDAT(S) RETENU(S)</text:span><text:tab/>14</text:p>
          <text:p text:style-name="P67"><text:span text:style-name="Strong_20_Emphasis">Article 8 - </text:span><text:s text:c="2"/><text:span text:style-name="Strong_20_Emphasis">MODALITES RELATIVES AUX COMMUNICATIONS ET AUX ECHANGES D'INFORMATION</text:span><text:tab/>15</text:p>
          <text:p text:style-name="P68">8.1 <text:s text:c="2"/>Règles liées aux échanges électroniques<text:tab/>15</text:p>
          <text:p text:style-name="P68">8.2 <text:s text:c="2"/>Demandes de renseignements en cours de consultation<text:tab/>15</text:p>
        </text:index-body>
      </text:table-of-content>
      <text:p text:style-name="P54"/>
      <text:h text:style-name="Heading_20_1" text:outline-level="1">GENERALITES</text:h>
      <text:h text:style-name="Heading_20_2" text:outline-level="2">Objet et description de la consultation</text:h>
      <text:p text:style-name="Standard"/>
      <text:p text:style-name="Standard">La présente consultation a pour objet : l'exécution de prestations de nettoyage et de désinfection de la subdivision "Post-Mortem" du Funérarium Municipal de la Ville de Marseille. Les prestations comprennent : l'intérieur et l'extérieur des chambres réfrigérées (murs, sols, façades), le nettoyage inclut la mise en propreté et la désinfection de l'intérieur des chambres réfrigérées ainsi que <text:span text:style-name="T59">d</text:span>es équipements liés à l'activité du service (rails, civières, chariots élévateurs).</text:p>
      <text:p text:style-name="P49"/>
      <text:p text:style-name="P47"/>
      <text:p text:style-name="P49">Par ailleurs, il doit être tenu compte que le nettoyage pourra mettre les agents de la société titulaire en présence de corps dans des cellules proches de la zone à traiter. </text:p>
      <text:p text:style-name="Standard"/>
      <text:h text:style-name="Heading_20_2" text:outline-level="2">Nature</text:h>
      <text:p text:style-name="Standard"/>
      <text:p text:style-name="Standard">Passation d'un marché de : <text:span text:style-name="T66">s</text:span>ervices.</text:p>
      <text:p text:style-name="Standard"/>
      <text:h text:style-name="Heading_20_2" text:outline-level="2">Pouvoir adjudicateur</text:h>
      <text:p text:style-name="P45"/>
      <text:p text:style-name="P45">Pouvoir <text:span text:style-name="T56">A</text:span>djudicateur :</text:p>
      <text:p text:style-name="P45"/>
      <text:p text:style-name="P45">Mairie de Marseille</text:p>
      <text:p text:style-name="P45"><text:span text:style-name="T55">Direction</text:span> des Opérations Funéraires</text:p>
      <text:p text:style-name="P45"><text:span text:style-name="T55">Service</text:span> de la Régie Municipale des Pompes Funèbres</text:p>
      <text:p text:style-name="P45"/>
      <text:p text:style-name="P45"/>
      <text:p text:style-name="P45">Représentant du pouvoir adjudicateur :</text:p>
      <text:p text:style-name="P45">Le Conseiller Municipal délégué aux Opérations Funéraires et aux Cimetières</text:p>
      <text:p text:style-name="P45"/>
      <text:p text:style-name="P45"/>
      <text:p text:style-name="P45">Personne habilitée à donner des renseignements prévus à l'article 109 du Code des Marchés Publics :</text:p>
      <text:p text:style-name="P45">Responsable <text:span text:style-name="T55">de la Direction</text:span> des Opérations Funéraires</text:p>
      <text:p text:style-name="P45">Responsable d<text:span text:style-name="T55">u Service</text:span> de la Régie Municipale des Pompes Funèbres</text:p>
      <text:p text:style-name="P45"/>
      <text:p text:style-name="P36">Service responsable de l'exécution du marché :</text:p>
      <text:p text:style-name="P36"><text:span text:style-name="T55">Direction</text:span> des Opérations Funéraires </text:p>
      <text:p text:style-name="P14"/>
      <text:p text:style-name="P14"/>
      <text:p text:style-name="P14"/>
      <text:p text:style-name="P14"><text:soft-page-break/></text:p>
      <text:h text:style-name="Heading_20_2" text:outline-level="2">Procédure</text:h>
      <text:p text:style-name="Standard"/>
      <text:p text:style-name="Standard">La procédure de passation est la suivante : MAPA OUVERT AVEC BOAMP - selon les articles suivants : articles L2123-1, R2123-1-1°, R2123-4 et 5 du Code de la Commande Publique.</text:p>
      <text:p text:style-name="P12"/>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s prestations sont en outre découpées en postes, de la façon suivante :</text:p>
      <text:p text:style-name="P12"/>
      <text:p text:style-name="P12">Poste 1 : <text:span text:style-name="T39">Prestations récurrentes de nettoyage et de désinfection des locaux de la subdivision "Post-Mortem" du Funérarium Municipal.</text:span></text:p>
      <text:p text:style-name="P12"/>
      <text:p text:style-name="P12">Poste 2 : <text:span text:style-name="T39">Prestations ponctuelles de nettoyage et de désinfection des locaux de la subdivision "Post-Mortem" du Funérarium Municipal.</text:span></text:p>
      <text:p text:style-name="P13"/>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montant annuel du marché pour les postes 1 et 2, se décompose comme suit : </text:p>
      <text:p text:style-name="Standard"/>
      <text:p text:style-name="Standard">- montant minimum : <text:span text:style-name="T14">montant de la DPGF,</text:span></text:p>
      <text:p text:style-name="Standard">- montant maximum : <text:span text:style-name="T13">20 000 € HT.</text:span></text:p>
      <text:p text:style-name="P13"/>
      <text:h text:style-name="Heading_20_2" text:outline-level="2">Durée</text:h>
      <text:p text:style-name="Standard">La durée du marché se définit comme suit : le marché est conclu pour une période initiale de <text:span text:style-name="T13">12 mois</text:span> à compter de <text:span text:style-name="T66">s</text:span>a date de notification. </text:p>
      <text:p text:style-name="Standard"><text:soft-page-break/>Le marché est reconductible par période <text:span text:style-name="T9">12 mois</text:span><text:span text:style-name="T28">, dans la limite de </text:span><text:span text:style-name="T32">3</text:span><text:span text:style-name="T28"> reconductions.</text:span></text:p>
      <text:p text:style-name="P13"/>
      <text:p text:style-name="Standard"><text:span text:style-name="T28">La reconduction du marché se fera de manière </text:span><text:span text:style-name="T32">tacite.</text:span></text:p>
      <text:p text:style-name="P13"/>
      <text:p text:style-name="Standard"><text:span text:style-name="T28">En cas de décision de </text:span><text:span text:style-name="T32">non</text:span><text:span text:style-name="T28"> reconduction du marché, le représentant du pouvoir adjudicateur transmet sa décision au titulaire par lettre recommandée avec accusé de réception au plus tard </text:span><text:span text:style-name="T33">2 mois</text:span><text:span text:style-name="T28"> avant la fin de la durée de validité du marché.</text:span></text:p>
      <text:p text:style-name="Standard"/>
      <text:h text:style-name="Heading_20_2" text:outline-level="2">Options</text:h>
      <text:p text:style-name="P12">Prestations supplémentaires éventuelles (PSE)</text:p>
      <text:p text:style-name="P13"/>
      <text:p text:style-name="P70"><text:span text:style-name="T27">La présente consultation n'impose pas de prestations supplémentaires éventuelles. </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P46">Les opérateurs économiques peuvent se porter candidats individuellement ou sous forme de groupement solidaire ou de groupement conjoint. </text:p>
      <text:p text:style-name="P46"/>
      <text:p text:style-name="P11">Forme des groupements acceptés :<text:span text:style-name="T28"> </text:span></text:p>
      <text:p text:style-name="P14">Les entreprises soumissionnaires pourront si elles le souhaitent, présenter leur candidature sous forme de groupement, solidaire ou conjoint. </text:p>
      <text:p text:style-name="P14"/>
      <text:p text:style-name="P14">Elles ne peuvent modifier la composition de leur groupement entre la date de remise des candidatures et la date de signature du marché.</text:p>
      <text:p text:style-name="P14"/>
      <text:p text:style-name="P14">L'entreprise mandataire d'un groupement ne pourra représenter, en cette qualité, plus d'un groupement pour un même marché.</text:p>
      <text:h text:style-name="Heading_20_2" text:outline-level="2">Conditions relatives au marché</text:h>
      <text:h text:style-name="Heading_20_3" text:outline-level="3">Cautionnement et garanties exigées</text:h>
      <text:p text:style-name="Standard">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Les règlements seront effectués par virement<text:span text:style-name="T56">s</text:span> bancaire<text:span text:style-name="T56">s</text:span> dans un délai de <text:span text:style-name="T13">30 jours</text:span>.</text:p>
      <text:p text:style-name="Standard"/>
      <text:p text:style-name="Standard">La référence du ou des comptes bancaires où les paiements devront être effectués, doit être précisée dans l'acte d'engagement.</text:p>
      <text:p text:style-name="Standard"/>
      <text:p text:style-name="P33">Le marché est à prix mixte (global et forfaitaire et unitaires).</text:p>
      <text:p text:style-name="P33">Le marché est conclu à prix révisables.</text:p>
      <text:h text:style-name="Heading_20_1" text:outline-level="1"><text:soft-page-break/>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text:span><text:span text:style-name="T7">P</text:span><text:span text:style-name="T1">ouvoir </text:span><text:span text:style-name="T7">A</text:span><text:span text:style-name="T1">djudicateur se réserve le droit d'apporter des modifications de détail au dossier de consultation au plus tard </text:span><text:span text:style-name="T6">7 (sept)</text:span><text:span text:style-name="T3"> jours avant la date limite de réception des offres. </text:span></text:p>
      <text:p text:style-name="P8"/>
      <text:p text:style-name="P8">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8"/>
      <text:p text:style-name="Standard">Le DCE comporte les documents suivants :</text:p>
      <text:p text:style-name="P13"/>
      <text:p text:style-name="P13">- le Règlement de la Consultation (RC),</text:p>
      <text:p text:style-name="P13">- l'annexe n°1 au RC relative au Guide de la dématérialisation des marchés publics, </text:p>
      <text:p text:style-name="P13">- le Cahier des Clauses Administratives Particulières (CCAP), </text:p>
      <text:p text:style-name="P13">- le Cahier des Clauses Techniques Particulières (CCTP), </text:p>
      <text:p text:style-name="P13">- l'Acte d'Engagement (AE), </text:p>
      <text:p text:style-name="P33">- la <text:span text:style-name="T65">Décomposition du Prix Global et Forfaitaire (</text:span>DPGF<text:span text:style-name="T65">) pour le poste 1</text:span>,</text:p>
      <text:p text:style-name="P13">- le Bordereau de Prix Unitaires <text:span text:style-name="T56">(BPU) </text:span>pour le poste 2,</text:p>
      <text:p text:style-name="P31">- le Détail Quantitaif et Estimatif (DQE) pour le poste 2,</text:p>
      <text:p text:style-name="P13">- le formulaire de lettre de candidature DC1 (établi par le MINEFE, téléchargeable à l'adresse suivante : http://www.economie.gouv.fr/daj/formulaires),</text:p>
      <text:p text:style-name="P13">- le formulaire de déclaration de candidature DC2 (établi par le MINEFE, téléchargeable à l'adresse suivante : <text:a xlink:type="simple" xlink:href="http://www.economie.gouv.fr/daj/formulaires" text:style-name="Internet_20_link" text:visited-style-name="Visited_20_Internet_20_Link">http://www.economie.gouv.fr/daj/formulaires</text:a>).</text:p>
      <text:h text:style-name="Heading_20_1" text:outline-level="1">ELEMENTS EXIGES DU CANDIDAT </text:h>
      <text:p text:style-name="Standard"><text:span text:style-name="T28">Tous les documents, pièces et attestations remis au titre de la candidature ou de l'offre par le candidat sont établis en langue française et exprimées en </text:span><text:span text:style-name="T33">EURO</text:span><text:span text:style-name="T28">. A défaut, ils doivent être accompagnés d'une traduction en langue française.</text:span></text:p>
      <text:h text:style-name="Heading_20_2" text:outline-level="2">Renseignements et documents demandés à l'appui des candidatures </text:h>
      <text:p text:style-name="Standard">Pour présenter leur candidature, le(s)s candidat(s)s peuvent utiliser soit :</text:p>
      <text:p text:style-name="Standard"/>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text:span text:style-name="T28">Chaque candidat doit produire un dossier complet comprenant les pièces décrites ci-après.</text:span></text:p>
      <text:p text:style-name="Standard"><text:soft-page-break/></text:p>
      <text:p text:style-name="P10">1° - Renseignements concernant la situation juridique du candidat</text:p>
      <text:p text:style-name="P13"/>
      <text:p text:style-name="P13">Lettre de candidature dûment remplie et comprenant la déclaration sur l'honneur justifiant qu'il n'entre dans aucun des cas d'interdiction de soumissionner obligatoires prévus aux articles L2141-1 à 11 du Code de la Commande Publique.</text:p>
      <text:p text:style-name="P13"/>
      <text:p text:style-name="P13">Le cas échéant, en cas de redressement judiciaire, la copie du ou des jugements prononcés à cet effet justifiant que le candidat a bien été habilité à poursuivre son activité pendant la durée prévisible d'exécution du marché.</text:p>
      <text:p text:style-name="P10"/>
      <text:p text:style-name="P10">2° - Renseignements concernant la capacité économique et financière de l'entreprise</text:p>
      <text:p text:style-name="P13"/>
      <text:p text:style-name="P13">- <text:span text:style-name="T44">d</text:span>éclaration concernant <text:span text:style-name="T20">le chiffre d'affaires</text:span> global et le chiffre d'affaires du domaine d'activité faisant l'objet du marché, réalisés au cours des trois derniers exercices disponibles.</text:p>
      <text:p text:style-name="P13"/>
      <text:p text:style-name="P13">Les entreprises nouvellement créées ne pouvant produire les chiffres d'affaires des trois derniers exercices devront fournir :</text:p>
      <text:p text:style-name="P13"/>
      <text:p text:style-name="P13">- une copie certifiée du récépissé de dépôt du centre de formalités des entreprises (pour vérifier la date de création de l'entreprise),</text:p>
      <text:p text:style-name="P13">- le montant de leur capital social (pour justifier de leurs capacités économiques et financières).</text:p>
      <text:p text:style-name="P13">- <text:span text:style-name="T44">b</text:span>ilans ou extraits de bilans, concernant les trois dernières années, des opérateurs économiques pour lesquels l'établissement des bilans est obligatoire en vertu de la loi.</text:p>
      <text:p text:style-name="P13"/>
      <text:p text:style-name="P43">3° - Renseignements concernant les références professionnelles et la capacité technique du candidat</text:p>
      <text:p text:style-name="P13"/>
      <text:p text:style-name="P13">- <text:span text:style-name="T62">d</text:span>éclaration indiquant les <text:span text:style-name="T20">effectifs</text:span> moyens annuels du candidat et l'importance du personnel d'encadrement pour chacune des trois dernières années,</text:p>
      <text:p text:style-name="P13">- <text:span text:style-name="T62">p</text:span>résentation <text:span text:style-name="T20">des principaux services fournis</text:span> au cours des trois dernières années, indiquant le montant, la date et le destinataire public ou privé. Les prestations de services sont prouvées par des attestations du destinataire, ou, à défaut, par une déclaration de l'opérateur économique.</text:p>
      <text:p text:style-name="P13"/>
      <text:p text:style-name="P10">Précisions complémentaires<text:span text:style-name="T28"> :</text:span></text:p>
      <text:p text:style-name="P13"/>
      <text:p text:style-name="P13">Lorsque le candidat se présente sous la forme d'un groupement, chaque membre du groupement doit fournir les pièces et documents mentionnés ci-dessus (DC2 et annexes ou DUME).</text:p>
      <text:p text:style-name="P13"/>
      <text:p text:style-name="P10"><text:span text:style-name="T2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37"> ainsi qu'un engagement écrit de chacun d'eux justifiant que le titulaire dispose de leurs capacités pour l'exécution des prestations</text:span><text:span text:style-name="T28">. En cas de déclaration de sous-traitance (formulaire DC4), la signature électronique est facultative à ce stade. </text:span></text:p>
      <text:p text:style-name="P13"/>
      <text:p text:style-name="P13"><text:span text:style-name="T28"/></text:p>
      <text:h text:style-name="Heading_20_2" text:outline-level="2"><text:soft-page-break/>Eléments exigés au titre de l'offre</text:h>
      <text:h text:style-name="Heading_20_3" text:outline-level="3">Présentation des offres</text:h>
      <text:p text:style-name="Standard">L'offre du candidat comporte les pièces ou documents suivants :</text:p>
      <text:p text:style-name="P13"/>
      <text:p text:style-name="P15">- <text:span text:style-name="T40">l</text:span>'Acte d'Engagement (AE),</text:p>
      <text:p text:style-name="P34">- la <text:span text:style-name="T65">Décomposition du Prix Global et Forfaitaire (</text:span>DPGF<text:span text:style-name="T65">) pour le poste 1</text:span>,</text:p>
      <text:p text:style-name="P35">- le Bordereau de Prix Unitaires (BPU) pour le poste 2,</text:p>
      <text:p text:style-name="P32">- le Détail Quantitatif et Estimatif (DQE) concernant le poste 2,</text:p>
      <text:p text:style-name="P29">- <text:span text:style-name="T20">l</text:span><text:span text:style-name="T23">e mémoire technique</text:span><text:span text:style-name="T24"> </text:span><text:span text:style-name="T25">comprennant </text:span><text:span text:style-name="T24">:</text:span></text:p>
      <text:p text:style-name="P29"><text:span text:style-name="T47">* </text:span><text:span text:style-name="T49">l</text:span><text:span text:style-name="T48">e processus de nettoyage et de désinfection,</text:span></text:p>
      <text:p text:style-name="P23">* <text:span text:style-name="T60">l</text:span>'équipement technique (matériels et outillage utilisés),</text:p>
      <text:p text:style-name="P23">* <text:span text:style-name="T60">l</text:span>es mesures employées pour s'assurer de la qualité des prestations et de la sécurité des interventions dans les locaux,</text:p>
      <text:p text:style-name="P23">* <text:span text:style-name="T60">l</text:span>es moyens humains <text:span text:style-name="T56">et l'encadrement </text:span>dédiés aux prestations objet du marché, notamment en tenant compte des prestations attendues et décrites dans le C.C.T.P.,</text:p>
      <text:p text:style-name="P58">* <text:span text:style-name="T60">l</text:span>a mise en place d'une permanence ou astreinte téléphonique ainsi que les coordonnées <text:span text:style-name="T50">et les horaires</text:span>,</text:p>
      <text:p text:style-name="P48">* <text:span text:style-name="T60">le protocole d'évacuation des déchêts par le candidat,</text:span></text:p>
      <text:p text:style-name="P24">* <text:span text:style-name="T60">la liste et l</text:span>es fiches techniques des matériels et produits utilisés et le<text:span text:style-name="T46">s</text:span> fiches de données sécurité <text:span text:style-name="T63">précisant : </text:span><text:span text:style-name="T64">marque, provenance, caractéristiques techniques, performances, références d'utilisation, documentation</text:span>,</text:p>
      <text:p text:style-name="P30"><text:span text:style-name="T47">* </text:span><text:span text:style-name="T49">l</text:span><text:span text:style-name="T47">a démarche éco-responsable (éco-produits proposés, recyclage des emballages) avec l'Indication des mesures de gestion environnementale mises en oeuvre par le candidat dans le cadre de l'exécution du marché.</text:span></text:p>
      <text:p text:style-name="P30"><text:span text:style-name="T48"/></text:p>
      <text:h text:style-name="Heading_20_3" text:outline-level="3">Présentation de variantes</text:h>
      <text:p text:style-name="Text_20_body"/>
      <text:p text:style-name="Standard">Les candidats ne sont pas autorisés à proposer des variantes de leur propre initiative.</text:p>
      <text:p text:style-name="Standard"/>
      <text:h text:style-name="Heading_20_2" text:outline-level="2">Visite sur site</text:h>
      <text:p text:style-name="P86">VISITE FACULTATIVE SUR PRISE DE RENDEZ-VOUS</text:p>
      <text:p text:style-name="P86"/>
      <text:p text:style-name="P86">Les candidats ont la possibilité d'effectuer une visite <text:span text:style-name="T39">du "Post Mortem" du Funérarium Municipal St Pierre 380A Rue St Pierre 13005 Marseille </text:span></text:p>
      <text:p text:style-name="P30"/>
      <text:p text:style-name="P86"><text:span text:style-name="T28">Les visites s'effectueront sur rendez-vous, de manière</text:span><text:span text:style-name="T32"> individuelle</text:span><text:span text:style-name="T28"> au plus tard </text:span><text:span text:style-name="T34">7</text:span><text:span text:style-name="T33"> jours</text:span><text:span text:style-name="T28"> avant la date limite de remise des offres.</text:span></text:p>
      <text:p text:style-name="P30"/>
      <text:p text:style-name="P30">Pour procéder à cette visite, les candidats doivent contacter:</text:p>
      <text:p text:style-name="P30"/>
      <text:p text:style-name="P30">Coordonnées du service : Funérarium Municipal St Pierre</text:p>
      <text:p text:style-name="P86"><text:span text:style-name="T28">Référent : </text:span><text:span text:style-name="T35">Madame Gilberte Vecchione, </text:span><text:span text:style-name="T30">Responsable </text:span><text:span text:style-name="T31">de Division</text:span></text:p>
      <text:p text:style-name="P30"><text:span text:style-name="T48">Téléphone : 04 91 14 67 01</text:span></text:p>
      <text:h text:style-name="Heading_20_1" text:outline-level="1"><text:soft-page-break/>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82">Cette copie est transmise sous pli scellé et comporte obligatoirement la mention « copie de sauvegarde », ainsi que le nom du candidat, l'objet et le numéro de la consultation concernée.</text:p>
      <text:p text:style-name="P82"><text:span text:style-name="T28"/></text:p>
      <text:p text:style-name="Standard">Les dossiers des candidats sont transmis par tout moyen permettant de déterminer de façon certaine la date et l'heure de leur réception et de garantir la confidentialité.</text:p>
      <text:p text:style-name="Standard"/>
      <text:p text:style-name="Standard">En cas d'envoi postal, les copies de sauvegarde doivent être adressées à l'adresse suivante :</text:p>
      <text:p text:style-name="Standard"/>
      <text:p text:style-name="P12">Ville de Marseille</text:p>
      <text:p text:style-name="P79">Direction de la Commande Publique</text:p>
      <text:p text:style-name="P79">Service de la Coordination Opérationnelle Transverse (SCOT)</text:p>
      <text:p text:style-name="P79">Division Gestion Administrative des Procédures (DGAP)</text:p>
      <text:p text:style-name="P80">189 Boulevard de la Valbarelle</text:p>
      <text:p text:style-name="P80">13233 MARSEILLE Cedex 20</text:p>
      <text:p text:style-name="P80"/>
      <text:p text:style-name="P88"><text:span text:style-name="T67">REMISE CONTRE RECEPISSE :</text:span></text:p>
      <text:p text:style-name="P13">Les copies de sauvegarde peuvent être remises contre récépissé à l'adresse suivante :</text:p>
      <text:p text:style-name="P13"/>
      <text:p text:style-name="P79">Ville de Marseille</text:p>
      <text:p text:style-name="P79">Direction de la Commande Publique</text:p>
      <text:p text:style-name="P79">Service de la Coordination Opérationnelle Transverse (SCOT)</text:p>
      <text:p text:style-name="P79">Division Gestion Administrative des Procédures (DGAP)</text:p>
      <text:p text:style-name="P79">189 Boulevard de la Valbarelle</text:p>
      <text:p text:style-name="P80">13011 Marseille</text:p>
      <text:p text:style-name="P80"/>
      <text:p text:style-name="P85"><text:span text:style-name="T28">Horaires de réception des plis : du lundi au vendredi, de </text:span><text:span text:style-name="T27">9h00 à 12h00 et de 13h00 à 16h00</text:span><text:span text:style-name="T28">, hors jours fériés et chômés.</text:span></text:p>
      <text:h text:style-name="Heading_20_2" text:outline-level="2"><text:soft-page-break/>Echantillons, maquettes, prototypes ou modèles réduits</text:h>
      <text:p text:style-name="Standard"/>
      <text:p text:style-name="Standard">Sans objet.</text:p>
      <text:p text:style-name="Standard"/>
      <text:h text:style-name="Heading_20_2" text:outline-level="2">Date et heure limites de remise des plis</text:h>
      <text:p text:style-name="Standard"/>
      <text:p text:style-name="Standard">Les date et heure limites de réception des plis sont celles indiquées dans l'avis d'appel public à la concurrence, qui valent également pour la transmission des « copies de sauvegarde » des candidats<text:span text:style-name="T9">.</text:span></text:p>
      <text:p text:style-name="Standard"><text:span text:style-name="T9"/></text:p>
      <text:h text:style-name="Heading_20_2" text:outline-level="2">Délai de validité des offres</text:h>
      <text:p text:style-name="Standard"/>
      <text:p text:style-name="Standard">Le délai de validité des offres est de <text:span text:style-name="T19">4 mois</text:span><text:span text:style-name="T28"> à compter de la date limite fixée pour la réception des offres.</text:span></text:p>
      <text:h text:style-name="Heading_20_1" text:outline-level="1">EXAMEN DES PLIS</text:h>
      <text:p text:style-name="P87"/>
      <text:p text:style-name="P90">La présentation telle qu'exposée ci-après ne préjuge en rien de l'ordre dans lequel l'acheteur procèdera à l'examen des plis. Ainsi, celui-ci peut, en cas de procédure ouverte, décider d'examiner les offres avant les candidatures.</text:p>
      <text:p text:style-name="P90"/>
      <text:h text:style-name="Heading_20_2" text:outline-level="2">Examen des candidatures </text:h>
      <text:p text:style-name="P44"/>
      <text:p text:style-name="P44">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44"/>
      <text:p text:style-name="P44"/>
      <text:p text:style-name="P91"><text:span text:style-name="T68">Les candidatures conformes et recevables seront examinées, à partir des renseignements et documents demandés dans le cadre de cette consultation, pour évaluer leur situation juridique ainsi que leurs capacités professionnelles, techniques et financières.</text:span></text:p>
      <text:h text:style-name="Heading_20_2" text:outline-level="2"><text:soft-page-break/>Jugement des offres</text:h>
      <text:p text:style-name="Standard">Le Représentant du Pouvoir Adjudicateur procède à l'analyse des offres et rejette les offres inappropriées.</text:p>
      <text:p text:style-name="Standard"/>
      <text:p text:style-name="Standard">Conformément aux dispositions des articles R2123-4 et 5 du Code de la Commande Publique, le pouvoir adjudicateur <text:span text:style-name="T9">se réserve la possibilité d'engager</text:span><text:span text:style-name="T28"> des négociations avec les candidats ayant remis une offre, à l'exception des offres inappropriées, avant attribution du marché.</text:span></text:p>
      <text:p text:style-name="P13"/>
      <text:p text:style-name="Standard">Le jugement des offres sera effectué dans les conditions prévues aux articles R2152-1 à 12 du Code de la Commande Publique et donnera lieu à un classement des offres.</text:p>
      <text:p text:style-name="Standard"/>
      <text:p text:style-name="P10">Le jugement des offres sera effectué sur les critères pondérés suivants :</text:p>
      <text:p text:style-name="P13"/>
      <text:p text:style-name="Standard"><text:span text:style-name="T28">1°) Prix de l'offre</text:span><text:span text:style-name="T32"> 40</text:span><text:span text:style-name="T28"> %</text:span></text:p>
      <text:p text:style-name="Standard"><text:span text:style-name="T28">2°) Valeur technique de l'offre </text:span><text:span text:style-name="T32">30</text:span><text:span text:style-name="T28"> %</text:span></text:p>
      <text:p text:style-name="Standard"><text:span text:style-name="T28">3°)</text:span><text:span text:style-name="T29"> </text:span><text:span text:style-name="T28">Délais </text:span><text:span text:style-name="T32">20</text:span><text:span text:style-name="T28"> %</text:span></text:p>
      <text:p text:style-name="Standard"><text:span text:style-name="T28">4°) Développement durable </text:span><text:span text:style-name="T32">10 </text:span><text:span text:style-name="T28">%</text:span></text:p>
      <text:p text:style-name="P13"/>
      <text:p text:style-name="P43">Modalités de mise en oeuvre de ces critères :</text:p>
      <text:p text:style-name="P13"/>
      <text:p text:style-name="P39">1°) Prix de l'offre (N(i) : 40 points</text:p>
      <text:p text:style-name="P39"/>
      <text:p text:style-name="P13">a) Prix de l'offre Poste 1 (N(i) poste 1 : <text:span text:style-name="T13">25 points</text:span></text:p>
      <text:p text:style-name="P38"/>
      <text:p text:style-name="P13">La note maximum est de<text:span text:style-name="T9"> </text:span><text:span text:style-name="T13">25 points</text:span>. Après élimination des offres anormalement basses, la notation de l'offre du candidat (i) sera effectuée à l'aide de la formule suivante : </text:p>
      <text:p text:style-name="P13"/>
      <text:p text:style-name="P13">N(i) poste 1 = <text:span text:style-name="T9">25</text:span> x P(m)/P(i)</text:p>
      <text:p text:style-name="P13"/>
      <text:p text:style-name="P13">Dans laquelle : </text:p>
      <text:p text:style-name="P13">N(i) est la note attribuée à l'offre de prix du candidat (i)</text:p>
      <text:p text:style-name="P13">P(i) est le prix de l'offre du candidat</text:p>
      <text:p text:style-name="P13">P(m) est le prix de l'offre la moins-disante.</text:p>
      <text:p text:style-name="P13"/>
      <text:p text:style-name="P13">b) Prix de l'offre Poste 2 (N(i) poste 2 : <text:span text:style-name="T13">15 points</text:span></text:p>
      <text:p text:style-name="P38"/>
      <text:p text:style-name="P13">La note maximum est de <text:span text:style-name="T13">15 points</text:span>. Après élimination des offres anormalement basses, la notation de l'offre du candidat (i) sera effectuée à l'aide de la formule suivante :</text:p>
      <text:p text:style-name="P13"/>
      <text:p text:style-name="P13">N(i) poste 2 = <text:span text:style-name="T13">15</text:span> x P(m)/P(i)</text:p>
      <text:p text:style-name="P13"/>
      <text:p text:style-name="P13">Dans laquelle :</text:p>
      <text:p text:style-name="P13">N(i) est la note attribuée à l'offre de prix du candidat (i)</text:p>
      <text:p text:style-name="P13">P(i) est le prix de l'offre du candidat</text:p>
      <text:p text:style-name="P13">P(m) est le prix de l'offre la moins-disante.</text:p>
      <text:p text:style-name="P13"/>
      <text:p text:style-name="P13">c) Evaluation prix de l'offre N(i)</text:p>
      <text:p text:style-name="P13"/>
      <text:p text:style-name="P89"><text:span text:style-name="T68">Analyse du prix de l'offre :</text:span></text:p>
      <text:p text:style-name="P30">N(i)= N(i) poste 1 + N(i) poste 2</text:p>
      <text:p text:style-name="P30"/>
      <text:p text:style-name="P30">Les offres doivent obligatoirement être libellées en euros.</text:p>
      <text:p text:style-name="P30"><text:soft-page-break/></text:p>
      <text:p text:style-name="P39">2°) Valeur technique de l'offre : <text:span text:style-name="T41">30 points</text:span></text:p>
      <text:p text:style-name="P16"/>
      <text:p text:style-name="P22">La valeur technique sera appréciée au regard des éléments contenu<text:span text:style-name="T42">s dans les fiches techniques et</text:span> dans le mémoire technique re<text:span text:style-name="T42">mis par le candidat dans son offre.</text:span></text:p>
      <text:p text:style-name="P19"/>
      <text:p text:style-name="P55">La répartition des points se fera de la manière suivante :</text:p>
      <text:p text:style-name="P61"/>
      <text:p text:style-name="P63">* <text:span text:style-name="T61">l</text:span>e processus de nettoyage et de désinfection <text:span text:style-name="T57">(10 points),</text:span></text:p>
      <text:p text:style-name="P22">* <text:span text:style-name="T61">l</text:span>'équipement technique (matériels et outillage utilisés) <text:span text:style-name="T57">(5 points)</text:span>,</text:p>
      <text:p text:style-name="P22">* <text:span text:style-name="T61">l</text:span>es mesures employées pour s'assurer de la qualité des prestations et de la sécurité des interventions dans les locaux <text:span text:style-name="T57">(5 points)</text:span>,</text:p>
      <text:p text:style-name="P21"><text:span text:style-name="T51">* </text:span><text:span text:style-name="T54">l</text:span><text:span text:style-name="T51">es moyens humains </text:span><text:span text:style-name="T52">et l'encadrement</text:span><text:span text:style-name="T51"> dédiés aux prestations objet du marché, notamment en tenant compte des prestations attendues et décrites dans le C.C.T.P. </text:span><text:span text:style-name="T53">(10 points)</text:span><text:span text:style-name="T51">.</text:span></text:p>
      <text:p text:style-name="P17"/>
      <text:p text:style-name="P21">Le total des points relatif à la valeur technique constituera la valeur technique (VT(i)) du candidat, le maximum pouvant être de <text:span text:style-name="T13">30 points</text:span><text:span text:style-name="T9">.</text:span></text:p>
      <text:p text:style-name="P21"/>
      <text:p text:style-name="P21">VT(ic) = <text:span text:style-name="T9">30</text:span> x (VT(i) / VT(m))</text:p>
      <text:p text:style-name="P21"/>
      <text:p text:style-name="P21">Dans laquelle :</text:p>
      <text:p text:style-name="P21">VT(ic) est la note attribuée à la valeur technique corrigée du candidat (i)</text:p>
      <text:p text:style-name="P21">VT(i) est la note technique obtenue par le candidat (i)</text:p>
      <text:p text:style-name="P21">VT(m) est la valeur technique obtenue par le candidat ayant la meilleur offre</text:p>
      <text:p text:style-name="P17"/>
      <text:p text:style-name="P17"/>
      <text:p text:style-name="P42">3°) <text:span text:style-name="T45">Délai d'intervention : 20 points</text:span></text:p>
      <text:p text:style-name="P42"/>
      <text:p text:style-name="P28">Ce critère sera jugé sur la base du délai d'intervention sur lequel s'est engagé le candidat dans l'article 6 de l'Acte d'Engagement.</text:p>
      <text:p text:style-name="P59"/>
      <text:p text:style-name="P65">Le délai proposé par le candidat ne pourra excéder <text:span text:style-name="T13">24 heures</text:span> au maximum à réception du bon de commande sous peine d'irrégularité de l'offre. Si le candidat ne renseigne pas de délai d'intervention dans son acte d'engagement, il est réputé s'engager sur le délai maximum de <text:span text:style-name="T13">24 heures</text:span>. C'est ce délai qui sera retenu pour l'analyse.</text:p>
      <text:p text:style-name="P64"/>
      <text:p text:style-name="P26">Le total des points relatif <text:span text:style-name="T45">au délai d'intervention</text:span> constituera la <text:span text:style-name="T45">note de ce critère</text:span> (<text:span text:style-name="T45">DI</text:span>(i)) du candidat, le maximum pouvant être de <text:span text:style-name="T16">20</text:span><text:span text:style-name="T13"> points</text:span><text:span text:style-name="T9">.</text:span></text:p>
      <text:p text:style-name="P26"/>
      <text:p text:style-name="P26"><text:span text:style-name="T45">DI</text:span>(ic) = <text:span text:style-name="T17">20</text:span> x (<text:span text:style-name="T45">DI</text:span>(i) / <text:span text:style-name="T45">DI</text:span>(m))</text:p>
      <text:p text:style-name="P26"/>
      <text:p text:style-name="P26">Dans laquelle :</text:p>
      <text:p text:style-name="P26"><text:span text:style-name="T45">DI</text:span>(ic) est la note <text:span text:style-name="T45">finale</text:span> attribuée <text:span text:style-name="T45">au délai d'intervention</text:span> <text:span text:style-name="T45">proposé par le</text:span> candidat (i)</text:p>
      <text:p text:style-name="P26"><text:span text:style-name="T45">DI</text:span>(i) est l<text:span text:style-name="T45">e délai d'intervention proposé</text:span> par le candidat (i)</text:p>
      <text:p text:style-name="P26"><text:span text:style-name="T45">DI</text:span>(m) est l<text:span text:style-name="T46">e plus petit délai d'intervention proposé</text:span> par le<text:span text:style-name="T46">s</text:span> candidat<text:span text:style-name="T46">s</text:span></text:p>
      <text:p text:style-name="P92"/>
      <text:p text:style-name="P64"/>
      <text:p text:style-name="P26"><text:soft-page-break/><text:span text:style-name="T9"/></text:p>
      <text:p text:style-name="P41"><text:span text:style-name="T45">4</text:span>°) <text:span text:style-name="T43">Développement durable : 10 points</text:span></text:p>
      <text:p text:style-name="P40"/>
      <text:p text:style-name="P23">L<text:span text:style-name="T46">e critère</text:span> sera apprécié au regard des éléments contenu<text:span text:style-name="T42">s dans les fiches techniques et</text:span> dans le mémoire technique re<text:span text:style-name="T42">mis par le candidat dans son offre.</text:span></text:p>
      <text:p text:style-name="P18"/>
      <text:p text:style-name="P56">La répartition des points se fera de la manière suivante :</text:p>
      <text:p text:style-name="P27"/>
      <text:p text:style-name="P25">* <text:span text:style-name="T60">la démarche éco-responsable (éco-produits proposés, recyclage des emballages) avec l'indication des mesures de gestion environnementale mises en oeuvre par le candidat dans le cadre de l'exécution du marché. (5 points)</text:span>,</text:p>
      <text:p text:style-name="P62">* <text:span text:style-name="T60">le protocole d'évacuation des déchêts par le candidat. (5 points).</text:span></text:p>
      <text:p text:style-name="P62"/>
      <text:p text:style-name="P27">Le total des points relatif à la valeur technique constituera la valeur technique (<text:span text:style-name="T46">DD</text:span>(i)) du candidat, le maximum pouvant être de <text:span text:style-name="T15">10</text:span><text:span text:style-name="T13"> points</text:span><text:span text:style-name="T9">.</text:span></text:p>
      <text:p text:style-name="P27"/>
      <text:p text:style-name="P27"><text:span text:style-name="T46">DD</text:span>(ic) = <text:span text:style-name="T18">10</text:span> x (<text:span text:style-name="T46">DD</text:span>(i) / <text:span text:style-name="T46">DD</text:span>(m))</text:p>
      <text:p text:style-name="P27"/>
      <text:p text:style-name="P27">Dans laquelle :</text:p>
      <text:p text:style-name="P27"><text:span text:style-name="T46">DD</text:span>(ic) est la note <text:span text:style-name="T46">finale </text:span>attribuée <text:span text:style-name="T46">au critère développement durable</text:span> du candidat (i);</text:p>
      <text:p text:style-name="P27"><text:span text:style-name="T46">DD</text:span>(i) est la note <text:span text:style-name="T46">initiale</text:span> obtenue par le candidat (i) <text:span text:style-name="T46">pour ce critère;</text:span></text:p>
      <text:p text:style-name="P27"><text:span text:style-name="T46">DD</text:span>(m) est <text:span text:style-name="T46">la note initiale</text:span> obtenue par le candidat ayant la meilleur offre.</text:p>
      <text:p text:style-name="P20"/>
      <text:p text:style-name="P57"><text:span text:style-name="T57">5</text:span>°) <text:span text:style-name="T13">Evaluation finale :</text:span></text:p>
      <text:p text:style-name="P60"/>
      <text:p text:style-name="P26">Les offres sont classées suivant la valeur de la note N correspondant à la note définitive. L'entreprise classée première est celle ayant la note la plus élevée.</text:p>
      <text:p text:style-name="P26"/>
      <text:p text:style-name="P26">Le classement sera établi à partir de la note finale, en fonction de la formule suivante :</text:p>
      <text:p text:style-name="P26"/>
      <text:p text:style-name="P37">N(note définitive) = N(i) + VT(ic) <text:span text:style-name="T58">+ DI(ic) + DD(ic)</text:span></text:p>
      <text:p text:style-name="P37"/>
      <text:p text:style-name="P26">Le pouvoir adjudicateur peut ne pas donner suite à la consultation.</text:p>
      <text:p text:style-name="P26"/>
      <text:h text:style-name="Heading_20_1" text:outline-level="1">PIECES A REMETTRE PAR LE(S) CANDIDAT(S) RETENU(S)</text:h>
      <text:p text:style-name="P44">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text:p>
      <text:p text:style-name="P44"/>
      <text:p text:style-name="P44">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44"/>
      <text:p text:style-name="P73"><text:soft-page-break/><text:span text:style-name="T36">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span></text:p>
      <text:p text:style-name="P44"/>
      <text:p text:style-name="P44">Si le candidat retenu est un groupement, la demande du pouvoir adjudicateur sera adressée au mandataire qui devra présenter les pièces exigées pour l'ensemble des membres du groupement dans le délai indiqué au présent article.</text:p>
      <text:p text:style-name="P44"/>
      <text:p text:style-name="P44">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44"/>
      <text:p text:style-name="P44">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a xlink:type="simple" xlink:href="http://www.e-attestations.com/" text:style-name="Internet_20_link" text:visited-style-name="Visited_20_Internet_20_Link">http://www.e-attestations.com/</text:a></text:p>
      <text:h text:style-name="Heading_20_1" text:outline-level="1">MODALITES RELATIVES AUX COMMUNICATIONS ET AUX ECHANGES D'INFORMATION</text:h>
      <text:h text:style-name="Heading_20_2" text:outline-level="2">Règles liées aux échanges électroniques</text:h>
      <text:p text:style-name="P44">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44"/>
      <text:p text:style-name="P44">Afin de garantir la lecture et l'exploitation des échanges dans le cadre de cette consultation, seuls les formats de fichiers suivants sont acceptés : .odt ; .ods ; .odg ; .doc ; .docx ; .rtf ; .pdf ; .ods ; .xls ; .xlsx ; .rar ; .zip ; .gif ; .jpeg ; .png ; .tif ; .ppt ; .odp ; .dwg ; .dxf.</text:p>
      <text:h text:style-name="Heading_20_2" text:outline-level="2">Demandes de renseignements en cours de consultation</text:h>
      <text:p text:style-name="P44">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44"/>
      <text:p text:style-name="Standard"><text:span text:style-name="T39">Ces demandes peuvent être adressées au représentant du pouvoir adjudicateur, par écrit, au plus tard</text:span> <text:span text:style-name="T5">10 (dix)</text:span><text:span text:style-name="T3"> jours calendaires avant la date limite de remise des plis. Une réponse sera alors adressée au plus tard</text:span><text:span text:style-name="T38"> </text:span><text:span text:style-name="T4">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VDE - DOF (40302)" text:name="DirectionService"/>
          <text:user-field-decl office:value-type="string" office:string-value="Nettoyage et désinfection des locaux du &quot;Post-Mortem&quot; du Funérarium Municipal de la Ville de Marseille" text:name="IntituleConsultation"/>
          <text:user-field-decl office:value-type="string" office:string-value="REGLEMENT DE LA CONSULTATION" text:name="TypeDocument"/>
        </text:user-field-decls>
        <text:p text:style-name="MP1"><text:user-field-get text:name="DirectionService">DGVDE - DOF (40302)</text:user-field-get> / <text:user-field-get text:name="TypeDocument">REGLEMENT DE LA CONSULTATION</text:user-field-get></text:p>
        <text:p text:style-name="MP2"><text:span text:style-name="Police_20_par_20_défaut"><text:span text:style-name="MT1"><text:user-field-get text:name="IntituleConsultation">Nettoyage et désinfection des locaux du "Post-Mortem" du Funérarium Municipal de la Ville de Marseille</text:user-field-get></text:span></text:span><text:span text:style-name="MT2"><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6T13:13:45</meta:creation-date>
    <meta:editing-duration>P1DT5H56M26S</meta:editing-duration>
    <meta:editing-cycles>85</meta:editing-cycles>
    <meta:generator>LibreOffice/5.3.6.1$Windows_x86 LibreOffice_project/686f202eff87ef707079aeb7f485847613344eb7</meta:generator>
    <dc:date>2019-09-17T11:47:38.004000000</dc:date>
    <meta:document-statistic meta:table-count="0" meta:image-count="1" meta:object-count="0" meta:page-count="15" meta:paragraph-count="291" meta:word-count="4072" meta:character-count="25826" meta:non-whitespace-character-count="21978"/>
    <meta:user-defined meta:name="Info 1"/>
    <meta:user-defined meta:name="Info 2"/>
    <meta:user-defined meta:name="Info 3"/>
    <meta:user-defined meta:name="Info 4"/>
  </office:meta>
</office:document-meta>
</file>