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1.214cm"/>
    </style:style>
    <style:style style:name="Tableau1.B" style:family="table-column">
      <style:table-column-properties style:column-width="13.416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2fd411"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0"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5ca00c"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1" style:family="paragraph" style:parent-style-name="Standard">
      <style:paragraph-properties fo:text-align="justify" style:justify-single-word="false" fo:orphans="2" fo:widows="2"/>
      <style:text-properties fo:color="#000000" style:font-name="Arial" fo:font-size="10.5pt" fo:language="fr" fo:country="FR" fo:font-style="normal" style:text-underline-style="none" fo:font-weight="normal" officeooo:rsid="002ea3ae" officeooo:paragraph-rsid="0008340d"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12" style:family="paragraph" style:parent-style-name="Standard">
      <style:text-properties fo:color="#000000" fo:font-style="normal" style:text-underline-style="none" fo:font-weight="norm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5e790"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05e790" officeooo:paragraph-rsid="0005e790" style:font-weight-asian="bold" style:font-weight-complex="bold"/>
    </style:style>
    <style:style style:name="P18" style:family="paragraph" style:parent-style-name="Standard">
      <style:text-properties style:text-underline-style="solid" style:text-underline-width="auto" style:text-underline-color="font-color" officeooo:rsid="0004163a" officeooo:paragraph-rsid="0004163a"/>
    </style:style>
    <style:style style:name="P19" style:family="paragraph" style:parent-style-name="Standard">
      <style:text-properties style:text-underline-style="solid" style:text-underline-width="auto" style:text-underline-color="font-color" officeooo:rsid="0005e790" officeooo:paragraph-rsid="0005e790"/>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rsid="00170c05" officeooo:paragraph-rsid="00021a03"/>
    </style:style>
    <style:style style:name="P22" style:family="paragraph" style:parent-style-name="Standard">
      <style:paragraph-properties fo:text-align="justify" style:justify-single-word="false"/>
      <style:text-properties fo:font-style="normal" style:text-underline-style="none" fo:font-weight="normal" officeooo:rsid="00170c05" officeooo:paragraph-rsid="0004163a"/>
    </style:style>
    <style:style style:name="P23" style:family="paragraph" style:parent-style-name="Standard">
      <style:text-properties fo:font-style="normal" style:text-underline-style="none" fo:font-weight="normal" officeooo:rsid="00170c05" officeooo:paragraph-rsid="0004163a"/>
    </style:style>
    <style:style style:name="P24" style:family="paragraph" style:parent-style-name="Standard">
      <style:text-properties fo:font-style="normal" style:text-underline-style="none" fo:font-weight="normal" officeooo:paragraph-rsid="0004163a"/>
    </style:style>
    <style:style style:name="P25" style:family="paragraph" style:parent-style-name="Standard">
      <style:paragraph-properties fo:text-align="justify" style:justify-single-word="false"/>
      <style:text-properties fo:font-style="normal" style:text-underline-style="none" fo:font-weight="normal" officeooo:paragraph-rsid="0004163a"/>
    </style:style>
    <style:style style:name="P26" style:family="paragraph" style:parent-style-name="Standard">
      <style:paragraph-properties fo:text-align="justify" style:justify-single-word="false" fo:orphans="2" fo:widows="2"/>
      <style:text-properties fo:font-style="normal" style:text-underline-style="none" fo:font-weight="normal" officeooo:paragraph-rsid="0008340d"/>
    </style:style>
    <style:style style:name="P27" style:family="paragraph" style:parent-style-name="Standard">
      <style:text-properties fo:font-style="normal" style:text-underline-style="none" fo:font-weight="normal" officeooo:rsid="00278ccf" officeooo:paragraph-rsid="0008340d"/>
    </style:style>
    <style:style style:name="P28" style:family="paragraph" style:parent-style-name="Standard">
      <style:text-properties fo:font-style="normal" style:text-underline-style="none" fo:font-weight="normal" officeooo:paragraph-rsid="0006be3e"/>
    </style:style>
    <style:style style:name="P29" style:family="paragraph" style:parent-style-name="Standard">
      <style:text-properties fo:font-style="normal" style:text-underline-style="none" fo:font-weight="normal" officeooo:paragraph-rsid="000abdcb"/>
    </style:style>
    <style:style style:name="P30" style:family="paragraph" style:parent-style-name="Standard">
      <style:text-properties fo:font-style="normal" style:text-underline-style="none" fo:font-weight="normal" officeooo:rsid="00090b88" officeooo:paragraph-rsid="00090b88"/>
    </style:style>
    <style:style style:name="P31" style:family="paragraph" style:parent-style-name="Standard">
      <style:text-properties fo:font-style="normal" style:text-underline-style="none" fo:font-weight="normal" officeooo:paragraph-rsid="0005e790"/>
    </style:style>
    <style:style style:name="P32" style:family="paragraph" style:parent-style-name="Standard">
      <style:text-properties fo:font-style="normal" style:text-underline-style="none" fo:font-weight="normal" officeooo:rsid="0010f157" officeooo:paragraph-rsid="001e8e1a"/>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none" fo:font-weight="bold" officeooo:rsid="00170c05" officeooo:paragraph-rsid="0004163a"/>
    </style:style>
    <style:style style:name="P35" style:family="paragraph" style:parent-style-name="Standard">
      <style:text-properties fo:font-style="normal" style:text-underline-style="none" fo:font-weight="bold" officeooo:paragraph-rsid="00021a03"/>
    </style:style>
    <style:style style:name="P36" style:family="paragraph" style:parent-style-name="Standard">
      <style:text-properties fo:font-style="normal" style:text-underline-style="solid" style:text-underline-width="auto" style:text-underline-color="font-color" fo:font-weight="normal"/>
    </style:style>
    <style:style style:name="P37" style:family="paragraph" style:parent-style-name="Standard">
      <style:text-properties fo:font-style="normal" style:text-underline-style="solid" style:text-underline-width="auto" style:text-underline-color="font-color" fo:font-weight="normal" officeooo:paragraph-rsid="0004163a"/>
    </style:style>
    <style:style style:name="P38" style:family="paragraph" style:parent-style-name="Standard">
      <style:text-properties fo:font-style="normal" style:text-underline-style="solid" style:text-underline-width="auto" style:text-underline-color="font-color" fo:font-weight="bold"/>
    </style:style>
    <style:style style:name="P39" style:family="paragraph" style:parent-style-name="Standard">
      <style:text-properties fo:font-weight="bold"/>
    </style:style>
    <style:style style:name="P40" style:family="paragraph" style:parent-style-name="Standard">
      <style:text-properties officeooo:paragraph-rsid="00021a03"/>
    </style:style>
    <style:style style:name="P41" style:family="paragraph" style:parent-style-name="Standard">
      <style:text-properties fo:font-variant="normal" fo:text-transform="none" officeooo:rsid="001542df" officeooo:paragraph-rsid="00021a03"/>
    </style:style>
    <style:style style:name="P42" style:family="paragraph" style:parent-style-name="Standard">
      <style:text-properties fo:font-size="6pt" fo:font-style="normal" style:text-underline-style="none" fo:font-weight="normal" style:font-size-asian="5.25pt" style:font-size-complex="6pt"/>
    </style:style>
    <style:style style:name="P43" style:family="paragraph" style:parent-style-name="Standard">
      <style:paragraph-properties fo:text-align="justify" style:justify-single-word="false"/>
      <style:text-properties fo:font-size="6pt" fo:font-style="normal" style:text-underline-style="none" fo:font-weight="normal" officeooo:paragraph-rsid="0004163a" style:font-size-asian="5.25pt" style:font-size-complex="6pt"/>
    </style:style>
    <style:style style:name="P44" style:family="paragraph" style:parent-style-name="Standard">
      <style:text-properties fo:font-size="6pt" fo:font-style="normal" style:text-underline-style="none" fo:font-weight="normal" officeooo:paragraph-rsid="000abdcb" style:font-size-asian="5.25pt" style:font-size-complex="6pt"/>
    </style:style>
    <style:style style:name="P45" style:family="paragraph" style:parent-style-name="Standard">
      <style:text-properties fo:font-size="6pt" style:font-size-asian="5.25pt" style:font-size-complex="6pt"/>
    </style:style>
    <style:style style:name="P46" style:family="paragraph" style:parent-style-name="Standard">
      <style:text-properties fo:font-size="6pt" officeooo:paragraph-rsid="0006be3e" style:font-size-asian="5.25pt" style:font-size-complex="6pt"/>
    </style:style>
    <style:style style:name="P47" style:family="paragraph" style:parent-style-name="Standard">
      <style:text-properties fo:font-size="6pt" officeooo:rsid="0004163a" officeooo:paragraph-rsid="0004163a" style:font-size-asian="5.25pt" style:font-size-complex="6pt"/>
    </style:style>
    <style:style style:name="P48" style:family="paragraph" style:parent-style-name="Standard">
      <style:text-properties officeooo:paragraph-rsid="0005e790"/>
    </style:style>
    <style:style style:name="P49" style:family="paragraph" style:parent-style-name="Standard">
      <style:text-properties fo:text-transform="lowercase" fo:font-size="10.5pt" officeooo:paragraph-rsid="00021a03"/>
    </style:style>
    <style:style style:name="P50" style:family="paragraph" style:parent-style-name="Standard">
      <style:text-properties officeooo:paragraph-rsid="0008340d"/>
    </style:style>
    <style:style style:name="P51" style:family="paragraph" style:parent-style-name="Standard">
      <style:text-properties officeooo:paragraph-rsid="0006be3e"/>
    </style:style>
    <style:style style:name="P52" style:family="paragraph" style:parent-style-name="Standard">
      <style:text-properties officeooo:paragraph-rsid="000abdcb"/>
    </style:style>
    <style:style style:name="P53" style:family="paragraph" style:parent-style-name="Standard">
      <style:text-properties fo:font-size="8pt" fo:font-style="normal" style:text-underline-style="none" fo:font-weight="normal" style:font-size-asian="7pt" style:font-size-complex="8pt"/>
    </style:style>
    <style:style style:name="P54" style:family="paragraph" style:parent-style-name="Standard">
      <style:text-properties fo:font-size="8pt" fo:font-style="normal" style:text-underline-style="none" fo:font-weight="normal" officeooo:paragraph-rsid="0008340d" style:font-size-asian="7pt" style:font-size-complex="8pt"/>
    </style:style>
    <style:style style:name="P55" style:family="paragraph" style:parent-style-name="Standard">
      <style:text-properties officeooo:rsid="0004163a" officeooo:paragraph-rsid="0004163a"/>
    </style:style>
    <style:style style:name="P56" style:family="paragraph" style:parent-style-name="Standard">
      <style:text-properties style:font-name="Arial1" fo:font-size="6pt" fo:language="zxx" fo:country="none" fo:font-style="normal" style:text-underline-style="none" fo:font-weight="normal" officeooo:rsid="0039b770" officeooo:paragraph-rsid="00090b88" style:font-size-asian="5.25pt" style:language-asian="zxx" style:country-asian="none" style:font-size-complex="6pt" style:language-complex="zxx" style:country-complex="none"/>
    </style:style>
    <style:style style:name="P57" style:family="paragraph" style:parent-style-name="Standard">
      <style:text-properties fo:font-size="10.5pt" fo:language="fr" fo:country="FR" fo:font-style="normal" style:text-underline-style="none" fo:font-weight="normal" officeooo:paragraph-rsid="001122ea" style:font-size-asian="9.14999961853027pt" style:font-size-complex="10.5pt"/>
    </style:style>
    <style:style style:name="P58" style:family="paragraph" style:parent-style-name="Standard">
      <style:text-properties fo:language="fr" fo:country="FR" fo:font-style="normal" style:text-underline-style="none" fo:font-weight="normal" officeooo:paragraph-rsid="001122ea"/>
    </style:style>
    <style:style style:name="P59" style:family="paragraph" style:parent-style-name="Standard">
      <style:text-properties officeooo:paragraph-rsid="001122ea"/>
    </style:style>
    <style:style style:name="P60" style:family="paragraph" style:parent-style-name="Standard">
      <style:text-properties fo:font-size="7pt" fo:font-style="normal" style:text-underline-style="none" fo:font-weight="normal" style:font-size-asian="6.09999990463257pt" style:font-size-complex="7pt"/>
    </style:style>
    <style:style style:name="P61" style:family="paragraph" style:parent-style-name="NumeroConsultation">
      <style:paragraph-properties fo:margin-left="6.35cm" fo:margin-right="0cm" fo:text-align="start" style:justify-single-word="false" fo:text-indent="-5.454cm" style:auto-text-indent="false"/>
    </style:style>
    <style:style style:name="P62" style:family="paragraph" style:parent-style-name="Procedure">
      <style:paragraph-properties fo:margin-left="7.571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style>
    <style:style style:name="P6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5" style:family="paragraph" style:parent-style-name="Standard">
      <style:paragraph-properties fo:break-after="page"/>
      <style:text-properties style:font-name="Arial"/>
    </style:style>
    <style:style style:name="P66" style:family="paragraph" style:parent-style-name="Table">
      <style:paragraph-properties fo:text-align="center" style:justify-single-word="false"/>
      <style:text-properties fo:font-weight="bold"/>
    </style:style>
    <style:style style:name="P67" style:family="paragraph" style:parent-style-name="Table">
      <style:paragraph-properties fo:text-align="center" style:justify-single-word="false"/>
    </style:style>
    <style:style style:name="P6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0abdcb" fo:background-color="transparent" style:font-size-asian="10.5pt" style:language-asian="zxx" style:country-asian="none" style:font-size-complex="10.5pt" style:language-complex="zxx" style:country-complex="none"/>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font-style="normal" style:text-underline-style="none" fo:font-weight="normal" officeooo:rsid="00444152" officeooo:paragraph-rsid="000abdcb" fo:background-color="transparent" style:font-size-asian="10.5pt" style:font-weight-asian="normal" style:font-size-complex="10.5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abdcb"/>
    </style:style>
    <style:style style:name="P71" style:family="paragraph" style:parent-style-name="Standard">
      <style:paragraph-properties fo:margin-top="0cm" fo:margin-bottom="0cm" loext:contextual-spacing="false" fo:text-align="justify" style:justify-single-word="false" style:shadow="none" style:vertical-align="middle"/>
      <style:text-properties officeooo:paragraph-rsid="00090b88"/>
    </style:style>
    <style:style style:name="P72" style:family="paragraph" style:parent-style-name="Text_20_body">
      <style:text-properties fo:font-style="normal" style:text-underline-style="none" fo:font-weight="normal" officeooo:rsid="0057bcea" officeooo:paragraph-rsid="000bb30c" style:font-style-asian="normal" style:font-style-complex="normal"/>
    </style:style>
    <style:style style:name="P73" style:family="paragraph" style:parent-style-name="Text_20_body">
      <style:text-properties fo:font-style="normal" style:text-underline-style="none" fo:font-weight="normal" officeooo:rsid="0057bcea" officeooo:paragraph-rsid="00201aad" style:font-style-asian="normal" style:font-style-complex="normal"/>
    </style:style>
    <style:style style:name="P74" style:family="paragraph" style:parent-style-name="Text_20_body">
      <style:text-properties fo:font-style="normal" style:text-underline-style="none" fo:font-weight="normal" officeooo:paragraph-rsid="000abdcb" style:font-style-asian="normal" style:font-style-complex="normal"/>
    </style:style>
    <style:style style:name="P75" style:family="paragraph" style:parent-style-name="Text_20_body">
      <style:text-properties fo:font-size="6pt" fo:font-style="normal" style:text-underline-style="none" fo:font-weight="normal" officeooo:paragraph-rsid="000abdcb" style:font-size-asian="5.25pt" style:font-style-asian="normal" style:font-size-complex="6pt" style:font-style-complex="normal"/>
    </style:style>
    <style:style style:name="P76" style:family="paragraph" style:parent-style-name="Contents_20_1">
      <style:paragraph-properties>
        <style:tab-stops>
          <style:tab-stop style:position="14.64cm" style:type="right" style:leader-style="dotted" style:leader-text="."/>
        </style:tab-stops>
      </style:paragraph-properties>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3">
      <style:paragraph-properties>
        <style:tab-stops>
          <style:tab-stop style:position="14.34cm" style:type="right" style:leader-style="dotted" style:leader-text="."/>
        </style:tab-stops>
      </style:paragraph-properties>
    </style:style>
    <style:style style:name="P79" style:family="paragraph" style:parent-style-name="Standard" style:list-style-name="L1">
      <style:text-properties officeooo:paragraph-rsid="0008340d"/>
    </style:style>
    <style:style style:name="P80" style:family="paragraph" style:parent-style-name="Standard" style:list-style-name="L1">
      <style:text-properties fo:font-style="normal" style:text-underline-style="none" fo:font-weight="normal" officeooo:rsid="0039b770" officeooo:paragraph-rsid="0008340d"/>
    </style:style>
    <style:style style:name="P81" style:family="paragraph" style:parent-style-name="Standard">
      <style:text-properties fo:font-style="normal" style:text-underline-style="none" fo:font-weight="normal" officeooo:rsid="001e8e1a" officeooo:paragraph-rsid="001e8e1a"/>
    </style:style>
    <style:style style:name="P82" style:family="paragraph" style:parent-style-name="Standard">
      <style:text-properties fo:font-style="normal" style:text-underline-style="solid" style:text-underline-width="auto" style:text-underline-color="font-color" fo:font-weight="normal"/>
    </style:style>
    <style:style style:name="P83" style:family="paragraph" style:parent-style-name="Standard" style:list-style-name="L2">
      <style:text-properties officeooo:paragraph-rsid="0008340d"/>
    </style:style>
    <style:style style:name="P84"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fo:font-style="normal" style:text-underline-style="none" fo:font-weight="normal" officeooo:rsid="0039b770" officeooo:paragraph-rsid="00090b88" style:font-size-asian="5.25pt" style:language-asian="zxx" style:country-asian="none" style:font-size-complex="6pt" style:language-complex="zxx" style:country-complex="none"/>
    </style:style>
    <style:style style:name="P85"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fo:font-style="normal" style:text-underline-style="none" fo:font-weight="normal" officeooo:rsid="0039b770" officeooo:paragraph-rsid="00090b88" style:font-size-asian="5.25pt" style:language-asian="zxx" style:country-asian="none" style:font-size-complex="6pt" style:language-complex="zxx" style:country-complex="none"/>
    </style:style>
    <style:style style:name="P8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39b770" officeooo:paragraph-rsid="00090b88" style:language-asian="zxx" style:country-asian="none" style:language-complex="zxx" style:country-complex="none"/>
    </style:style>
    <style:style style:name="P87"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39b770" officeooo:paragraph-rsid="00090b88" style:language-asian="zxx" style:country-asian="none" style:language-complex="zxx" style:country-complex="none"/>
    </style:style>
    <style:style style:name="P88"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90b88"/>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font-style="normal" style:text-underline-style="solid" style:text-underline-width="auto" style:text-underline-color="font-color" fo:font-weight="normal" officeooo:paragraph-rsid="000abdcb" fo:background-color="transparent" style:font-size-asian="10.5pt" style:font-weight-asian="normal" style:font-size-complex="10.5pt"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0.5pt" fo:font-style="normal" style:text-underline-style="solid" style:text-underline-width="auto" style:text-underline-color="font-color" fo:font-weight="normal" officeooo:paragraph-rsid="000abdcb" fo:background-color="transparent" style:font-size-asian="10.5pt" style:font-weight-asian="normal" style:font-size-complex="10.5pt" style:font-weight-complex="normal"/>
    </style:style>
    <style:style style:name="P91" style:family="paragraph" style:parent-style-name="Standard" style:master-page-name="">
      <style:paragraph-properties fo:text-align="justify" style:justify-single-word="false" style:page-number="auto"/>
      <style:text-properties fo:font-size="10.5pt" fo:font-style="normal" style:text-underline-style="none" fo:font-weight="normal" officeooo:paragraph-rsid="000abdcb" fo:background-color="transparent" style:font-size-asian="10.5pt" style:font-weight-asian="normal" style:font-size-complex="10.5pt" style:font-weight-complex="normal"/>
    </style:style>
    <style:style style:name="P92" style:family="paragraph" style:parent-style-name="Standard" style:master-page-name="">
      <style:paragraph-properties fo:text-align="justify" style:justify-single-word="false" style:page-number="auto"/>
      <style:text-properties fo:font-size="10.5pt" fo:font-style="normal" style:text-underline-style="none" fo:font-weight="bold" officeooo:paragraph-rsid="000abdcb" fo:background-color="transparent" style:font-size-asian="10.5pt" style:font-weight-asian="bold" style:font-size-complex="10.5pt" style:font-weight-complex="bold"/>
    </style:style>
    <style:style style:name="P93" style:family="paragraph" style:parent-style-name="Heading_20_3">
      <style:text-properties officeooo:paragraph-rsid="000abdcb"/>
    </style:style>
    <style:style style:name="P94" style:family="paragraph" style:parent-style-name="Heading_20_3">
      <style:text-properties officeooo:paragraph-rsid="00021a03"/>
    </style:style>
    <style:style style:name="P9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officeooo:rsid="0008a0cc"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4" style:family="text">
      <style:text-properties fo:color="#000000" style:font-name="Arial" fo:font-size="10.5pt" fo:language="fr" fo:country="FR" officeooo:rsid="002fd411" style:letter-kerning="tru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5" style:family="text">
      <style:text-properties fo:color="#000000" fo:font-style="normal" style:text-underline-style="none" fo:font-weight="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307ba"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0aa5cb" style:font-weight-asian="bold" style:font-weight-complex="bold"/>
    </style:style>
    <style:style style:name="T13" style:family="text">
      <style:text-properties fo:font-weight="bold" officeooo:rsid="00370852" style:font-weight-asian="bold" style:font-weight-complex="bold"/>
    </style:style>
    <style:style style:name="T14" style:family="text">
      <style:text-properties fo:font-weight="bold" officeooo:rsid="00291ef6" style:font-weight-asian="bold" style:font-weight-complex="bold"/>
    </style:style>
    <style:style style:name="T15" style:family="text">
      <style:text-properties fo:font-weight="bold" officeooo:rsid="00640c48" style:font-weight-asian="bold" style:font-weight-complex="bold"/>
    </style:style>
    <style:style style:name="T16" style:family="text">
      <style:text-properties fo:font-weight="bold" officeooo:rsid="0010c039"/>
    </style:style>
    <style:style style:name="T17" style:family="text">
      <style:text-properties fo:font-weight="bold" officeooo:rsid="001122ea"/>
    </style:style>
    <style:style style:name="T18" style:family="text">
      <style:text-properties fo:font-weight="bold" officeooo:rsid="001c9a47"/>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1122ea"/>
    </style:style>
    <style:style style:name="T24" style:family="text">
      <style:text-properties style:text-underline-style="none"/>
    </style:style>
    <style:style style:name="T25" style:family="text">
      <style:text-properties style:text-underline-style="none" fo:font-weight="normal"/>
    </style:style>
    <style:style style:name="T26" style:family="text">
      <style:text-properties style:text-underline-style="none" fo:font-weight="normal" style:font-weight-asian="normal" style:font-weight-complex="normal"/>
    </style:style>
    <style:style style:name="T27" style:family="text">
      <style:text-properties style:text-underline-style="none" officeooo:rsid="00244714"/>
    </style:style>
    <style:style style:name="T28" style:family="text">
      <style:text-properties style:text-underline-style="none" officeooo:rsid="00370852"/>
    </style:style>
    <style:style style:name="T29" style:family="text">
      <style:text-properties style:text-underline-style="none" officeooo:rsid="000aa5cb"/>
    </style:style>
    <style:style style:name="T30" style:family="text">
      <style:text-properties style:text-underline-style="none" officeooo:rsid="00402dab"/>
    </style:style>
    <style:style style:name="T31" style:family="text">
      <style:text-properties style:text-underline-style="none" officeooo:rsid="002aef66"/>
    </style:style>
    <style:style style:name="T32" style:family="text">
      <style:text-properties fo:font-weight="normal"/>
    </style:style>
    <style:style style:name="T33" style:family="text">
      <style:text-properties fo:font-style="normal" style:text-underline-style="none"/>
    </style:style>
    <style:style style:name="T34" style:family="text">
      <style:text-properties fo:font-style="normal" style:text-underline-style="none" fo:font-weight="normal"/>
    </style:style>
    <style:style style:name="T35" style:family="text">
      <style:text-properties fo:font-style="normal" style:text-underline-style="none" fo:font-weight="normal" officeooo:rsid="0039b770"/>
    </style:style>
    <style:style style:name="T36" style:family="text">
      <style:text-properties fo:font-style="normal" style:text-underline-style="none" fo:font-weight="normal" officeooo:rsid="003a1bf4"/>
    </style:style>
    <style:style style:name="T37" style:family="text">
      <style:text-properties fo:font-style="normal" style:text-underline-style="none" fo:font-weight="normal" officeooo:rsid="0041f2bb"/>
    </style:style>
    <style:style style:name="T38" style:family="text">
      <style:text-properties fo:font-style="normal" style:text-underline-style="none" fo:font-weight="normal" officeooo:rsid="003b9dcc"/>
    </style:style>
    <style:style style:name="T39" style:family="text">
      <style:text-properties fo:font-style="normal" style:text-underline-style="none" fo:font-weight="normal" officeooo:rsid="004bd656"/>
    </style:style>
    <style:style style:name="T40" style:family="text">
      <style:text-properties fo:font-style="normal" style:text-underline-style="none" fo:font-weight="normal" officeooo:rsid="003e46a8"/>
    </style:style>
    <style:style style:name="T41" style:family="text">
      <style:text-properties fo:font-style="normal" style:text-underline-style="none" fo:font-weight="normal" officeooo:rsid="00090b88"/>
    </style:style>
    <style:style style:name="T42" style:family="text">
      <style:text-properties fo:font-style="normal" style:text-underline-style="none" fo:font-weight="normal" officeooo:rsid="0057bcea"/>
    </style:style>
    <style:style style:name="T43" style:family="text">
      <style:text-properties fo:font-style="normal" style:text-underline-style="none" fo:font-weight="normal" officeooo:rsid="0058aa18"/>
    </style:style>
    <style:style style:name="T44" style:family="text">
      <style:text-properties fo:font-style="normal" style:text-underline-style="none" fo:font-weight="normal" officeooo:rsid="000ec216"/>
    </style:style>
    <style:style style:name="T45" style:family="text">
      <style:text-properties fo:font-style="normal" style:text-underline-style="none" fo:font-weight="normal" officeooo:rsid="00105497"/>
    </style:style>
    <style:style style:name="T46" style:family="text">
      <style:text-properties fo:font-style="normal" style:text-underline-style="none" fo:font-weight="normal" officeooo:rsid="001122ea"/>
    </style:style>
    <style:style style:name="T47" style:family="text">
      <style:text-properties fo:font-style="normal" style:text-underline-style="none" fo:font-weight="normal" officeooo:rsid="001c9a47"/>
    </style:style>
    <style:style style:name="T48" style:family="text">
      <style:text-properties fo:font-style="normal" style:text-underline-style="none" fo:font-weight="normal" officeooo:rsid="001e8e1a"/>
    </style:style>
    <style:style style:name="T49" style:family="text">
      <style:text-properties fo:font-style="normal" style:text-underline-style="none" fo:font-weight="bold"/>
    </style:style>
    <style:style style:name="T50" style:family="text">
      <style:text-properties fo:font-style="normal" style:text-underline-style="none" fo:font-weight="bold" officeooo:rsid="0057bcea"/>
    </style:style>
    <style:style style:name="T51" style:family="text">
      <style:text-properties fo:font-style="normal" style:text-underline-style="none" fo:font-weight="bold" officeooo:rsid="001c9a47" style:font-weight-asian="bold" style:font-weight-complex="bold"/>
    </style:style>
    <style:style style:name="T52" style:family="text">
      <style:text-properties fo:color="#0000ff" fo:font-weight="bold"/>
    </style:style>
    <style:style style:name="T53" style:family="text">
      <style:text-properties fo:color="#0000ff" fo:font-style="normal" style:text-underline-style="none" fo:font-weight="bold"/>
    </style:style>
    <style:style style:name="T54" style:family="text">
      <style:text-properties officeooo:rsid="00021a03"/>
    </style:style>
    <style:style style:name="T55" style:family="text">
      <style:text-properties fo:font-size="10.5pt"/>
    </style:style>
    <style:style style:name="T56" style:family="text">
      <style:text-properties fo:font-size="10.5pt" officeooo:rsid="0016c446"/>
    </style:style>
    <style:style style:name="T57" style:family="text">
      <style:text-properties fo:font-size="10.5pt" officeooo:rsid="0010c039"/>
    </style:style>
    <style:style style:name="T58" style:family="text">
      <style:text-properties officeooo:rsid="0014f19f"/>
    </style:style>
    <style:style style:name="T59" style:family="text">
      <style:text-properties fo:text-transform="lowercase" fo:font-size="10.5pt"/>
    </style:style>
    <style:style style:name="T60" style:family="text">
      <style:text-properties fo:text-transform="lowercase" fo:font-size="10.5pt" officeooo:rsid="0014f19f"/>
    </style:style>
    <style:style style:name="T61" style:family="text">
      <style:text-properties fo:text-transform="uppercase" fo:font-size="10.5pt"/>
    </style:style>
    <style:style style:name="T62" style:family="text">
      <style:text-properties fo:font-variant="normal" fo:text-transform="none" fo:font-size="10.5pt" officeooo:rsid="001542df"/>
    </style:style>
    <style:style style:name="T63" style:family="text">
      <style:text-properties officeooo:rsid="0016c446"/>
    </style:style>
    <style:style style:name="T64" style:family="text">
      <style:text-properties officeooo:rsid="00170c05"/>
    </style:style>
    <style:style style:name="T65" style:family="text">
      <style:text-properties officeooo:rsid="002500ce"/>
    </style:style>
    <style:style style:name="T66" style:family="text">
      <style:text-properties officeooo:rsid="001786a8"/>
    </style:style>
    <style:style style:name="T67" style:family="text">
      <style:text-properties officeooo:rsid="0008a0cc"/>
    </style:style>
    <style:style style:name="T68" style:family="text">
      <style:text-properties officeooo:rsid="004a430f"/>
    </style:style>
    <style:style style:name="T69" style:family="text">
      <style:text-properties officeooo:rsid="005ca00c"/>
    </style:style>
    <style:style style:name="T70" style:family="text">
      <style:text-properties officeooo:rsid="0008340d"/>
    </style:style>
    <style:style style:name="T71" style:family="text">
      <style:text-properties officeooo:rsid="0041f2bb"/>
    </style:style>
    <style:style style:name="T72" style:family="text">
      <style:text-properties officeooo:rsid="00090b88"/>
    </style:style>
    <style:style style:name="T73" style:family="text">
      <style:text-properties officeooo:rsid="004bd656"/>
    </style:style>
    <style:style style:name="T74" style:family="text">
      <style:text-properties style:font-name="Arial1" fo:font-size="10.5pt" fo:language="zxx" fo:country="none" fo:font-style="normal" style:text-underline-style="none" fo:font-weight="normal" officeooo:rsid="0039b770" style:language-asian="zxx" style:country-asian="none" style:language-complex="zxx" style:country-complex="none"/>
    </style:style>
    <style:style style:name="T75" style:family="text">
      <style:text-properties style:font-name="Arial1" fo:font-size="10.5pt" fo:language="zxx" fo:country="none" fo:font-style="normal" style:text-underline-style="none" fo:font-weight="normal" officeooo:rsid="003e46a8" style:language-asian="zxx" style:country-asian="none" style:language-complex="zxx" style:country-complex="none"/>
    </style:style>
    <style:style style:name="T76" style:family="text">
      <style:text-properties style:font-name="Arial1" fo:font-size="10.5pt" fo:language="zxx" fo:country="none" fo:font-style="normal" style:text-underline-style="none" fo:font-weight="normal" officeooo:rsid="00425337" style:language-asian="zxx" style:country-asian="none" style:language-complex="zxx" style:country-complex="none"/>
    </style:style>
    <style:style style:name="T77" style:family="text">
      <style:text-properties officeooo:rsid="00450e11"/>
    </style:style>
    <style:style style:name="T78" style:family="text">
      <style:text-properties officeooo:rsid="002aef66"/>
    </style:style>
    <style:style style:name="T79" style:family="text">
      <style:text-properties officeooo:rsid="001d4a49"/>
    </style:style>
    <style:style style:name="T80" style:family="text">
      <style:text-properties officeooo:rsid="0032522c"/>
    </style:style>
    <style:style style:name="T81" style:family="text">
      <style:text-properties officeooo:rsid="00640c48"/>
    </style:style>
    <style:style style:name="T82" style:family="text">
      <style:text-properties officeooo:rsid="0058aa18"/>
    </style:style>
    <style:style style:name="T83" style:family="text">
      <style:text-properties officeooo:rsid="00817027"/>
    </style:style>
    <style:style style:name="T84" style:family="text">
      <style:text-properties officeooo:rsid="0057bcea"/>
    </style:style>
    <style:style style:name="T85" style:family="text">
      <style:text-properties officeooo:rsid="000abdcb"/>
    </style:style>
    <style:style style:name="T86" style:family="text">
      <style:text-properties officeooo:rsid="00640c48" style:font-weight-asian="normal" style:font-weight-complex="normal"/>
    </style:style>
    <style:style style:name="T87" style:family="text">
      <style:text-properties officeooo:rsid="0010c039"/>
    </style:style>
    <style:style style:name="T88" style:family="text">
      <style:text-properties officeooo:rsid="0010f157"/>
    </style:style>
    <style:style style:name="T89" style:family="text">
      <style:text-properties officeooo:rsid="001122ea"/>
    </style:style>
    <style:style style:name="T90" style:family="text">
      <style:text-properties officeooo:rsid="004a7ea8"/>
    </style:style>
    <style:style style:name="T91" style:family="text">
      <style:text-properties officeooo:rsid="0046d9a8"/>
    </style:style>
    <style:style style:name="T92" style:family="text">
      <style:text-properties officeooo:rsid="0015fc7f"/>
    </style:style>
    <style:style style:name="T93" style:family="text">
      <style:text-properties officeooo:rsid="0014622a"/>
    </style:style>
    <style:style style:name="T94" style:family="text">
      <style:text-properties officeooo:rsid="00184e6e"/>
    </style:style>
    <style:style style:name="T95" style:family="text">
      <style:text-properties officeooo:rsid="001e8e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REGLEMENT DE LA CONSULTATION"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 text:name="NumeroConsultation"/>
        <text:user-field-decl office:value-type="string" office:string-value="Procédure adaptée" text:name="ProcedurePassation"/>
        <text:user-field-decl office:value-type="string" office:string-value="Réglement de Consultation (RC)" text:name="TitreDocument"/>
      </text:user-field-decls>
      <text:p text:style-name="P9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Réglement de Consultation (RC)</text:user-field-get></text:p>
      <text:p text:style-name="Text_20_body"/>
      <text:p text:style-name="Text_20_body"/>
      <text:p text:style-name="Text_20_body"/>
      <text:p text:style-name="Intitule2"/>
      <text:p text:style-name="Intitule2"><text:user-field-get text:name="IntituleConsultation">FOURNITURE ET LIVRAISON D'ARTICLES FUNÉRAIRES POUR LA RÉGIE MUNICIPALE DES POMPES FUNÈBRES (3 lots)</text:user-field-get></text:p>
      <text:p text:style-name="Intitule2"/>
      <text:p text:style-name="Text_20_body"/>
      <text:p text:style-name="Text_20_body"/>
      <text:p text:style-name="Text_20_body"/>
      <text:p text:style-name="Text_20_body"/>
      <text:p text:style-name="P61"><text:span text:style-name="T21">Numéro de la consultation<text:tab/>:</text:span><text:span text:style-name="T9"><text:tab/></text:span><text:span text:style-name="T10">2019_40302_0002</text:span></text:p>
      <text:p text:style-name="P7"/>
      <text:p text:style-name="P8"/>
      <text:p text:style-name="P62"><text:span text:style-name="T21">Procédure de passation :</text:span><text:span text:style-name="T9"><text:tab/></text:span><text:span text:style-name="T8"><text:user-field-get text:name="ProcedurePassation">Procédure adaptée</text:user-field-get></text:span></text:p>
      <text:p text:style-name="P4"/>
      <text:p text:style-name="P64"/>
      <text:p text:style-name="P63"><text:span text:style-name="T22">Date de notification :</text:span><text:span text:style-name="T2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6"><text:span text:style-name="Strong_20_Emphasis">Article 1 - </text:span><text:s text:c="2"/><text:span text:style-name="Strong_20_Emphasis">GENERALITES</text:span><text:tab/>4</text:p>
          <text:p text:style-name="P77">1.1 <text:s text:c="2"/>Objet et description de la consultation<text:tab/>4</text:p>
          <text:p text:style-name="P77">1.2 <text:s text:c="2"/>Nature<text:tab/>4</text:p>
          <text:p text:style-name="P77">1.3 <text:s text:c="2"/>Pouvoir adjudicateur<text:tab/>4</text:p>
          <text:p text:style-name="P77">1.4 <text:s text:c="2"/>Procédure<text:tab/>4</text:p>
          <text:p text:style-name="P76"><text:span text:style-name="Strong_20_Emphasis">Article 2 - </text:span><text:s text:c="2"/><text:span text:style-name="Strong_20_Emphasis">CARACTERISTIQUES DE LA CONSULTATION</text:span><text:tab/>5</text:p>
          <text:p text:style-name="P77">2.1 <text:s text:c="2"/>Décomposition en lots, tranches et postes<text:tab/>5</text:p>
          <text:p text:style-name="P78">2.1.1 <text:s text:c="2"/>Décomposition en lots<text:tab/>5</text:p>
          <text:p text:style-name="P78">2.1.2 <text:s text:c="2"/>Décomposition en tranches<text:tab/>6</text:p>
          <text:p text:style-name="P78">2.1.3 <text:s text:c="2"/>Décomposition en postes<text:tab/>6</text:p>
          <text:p text:style-name="P77">2.2 <text:s text:c="2"/>Accord-cadre à bons de commande<text:tab/>6</text:p>
          <text:p text:style-name="P77">2.3 <text:s text:c="2"/>Durée<text:tab/>6</text:p>
          <text:p text:style-name="P77">2.4 <text:s text:c="2"/>Options<text:tab/>6</text:p>
          <text:p text:style-name="P77">2.5 <text:s text:c="2"/>Clause obligatoire d'insertion par l'activité économique<text:tab/>7</text:p>
          <text:p text:style-name="P77">2.6 <text:s text:c="2"/>Groupements d'opérateurs économiques<text:tab/>7</text:p>
          <text:p text:style-name="P77">2.7 <text:s text:c="2"/>Conditions relatives au marché<text:tab/>7</text:p>
          <text:p text:style-name="P78">2.7.1 <text:s text:c="2"/>Cautionnement et garanties exigées<text:tab/>7</text:p>
          <text:p text:style-name="P78">2.7.2 <text:s text:c="2"/>Modalités essentielles de financement et de paiement<text:tab/>7</text:p>
          <text:p text:style-name="P76"><text:span text:style-name="Strong_20_Emphasis">Article 3 - </text:span><text:s text:c="2"/><text:span text:style-name="Strong_20_Emphasis">DOSSIER DE CONSULTATION DES ENTREPRISES (DCE)</text:span><text:tab/>7</text:p>
          <text:p text:style-name="P76"><text:span text:style-name="Strong_20_Emphasis">Article 4 - </text:span><text:s text:c="2"/><text:span text:style-name="Strong_20_Emphasis">ELEMENTS EXIGES DU CANDIDAT</text:span><text:tab/>8</text:p>
          <text:p text:style-name="P77">4.1 <text:s text:c="2"/>Renseignements et documents demandés à l'appui des candidatures<text:tab/>8</text:p>
          <text:p text:style-name="P77">4.2 <text:s text:c="2"/>Eléments exigés au titre de l'offre<text:tab/>10</text:p>
          <text:p text:style-name="P78">4.2.1 <text:s text:c="2"/>Présentation des offres<text:tab/>10</text:p>
          <text:p text:style-name="P78">4.2.2 <text:s text:c="2"/>Présentation de variantes<text:tab/>11</text:p>
          <text:p text:style-name="P77">4.3 <text:s text:c="2"/>Visite sur site<text:tab/>11</text:p>
          <text:p text:style-name="P76"><text:span text:style-name="Strong_20_Emphasis">Article 5 - </text:span><text:s text:c="2"/><text:span text:style-name="Strong_20_Emphasis">REMISE DES PLIS PAR LES CANDIDATS</text:span><text:tab/>11</text:p>
          <text:p text:style-name="P77"><text:soft-page-break/>5.1 <text:s text:c="2"/>Remise électronique<text:tab/>11</text:p>
          <text:p text:style-name="P77">5.2 <text:s text:c="2"/>Copie de sauvegarde<text:tab/>11</text:p>
          <text:p text:style-name="P77">5.3 <text:s text:c="2"/>Echantillons, maquettes, prototypes ou modèles réduits<text:tab/>12</text:p>
          <text:p text:style-name="P77">5.4 <text:s text:c="2"/>Date et heure limites de remise des plis<text:tab/>13</text:p>
          <text:p text:style-name="P77">5.5 <text:s text:c="2"/>Délai de validité des offres<text:tab/>13</text:p>
          <text:p text:style-name="P76"><text:span text:style-name="Strong_20_Emphasis">Article 6 - </text:span><text:s text:c="2"/><text:span text:style-name="Strong_20_Emphasis">EXAMEN DES PLIS</text:span><text:tab/>13</text:p>
          <text:p text:style-name="P77">6.1 <text:s text:c="2"/>Examen des candidatures<text:tab/>13</text:p>
          <text:p text:style-name="P77">6.2 <text:s text:c="2"/>Jugement des offres<text:tab/>14</text:p>
          <text:p text:style-name="P76"><text:span text:style-name="Strong_20_Emphasis">Article 7 - </text:span><text:s text:c="2"/><text:span text:style-name="Strong_20_Emphasis">PIECES A REMETTRE PAR LE(S) CANDIDAT(S) RETENU(S)</text:span><text:tab/>18</text:p>
          <text:p text:style-name="P76"><text:span text:style-name="Strong_20_Emphasis">Article 8 - </text:span><text:s text:c="2"/><text:span text:style-name="Strong_20_Emphasis">MODALITES RELATIVES AUX COMMUNICATIONS ET AUX ECHANGES D'INFORMATION</text:span><text:tab/>19</text:p>
          <text:p text:style-name="P77">8.1 <text:s text:c="2"/>Règles liées aux échanges électroniques<text:tab/>19</text:p>
          <text:p text:style-name="P77">8.2 <text:s text:c="2"/>Demandes de renseignements en cours de consultation<text:tab/>19</text:p>
        </text:index-body>
      </text:table-of-content>
      <text:p text:style-name="P65"><text:s/></text:p>
      <text:h text:style-name="Heading_20_1" text:outline-level="1">GENERALITES</text:h>
      <text:h text:style-name="Heading_20_2" text:outline-level="2">Objet et description de la consultation</text:h>
      <text:p text:style-name="P40"/>
      <text:p text:style-name="P40">La présente consultation a pour objet : <text:span text:style-name="T58">la </text:span><text:span text:style-name="T59">FOURNITURE ET </text:span><text:span text:style-name="T60">la </text:span><text:span text:style-name="T59">LIVRAISON DE CERCUEILS, URNES ET ARTICLES DE QUINCAILLERIE FUNÉRAIRE POUR LA </text:span><text:span text:style-name="T61">R</text:span><text:span text:style-name="T59">ÉGIE </text:span><text:span text:style-name="T61">M</text:span><text:span text:style-name="T59">UNICIPALE DES </text:span><text:span text:style-name="T61">P</text:span><text:span text:style-name="T59">OMPES </text:span><text:span text:style-name="T61">F</text:span><text:span text:style-name="T59">UNÈBRES </text:span><text:span text:style-name="T62">(RMPF)</text:span><text:span text:style-name="T59">.</text:span></text:p>
      <text:p text:style-name="P49"/>
      <text:p text:style-name="P41"><text:span text:style-name="T55">La RMPF est un Service Public Industriel et Commercial </text:span><text:span text:style-name="T56">(SPIC) de la Ville de Marseille <text:s/></text:span><text:span text:style-name="T57">qui</text:span><text:span text:style-name="T56"> a pour mission la réalisation de prestations funéraires. A ce titre, elle</text:span><text:span text:style-name="T55"> se doit de proposer un large éventail de choix </text:span><text:span text:style-name="T56">d'articles funéraires</text:span><text:span text:style-name="T55"> à sa clientèle, lors de l'organisation d'obsèques.</text:span></text:p>
      <text:p text:style-name="Standard"/>
      <text:p text:style-name="Standard"/>
      <text:h text:style-name="Heading_20_2" text:outline-level="2">Nature</text:h>
      <text:p text:style-name="Standard"/>
      <text:p text:style-name="Standard">Passation d'un marché de : <text:span text:style-name="T87">f</text:span>ournitures</text:p>
      <text:p text:style-name="Standard"/>
      <text:h text:style-name="Heading_20_2" text:outline-level="2">Pouvoir adjudicateur</text:h>
      <text:p text:style-name="P14"/>
      <text:p text:style-name="P14">Acheteur public :</text:p>
      <text:p text:style-name="P14"/>
      <text:p text:style-name="P20">Ville de Marseille</text:p>
      <text:p text:style-name="P20">Hôtel de Ville</text:p>
      <text:p text:style-name="P20">Quai du Port</text:p>
      <text:p text:style-name="P20">13233 Marseille Cedex 20</text:p>
      <text:p text:style-name="P20"/>
      <text:p text:style-name="P20">Profil acheteur : marchespublics.mairie-marseille.fr</text:p>
      <text:p text:style-name="P20">Adresse Internet : www.marseille.fr </text:p>
      <text:p text:style-name="P20"/>
      <text:p text:style-name="P20"/>
      <text:h text:style-name="Heading_20_2" text:outline-level="2">Procédure</text:h>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66">N°</text:p>
          </table:table-cell>
          <table:table-cell table:style-name="Tableau1.B1" office:value-type="string">
            <text:p text:style-name="P66"/>
            <text:p text:style-name="P66">Intitulés lots séparés</text:p>
            <text:p text:style-name="P66"/>
          </table:table-cell>
        </table:table-row>
        <table:table-row>
          <table:table-cell table:style-name="Tableau1.A4" office:value-type="string">
            <text:p text:style-name="P67"/>
            <text:p text:style-name="P67">1</text:p>
          </table:table-cell>
          <table:table-cell table:style-name="Tableau1.B2" office:value-type="string">
            <text:p text:style-name="Table"/>
            <text:p text:style-name="Table">Fourniture et livraison de cercueils pour la RMPF de la Ville de Marseille</text:p>
            <text:p text:style-name="Table"/>
          </table:table-cell>
        </table:table-row>
        <table:table-row>
          <table:table-cell table:style-name="Tableau1.A4" office:value-type="string">
            <text:p text:style-name="P67"/>
            <text:p text:style-name="P67">2</text:p>
          </table:table-cell>
          <table:table-cell table:style-name="Tableau1.B3" office:value-type="string">
            <text:p text:style-name="Table"/>
            <text:p text:style-name="Table">Fourniture et livraison d'articles de quincaillerie funéraire pour cercueils crémation couleur or et bois pour la RMPF de la Ville de Marseille</text:p>
            <text:p text:style-name="Table"/>
          </table:table-cell>
        </table:table-row>
        <table:table-row>
          <table:table-cell table:style-name="Tableau1.A4" office:value-type="string">
            <text:p text:style-name="P67"/>
            <text:p text:style-name="P67">3</text:p>
          </table:table-cell>
          <table:table-cell table:style-name="Tableau1.B4" office:value-type="string">
            <text:p text:style-name="Table"/>
            <text:p text:style-name="Table">Fourniture et livraison d'urnes cinéraires pour la RMPF de la Ville de Marseille</text:p>
            <text:p text:style-name="Table"/>
          </table:table-cell>
        </table:table-row>
      </table:table>
      <text:h text:style-name="P93" text:outline-level="3"><text:soft-page-break/>Décomposition en tranches</text:h>
      <text:p text:style-name="Standard">L'ensemble des prestations n'est pas subdivisé en tranches.</text:p>
      <text:h text:style-name="Heading_20_3" text:outline-level="3">Décomposition en postes</text:h>
      <text:p text:style-name="Standard">L'ensemble des prestations n'est pas subdivisé en postes.</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text:span text:style-name="T7"> pour toute la durée du marché :</text:span></text:p>
      <text:p text:style-name="P39"/>
      <text:p text:style-name="P20">Lot n°1 : Fourniture et livraison de cercueils pour la RMPF de la Ville de Marseille</text:p>
      <text:p text:style-name="P20">Minimum : <text:s text:c="3"/>5<text:span text:style-name="T93">0</text:span> <text:span text:style-name="T93">5</text:span>00 € H.T.</text:p>
      <text:p text:style-name="P20">Maximum : 1<text:span text:style-name="T93">53</text:span> 000 € H.T</text:p>
      <text:p text:style-name="P20"/>
      <text:p text:style-name="P20">Lot n°2: Fourniture et livraison d'articles de quincaillerie funéraire pour cercueils crémation couleur or et bois pour la RMPF de la Ville de Marseille</text:p>
      <text:p text:style-name="P20">Minimum : <text:s text:c="3"/>8 000 € H.T.</text:p>
      <text:p text:style-name="P20">Maximum : 30 000 € H.T.</text:p>
      <text:p text:style-name="P20"/>
      <text:p text:style-name="P20">Lot n°3 : Fourniture et livraison d'urnes cinéraires pour la RMPF de la Ville de Marseille</text:p>
      <text:p text:style-name="P20">Minimum : <text:s text:c="3"/><text:span text:style-name="T94">2</text:span> <text:span text:style-name="T94">5</text:span>00 € H.T.</text:p>
      <text:p text:style-name="P20">Maximum : <text:span text:style-name="T94">14</text:span> 000 € H.T. </text:p>
      <text:p text:style-name="P20"/>
      <text:p text:style-name="P20"/>
      <text:h text:style-name="Heading_20_2" text:outline-level="2">Durée</text:h>
      <text:p text:style-name="P40">La durée du marché, <text:span text:style-name="T63">pour les 3 (trois) lots,</text:span> se définit comme suit : 12 mois <text:span text:style-name="T63">à compter de sa date de notification au titulaire.</text:span></text:p>
      <text:p text:style-name="Standard"/>
      <text:p text:style-name="Standard">Les bons de commande émis en fin de marché ne pourront voir leur exécution se prolonger de plus de <text:span text:style-name="T7">3 (trois) </text:span><text:span text:style-name="T34">mois après la date d'expiration du marché.</text:span></text:p>
      <text:p text:style-name="P20"/>
      <text:p text:style-name="P20">Les bons de commande pourront être émis jusqu'au dernier jour de la période de validité du marché.</text:p>
      <text:p text:style-name="P20"/>
      <text:h text:style-name="Heading_20_2" text:outline-level="2">Options</text:h>
      <text:p text:style-name="P39"/>
      <text:p text:style-name="P39">Prestations supplémentaires éventuelles (PSE)</text:p>
      <text:p text:style-name="P20">La présente consultation n'impose pas de prestations supplémentaires éventuelles. </text:p>
      <text:p text:style-name="P20"/>
      <text:h text:style-name="Heading_20_2" text:outline-level="2"><text:soft-page-break/>Clause obligatoire d'insertion par l'activité économique</text:h>
      <text:p text:style-name="Standard">Le marché ne prévoit pas la mise en place d'une clause obligatoire d'insertion par l'activité économique.</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20"><text:span text:style-name="T7">Aucune forme</text:span> de groupement, conjoint ou solidaire, n'est exigée après attribution du marché. </text:p>
      <text:p text:style-name="P20"/>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text:p>
      <text:p text:style-name="Standard"/>
      <text:h text:style-name="P94" text:outline-level="3">Modalités essentielles de financement et de paiement</text:h>
      <text:p text:style-name="P40"/>
      <text:p text:style-name="P40">Le marché est financé par ressources budgétaires propres.</text:p>
      <text:p text:style-name="Standard"/>
      <text:p text:style-name="Standard">Les règlements seront effectués par virement<text:span text:style-name="T87">s</text:span> bancaire<text:span text:style-name="T87">s,</text:span> dans un délai de 30 jours.</text:p>
      <text:p text:style-name="Standard"/>
      <text:p text:style-name="Standard">La référence du ou des comptes bancaires où les paiements devront être effectués, doit être précisée dans l'acte d'engagement.</text:p>
      <text:p text:style-name="Standard"/>
      <text:p text:style-name="P20">Le marché est à prix unitaire<text:span text:style-name="T54">s</text:span>.</text:p>
      <text:p text:style-name="P20">Le marché est conclu à prix ferm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52">7 (sept)</text:span><text:span text:style-name="T5"> jours avant la date limite de réception des offres. </text:span></text:p>
      <text:p text:style-name="P12"/>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42"/>
      <text:p text:style-name="P20">- le Règlement de la Consultation (RC) </text:p>
      <text:p text:style-name="P20">- l'annexe n°1 au RC relative au Guide de la dématérialisation des marchés publics </text:p>
      <text:p text:style-name="P20">- l'annexe n°2 au RC relative <text:span text:style-name="T54">aux é</text:span>chantillons</text:p>
      <text:p text:style-name="P20"><text:s/></text:p>
      <text:p text:style-name="P20">- le Cahier des Clauses Administratives Particulières (CCAP) </text:p>
      <text:p text:style-name="P20">- le Cahier des Clauses Techniques Particulières (CCTP)</text:p>
      <text:p text:style-name="P21">- l'annexe 1 au C.C.T.P. : Tableau des dimensions intérieures,</text:p>
      <text:p text:style-name="P21"/>
      <text:p text:style-name="P20">- l'Acte d'Engagement (AE) - cadre de réponse <text:span text:style-name="T7">(pour les lots n°1, 2 et 3)</text:span> </text:p>
      <text:p text:style-name="P20">- le Bordereau de Prix Unitaires <text:span text:style-name="T54">(BPU)</text:span> - annexe à l'acte d'engagement - cadre de réponse <text:span text:style-name="T7">(pour les lots n°1, 2 et 3)</text:span></text:p>
      <text:p text:style-name="P33"/>
      <text:p text:style-name="P20">- le Détail quantitatif et Estimatif (DQE)  - cadre de réponse <text:span text:style-name="T7">(pour les lots n°1, 2 et 3)</text:span></text:p>
      <text:p text:style-name="P33"/>
      <text:p text:style-name="P20">- le formulaire de lettre de candidature DC1 (établi par le MINEFE, téléchargeable à l'adresse suivante : http://www.economie.gouv.fr/daj/formulaires) </text:p>
      <text:p text:style-name="P20">- le formulaire de déclaration de candidature DC2 (établi par le MINEFE, téléchargeable à l'adresse suivante : http://www.economie.gouv.fr/daj/formulaires) </text:p>
      <text:p text:style-name="P20"/>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text:soft-page-break/></text:p>
      <text:p text:style-name="Standard">Chaque candidat doit produire un dossier complet comprenant les pièces décrites ci-après.</text:p>
      <text:p text:style-name="Standard"/>
      <text:p text:style-name="Standard"/>
      <text:p text:style-name="P15">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15"/>
      <text:p text:style-name="P15">2° - Renseignements concernant la capacité économique et financière de l'entreprise</text:p>
      <text:p text:style-name="P20"/>
      <text:p text:style-name="P20">- Déclaration concernant<text:span text:style-name="T19"> le chiffre d'affaires</text:span> global et le chiffre d'affaires du domaine d'activité faisant l'objet du marché, réalisés au cours des trois derniers exercices disponibles.</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38"/>
      <text:p text:style-name="P38">3° - Renseignements concernant les références professionnelles et la capacité technique du candidat</text:p>
      <text:p text:style-name="P20"/>
      <text:p text:style-name="P20">- Présentation d'une <text:span text:style-name="T19">liste des principales livraisons effectuée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0"/>
      <text:p text:style-name="P20"/>
      <text:p text:style-name="P15">Précisions complémentaires<text:span text:style-name="T34">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38"><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5">. En cas de déclaration de sous-traitance (formulaire DC4), la signature électronique est facultative à ce stade.</text:span></text:p>
      <text:p text:style-name="P20"/>
      <text:h text:style-name="Heading_20_2" text:outline-level="2"><text:soft-page-break/>Eléments exigés au titre de l'offre</text:h>
      <text:h text:style-name="Heading_20_3" text:outline-level="3">Présentation des offres</text:h>
      <text:p text:style-name="P45"/>
      <text:p text:style-name="Standard">L'offre du candidat comporte les pièces ou documents suivants :</text:p>
      <text:p text:style-name="P45"/>
      <text:p text:style-name="P35">A) PIECES OBLIGATOIRES</text:p>
      <text:p text:style-name="P20"/>
      <text:p text:style-name="P20">- un <text:span text:style-name="T7">Acte d'Engagement par lot</text:span>, dûment complété.</text:p>
      <text:p text:style-name="P20">Rappel : <text:span text:style-name="T87">l</text:span>a signature de l'AE n'est que facultative au moment du dépôt de l'offre, mais sera exigée pour l'attributaire.</text:p>
      <text:p text:style-name="P53"/>
      <text:p text:style-name="P20">- le Bordereau de Prix Unitaires (BPU) <text:span text:style-name="T19">intégralement complété</text:span>, concernant le ou les lots pour le(s)quel(s) le candidat souhaite soumissionner</text:p>
      <text:p text:style-name="P53"/>
      <text:p text:style-name="P20">- le Détail Quantitatif et Estimatif (DQE) concernant le ou les lots pour le(s)quel(s) le candidat souhaite soumissionner</text:p>
      <text:p text:style-name="P53"/>
      <text:p text:style-name="P20">- le mémoire technique du candidat concernant le ou les lots pour le(s)quel(s) le candidat souhaite soumissionner <text:span text:style-name="T70">et comprenant: </text:span></text:p>
      <text:list xml:id="list2128606363" text:style-name="L1">
        <text:list-item>
          <text:p text:style-name="P80">son organisation en vue d'une bonne exécution du marché :</text:p>
          <text:p text:style-name="P79"><text:span text:style-name="T35">* </text:span><text:span text:style-name="T36">les </text:span><text:span text:style-name="T35">personnes dédiées </text:span><text:span text:style-name="T36">(leur nombre, leur</text:span><text:span text:style-name="T37">(s)</text:span><text:span text:style-name="T36"> qualification</text:span><text:span text:style-name="T37">(s)</text:span><text:span text:style-name="T36">, leur</text:span><text:span text:style-name="T37">(s)</text:span><text:span text:style-name="T36"> fonction</text:span><text:span text:style-name="T37">(</text:span><text:span text:style-name="T36">s)</text:span><text:span text:style-name="T37">)</text:span><text:span text:style-name="T35"> à la gestion du marché </text:span><text:span text:style-name="T36">(commande</text:span><text:span text:style-name="T48">s</text:span><text:span text:style-name="T36">, litige</text:span><text:span text:style-name="T48">s</text:span><text:span text:style-name="T36">, assistance, SAV),</text:span></text:p>
        </text:list-item>
      </text:list>
      <text:list xml:id="list3528257902" text:style-name="L2">
        <text:list-header>
          <text:p text:style-name="P83"><text:span text:style-name="T35">* les propositions de dématérialisation des procédures </text:span><text:span text:style-name="T36">(accès sécurisé à un catalogue via internet, commande en ligne avec confirmation ou accusé réception)</text:span><text:span text:style-name="T35">,</text:span></text:p>
          <text:p text:style-name="P83"><text:span text:style-name="T35">* le processus de livraison </text:span><text:span text:style-name="T36">(type et nombre de véhicule</text:span><text:span text:style-name="T38">s</text:span><text:span text:style-name="T36">, planification </text:span><text:span text:style-name="T38">des livraisons par rotation</text:span><text:span text:style-name="T39">s</text:span><text:span text:style-name="T38"> ou à la demande) avec précision des périodes annuelles de fermeture</text:span><text:span text:style-name="T35">.</text:span></text:p>
        </text:list-header>
        <text:list-item>
          <text:p text:style-name="P83"><text:span text:style-name="T34"><text:s/></text:span><text:span text:style-name="T35">les conditions de stockage des articles dans les locaux du candidat (emballage, conditionnement) et d'approvisionnement (</text:span><text:span text:style-name="T44">la gestion d</text:span><text:span text:style-name="T35">es stocks, le suivi de gamme, les garanties d'approvisionnement) permettant d'assurer la bonne exécution du marché.</text:span></text:p>
        </text:list-item>
        <text:list-item>
          <text:p text:style-name="P83"><text:span text:style-name="T36">l</text:span>a démarche éco-responsable (éco-produits proposés, recyclage des emballages) <text:span text:style-name="T95">ou toute autre démarche engagée </text:span>avec l'Indication des mesures de gestion environnementale mises en oeuvre par le candidat dans le cadre de l'exécution du marché.</text:p>
        </text:list-item>
      </text:list>
      <text:p text:style-name="P54"/>
      <text:p text:style-name="P27">- <text:span text:style-name="T64">l</text:span>es fiches techniques <text:span text:style-name="T64">de tous les articles proposés objets du marché, concernant le ou les lots pour le(s)quel(s) le candidat souhaite soumissionner.</text:span></text:p>
      <text:p text:style-name="P10">Pour chaque article du Bordereau des Prix Unitaires, un <text:span text:style-name="T68">détail</text:span> technique doit être fourni soit <text:span text:style-name="T68">dans</text:span> le mémoire technique soit <text:span text:style-name="T68">par </text:span>une fiche individuelle séparée. Le catalogue du fournisseur peut se substituer à cette fiche si les renseignements sont suffisamment complets, et <text:span text:style-name="T68">s’ils comportent à minima et selon le ou les lots concernés :</text:span></text:p>
      <text:p text:style-name="P9"><text:tab/>- les dimensions,</text:p>
      <text:p text:style-name="P11"><text:tab/>- <text:span text:style-name="T69">les matières,</text:span></text:p>
      <text:p text:style-name="P11"><text:tab/>- <text:span text:style-name="T69">les coloris </text:span>et motifs,</text:p>
      <text:p text:style-name="P9"><text:tab/>- le référencement à une norme,</text:p>
      <text:p text:style-name="P50"><text:span text:style-name="T67"><text:tab/>- la </text:span>provenance des bois et degré de siccité, méthode de traitement des <text:tab/>essences,</text:p>
      <text:p text:style-name="P50"><text:span text:style-name="T67"><text:tab/>- les </text:span>mode<text:span text:style-name="T95">s</text:span> et méthode<text:span text:style-name="T95">s</text:span> d'assemblage des caisses et des couvercles, qualité <text:tab/>des colles et produits de masticage et de bouche<text:span text:style-name="T95">s</text:span> pore<text:span text:style-name="T95">s</text:span> utilisés,</text:p>
      <text:p text:style-name="P26"><text:span text:style-name="T3"><text:tab/>- la </text:span><text:span text:style-name="T4">qualité des ponçages, des couleurs, vernis et peintures utilisés pour le <text:tab/>recouvrement des cercueils.</text:span></text:p>
      <text:p text:style-name="P24"><text:soft-page-break/>- autres pièces exigées : <text:span text:style-name="T7">l'agrément </text:span><text:span text:style-name="T16">ou la certification, selon la règlementation, </text:span><text:span text:style-name="T7">pour le matériau étanche pour le lot </text:span><text:span text:style-name="T16">n°1</text:span><text:span text:style-name="T7"> de cercueils.</text:span></text:p>
      <text:p text:style-name="P24"/>
      <text:p text:style-name="P20">L'offre du candidat doit être accompagnée d'échantillons, maquettes ou prototypes, dans les conditions définies au présent règlement.</text:p>
      <text:p text:style-name="P20"/>
      <text:p text:style-name="P20"/>
      <text:p text:style-name="P34"><text:span text:style-name="T66">B</text:span>) PIECES <text:span text:style-name="T66">FACULTATIVES</text:span></text:p>
      <text:p text:style-name="P23"/>
      <text:p text:style-name="P25">Les documents énumérés ci<text:span text:style-name="T87">-</text:span>dessous sont à remettre de manière facultative avec l'offre. <text:span text:style-name="T64">Toutefois, dans l'hypothèse où ces documents ont été remis dans l'offre, ils deviendront alors contractuels.</text:span></text:p>
      <text:p text:style-name="P43"/>
      <text:p text:style-name="P25">- <text:span text:style-name="T64">le ou les catalogues ou barèmes prix publics objets du marché, que le titulaire pratique à l'égard de l'ensemble de sa clientèle</text:span></text:p>
      <text:p text:style-name="P22"><text:span text:style-name="T65">- la</text:span> photographie du ou des articles <text:span text:style-name="T66">proposés</text:span></text:p>
      <text:p text:style-name="P20"/>
      <text:h text:style-name="Heading_20_3" text:outline-level="3">Présentation de variantes</text:h>
      <text:p text:style-name="Standard">Les candidats ne sont pas autorisés à proposer des variantes de leur propre initiative.</text:p>
      <text:p text:style-name="Standard"/>
      <text:h text:style-name="Heading_20_2" text:outline-level="2">Visite sur site</text:h>
      <text:p text:style-name="Standard">Il n'est pas prévu de visite sur site.</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text:p>
      <text:p text:style-name="Standard"><text:soft-page-break/></text:p>
      <text:p text:style-name="Standard">Cette copie de sauvegarde devra comporter l'intégralité des éléments exigés au Règlement de consultation.</text:p>
      <text:p text:style-name="Standard"/>
      <text:p text:style-name="Standard"/>
      <text:p text:style-name="Standard"><text:span text:style-name="T19">Cette copie est transmise sous pli scellé et comporte obligatoirement la mention « copie de sauvegarde », ainsi que le nom du candidat, l'objet et le numéro de la consultation concernée.</text:span><text:span text:style-name="T34"> </text:span></text:p>
      <text:p text:style-name="Standard"/>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
      <text:p text:style-name="Standard">En cas d'envoi postal, les copies de sauvegarde doivent être adressées à l'adresse suivante :</text:p>
      <text:p text:style-name="P39">Ville de Marseille</text:p>
      <text:p text:style-name="P33">Direction de la Commande Publique</text:p>
      <text:p text:style-name="P33">Service de la Coordination Opérationnelle Transverse (SCOT)</text:p>
      <text:p text:style-name="P33">Division Gestion Administrative des Procédures (DGAP)</text:p>
      <text:p text:style-name="P33">189 Boulevard de la Valbarelle</text:p>
      <text:p text:style-name="P33">13233 MARSEILLE Cedex 20</text:p>
      <text:p text:style-name="P20"/>
      <text:p text:style-name="P20"/>
      <text:p text:style-name="P20">REMISE CONTRE RECEPISSE :</text:p>
      <text:p text:style-name="P20"/>
      <text:p text:style-name="P20">Les copies de sauvegarde peuvent être remises contre récépissé à l'adresse suivante :</text:p>
      <text:p text:style-name="P33">Ville de Marseille</text:p>
      <text:p text:style-name="P33">Direction de la Commande Publique</text:p>
      <text:p text:style-name="P33">Service de la Coordination Opérationnelle Transverse (SCOT)</text:p>
      <text:p text:style-name="P33">Division Gestion Administrative des Procédures (DGAP)</text:p>
      <text:p text:style-name="P33">189 Boulevard de la Valbarelle</text:p>
      <text:p text:style-name="P33">13011 Marseille</text:p>
      <text:p text:style-name="P20"/>
      <text:p text:style-name="P39"><text:span text:style-name="T34">Horaires de réception des plis : du lundi au vendredi, de </text:span><text:span text:style-name="T33">9h00 à 12h00 et de 13h00 à 16h00</text:span><text:span text:style-name="T34">, hors jours fériés et chômés.</text:span></text:p>
      <text:p text:style-name="P20"/>
      <text:h text:style-name="Heading_20_2" text:outline-level="2">Echantillons, maquettes, prototypes ou modèles réduits</text:h>
      <text:p text:style-name="P55"/>
      <text:p text:style-name="P55">Les modalités de remise des échantillons sont détaillées dans l'annexe 2 au présent Règlement de Consultation (RC) relative aux échantillons.</text:p>
      <text:p text:style-name="P55"/>
      <text:p text:style-name="P18">Pour rappel:</text:p>
      <text:p text:style-name="P47"/>
      <text:p text:style-name="P24">L'entreprise candidate devra faire parvenir impérativement les échantillons pour chacun des articles, avant la date limite de réception des offres fixée dans l'avis d'appel public à la concurrence.</text:p>
      <text:p text:style-name="P24"/>
      <text:p text:style-name="P24">Les échantillons des candidats sont transmis par tout moyen permettant de déterminer de façon certaine la date et l'heure de leur réception et de garantir la confidentialité.</text:p>
      <text:p text:style-name="P24"><text:soft-page-break/></text:p>
      <text:p text:style-name="P32">Les modèles ayant servi d'échantillons, du ou des candidats retenus, seront conservés par l'acheteur public et serviront d'étalon pour la vérification qualitative des livraisons, pendant toute la durée d'exécution du marché. </text:p>
      <text:p text:style-name="P81"/>
      <text:p text:style-name="P37"/>
      <text:p text:style-name="P36">Adresse de remise des échantillons :</text:p>
      <text:p text:style-name="P20"/>
      <text:p text:style-name="P20">Ville de Marseille</text:p>
      <text:p text:style-name="P20">Direction des Opérations Funéraires</text:p>
      <text:p text:style-name="P20">Service de la régie Municipale des Pompes Funèbres</text:p>
      <text:p text:style-name="P20">SUBDIVISION LOGISTIQUE ATELIER</text:p>
      <text:p text:style-name="P20">65 traverse du <text:span text:style-name="T88">M</text:span>oulin de la <text:span text:style-name="T88">V</text:span>illette</text:p>
      <text:p text:style-name="P20">13003 Marseille</text:p>
      <text:p text:style-name="P60"/>
      <text:p text:style-name="P20">Tel 04 91 55 40 53</text:p>
      <text:p text:style-name="P20"/>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et le dépôt des échantillons exigés.</text:p>
      <text:h text:style-name="Heading_20_2" text:outline-level="2">Délai de validité des offres</text:h>
      <text:p text:style-name="Standard"/>
      <text:p text:style-name="Standard">Le délai de validité des offres est de <text:span text:style-name="T11">4</text:span><text:span text:style-name="T7"> mois</text:span><text:span text:style-name="T34"> à compter de la date limite fixée pour la réception des offres.</text:span></text:p>
      <text:h text:style-name="Heading_20_1" text:outline-level="1">EXAMEN DES PLIS</text:h>
      <text:p text:style-name="Standard"/>
      <text:p text:style-name="Standard">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text:soft-page-break/>Jugement des offres</text:h>
      <text:p text:style-name="Standard"/>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P16"/>
      <text:p text:style-name="P16"/>
      <text:p text:style-name="P16">PREAMBULE</text:p>
      <text:p text:style-name="P48"/>
      <text:p text:style-name="P48">L'analyse de conformité et l'évaluation de la valeur technique des échantillons seront effectuées par les services techniques de la Régie Municipale des Pompes Funèbres.</text:p>
      <text:p text:style-name="P17"/>
      <text:p text:style-name="P19"/>
      <text:p text:style-name="P58">ANALYSE <text:span text:style-name="T92">PRÉALABLE</text:span> DE <text:span text:style-name="T92">CONFORMITÉ</text:span></text:p>
      <text:p text:style-name="P57"/>
      <text:p text:style-name="P57">Préalablement à l'analyse des offres, <text:span text:style-name="T90">il sera procédé à la vérification de</text:span> la conformité des <text:span text:style-name="T91">articles en comparaison avec les exigences techniques et des caractéristiques techniques fournies, sous peine d’irrégularité de l’offre.</text:span></text:p>
      <text:p text:style-name="P48"/>
      <text:p text:style-name="P48"/>
      <text:p text:style-name="Standard"><text:span text:style-name="T23">L</text:span><text:span text:style-name="T20">e jugement des offres sera effectué sur les critères pondérés suivants applicables à tous les lots :</text:span></text:p>
      <text:p text:style-name="P20"/>
      <text:p text:style-name="Standard"><text:span text:style-name="T34">1°) Prix de l'offre </text:span><text:span text:style-name="T49">50</text:span><text:span text:style-name="T34"> </text:span><text:span text:style-name="T45">points </text:span><text:span text:style-name="T47">soit </text:span><text:span text:style-name="T51">50</text:span><text:span text:style-name="T47">%,</text:span></text:p>
      <text:p text:style-name="Standard"><text:span text:style-name="T34">2°) Valeur technique de l'offre </text:span><text:span text:style-name="T49">30</text:span><text:span text:style-name="T34"> </text:span><text:span text:style-name="T45">points </text:span><text:span text:style-name="T47">soit </text:span><text:span text:style-name="T51">30</text:span><text:span text:style-name="T47">%,</text:span></text:p>
      <text:p text:style-name="Standard"><text:span text:style-name="T34">3°) Délais de livraison </text:span><text:span text:style-name="T49">10</text:span><text:span text:style-name="T34"> </text:span><text:span text:style-name="T45">points </text:span><text:span text:style-name="T47">soit </text:span><text:span text:style-name="T51">10</text:span><text:span text:style-name="T47">%,</text:span></text:p>
      <text:p text:style-name="Standard"><text:span text:style-name="T34">4°) Développement Durable </text:span><text:span text:style-name="T49">10</text:span><text:span text:style-name="T34"> </text:span><text:span text:style-name="T45">points </text:span><text:span text:style-name="T47">soit </text:span><text:span text:style-name="T51">10</text:span><text:span text:style-name="T47">%.</text:span></text:p>
      <text:p text:style-name="P20"/>
      <text:p text:style-name="P20"/>
      <text:p text:style-name="P38">Modalités de mise en oeuvre de ces critères :</text:p>
      <text:p text:style-name="P20"/>
      <text:p text:style-name="P20"/>
      <text:p text:style-name="P36">1°) Prix de l'offre 50 points</text:p>
      <text:p text:style-name="P20"/>
      <text:p text:style-name="P15"><text:span text:style-name="T34">La note maximum est de </text:span><text:span text:style-name="T33">50 </text:span><text:span text:style-name="T34">points. Après élimination des offres anormalement basses, la notation de l'offre du candidat (i) sera effectuée à l'aide de la formule suivante :</text:span></text:p>
      <text:p text:style-name="P20"/>
      <text:p text:style-name="P15"><text:span text:style-name="T34">N(i) = </text:span><text:span text:style-name="T33">50</text:span><text:span text:style-name="T34"> x P(m)/P(i)</text:span></text:p>
      <text:p text:style-name="P20"/>
      <text:p text:style-name="P20">Dans laquelle :</text:p>
      <text:p text:style-name="P20">N(i) est la note attribuée à l'offre de prix du candidat (i)</text:p>
      <text:p text:style-name="P20">P(i) est le prix de l'offre du candidat</text:p>
      <text:p text:style-name="P20">P(m) est le prix de l'offre la moins-disante.</text:p>
      <text:p text:style-name="P20"><text:soft-page-break/></text:p>
      <text:p text:style-name="P36">2°) Valeur technique de l'offre 30 points</text:p>
      <text:p text:style-name="P28"/>
      <text:p text:style-name="P28">La valeur technique de l'offre sera appréciée au regard des échantillons et des éléments contenus dans les fiches techniques <text:span text:style-name="T72">et le mémoire technique remis par le candidat</text:span>.</text:p>
      <text:p text:style-name="P28"/>
      <text:p text:style-name="Standard"/>
      <text:p text:style-name="P51">Le total des points relatifs à la valeur technique constituera la note technique (VT) du candidat, le maximum pouvant être de 30 points décomposés comme suit :</text:p>
      <text:p text:style-name="P46"/>
      <text:p text:style-name="P59"><text:span text:style-name="T34">- Appréciation </text:span><text:span text:style-name="T41">de la qualité, </text:span><text:span text:style-name="T34">des décorations et de l'aspect général </text:span><text:span text:style-name="T41">du produit proposé</text:span></text:p>
      <text:p text:style-name="P59"><text:span text:style-name="T34">1</text:span><text:span text:style-name="T41">0 points</text:span></text:p>
      <text:p text:style-name="P30"/>
      <text:p text:style-name="P59"><text:span text:style-name="T41">- Evaluation de l'</text:span><text:span text:style-name="T35">organisation </text:span><text:span text:style-name="T41">du candidat</text:span><text:span text:style-name="T35"> en vue d'une bonne exécution du marché</text:span></text:p>
      <text:p text:style-name="P59"><text:span text:style-name="T41">20</text:span><text:span text:style-name="T40"> points:</text:span></text:p>
      <text:list xml:id="list113556635253172" text:continue-list="list2128606363" text:style-name="L1">
        <text:list-item>
          <text:list>
            <text:list-item>
              <text:list>
                <text:list-item>
                  <text:list>
                    <text:list-item>
                      <text:list>
                        <text:list-item>
                          <text:list>
                            <text:list-item>
                              <text:list>
                                <text:list-item>
                                  <text:list>
                                    <text:list-item>
                                      <text:list>
                                        <text:list-item>
                                          <text:list>
                                            <text:list-header>
                                              <text:p text:style-name="P84"/>
                                              <text:p text:style-name="P86">* les personnes dédiées (leur nombre, leur<text:span text:style-name="T71">(s)</text:span> qualification<text:span text:style-name="T71">(s)</text:span>, leur<text:span text:style-name="T71">(s)</text:span> fonction<text:span text:style-name="T71">(</text:span>s<text:span text:style-name="T71">)</text:span>) à la gestion du marché (commande, litige, assistance, SAV) (6 points),</text:p>
                                            </text:list-header>
                                          </text:list>
                                        </text:list-item>
                                      </text:list>
                                    </text:list-item>
                                  </text:list>
                                </text:list-item>
                              </text:list>
                            </text:list-item>
                          </text:list>
                        </text:list-item>
                      </text:list>
                    </text:list-item>
                  </text:list>
                </text:list-item>
              </text:list>
            </text:list-item>
          </text:list>
        </text:list-item>
      </text:list>
      <text:list xml:id="list2177068741" text:style-name="L3">
        <text:list-header>
          <text:p text:style-name="P85"/>
          <text:list>
            <text:list-item>
              <text:list>
                <text:list-item>
                  <text:list>
                    <text:list-item>
                      <text:list>
                        <text:list-item>
                          <text:list>
                            <text:list-item>
                              <text:list>
                                <text:list-item>
                                  <text:list>
                                    <text:list-item>
                                      <text:list>
                                        <text:list-header>
                                          <text:p text:style-name="P87">* les propositions de dématérialisation des procédures (accès sécurisé à un catalogue via internet, commande en ligne avec confirmation ou accusé réception) (4 points),</text:p>
                                          <text:p text:style-name="P85"/>
                                          <text:p text:style-name="P88"><text:span text:style-name="T35">* le processus de livraison </text:span><text:span text:style-name="T36">(type et nombre de véhicule</text:span><text:span text:style-name="T38">s</text:span><text:span text:style-name="T36">, planification </text:span><text:span text:style-name="T38">des livraisons par rotation ou à la demande) avec précision des périodes annuelles de fermeture </text:span><text:span text:style-name="T40">(</text:span><text:span text:style-name="T41">5</text:span><text:span text:style-name="T40"> points)</text:span><text:span text:style-name="T35">.</text:span></text:p>
                                        </text:list-header>
                                      </text:list>
                                    </text:list-item>
                                  </text:list>
                                </text:list-item>
                              </text:list>
                            </text:list-item>
                          </text:list>
                        </text:list-item>
                      </text:list>
                    </text:list-item>
                  </text:list>
                </text:list-item>
              </text:list>
            </text:list-item>
          </text:list>
        </text:list-header>
      </text:list>
      <text:p text:style-name="P56"/>
      <text:p text:style-name="P71"><text:span text:style-name="T74">*les conditions de stockage des articles dans les locaux du candidat (emballage, conditionnement) </text:span><text:span text:style-name="T75">(2 points)</text:span><text:span text:style-name="T74"> et d'approvisionnement (les stocks, le suivi de gamme, les garanties </text:span><text:span text:style-name="T76">d'approvisionnement</text:span><text:span text:style-name="T74">) </text:span><text:span text:style-name="T75">(3 points) </text:span><text:span text:style-name="T74">permettant d'assurer la bonne exécution du marché. </text:span><text:span text:style-name="T75">(total de 5 points)</text:span></text:p>
      <text:p text:style-name="P20"/>
      <text:p text:style-name="P20"/>
      <text:p text:style-name="P15"><text:span text:style-name="T34">Le total des points relatif</text:span><text:span text:style-name="T46">s</text:span><text:span text:style-name="T34"> à la valeur technique constituera la valeur technique (VT) du candidat, le maximum pouvant être de </text:span><text:span text:style-name="T33">30</text:span><text:span text:style-name="T34"> points.</text:span></text:p>
      <text:p text:style-name="P20"/>
      <text:p text:style-name="P20">Le total des points attribués à chaque sous-critère, constituera la valeur technique initiale VT (i) du candidat.</text:p>
      <text:p text:style-name="P20"/>
      <text:p text:style-name="P20">Après élimination éventuelle des offres irrégulières ou inappropriées, la notation de l'offre du candidat (i) sera effectuée à l'aide de la formule suivante :</text:p>
      <text:p text:style-name="P20"/>
      <text:p text:style-name="P15"><text:span text:style-name="T34">VT = </text:span><text:span text:style-name="T33">30</text:span><text:span text:style-name="T34"> * (VT(i)/VT(m))</text:span></text:p>
      <text:p text:style-name="P20"/>
      <text:p text:style-name="P20">Dans laquelle :</text:p>
      <text:p text:style-name="P20"/>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31"/>
      <text:p text:style-name="P20"/>
      <text:p text:style-name="P20"/>
      <text:p text:style-name="P36">3°) Délais de livraison 10 <text:span text:style-name="T85">points</text:span></text:p>
      <text:p text:style-name="P36"/>
      <text:p text:style-name="P91">Ce critère sera jugé sur la base du délai d<text:span text:style-name="T78">e livraison</text:span> sur lequel s'est engagé le candidat dans <text:span text:style-name="T12">l'article </text:span><text:span text:style-name="T13">6</text:span><text:span text:style-name="T12"> de</text:span><text:span text:style-name="T11"> l'acte d'engagement.</text:span></text:p>
      <text:p text:style-name="P92"><text:soft-page-break/></text:p>
      <text:p text:style-name="P90"><text:span text:style-name="T24">Le délai proposé par le candidat </text:span><text:span text:style-name="T27">ne pourra excéder </text:span><text:span text:style-name="T28">30 jours calendaires</text:span><text:span text:style-name="T27"> </text:span><text:span text:style-name="T29">au</text:span><text:span text:style-name="T24"> maximum à compter de la </text:span><text:span text:style-name="T30">réception</text:span><text:span text:style-name="T24"> d</text:span><text:span text:style-name="T31">u bon de commande</text:span><text:span text:style-name="T24">, sous peine d'irrégularité de l'offre.</text:span></text:p>
      <text:p text:style-name="P89"><text:span text:style-name="T24"/></text:p>
      <text:p text:style-name="P69">Si le candidat ne renseigne pas de délai de livraison dans son Acte d'Engagement, il est réputé s'engager sur le délai <text:span text:style-name="T77">maximum de 30 jours calendaires. C'est ce délai qui sera retenu pour l'analyse.</text:span></text:p>
      <text:p text:style-name="P70"/>
      <text:p text:style-name="P29">Le total des points relatif<text:span text:style-name="T73">s</text:span> au délai de livraison constituera la note D(ic) du candidat, le maximum pouvant être de <text:span text:style-name="T11">10</text:span> points.</text:p>
      <text:p text:style-name="P29"/>
      <text:p text:style-name="P29">La notation de délai <text:span text:style-name="T79">(D(ic)) </text:span>proposé par le candidat (i)<text:span text:style-name="T80">,</text:span> sera effectuée à l'aide de la formule suivante :</text:p>
      <text:p text:style-name="P44"/>
      <text:p text:style-name="P29">D(ic) = <text:span text:style-name="T14">1</text:span><text:span text:style-name="T11">0</text:span> x <text:span text:style-name="T80">(</text:span>D(m)/D(i)<text:span text:style-name="T80">)</text:span></text:p>
      <text:p text:style-name="P44"/>
      <text:p text:style-name="P29">Dans laquelle :</text:p>
      <text:p text:style-name="P29">D(ic) est la note attribuée au délai proposé par candidat (i)</text:p>
      <text:p text:style-name="P29">D(i) est le délai proposé par le candidat</text:p>
      <text:p text:style-name="P68">D(m) est le<text:span text:style-name="T77"> </text:span>délai <text:span text:style-name="T77">le moins important </text:span>proposé par les candidats.</text:p>
      <text:p text:style-name="P69"/>
      <text:p text:style-name="P20"/>
      <text:p text:style-name="P36">4°) Développement Durable 10 <text:span text:style-name="T85">points</text:span></text:p>
      <text:p text:style-name="P20"/>
      <text:p text:style-name="P74"><text:span text:style-name="T83">Le critère sera évalué au regard de </text:span>la démarche engagée, <text:span text:style-name="T84">détaillée dans le mémoire technique,</text:span> par le candidat, pour la bonne exécution du marché, en vue de respecter les principes du développement durable <text:span text:style-name="T85">(total 10 points)</text:span> :</text:p>
      <text:p text:style-name="P75"/>
      <text:p text:style-name="P73">-<text:span text:style-name="T81"> l</text:span>a démarche éco-responsable (éco-produits proposés, recyclage des emballages) <text:span text:style-name="T95">ou toute autre démarche engagée </text:span>avec l'Indication des mesures de gestion environnementale mises en oeuvre par le candidat dans le cadre de l'exécution du marché <text:span text:style-name="T85">(6 points),</text:span></text:p>
      <text:p text:style-name="P72">- <text:span text:style-name="T81">la démarche environnementale, notamment pour la traçabilité des produits utilisés dans le cadre de ce marché et la démarche de certification PEFC 10.1.1, dans la chaîne de contrôle des produits forestiers et à base de bois, ou encore la souscription à une norme ISO 14020 : 2000 ou autre correspondant à son domaine d'activité.(</text:span><text:span text:style-name="T86">4</text:span><text:span text:style-name="T15"> </text:span><text:span text:style-name="T81">points).</text:span></text:p>
      <text:p text:style-name="P29"/>
      <text:p text:style-name="P29">Le total des points attribués à chaque sous-critère, constituera la <text:span text:style-name="T84">note</text:span> initiale <text:span text:style-name="T84">DD</text:span>(i) du candidat. <text:span text:style-name="T84">L</text:span>a notation de l'offre du candidat (i) sera effectuée à l'aide de la formule suivante :</text:p>
      <text:p text:style-name="P29"/>
      <text:p text:style-name="P52"><text:span text:style-name="T42">DD</text:span><text:span text:style-name="T34"> = </text:span><text:span text:style-name="T50">10</text:span><text:span text:style-name="T34"> * (</text:span><text:span text:style-name="T42">DD</text:span><text:span text:style-name="T34">(i)/</text:span><text:span text:style-name="T42">DD</text:span><text:span text:style-name="T34">(m)</text:span><text:span text:style-name="T43">)</text:span></text:p>
      <text:p text:style-name="P29"/>
      <text:p text:style-name="P29">Dans laquelle :</text:p>
      <text:p text:style-name="P44"/>
      <text:p text:style-name="P29"><text:span text:style-name="T84">DD</text:span> est la note finale attribuée <text:span text:style-name="T84">au critère développement durable</text:span> du candidat (i) ;</text:p>
      <text:p text:style-name="P29"><text:span text:style-name="T84">DD</text:span>(i) est la note initiale<text:span text:style-name="T82"> </text:span>obtenue par le candidat (i) <text:span text:style-name="T82">pour ce critère</text:span>;</text:p>
      <text:p text:style-name="P29"><text:span text:style-name="T84">DD</text:span> (m) est la <text:span text:style-name="T82">note </text:span>initiale obtenue par le candidat ayant la meilleure offre.</text:p>
      <text:p text:style-name="P29"/>
      <text:p text:style-name="P29"/>
      <text:p text:style-name="P36">Analyse du prix de l'offre<text:span text:style-name="T24"> :</text:span></text:p>
      <text:p text:style-name="P20"/>
      <text:p text:style-name="P20">Les offres doivent obligatoirement être libellées en euros.</text:p>
      <text:p text:style-name="P20"/>
      <text:p text:style-name="P20"><text:soft-page-break/><text:span text:style-name="T7">Prix unitaires :</text:span> </text:p>
      <text:p text:style-name="P20">La comparaison des <text:span text:style-name="T89">p</text:span>rix sera effectuée à l'aide du Détail Quantitatif Estimatif (DQE) complété par le candidat.</text:p>
      <text:p text:style-name="P20"/>
      <text:p text:style-name="P29">Ce dernier complètera le Bordereau de Prix Unitaires (BPU) ainsi que le DQE fournis en indiquant les prix unitaires et totaux.</text:p>
      <text:p text:style-name="P29"/>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7">50 </text:span><text:span text:style-name="T17">points </text:span><text:span text:style-name="T18">soit 50%</text:span> pour le prix, <text:span text:style-name="T7">30 </text:span><text:span text:style-name="T17">points </text:span><text:span text:style-name="T18">soit 30%</text:span> pour la valeur technique<text:span text:style-name="T7">, 10 </text:span><text:span text:style-name="T17">points </text:span><text:span text:style-name="T18">soit 10%</text:span><text:span text:style-name="T7"> pour le délai de livraison et 10 </text:span><text:span text:style-name="T17">points </text:span><text:span text:style-name="T18">soit 10%</text:span><text:span text:style-name="T7"> pour le développement durable</text:span>, en fonction de la formule suivante:</text:p>
      <text:p text:style-name="P20"/>
      <text:p text:style-name="P20">N(note définitive) = N(i) + VT + D<text:span text:style-name="T85">(ic)</text:span> + DD</text:p>
      <text:p text:style-name="P20"/>
      <text:p text:style-name="P20">Le Pouvoir Adjudicateur peut ne pas donner suite à la consultation.</text:p>
      <text:p text:style-name="P29"/>
      <text:h text:style-name="Heading_20_1" text:outline-level="1">PIECES A REMETTRE PAR LE(S) CANDIDAT(S) RETENU(S)</text:h>
      <text:p text:style-name="Standard"/>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P29"/>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2">10 (dix)</text:span><text:span text:style-name="T5"> jours calendaires avant la date limite de remise des plis. Une réponse sera alors adressée au plus tard</text:span><text:span text:style-name="T53"> 7 (sept)</text:span><text:span text:style-name="T5"> jours calendaires avant la date limite de remise des plis, à tous les candidats ayant retiré un dossier de consultation.</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REGLEMENT DE LA CONSULTATION" text:name="TypeDocument"/>
        </text:user-field-decls>
        <text:p text:style-name="MP1"><text:user-field-get text:name="DirectionService">DGVDE - DOF (40302)</text:user-field-get> / <text:user-field-get text:name="TypeDocument">REGLEMENT DE LA CONSULTATION</text:user-field-get></text:p>
        <text:p text:style-name="MP2"><text:span text:style-name="Police_20_par_20_défaut"><text:span text:style-name="MT1"><text:user-field-get text:name="IntituleConsultation">FOURNITURE ET LIVRAISON D'ARTICLES FUNÉRAIRES POUR LA RÉGIE MUNICIPALE DES POMPES FUNÈBRES (3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5:32:09</meta:creation-date>
    <meta:editing-duration>PT1H11M53S</meta:editing-duration>
    <meta:editing-cycles>20</meta:editing-cycles>
    <meta:generator>LibreOffice/5.3.6.1$Windows_x86 LibreOffice_project/686f202eff87ef707079aeb7f485847613344eb7</meta:generator>
    <dc:date>2019-06-26T11:35:55.616000000</dc:date>
    <meta:print-date>2019-03-19T15:32:44.641000000</meta:print-date>
    <meta:document-statistic meta:table-count="1" meta:image-count="1" meta:object-count="0" meta:page-count="18" meta:paragraph-count="330" meta:word-count="4738" meta:character-count="29981" meta:non-whitespace-character-count="25489"/>
    <meta:user-defined meta:name="Info 1"/>
    <meta:user-defined meta:name="Info 2"/>
    <meta:user-defined meta:name="Info 3"/>
    <meta:user-defined meta:name="Info 4"/>
  </office:meta>
</office:document-meta>
</file>