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5F00000162CAE1FA6167F8EB76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start" style:justify-single-word="false" fo:orphans="2" fo:widows="2"/>
      <style:text-properties style:font-name="Arial" fo:font-size="8pt" fo:font-style="italic" officeooo:paragraph-rsid="004a0fef" style:font-size-asian="8pt" style:font-style-asian="italic" style:font-size-complex="8pt" style:font-style-complex="italic"/>
    </style:style>
    <style:style style:name="P3" style:family="paragraph" style:parent-style-name="Standard">
      <style:paragraph-properties fo:text-align="start" style:justify-single-word="false" fo:orphans="2" fo:widows="2"/>
      <style:text-properties style:font-name="Arial" fo:font-size="8pt" officeooo:paragraph-rsid="004a0fef" style:font-size-asian="8pt" style:font-size-complex="8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officeooo:paragraph-rsid="000ee62b"/>
    </style:style>
    <style:style style:name="P6" style:family="paragraph" style:parent-style-name="Standard">
      <style:paragraph-properties fo:text-align="justify" style:justify-single-word="false" fo:orphans="2" fo:widows="2"/>
      <style:text-properties style:font-name="Arial"/>
    </style:style>
    <style:style style:name="P7" style:family="paragraph" style:parent-style-name="Standard">
      <style:text-properties style:font-name="Arial" fo:font-size="10pt" officeooo:paragraph-rsid="000ee62b"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officeooo:paragraph-rsid="000ee62b" style:font-size-asian="10pt" style:font-name-complex="Arial" style:font-size-complex="10pt"/>
    </style:style>
    <style:style style:name="P9" style:family="paragraph" style:parent-style-name="Standard">
      <style:text-properties style:font-name="Arial" fo:font-weight="bold" style:font-weight-asian="bold"/>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text-properties style:font-name="Arial" fo:font-weight="bold" officeooo:paragraph-rsid="0011f7e8" style:font-weight-asian="bold" style:font-weight-complex="bold"/>
    </style:style>
    <style:style style:name="P12" style:family="paragraph" style:parent-style-name="Standard">
      <style:paragraph-properties fo:orphans="2" fo:widows="2"/>
      <style:text-properties style:font-name="Arial" fo:font-weight="bold" style:font-weight-asian="bold"/>
    </style:style>
    <style:style style:name="P13" style:family="paragraph" style:parent-style-name="Standard">
      <style:paragraph-properties fo:orphans="2" fo:widows="2"/>
      <style:text-properties style:font-name="Arial" fo:font-weight="bold" officeooo:paragraph-rsid="004b7d60" style:font-weight-asian="bold"/>
    </style:style>
    <style:style style:name="P14" style:family="paragraph" style:parent-style-name="Standard">
      <style:paragraph-properties fo:text-align="justify" style:justify-single-word="false" fo:orphans="2" fo:widows="2"/>
      <style:text-properties style:font-name="Arial" fo:font-weight="bold" officeooo:rsid="00062dd0" style:font-name-asian="Symbol" style:font-weight-asian="bold" style:font-name-complex="Symbol"/>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paragraph-properties fo:text-align="center" style:justify-single-word="false"/>
      <style:text-properties style:font-name="Arial" officeooo:paragraph-rsid="000fd47d"/>
    </style:style>
    <style:style style:name="P17" style:family="paragraph" style:parent-style-name="Standard">
      <style:paragraph-properties fo:text-align="center" style:justify-single-word="false"/>
      <style:text-properties style:font-name="Arial" officeooo:rsid="00343318" officeooo:paragraph-rsid="00343318"/>
    </style:style>
    <style:style style:name="P18" style:family="paragraph" style:parent-style-name="Standard">
      <style:text-properties style:font-name="Arial" fo:font-size="6pt" fo:font-weight="bold" style:font-size-asian="5.25pt" style:font-weight-asian="bold" style:font-size-complex="6pt" style:font-weight-complex="bold"/>
    </style:style>
    <style:style style:name="P19" style:family="paragraph" style:parent-style-name="Standard">
      <style:text-properties style:font-name="Arial" fo:font-size="6pt" officeooo:paragraph-rsid="0011f7e8" style:font-size-asian="5.25pt" style:font-size-complex="6pt"/>
    </style:style>
    <style:style style:name="P20" style:family="paragraph" style:parent-style-name="Standard">
      <style:paragraph-properties fo:text-align="justify" style:justify-single-word="false" fo:orphans="2" fo:widows="2"/>
      <style:text-properties style:font-name="Arial" fo:font-size="6pt" style:font-size-asian="5.25pt" style:font-size-complex="6pt"/>
    </style:style>
    <style:style style:name="P21" style:family="paragraph" style:parent-style-name="Standard">
      <style:paragraph-properties fo:text-align="justify" style:justify-single-word="false" fo:orphans="2" fo:widows="2"/>
      <style:text-properties style:font-name="Arial" fo:font-size="6pt" officeooo:paragraph-rsid="005287f6" style:font-size-asian="5.25pt" style:font-size-complex="6pt"/>
    </style:style>
    <style:style style:name="P22" style:family="paragraph" style:parent-style-name="Standard">
      <style:paragraph-properties fo:text-align="justify" style:justify-single-word="false" fo:orphans="2" fo:widows="2"/>
      <style:text-properties style:font-name="Arial" fo:font-size="6pt" officeooo:rsid="00590e9d" style:font-size-asian="5.25pt" style:font-size-complex="6pt"/>
    </style:style>
    <style:style style:name="P23" style:family="paragraph" style:parent-style-name="Standard">
      <style:paragraph-properties fo:text-align="justify" style:justify-single-word="false" fo:orphans="2" fo:widows="2"/>
      <style:text-properties style:font-name="Arial" fo:font-size="6pt" officeooo:rsid="005287f6" officeooo:paragraph-rsid="005287f6" fo:background-color="#ffff00" style:font-size-asian="5.25pt" style:font-size-complex="6pt"/>
    </style:style>
    <style:style style:name="P24" style:family="paragraph" style:parent-style-name="Standard">
      <style:paragraph-properties fo:text-align="justify" style:justify-single-word="false" fo:orphans="2" fo:widows="2"/>
      <style:text-properties style:font-name="Arial" fo:font-size="6pt" fo:background-color="transparent" style:font-size-asian="5.25pt" style:font-size-complex="6pt"/>
    </style:style>
    <style:style style:name="P25" style:family="paragraph" style:parent-style-name="Standard">
      <style:paragraph-properties fo:text-align="justify" style:justify-single-word="false" fo:orphans="2" fo:widows="2"/>
      <style:text-properties style:font-name="Arial" fo:font-size="6pt" officeooo:rsid="005287f6" style:font-name-asian="Times New Roman" style:font-size-asian="5.25pt" style:font-name-complex="Times New Roman" style:font-size-complex="6pt"/>
    </style:style>
    <style:style style:name="P26" style:family="paragraph" style:parent-style-name="Standard">
      <style:paragraph-properties fo:orphans="2" fo:widows="2"/>
      <style:text-properties style:font-name="Arial"/>
    </style:style>
    <style:style style:name="P27" style:family="paragraph" style:parent-style-name="Standard">
      <style:paragraph-properties fo:orphans="2" fo:widows="2"/>
      <style:text-properties style:font-name="Arial" officeooo:paragraph-rsid="004b7d60"/>
    </style:style>
    <style:style style:name="P28" style:family="paragraph" style:parent-style-name="Standard">
      <style:paragraph-properties fo:orphans="2" fo:widows="2"/>
      <style:text-properties style:font-name="Arial" fo:font-size="14pt" fo:font-weight="bold" style:font-size-asian="14pt" style:font-weight-asian="bold" style:font-size-complex="14pt"/>
    </style:style>
    <style:style style:name="P29" style:family="paragraph" style:parent-style-name="Standard">
      <style:paragraph-properties fo:orphans="2" fo:widows="2"/>
      <style:text-properties style:font-name="Arial" fo:font-size="14pt" fo:font-weight="bold" officeooo:paragraph-rsid="005287f6" style:font-size-asian="14pt" style:font-weight-asian="bold" style:font-size-complex="14pt"/>
    </style:style>
    <style:style style:name="P30" style:family="paragraph" style:parent-style-name="Standard">
      <style:paragraph-properties fo:orphans="2" fo:widows="2"/>
      <style:text-properties style:font-name="Arial" fo:font-size="14pt" fo:font-weight="bold" officeooo:paragraph-rsid="0007d4aa" style:font-size-asian="14pt" style:font-weight-asian="bold" style:font-size-complex="14pt"/>
    </style:style>
    <style:style style:name="P31" style:family="paragraph" style:parent-style-name="Standard">
      <style:paragraph-properties fo:orphans="2" fo:widows="2"/>
      <style:text-properties style:font-name="Arial" officeooo:rsid="00108619" officeooo:paragraph-rsid="00108619"/>
    </style:style>
    <style:style style:name="P32" style:family="paragraph" style:parent-style-name="Standard">
      <style:text-properties style:font-name="Arial" style:text-underline-style="solid" style:text-underline-width="auto" style:text-underline-color="font-color"/>
    </style:style>
    <style:style style:name="P33" style:family="paragraph" style:parent-style-name="Standard">
      <style:paragraph-properties fo:orphans="2" fo:widows="2"/>
      <style:text-properties style:font-name="Arial" style:text-underline-style="solid" style:text-underline-width="auto" style:text-underline-color="font-color" fo:font-weight="bold" officeooo:paragraph-rsid="0011f7e8" style:font-weight-asian="bold"/>
    </style:style>
    <style:style style:name="P34" style:family="paragraph" style:parent-style-name="Standard">
      <style:paragraph-properties fo:orphans="2" fo:widows="2"/>
      <style:text-properties style:font-name="Arial" style:text-underline-style="solid" style:text-underline-width="auto" style:text-underline-color="font-color" officeooo:paragraph-rsid="0011f7e8"/>
    </style:style>
    <style:style style:name="P35" style:family="paragraph" style:parent-style-name="Standard">
      <style:text-properties style:font-name="Arial" fo:font-size="10.5pt" style:font-size-asian="9.14999961853027pt" style:font-size-complex="10.5pt"/>
    </style:style>
    <style:style style:name="P36" style:family="paragraph" style:parent-style-name="Standard">
      <style:text-properties style:font-name="Arial" fo:font-size="10.5pt" fo:font-weight="bold" style:font-size-asian="9.14999961853027pt" style:font-weight-asian="bold" style:font-size-complex="10.5pt"/>
    </style:style>
    <style:style style:name="P37" style:family="paragraph" style:parent-style-name="Standard">
      <style:paragraph-properties fo:text-align="justify" style:justify-single-word="false" fo:orphans="2" fo:widows="2"/>
      <style:text-properties style:font-name="Arial" fo:font-size="11pt" fo:font-weight="bold" style:font-size-asian="11pt" style:font-weight-asian="bold" style:font-size-complex="11pt"/>
    </style:style>
    <style:style style:name="P38" style:family="paragraph" style:parent-style-name="Standard">
      <style:text-properties style:font-name="Arial" fo:font-size="11pt" fo:font-weight="bold" style:font-size-asian="9.60000038146973pt" style:font-weight-asian="bold" style:font-size-complex="11pt" style:font-weight-complex="bold"/>
    </style:style>
    <style:style style:name="P39" style:family="paragraph" style:parent-style-name="Standard">
      <style:paragraph-properties fo:text-align="justify" style:justify-single-word="false" fo:orphans="2" fo:widows="2"/>
      <style:text-properties style:font-name="Arial" fo:font-size="11pt" fo:font-weight="bold" officeooo:rsid="005287f6" fo:background-color="#ffff00" style:font-size-asian="11pt" style:font-weight-asian="bold" style:font-size-complex="11pt" style:font-weight-complex="bold"/>
    </style:style>
    <style:style style:name="P40" style:family="paragraph" style:parent-style-name="Standard">
      <style:text-properties style:font-name="Arial" fo:font-size="11pt" style:font-size-asian="11pt" style:font-size-complex="11pt"/>
    </style:style>
    <style:style style:name="P41" style:family="paragraph" style:parent-style-name="Standard">
      <style:paragraph-properties fo:orphans="2" fo:widows="2"/>
      <style:text-properties style:font-name="Arial" fo:font-size="11pt" style:font-size-asian="11pt" style:font-size-complex="11pt"/>
    </style:style>
    <style:style style:name="P42" style:family="paragraph" style:parent-style-name="Standard">
      <style:paragraph-properties fo:orphans="2" fo:widows="2"/>
      <style:text-properties style:font-name="Arial" fo:font-size="11pt" officeooo:paragraph-rsid="000baf55" style:font-size-asian="11pt" style:font-size-complex="11pt"/>
    </style:style>
    <style:style style:name="P43" style:family="paragraph" style:parent-style-name="Standard">
      <style:paragraph-properties fo:orphans="2" fo:widows="2"/>
      <style:text-properties style:font-name="Arial" fo:font-size="11pt" officeooo:paragraph-rsid="0078dd16" style:font-size-asian="11pt" style:font-size-complex="11pt"/>
    </style:style>
    <style:style style:name="P44" style:family="paragraph" style:parent-style-name="Standard">
      <style:paragraph-properties fo:text-align="justify" style:justify-single-word="false"/>
      <style:text-properties style:font-name="Arial" fo:font-size="11pt" style:font-size-asian="11pt" style:font-size-complex="11pt"/>
    </style:style>
    <style:style style:name="P45" style:family="paragraph" style:parent-style-name="Standard">
      <style:paragraph-properties fo:text-align="justify" style:justify-single-word="false"/>
      <style:text-properties style:font-name="Arial" fo:font-size="11pt" officeooo:paragraph-rsid="0011f7e8" style:font-size-asian="11pt" style:font-size-complex="11pt"/>
    </style:style>
    <style:style style:name="P46" style:family="paragraph" style:parent-style-name="Standard">
      <style:paragraph-properties fo:text-align="justify" style:justify-single-word="false" fo:orphans="2" fo:widows="2"/>
      <style:text-properties style:font-name="Arial" fo:font-size="11pt" style:font-size-asian="11pt" style:font-size-complex="11pt"/>
    </style:style>
    <style:style style:name="P47" style:family="paragraph" style:parent-style-name="Standard">
      <style:paragraph-properties fo:text-align="justify" style:justify-single-word="false" fo:orphans="2" fo:widows="2"/>
      <style:text-properties style:font-name="Arial" fo:font-size="11pt" officeooo:paragraph-rsid="0001f005" style:font-size-asian="11pt" style:font-size-complex="11pt"/>
    </style:style>
    <style:style style:name="P48" style:family="paragraph" style:parent-style-name="Standard">
      <style:paragraph-properties fo:text-align="justify" style:justify-single-word="false" fo:orphans="2" fo:widows="2"/>
      <style:text-properties style:font-name="Arial" fo:font-size="11pt" officeooo:paragraph-rsid="00032c48" style:font-size-asian="11pt" style:font-size-complex="11pt"/>
    </style:style>
    <style:style style:name="P49" style:family="paragraph" style:parent-style-name="Standard">
      <style:paragraph-properties fo:text-align="justify" style:justify-single-word="false" fo:orphans="2" fo:widows="2"/>
      <style:text-properties style:font-name="Arial" fo:font-size="11pt" officeooo:paragraph-rsid="0050accb" style:font-size-asian="11pt" style:font-size-complex="11pt"/>
    </style:style>
    <style:style style:name="P50" style:family="paragraph" style:parent-style-name="Standard">
      <style:paragraph-properties fo:text-align="justify" style:justify-single-word="false" fo:orphans="2" fo:widows="2"/>
      <style:text-properties style:font-name="Arial" fo:font-size="11pt" officeooo:paragraph-rsid="00086a5a" style:font-size-asian="11pt" style:font-size-complex="11pt"/>
    </style:style>
    <style:style style:name="P51" style:family="paragraph" style:parent-style-name="Standard">
      <style:paragraph-properties fo:text-align="justify" style:justify-single-word="false" fo:orphans="2" fo:widows="2"/>
      <style:text-properties style:font-name="Arial" fo:font-size="11pt" officeooo:paragraph-rsid="001d5377" style:font-size-asian="11pt" style:font-size-complex="11pt"/>
    </style:style>
    <style:style style:name="P52" style:family="paragraph" style:parent-style-name="Standard">
      <style:paragraph-properties fo:text-align="justify" style:justify-single-word="false" fo:orphans="2" fo:widows="2"/>
      <style:text-properties style:font-name="Arial" fo:font-size="11pt" officeooo:paragraph-rsid="0057e457" style:font-size-asian="11pt" style:font-size-complex="11pt"/>
    </style:style>
    <style:style style:name="P53" style:family="paragraph" style:parent-style-name="Standard">
      <style:paragraph-properties fo:text-align="justify" style:justify-single-word="false" fo:orphans="2" fo:widows="2"/>
      <style:text-properties style:font-name="Arial" fo:font-size="11pt" officeooo:paragraph-rsid="005179f5" style:font-size-asian="11pt" style:font-size-complex="11pt"/>
    </style:style>
    <style:style style:name="P54" style:family="paragraph" style:parent-style-name="Standard">
      <style:paragraph-properties fo:text-align="justify" style:justify-single-word="false" fo:orphans="2" fo:widows="2"/>
      <style:text-properties style:font-name="Arial" fo:font-size="11pt" officeooo:paragraph-rsid="005fd96c" style:font-size-asian="11pt" style:font-size-complex="11pt"/>
    </style:style>
    <style:style style:name="P55" style:family="paragraph" style:parent-style-name="Standard">
      <style:paragraph-properties fo:text-align="justify" style:justify-single-word="false" fo:orphans="2" fo:widows="2"/>
      <style:text-properties style:font-name="Arial" fo:font-size="11pt" officeooo:paragraph-rsid="0095a067" style:font-size-asian="11pt" style:font-size-complex="11pt"/>
    </style:style>
    <style:style style:name="P56" style:family="paragraph" style:parent-style-name="Standard">
      <style:paragraph-properties fo:text-align="justify" style:justify-single-word="false" fo:orphans="2" fo:widows="2"/>
      <style:text-properties style:font-name="Arial" fo:font-size="11pt" officeooo:paragraph-rsid="006fe7be" style:font-size-asian="11pt" style:font-size-complex="11pt"/>
    </style:style>
    <style:style style:name="P57" style:family="paragraph" style:parent-style-name="Standard">
      <style:paragraph-properties fo:text-align="justify" style:justify-single-word="false" fo:orphans="2" fo:widows="2"/>
      <style:text-properties style:font-name="Arial" fo:font-size="11pt" officeooo:paragraph-rsid="005287f6" style:font-size-asian="11pt" style:font-size-complex="11pt"/>
    </style:style>
    <style:style style:name="P58" style:family="paragraph" style:parent-style-name="Standard">
      <style:paragraph-properties fo:text-align="justify" style:justify-single-word="false"/>
      <style:text-properties style:font-name="Arial" fo:font-size="11pt" officeooo:paragraph-rsid="00590e9d" style:font-size-asian="11pt" style:font-size-complex="11pt"/>
    </style:style>
    <style:style style:name="P59" style:family="paragraph" style:parent-style-name="Standard">
      <style:paragraph-properties fo:text-align="justify" style:justify-single-word="false"/>
      <style:text-properties style:font-name="Arial" fo:font-size="11pt" officeooo:paragraph-rsid="000d2ac0" style:font-size-asian="11pt" style:font-size-complex="11pt"/>
    </style:style>
    <style:style style:name="P60" style:family="paragraph" style:parent-style-name="Standard">
      <style:paragraph-properties fo:text-align="justify" style:justify-single-word="false" fo:orphans="2" fo:widows="2"/>
      <style:text-properties style:font-name="Arial" fo:font-size="11pt" officeooo:rsid="00032c48" officeooo:paragraph-rsid="00032c48" style:font-size-asian="11pt" style:font-size-complex="11pt"/>
    </style:style>
    <style:style style:name="P61" style:family="paragraph" style:parent-style-name="Standard">
      <style:paragraph-properties fo:orphans="2" fo:widows="2"/>
      <style:text-properties style:font-name="Arial" fo:font-size="11pt" officeooo:rsid="00032c48" officeooo:paragraph-rsid="00032c48" style:font-size-asian="11pt" style:font-size-complex="11pt"/>
    </style:style>
    <style:style style:name="P62" style:family="paragraph" style:parent-style-name="Standard">
      <style:paragraph-properties fo:orphans="2" fo:widows="2"/>
      <style:text-properties style:font-name="Arial" fo:font-size="11pt" officeooo:rsid="00032c48" officeooo:paragraph-rsid="0086073a" style:font-size-asian="11pt" style:font-size-complex="11pt"/>
    </style:style>
    <style:style style:name="P63" style:family="paragraph" style:parent-style-name="Standard">
      <style:paragraph-properties fo:text-align="justify" style:justify-single-word="false" fo:orphans="2" fo:widows="2"/>
      <style:text-properties style:font-name="Arial" fo:font-size="11pt" officeooo:rsid="0057e457" officeooo:paragraph-rsid="0057e457" style:font-size-asian="11pt" style:font-size-complex="11pt"/>
    </style:style>
    <style:style style:name="P64" style:family="paragraph" style:parent-style-name="Standard">
      <style:paragraph-properties fo:text-align="justify" style:justify-single-word="false" fo:orphans="2" fo:widows="2"/>
      <style:text-properties style:font-name="Arial" fo:font-size="11pt" officeooo:rsid="0057e457" officeooo:paragraph-rsid="00590e9d" style:font-size-asian="11pt" style:font-size-complex="11pt"/>
    </style:style>
    <style:style style:name="P65" style:family="paragraph" style:parent-style-name="Standard">
      <style:paragraph-properties fo:text-align="justify" style:justify-single-word="false" fo:orphans="2" fo:widows="2"/>
      <style:text-properties style:font-name="Arial" fo:font-size="11pt" officeooo:rsid="00590e9d" style:font-size-asian="11pt" style:font-size-complex="11pt"/>
    </style:style>
    <style:style style:name="P66" style:family="paragraph" style:parent-style-name="Standard">
      <style:paragraph-properties fo:text-align="justify" style:justify-single-word="false" fo:orphans="2" fo:widows="2"/>
      <style:text-properties style:font-name="Arial" fo:font-size="11pt" officeooo:rsid="00590e9d" officeooo:paragraph-rsid="00590e9d" style:font-size-asian="11pt" style:font-size-complex="11pt"/>
    </style:style>
    <style:style style:name="P67" style:family="paragraph" style:parent-style-name="Standard">
      <style:paragraph-properties fo:text-align="justify" style:justify-single-word="false"/>
      <style:text-properties style:font-name="Arial" fo:font-size="11pt" officeooo:rsid="003032bd" officeooo:paragraph-rsid="003032bd" style:font-size-asian="11pt" style:font-size-complex="11pt"/>
    </style:style>
    <style:style style:name="P68" style:family="paragraph" style:parent-style-name="Standard">
      <style:paragraph-properties fo:text-align="justify" style:justify-single-word="false"/>
      <style:text-properties style:font-name="Arial" fo:font-size="11pt" officeooo:rsid="00546fdb" officeooo:paragraph-rsid="00546fdb" style:font-size-asian="11pt" style:font-size-complex="11pt"/>
    </style:style>
    <style:style style:name="P69" style:family="paragraph" style:parent-style-name="Standard">
      <style:paragraph-properties fo:orphans="2" fo:widows="2"/>
      <style:text-properties style:font-name="Arial" fo:font-size="11pt" officeooo:rsid="00606706" officeooo:paragraph-rsid="0098a893" style:font-size-asian="11pt" style:font-size-complex="11pt"/>
    </style:style>
    <style:style style:name="P70" style:family="paragraph" style:parent-style-name="Standard">
      <style:paragraph-properties fo:text-align="justify" style:justify-single-word="false" fo:orphans="2" fo:widows="2"/>
      <style:text-properties style:font-name="Arial" fo:font-size="11pt" style:text-underline-style="none" style:font-size-asian="11pt" style:font-size-complex="11pt"/>
    </style:style>
    <style:style style:name="P71" style:family="paragraph" style:parent-style-name="Standard">
      <style:paragraph-properties fo:text-align="justify" style:justify-single-word="false" fo:orphans="2" fo:widows="2"/>
      <style:text-properties style:font-name="Arial" fo:font-size="11pt" style:text-underline-style="none" officeooo:paragraph-rsid="00086a5a" style:font-size-asian="11pt" style:font-size-complex="11pt"/>
    </style:style>
    <style:style style:name="P72" style:family="paragraph" style:parent-style-name="Standard">
      <style:paragraph-properties fo:text-align="justify" style:justify-single-word="false" fo:orphans="2" fo:widows="2"/>
      <style:text-properties style:font-name="Arial" fo:font-size="11pt" fo:font-weight="normal" style:font-size-asian="11pt" style:font-weight-asian="normal" style:font-size-complex="11pt" style:font-weight-complex="normal"/>
    </style:style>
    <style:style style:name="P73" style:family="paragraph" style:parent-style-name="Standard">
      <style:paragraph-properties fo:text-align="justify" style:justify-single-word="false" fo:orphans="2" fo:widows="2"/>
      <style:text-properties style:font-name="Arial" fo:font-size="11pt" fo:font-weight="normal" style:font-size-asian="11pt" style:font-weight-asian="normal" style:font-size-complex="11pt"/>
    </style:style>
    <style:style style:name="P74" style:family="paragraph" style:parent-style-name="Standard">
      <style:paragraph-properties fo:text-align="justify" style:justify-single-word="false" fo:orphans="2" fo:widows="2"/>
      <style:text-properties style:font-name="Arial" fo:font-size="11pt" fo:font-weight="normal" fo:background-color="transparent" style:font-size-asian="11pt" style:font-weight-asian="normal" style:font-size-complex="11pt" style:font-weight-complex="normal"/>
    </style:style>
    <style:style style:name="P75" style:family="paragraph" style:parent-style-name="Standard">
      <style:paragraph-properties fo:orphans="2" fo:widows="2"/>
      <style:text-properties style:font-name="Arial" fo:font-size="11pt" fo:font-weight="normal" fo:background-color="transparent" style:font-size-asian="11pt" style:font-weight-asian="normal" style:font-size-complex="11pt" style:font-weight-complex="normal"/>
    </style:style>
    <style:style style:name="P76" style:family="paragraph" style:parent-style-name="Standard">
      <style:paragraph-properties fo:text-align="justify" style:justify-single-word="false" fo:orphans="2" fo:widows="2"/>
      <style:text-properties style:font-name="Arial" fo:font-size="11pt" officeooo:rsid="005179f5" officeooo:paragraph-rsid="005179f5" fo:background-color="transparent" style:font-size-asian="11pt" style:font-size-complex="11pt"/>
    </style:style>
    <style:style style:name="P77" style:family="paragraph" style:parent-style-name="Standard">
      <style:paragraph-properties fo:text-align="justify" style:justify-single-word="false" fo:orphans="2" fo:widows="2"/>
      <style:text-properties style:font-name="Arial" fo:font-size="11pt" fo:background-color="transparent" style:font-size-asian="11pt" style:font-size-complex="11pt"/>
    </style:style>
    <style:style style:name="P78" style:family="paragraph" style:parent-style-name="Standard">
      <style:paragraph-properties fo:text-align="justify" style:justify-single-word="false" fo:orphans="2" fo:widows="2"/>
      <style:text-properties style:font-name="Arial" fo:font-size="11pt" officeooo:rsid="00086a5a" fo:background-color="transparent" style:font-size-asian="11pt" style:font-size-complex="11pt"/>
    </style:style>
    <style:style style:name="P79" style:family="paragraph" style:parent-style-name="Standard">
      <style:paragraph-properties fo:text-align="justify" style:justify-single-word="false" fo:orphans="2" fo:widows="2"/>
      <style:text-properties style:font-name="Arial" fo:font-size="11pt" officeooo:rsid="005287f6" officeooo:paragraph-rsid="005287f6" fo:background-color="transparent" style:font-size-asian="11pt" style:font-size-complex="11pt"/>
    </style:style>
    <style:style style:name="P80" style:family="paragraph" style:parent-style-name="Standard">
      <style:paragraph-properties fo:orphans="2" fo:widows="2"/>
      <style:text-properties style:font-name="Arial" fo:font-size="11pt" officeooo:rsid="005fbdaa" officeooo:paragraph-rsid="0050accb" fo:background-color="#00ffff" style:font-size-asian="11pt" style:font-size-complex="11pt"/>
    </style:style>
    <style:style style:name="P81" style:family="paragraph" style:parent-style-name="Standard">
      <style:paragraph-properties fo:text-align="justify" style:justify-single-word="false"/>
      <style:text-properties style:font-name="Arial" fo:font-size="11pt" officeooo:paragraph-rsid="00590e9d" fo:background-color="#ff99ff" style:font-size-asian="11pt" style:font-size-complex="11pt"/>
    </style:style>
    <style:style style:name="P82" style:family="paragraph" style:parent-style-name="Standard">
      <style:paragraph-properties fo:orphans="2" fo:widows="2"/>
      <style:text-properties style:font-name="Arial" fo:background-color="transparent"/>
    </style:style>
    <style:style style:name="P83" style:family="paragraph" style:parent-style-name="Standard">
      <style:text-properties style:font-name="Arial" fo:font-weight="normal" style:font-weight-asian="normal" style:font-weight-complex="normal"/>
    </style:style>
    <style:style style:name="P84" style:family="paragraph" style:parent-style-name="Standard">
      <style:paragraph-properties fo:text-align="center" style:justify-single-word="false" fo:orphans="2" fo:widows="2"/>
      <style:text-properties fo:font-size="9pt" officeooo:paragraph-rsid="004a0fef" style:font-size-asian="9pt" style:font-size-complex="9pt"/>
    </style:style>
    <style:style style:name="P85" style:family="paragraph" style:parent-style-name="Standard">
      <style:paragraph-properties fo:text-align="center" style:justify-single-word="false"/>
      <style:text-properties fo:color="#000000" style:font-name="Arial" fo:font-size="16pt" fo:font-weight="bold" officeooo:paragraph-rsid="000ee62b" style:font-size-asian="16pt" style:font-weight-asian="bold" style:font-size-complex="16pt" style:font-weight-complex="bold"/>
    </style:style>
    <style:style style:name="P86" style:family="paragraph" style:parent-style-name="Standard">
      <style:paragraph-properties fo:text-align="justify" style:justify-single-word="false"/>
      <style:text-properties fo:color="#000000" style:font-name="Arial" fo:font-size="16pt" fo:font-weight="bold" officeooo:rsid="00292eb3" style:font-size-asian="16pt" style:font-weight-asian="bold" style:font-size-complex="16pt" style:font-weight-complex="bold"/>
    </style:style>
    <style:style style:name="P87" style:family="paragraph" style:parent-style-name="Standard">
      <style:paragraph-properties fo:text-align="justify" style:justify-single-word="false"/>
      <style:text-properties fo:color="#000000" style:font-name="Arial" fo:font-size="10pt" officeooo:paragraph-rsid="000ee62b" fo:background-color="#ffffff" style:font-size-asian="10pt" style:font-name-complex="Arial" style:font-size-complex="10pt"/>
    </style:style>
    <style:style style:name="P88" style:family="paragraph" style:parent-style-name="Standard">
      <style:paragraph-properties fo:text-align="justify" style:justify-single-word="false"/>
      <style:text-properties fo:color="#000000" style:font-name="Arial" fo:font-size="10pt" officeooo:paragraph-rsid="000ee62b" style:font-size-asian="10pt" style:font-name-complex="Arial" style:font-size-complex="10pt"/>
    </style:style>
    <style:style style:name="P89" style:family="paragraph" style:parent-style-name="Standard">
      <style:paragraph-properties fo:orphans="2" fo:widows="2"/>
      <style:text-properties fo:text-transform="uppercase" style:font-name="Arial" fo:font-size="11pt" officeooo:paragraph-rsid="00199064" fo:background-color="transparent" style:font-size-asian="11pt" style:font-size-complex="11pt"/>
    </style:style>
    <style:style style:name="P90" style:family="paragraph" style:parent-style-name="Standard">
      <style:paragraph-properties fo:orphans="2" fo:widows="2"/>
      <style:text-properties fo:text-transform="uppercase" style:font-name="Arial" fo:font-size="11pt" style:font-size-asian="11pt" style:font-size-complex="11pt"/>
    </style:style>
    <style:style style:name="P91" style:family="paragraph" style:parent-style-name="Standard">
      <style:paragraph-properties fo:orphans="2" fo:widows="2"/>
      <style:text-properties fo:text-transform="lowercase" style:font-name="Arial" fo:font-size="11pt" style:font-size-asian="11pt" style:font-size-complex="11pt"/>
    </style:style>
    <style:style style:name="P92" style:family="paragraph" style:parent-style-name="Standard">
      <style:paragraph-properties fo:orphans="2" fo:widows="2"/>
      <style:text-properties fo:color="#ff3333" style:font-name="Arial" fo:font-size="11pt" fo:font-style="italic" fo:font-weight="normal" officeooo:rsid="008b5513" fo:background-color="#ffff00" style:font-size-asian="11pt" style:font-style-asian="italic" style:font-weight-asian="normal" style:font-size-complex="11pt" style:font-style-complex="italic" style:font-weight-complex="normal"/>
    </style:style>
    <style:style style:name="P93" style:family="paragraph" style:parent-style-name="Standard">
      <style:paragraph-properties fo:orphans="2" fo:widows="2"/>
      <style:text-properties fo:color="#0000ff" style:font-name="Arial" fo:font-size="11pt" fo:font-weight="bold" officeooo:rsid="0095a067" officeooo:paragraph-rsid="0095a067" fo:background-color="#ffff00" style:font-size-asian="11pt" style:font-weight-asian="bold" style:font-size-complex="11pt" style:font-weight-complex="bold"/>
    </style:style>
    <style:style style:name="P94" style:family="paragraph" style:parent-style-name="Standard">
      <style:paragraph-properties fo:orphans="2" fo:widows="2"/>
      <style:text-properties fo:color="#0000ff" style:font-name="Arial" fo:font-size="11pt" fo:font-weight="bold" officeooo:rsid="0095a067" officeooo:paragraph-rsid="00938f0c" fo:background-color="#ffff00" style:font-size-asian="11pt" style:font-weight-asian="bold" style:font-size-complex="11pt" style:font-weight-complex="bold"/>
    </style:style>
    <style:style style:name="P95" style:family="paragraph" style:parent-style-name="Standard">
      <style:paragraph-properties fo:orphans="2" fo:widows="2"/>
      <style:text-properties fo:color="#0000ff" style:font-name="Arial" fo:font-size="11pt" fo:font-weight="bold" officeooo:rsid="0095a067" officeooo:paragraph-rsid="004b7d60" fo:background-color="#ffff00" style:font-size-asian="11pt" style:font-weight-asian="bold" style:font-size-complex="11pt" style:font-weight-complex="bold"/>
    </style:style>
    <style:style style:name="P96" style:family="paragraph" style:parent-style-name="Standard">
      <style:paragraph-properties fo:text-align="justify" style:justify-single-word="false" fo:orphans="2" fo:widows="2"/>
      <style:text-properties fo:color="#0000ff" style:font-name="Arial" fo:font-size="11pt" officeooo:rsid="0095a067" officeooo:paragraph-rsid="0095a067" fo:background-color="transparent" style:font-size-asian="11pt" style:font-size-complex="11pt"/>
    </style:style>
    <style:style style:name="P97" style:family="paragraph" style:parent-style-name="Standard">
      <style:paragraph-properties fo:orphans="2" fo:widows="2"/>
      <style:text-properties style:use-window-font-color="true" style:font-name="Arial" fo:font-size="11pt" fo:font-weight="bold" officeooo:rsid="0095a067" officeooo:paragraph-rsid="0095a067" fo:background-color="transparent" style:font-size-asian="11pt" style:font-weight-asian="bold" style:font-size-complex="11pt" style:font-weight-complex="bold"/>
    </style:style>
    <style:style style:name="P98" style:family="paragraph" style:parent-style-name="Standard">
      <style:paragraph-properties fo:orphans="2" fo:widows="2"/>
      <style:text-properties style:use-window-font-color="true" style:font-name="Arial" fo:font-size="11pt" fo:font-weight="normal" officeooo:rsid="0095a067" officeooo:paragraph-rsid="0095a067" fo:background-color="transparent" style:font-size-asian="11pt" style:font-weight-asian="normal" style:font-size-complex="11pt" style:font-weight-complex="normal"/>
    </style:style>
    <style:style style:name="P99" style:family="paragraph" style:parent-style-name="Standard">
      <style:paragraph-properties fo:orphans="2" fo:widows="2"/>
      <style:text-properties style:use-window-font-color="true" style:font-name="Arial" fo:font-size="7pt" fo:background-color="transparent" style:font-size-asian="6.09999990463257pt" style:font-size-complex="7pt"/>
    </style:style>
    <style:style style:name="P100" style:family="paragraph" style:parent-style-name="Standard">
      <style:paragraph-properties fo:margin-left="0cm" fo:margin-right="0cm" fo:text-indent="0cm" style:auto-text-indent="false"/>
      <style:text-properties style:font-name="Arial"/>
    </style:style>
    <style:style style:name="P101" style:family="paragraph" style:parent-style-name="Standard">
      <style:paragraph-properties fo:margin-left="0cm" fo:margin-right="0cm" fo:text-align="justify" style:justify-single-word="false" fo:text-indent="0cm" style:auto-text-indent="false"/>
      <style:text-properties style:font-name="Arial" fo:font-size="11pt" officeooo:paragraph-rsid="004b7d60" fo:background-color="transparent" style:font-size-asian="11pt" style:font-size-complex="11pt"/>
    </style:style>
    <style:style style:name="P102" style:family="paragraph" style:parent-style-name="Standard">
      <style:paragraph-properties fo:margin-left="0cm" fo:margin-right="0cm" fo:text-align="justify" style:justify-single-word="false" fo:text-indent="0cm" style:auto-text-indent="false"/>
      <style:text-properties style:font-name="Arial" fo:font-size="11pt" officeooo:paragraph-rsid="004b7d60" style:font-size-asian="11pt" style:font-size-complex="11pt"/>
    </style:style>
    <style:style style:name="P103" style:family="paragraph" style:parent-style-name="Standard">
      <style:paragraph-properties fo:margin-left="0.441cm" fo:margin-right="0cm" fo:orphans="2" fo:widows="2" fo:text-indent="-0.441cm" style:auto-text-indent="false"/>
      <style:text-properties style:font-name="Arial"/>
    </style:style>
    <style:style style:name="P104" style:family="paragraph" style:parent-style-name="Standard">
      <style:paragraph-properties fo:margin-left="0.441cm" fo:margin-right="0cm" fo:orphans="2" fo:widows="2" fo:text-indent="-0.441cm" style:auto-text-indent="false"/>
      <style:text-properties style:font-name="Arial" fo:font-weight="bold" style:font-weight-asian="bold"/>
    </style:style>
    <style:style style:name="P105" style:family="paragraph" style:parent-style-name="Standard">
      <style:paragraph-properties fo:margin-left="0.441cm" fo:margin-right="0cm" fo:orphans="2" fo:widows="2" fo:text-indent="-0.441cm" style:auto-text-indent="false"/>
      <style:text-properties style:font-name="Arial" fo:font-weight="bold" officeooo:paragraph-rsid="005287f6" style:font-weight-asian="bold"/>
    </style:style>
    <style:style style:name="P106" style:family="paragraph" style:parent-style-name="Standard">
      <style:paragraph-properties fo:margin-left="0.441cm" fo:margin-right="0cm" fo:text-align="justify" style:justify-single-word="false" fo:orphans="2" fo:widows="2" fo:text-indent="-0.441cm" style:auto-text-indent="false"/>
      <style:text-properties style:font-name="Arial" fo:font-size="11pt" officeooo:rsid="0050accb" officeooo:paragraph-rsid="0050accb" style:font-size-asian="11pt" style:font-size-complex="11pt"/>
    </style:style>
    <style:style style:name="P107" style:family="paragraph" style:parent-style-name="Standard">
      <style:paragraph-properties fo:margin-left="0.441cm" fo:margin-right="0cm" fo:text-align="justify" style:justify-single-word="false" fo:orphans="2" fo:widows="2" fo:text-indent="-0.441cm" style:auto-text-indent="false"/>
      <style:text-properties style:font-name="Arial" fo:font-size="11pt" fo:font-weight="bold" style:font-size-asian="11pt" style:font-weight-asian="bold" style:font-size-complex="11pt"/>
    </style:style>
    <style:style style:name="P108" style:family="paragraph" style:parent-style-name="Standard">
      <style:paragraph-properties fo:margin-left="0.441cm" fo:margin-right="0cm" fo:text-align="justify" style:justify-single-word="false" fo:orphans="2" fo:widows="2" fo:text-indent="-0.441cm" style:auto-text-indent="false"/>
      <style:text-properties style:font-name="Arial"/>
    </style:style>
    <style:style style:name="P109" style:family="paragraph" style:parent-style-name="Standard">
      <style:paragraph-properties fo:text-align="center" style:justify-single-word="false" fo:padding-left="0cm" fo:padding-right="0.035cm" fo:padding-top="0cm" fo:padding-bottom="0cm" fo:border="0.74pt solid #000000" style:shadow="#000000 0.062cm 0.062cm"/>
      <style:text-properties fo:color="#000000" style:font-name="Arial" fo:font-size="16pt" fo:font-weight="bold" officeooo:paragraph-rsid="000ee62b" style:font-size-asian="16pt" style:font-weight-asian="bold" style:font-size-complex="16pt" style:font-weight-complex="bold"/>
    </style:style>
    <style:style style:name="P110" style:family="paragraph" style:parent-style-name="Standard">
      <style:paragraph-properties fo:text-align="center" style:justify-single-word="false" fo:padding-left="0cm" fo:padding-right="0.035cm" fo:padding-top="0cm" fo:padding-bottom="0cm" fo:border="0.74pt solid #000000" style:shadow="#000000 0.062cm 0.062cm"/>
      <style:text-properties fo:color="#000000" style:font-name="Arial" fo:font-size="16pt" fo:font-weight="bold" officeooo:rsid="000ee62b" officeooo:paragraph-rsid="000ee62b" style:font-size-asian="16pt" style:font-weight-asian="bold" style:font-size-complex="16pt" style:font-weight-complex="bold"/>
    </style:style>
    <style:style style:name="P111" style:family="paragraph" style:parent-style-name="Standard">
      <style:paragraph-properties fo:text-align="center" style:justify-single-word="false" fo:padding-left="0cm" fo:padding-right="0.035cm" fo:padding-top="0cm" fo:padding-bottom="0cm" fo:border="0.74pt solid #000000" style:shadow="#000000 0.062cm 0.062cm"/>
      <style:text-properties fo:color="#000000" style:font-name="Arial" fo:font-size="16pt" fo:font-weight="bold" officeooo:rsid="004a0fef" officeooo:paragraph-rsid="004a0fef" style:font-size-asian="16pt" style:font-weight-asian="bold" style:font-size-complex="16pt" style:font-weight-complex="bold"/>
    </style:style>
    <style:style style:name="P112" style:family="paragraph" style:parent-style-name="Standard">
      <style:paragraph-properties fo:text-align="center" style:justify-single-word="false" fo:padding-left="0cm" fo:padding-right="0.035cm" fo:padding-top="0cm" fo:padding-bottom="0cm" fo:border="0.74pt solid #000000" style:shadow="#000000 0.062cm 0.062cm"/>
      <style:text-properties fo:color="#000000" style:font-name="Arial" fo:font-size="16pt" fo:font-weight="bold" officeooo:rsid="009e47e0" officeooo:paragraph-rsid="009e47e0" style:font-size-asian="16pt" style:font-weight-asian="bold" style:font-size-complex="16pt" style:font-weight-complex="bold"/>
    </style:style>
    <style:style style:name="P11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ee62b" fo:background-color="#ffff00" style:font-size-asian="10pt" style:font-weight-asian="bold" style:font-name-complex="Arial" style:font-size-complex="10pt" style:font-weight-complex="bold"/>
    </style:style>
    <style:style style:name="P114" style:family="paragraph" style:parent-style-name="Standard">
      <style:paragraph-properties fo:text-align="center" style:justify-single-word="false" fo:padding="0cm" fo:border="none" style:shadow="none" style:join-border="false"/>
      <style:text-properties style:font-name="Arial"/>
    </style:style>
    <style:style style:name="P115" style:family="paragraph" style:parent-style-name="Intitule2">
      <style:paragraph-properties fo:padding="0cm" fo:border="none" style:shadow="none"/>
      <style:text-properties style:font-name="Arial" officeooo:paragraph-rsid="000ee62b"/>
    </style:style>
    <style:style style:name="P116" style:family="paragraph" style:parent-style-name="Text_20_body">
      <style:paragraph-properties fo:text-align="justify" style:justify-single-word="false" fo:keep-together="always" fo:keep-with-next="always" style:vertical-align="middle"/>
      <style:text-properties style:font-name="Arial" fo:font-size="14pt" fo:language="zxx" fo:country="none" officeooo:paragraph-rsid="000ee62b" style:font-size-asian="14pt" style:language-asian="zxx" style:country-asian="none" style:font-name-complex="Arial" style:font-size-complex="14pt" style:language-complex="zxx" style:country-complex="none"/>
    </style:style>
    <style:style style:name="P117" style:family="paragraph" style:parent-style-name="Text_20_body">
      <style:paragraph-properties fo:text-align="justify" style:justify-single-word="false" style:vertical-align="middle"/>
      <style:text-properties style:font-name="Arial" fo:font-size="10.5pt" fo:language="zxx" fo:country="none" officeooo:paragraph-rsid="000ee62b" style:font-size-asian="10.5pt" style:language-asian="zxx" style:country-asian="none" style:font-name-complex="Arial" style:language-complex="zxx" style:country-complex="none"/>
    </style:style>
    <style:style style:name="P118" style:family="paragraph" style:parent-style-name="Text_20_body">
      <style:text-properties style:font-name="Arial" officeooo:paragraph-rsid="000ee62b"/>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PA">
      <style:text-properties style:font-name="Arial" officeooo:paragraph-rsid="000ee62b"/>
    </style:style>
    <style:style style:name="P121" style:family="paragraph" style:parent-style-name="Direction">
      <style:text-properties style:font-name="Arial" officeooo:paragraph-rsid="000ee62b"/>
    </style:style>
    <style:style style:name="P122" style:family="paragraph" style:parent-style-name="TypeDocument3">
      <style:text-properties style:font-name="Arial" officeooo:paragraph-rsid="000ee62b" style:font-name-complex="Arial"/>
    </style:style>
    <style:style style:name="P123" style:family="paragraph" style:parent-style-name="NumeroConsultation">
      <style:paragraph-properties fo:margin-left="6.35cm" fo:margin-right="0cm" fo:text-align="start" style:justify-single-word="false" fo:text-indent="-5.454cm" style:auto-text-indent="false"/>
      <style:text-properties style:font-name="Arial" officeooo:paragraph-rsid="000ee62b"/>
    </style:style>
    <style:style style:name="P124" style:family="paragraph" style:parent-style-name="Procedure">
      <style:paragraph-properties fo:margin-left="7.571cm" fo:margin-right="0cm" fo:text-align="start" style:justify-single-word="false" fo:text-indent="-6.636cm" style:auto-text-indent="false"/>
      <style:text-properties style:font-name="Arial" officeooo:paragraph-rsid="000ee62b" fo:background-color="transparent"/>
    </style:style>
    <style:style style:name="P125"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0ee62b" style:font-weight-asian="bold" style:font-weight-complex="bold"/>
    </style:style>
    <style:style style:name="P126" style:family="paragraph" style:parent-style-name="DateLimite">
      <style:paragraph-properties fo:margin-left="7.53cm" fo:margin-right="0cm" fo:text-align="start" style:justify-single-word="false" fo:text-indent="-6.636cm" style:auto-text-indent="false"/>
      <style:text-properties style:font-name="Arial" officeooo:paragraph-rsid="000ee62b"/>
    </style:style>
    <style:style style:name="P127" style:family="paragraph" style:parent-style-name="Standard" style:master-page-name="">
      <loext:graphic-properties draw:fill="none"/>
      <style:paragraph-properties fo:margin-left="0.101cm" fo:margin-right="0cm"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Arial" fo:font-weight="bold" fo:background-color="transparent" style:font-weight-asian="bold" fo:hyphenate="false" fo:hyphenation-remain-char-count="2" fo:hyphenation-push-char-count="2"/>
    </style:style>
    <style:style style:name="P128" style:family="paragraph" style:parent-style-name="Standard">
      <style:paragraph-properties fo:text-align="justify" style:justify-single-word="false" fo:orphans="2" fo:widows="2"/>
      <style:text-properties style:font-name="Arial" fo:font-size="11pt" officeooo:paragraph-rsid="0095a067" fo:background-color="transparent" style:font-size-asian="11pt" style:font-size-complex="11pt"/>
    </style:style>
    <style:style style:name="P129" style:family="paragraph" style:parent-style-name="Standard">
      <style:paragraph-properties fo:text-align="justify" style:justify-single-word="false" fo:orphans="2" fo:widows="2"/>
      <style:text-properties style:font-name="Arial" fo:font-size="11pt" officeooo:paragraph-rsid="009556c8" style:font-size-asian="11pt" style:font-size-complex="11pt"/>
    </style:style>
    <style:style style:name="P130" style:family="paragraph" style:parent-style-name="Standard" style:master-page-name="Standard">
      <style:paragraph-properties fo:text-align="justify" style:justify-single-word="false" style:page-number="auto"/>
      <style:text-properties style:font-name="Arial" officeooo:paragraph-rsid="000ee62b"/>
    </style:style>
    <style:style style:name="P131" style:family="paragraph" style:parent-style-name="Heading_20_1">
      <style:text-properties style:font-name="Arial"/>
    </style:style>
    <style:style style:name="P132" style:family="paragraph" style:parent-style-name="Heading_20_1">
      <style:text-properties style:font-name="Arial" officeooo:paragraph-rsid="004b7d60"/>
    </style:style>
    <style:style style:name="P133" style:family="paragraph" style:parent-style-name="Heading_20_1">
      <style:text-properties style:font-name="Arial" fo:font-weight="bold" style:font-weight-asian="bold"/>
    </style:style>
    <style:style style:name="P134" style:family="paragraph" style:parent-style-name="Heading_20_1">
      <style:paragraph-properties fo:orphans="2" fo:widows="2"/>
      <style:text-properties style:font-name="Arial" officeooo:paragraph-rsid="004b7d60"/>
    </style:style>
    <style:style style:name="P135" style:family="paragraph" style:parent-style-name="Heading_20_1">
      <style:paragraph-properties fo:text-align="start" style:justify-single-word="false" fo:padding="0cm" fo:border="none" style:shadow="none" style:join-border="false"/>
      <style:text-properties fo:color="#000000" style:font-name="Arial" fo:font-size="16pt" fo:font-weight="bold" officeooo:rsid="00292eb3" officeooo:paragraph-rsid="000fd47d" style:font-size-asian="16pt" style:font-weight-asian="bold" style:font-size-complex="16pt" style:font-weight-complex="bold"/>
    </style:style>
    <style:style style:name="T1" style:family="text">
      <style:text-properties officeooo:rsid="004a0fef"/>
    </style:style>
    <style:style style:name="T2" style:family="text">
      <style:text-properties officeooo:rsid="004a0fef" style:font-name-complex="Arial"/>
    </style:style>
    <style:style style:name="T3" style:family="text">
      <style:text-properties fo:font-style="italic" style:font-style-asian="italic" style:font-style-complex="italic"/>
    </style:style>
    <style:style style:name="T4" style:family="text">
      <style:text-properties fo:font-style="italic" officeooo:rsid="004a0fef" style:font-style-asian="italic" style:font-style-complex="italic"/>
    </style:style>
    <style:style style:name="T5" style:family="text">
      <style:text-properties fo:font-style="italic" officeooo:rsid="005b5942"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08619" style:font-weight-asian="bold" style:font-weight-complex="bold"/>
    </style:style>
    <style:style style:name="T9" style:family="text">
      <style:text-properties fo:font-weight="bold" officeooo:rsid="00032c48" style:font-weight-asian="bold" style:font-weight-complex="bold"/>
    </style:style>
    <style:style style:name="T10" style:family="text">
      <style:text-properties fo:font-weight="bold" officeooo:rsid="0005b315" style:font-weight-asian="bold"/>
    </style:style>
    <style:style style:name="T11" style:family="text">
      <style:text-properties fo:font-weight="bold" style:font-weight-asian="bold" style:font-name-complex="Arial" style:font-weight-complex="bold"/>
    </style:style>
    <style:style style:name="T12" style:family="text">
      <style:text-properties fo:font-weight="bold" officeooo:rsid="003ec2e6" style:font-weight-asian="bold" style:font-name-complex="Arial" style:font-weight-complex="bold"/>
    </style:style>
    <style:style style:name="T13" style:family="text">
      <style:text-properties fo:font-weight="bold" officeooo:rsid="009dfa3e" style:font-weight-asian="bold" style:font-name-complex="Arial" style:font-weight-complex="bold"/>
    </style:style>
    <style:style style:name="T14" style:family="text">
      <style:text-properties fo:font-weight="bold" officeooo:rsid="004b7d60" style:font-weight-asian="bold"/>
    </style:style>
    <style:style style:name="T15" style:family="text">
      <style:text-properties fo:font-weight="bold" officeooo:rsid="00606706" style:font-weight-asian="bold"/>
    </style:style>
    <style:style style:name="T16" style:family="text">
      <style:text-properties fo:font-weight="bold" officeooo:rsid="00062dd0" style:font-name-asian="Symbol" style:font-weight-asian="bold" style:font-name-complex="Symbol"/>
    </style:style>
    <style:style style:name="T17" style:family="text">
      <style:text-properties fo:font-weight="bold" officeooo:rsid="0012277b" style:font-name-asian="Symbol" style:font-weight-asian="bold" style:font-name-complex="Symbol"/>
    </style:style>
    <style:style style:name="T18" style:family="text">
      <style:text-properties fo:font-weight="bold" officeooo:rsid="004b7d60" style:font-name-asian="Symbol" style:font-weight-asian="bold" style:font-name-complex="Symbol"/>
    </style:style>
    <style:style style:name="T19" style:family="text">
      <style:text-properties fo:font-weight="bold" officeooo:rsid="0011e781" style:font-name-asian="Symbol" style:font-weight-asian="bold" style:font-name-complex="Symbol"/>
    </style:style>
    <style:style style:name="T20" style:family="text">
      <style:text-properties fo:font-weight="bold" officeooo:rsid="002a86fb" style:font-name-asian="Symbol" style:font-weight-asian="bold" style:font-name-complex="Symbol"/>
    </style:style>
    <style:style style:name="T21" style:family="text">
      <style:text-properties officeooo:rsid="0001f005"/>
    </style:style>
    <style:style style:name="T22" style:family="text">
      <style:text-properties officeooo:rsid="00032c48"/>
    </style:style>
    <style:style style:name="T23" style:family="text">
      <style:text-properties officeooo:rsid="00050e6a"/>
    </style:style>
    <style:style style:name="T24" style:family="text">
      <style:text-properties fo:text-transform="uppercase"/>
    </style:style>
    <style:style style:name="T25" style:family="text">
      <style:text-properties fo:text-transform="uppercase" officeooo:rsid="00050e6a"/>
    </style:style>
    <style:style style:name="T26" style:family="text">
      <style:text-properties fo:text-transform="uppercase" officeooo:rsid="00032c48"/>
    </style:style>
    <style:style style:name="T27" style:family="text">
      <style:text-properties fo:text-transform="uppercase" officeooo:rsid="00567093"/>
    </style:style>
    <style:style style:name="T28" style:family="text">
      <style:text-properties fo:text-transform="uppercase" officeooo:rsid="00617c24"/>
    </style:style>
    <style:style style:name="T29" style:family="text">
      <style:text-properties fo:text-transform="uppercase" fo:background-color="transparent" loext:char-shading-value="0"/>
    </style:style>
    <style:style style:name="T30" style:family="text">
      <style:text-properties fo:text-transform="uppercase" officeooo:rsid="00050e6a" fo:background-color="transparent" loext:char-shading-value="0"/>
    </style:style>
    <style:style style:name="T31" style:family="text">
      <style:text-properties fo:text-transform="uppercase" officeooo:rsid="008e0102"/>
    </style:style>
    <style:style style:name="T32" style:family="text">
      <style:text-properties officeooo:rsid="00071e38"/>
    </style:style>
    <style:style style:name="T33" style:family="text">
      <style:text-properties officeooo:rsid="00086a5a"/>
    </style:style>
    <style:style style:name="T34" style:family="text">
      <style:text-properties officeooo:rsid="000a6601"/>
    </style:style>
    <style:style style:name="T35" style:family="text">
      <style:text-properties officeooo:rsid="000baf55"/>
    </style:style>
    <style:style style:name="T36" style:family="text">
      <style:text-properties officeooo:rsid="000bb36a"/>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font-name-complex="Arial" style:font-weight-complex="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4b7d60" style:font-weight-asian="bold"/>
    </style:style>
    <style:style style:name="T42" style:family="text">
      <style:text-properties style:text-underline-style="solid" style:text-underline-width="auto" style:text-underline-color="font-color" fo:font-weight="bold" officeooo:rsid="008e0102" style:font-weight-asian="bold"/>
    </style:style>
    <style:style style:name="T43" style:family="text">
      <style:text-properties style:text-underline-style="solid" style:text-underline-width="auto" style:text-underline-color="font-color" officeooo:rsid="00108619"/>
    </style:style>
    <style:style style:name="T44" style:family="text">
      <style:text-properties style:text-underline-style="solid" style:text-underline-width="auto" style:text-underline-color="font-color" officeooo:rsid="004b7d60"/>
    </style:style>
    <style:style style:name="T45" style:family="text">
      <style:text-properties style:text-underline-style="none" fo:font-weight="normal" style:font-weight-asian="normal" style:font-weight-complex="normal"/>
    </style:style>
    <style:style style:name="T46" style:family="text">
      <style:text-properties officeooo:rsid="00108619"/>
    </style:style>
    <style:style style:name="T47" style:family="text">
      <style:text-properties fo:font-size="14pt" style:font-size-asian="14pt" style:font-size-complex="14pt"/>
    </style:style>
    <style:style style:name="T48" style:family="text">
      <style:text-properties fo:font-size="14pt" fo:font-weight="bold" style:font-size-asian="14pt" style:font-weight-asian="bold" style:font-size-complex="14pt"/>
    </style:style>
    <style:style style:name="T49" style:family="text">
      <style:text-properties fo:font-size="14pt" fo:font-weight="bold" officeooo:rsid="004b7d60" style:font-size-asian="14pt" style:font-weight-asian="bold" style:font-size-complex="14pt"/>
    </style:style>
    <style:style style:name="T50" style:family="text">
      <style:text-properties fo:font-size="14pt" fo:font-weight="bold" officeooo:rsid="002a86fb" style:font-size-asian="14pt" style:font-weight-asian="bold" style:font-size-complex="14pt"/>
    </style:style>
    <style:style style:name="T51" style:family="text">
      <style:text-properties fo:font-size="14pt" officeooo:rsid="005287f6" style:font-name-asian="Times New Roman" style:font-size-asian="14pt" style:font-name-complex="Times New Roman" style:font-size-complex="14pt"/>
    </style:style>
    <style:style style:name="T52" style:family="text">
      <style:text-properties officeooo:rsid="0012277b"/>
    </style:style>
    <style:style style:name="T53" style:family="text">
      <style:text-properties officeooo:rsid="001d5377"/>
    </style:style>
    <style:style style:name="T54" style:family="text">
      <style:text-properties fo:font-weight="normal" fo:background-color="transparent" loext:char-shading-value="0" style:font-weight-asian="normal" style:font-weight-complex="normal"/>
    </style:style>
    <style:style style:name="T55" style:family="text">
      <style:text-properties fo:font-weight="normal" officeooo:rsid="008b9bc1" fo:background-color="transparent" loext:char-shading-value="0" style:font-weight-asian="normal" style:font-weight-complex="normal"/>
    </style:style>
    <style:style style:name="T56" style:family="text">
      <style:text-properties fo:font-weight="normal" officeooo:rsid="008d09ed" fo:background-color="transparent" loext:char-shading-value="0" style:font-weight-asian="normal" style:font-weight-complex="normal"/>
    </style:style>
    <style:style style:name="T57" style:family="text">
      <style:text-properties fo:font-weight="normal" officeooo:rsid="008e524e" fo:background-color="transparent" loext:char-shading-value="0" style:font-weight-asian="normal" style:font-weight-complex="normal"/>
    </style:style>
    <style:style style:name="T58" style:family="text">
      <style:text-properties fo:font-weight="normal" officeooo:rsid="005df741" fo:background-color="transparent" loext:char-shading-value="0" style:font-weight-asian="normal" style:font-weight-complex="normal"/>
    </style:style>
    <style:style style:name="T59" style:family="text">
      <style:text-properties fo:font-weight="normal" officeooo:rsid="00645d05" fo:background-color="transparent" loext:char-shading-value="0" style:font-weight-asian="normal" style:font-weight-complex="normal"/>
    </style:style>
    <style:style style:name="T60" style:family="text">
      <style:text-properties fo:font-weight="normal" officeooo:rsid="00546fdb" fo:background-color="transparent" loext:char-shading-value="0" style:font-weight-asian="normal" style:font-weight-complex="normal"/>
    </style:style>
    <style:style style:name="T61" style:family="text">
      <style:text-properties fo:font-weight="normal" officeooo:rsid="00900bbc" fo:background-color="transparent" loext:char-shading-value="0" style:font-weight-asian="normal" style:font-weight-complex="normal"/>
    </style:style>
    <style:style style:name="T62" style:family="text">
      <style:text-properties fo:font-weight="normal" officeooo:rsid="009eefb1" fo:background-color="transparent" loext:char-shading-value="0" style:font-weight-asian="normal" style:font-weight-complex="normal"/>
    </style:style>
    <style:style style:name="T63" style:family="text">
      <style:text-properties officeooo:rsid="0027cd35"/>
    </style:style>
    <style:style style:name="T64" style:family="text">
      <style:text-properties officeooo:rsid="00292eb3"/>
    </style:style>
    <style:style style:name="T65" style:family="text">
      <style:text-properties officeooo:rsid="003032bd"/>
    </style:style>
    <style:style style:name="T66" style:family="text">
      <style:text-properties officeooo:rsid="00343318"/>
    </style:style>
    <style:style style:name="T67" style:family="text">
      <style:text-properties fo:text-transform="lowercase"/>
    </style:style>
    <style:style style:name="T68" style:family="text">
      <style:text-properties fo:text-transform="lowercase" officeooo:rsid="0038aeec"/>
    </style:style>
    <style:style style:name="T69" style:family="text">
      <style:text-properties officeooo:rsid="004152a5"/>
    </style:style>
    <style:style style:name="T70" style:family="text">
      <style:text-properties officeooo:rsid="004b7d60"/>
    </style:style>
    <style:style style:name="T71" style:family="text">
      <style:text-properties officeooo:rsid="004f68e4"/>
    </style:style>
    <style:style style:name="T72" style:family="text">
      <style:text-properties officeooo:rsid="0050accb"/>
    </style:style>
    <style:style style:name="T73" style:family="text">
      <style:text-properties officeooo:rsid="005179f5"/>
    </style:style>
    <style:style style:name="T74" style:family="text">
      <style:text-properties officeooo:rsid="005287f6"/>
    </style:style>
    <style:style style:name="T75" style:family="text">
      <style:text-properties officeooo:rsid="00546fdb"/>
    </style:style>
    <style:style style:name="T76" style:family="text">
      <style:text-properties officeooo:rsid="005287f6" style:font-name-asian="Times New Roman" style:font-name-complex="Times New Roman"/>
    </style:style>
    <style:style style:name="T77" style:family="text">
      <style:text-properties officeooo:rsid="00590e9d" style:font-name-asian="Times New Roman" style:font-name-complex="Times New Roman"/>
    </style:style>
    <style:style style:name="T78" style:family="text">
      <style:text-properties style:font-name="Arial"/>
    </style:style>
    <style:style style:name="T79" style:family="text">
      <style:text-properties style:font-name="Arial" officeooo:rsid="005a39c9"/>
    </style:style>
    <style:style style:name="T80" style:family="text">
      <style:text-properties style:font-name="Arial" officeooo:rsid="0093279c"/>
    </style:style>
    <style:style style:name="T81" style:family="text">
      <style:text-properties officeooo:rsid="00549bc0"/>
    </style:style>
    <style:style style:name="T82" style:family="text">
      <style:text-properties officeooo:rsid="00567093"/>
    </style:style>
    <style:style style:name="T83" style:family="text">
      <style:text-properties fo:font-variant="normal" fo:text-transform="none" officeooo:rsid="00567093"/>
    </style:style>
    <style:style style:name="T84" style:family="text">
      <style:text-properties officeooo:rsid="0057e457"/>
    </style:style>
    <style:style style:name="T85" style:family="text">
      <style:text-properties officeooo:rsid="00590e9d"/>
    </style:style>
    <style:style style:name="T86" style:family="text">
      <style:text-properties officeooo:rsid="005d3eae"/>
    </style:style>
    <style:style style:name="T87" style:family="text">
      <style:text-properties officeooo:rsid="005ddc7e"/>
    </style:style>
    <style:style style:name="T88" style:family="text">
      <style:text-properties officeooo:rsid="005df741"/>
    </style:style>
    <style:style style:name="T89" style:family="text">
      <style:text-properties fo:background-color="transparent" loext:char-shading-value="0"/>
    </style:style>
    <style:style style:name="T90" style:family="text">
      <style:text-properties officeooo:rsid="0001f005" fo:background-color="transparent" loext:char-shading-value="0"/>
    </style:style>
    <style:style style:name="T91" style:family="text">
      <style:text-properties officeooo:rsid="00606706" fo:background-color="transparent" loext:char-shading-value="0"/>
    </style:style>
    <style:style style:name="T92" style:family="text">
      <style:text-properties officeooo:rsid="0066e415" fo:background-color="transparent" loext:char-shading-value="0"/>
    </style:style>
    <style:style style:name="T93" style:family="text">
      <style:text-properties officeooo:rsid="008e524e" fo:background-color="transparent" loext:char-shading-value="0"/>
    </style:style>
    <style:style style:name="T94" style:family="text">
      <style:text-properties officeooo:rsid="00900bbc" fo:background-color="transparent" loext:char-shading-value="0"/>
    </style:style>
    <style:style style:name="T95" style:family="text">
      <style:text-properties officeooo:rsid="00938f0c" fo:background-color="transparent" loext:char-shading-value="0"/>
    </style:style>
    <style:style style:name="T96" style:family="text">
      <style:text-properties officeooo:rsid="0096c93d" fo:background-color="transparent" loext:char-shading-value="0"/>
    </style:style>
    <style:style style:name="T97" style:family="text">
      <style:text-properties officeooo:rsid="009dfa3e" fo:background-color="transparent" loext:char-shading-value="0"/>
    </style:style>
    <style:style style:name="T98" style:family="text">
      <style:text-properties officeooo:rsid="00546fdb" fo:background-color="transparent" loext:char-shading-value="0"/>
    </style:style>
    <style:style style:name="T99" style:family="text">
      <style:text-properties officeooo:rsid="00606706"/>
    </style:style>
    <style:style style:name="T100" style:family="text">
      <style:text-properties officeooo:rsid="00617c24"/>
    </style:style>
    <style:style style:name="T101" style:family="text">
      <style:text-properties officeooo:rsid="0062f9b4"/>
    </style:style>
    <style:style style:name="T102" style:family="text">
      <style:text-properties style:font-weight-complex="normal"/>
    </style:style>
    <style:style style:name="T103" style:family="text">
      <style:text-properties officeooo:rsid="00546fdb" style:font-weight-complex="normal"/>
    </style:style>
    <style:style style:name="T104" style:family="text">
      <style:text-properties officeooo:rsid="006adc22"/>
    </style:style>
    <style:style style:name="T105" style:family="text">
      <style:text-properties officeooo:rsid="006b9ad5"/>
    </style:style>
    <style:style style:name="T106" style:family="text">
      <style:text-properties officeooo:rsid="0086073a"/>
    </style:style>
    <style:style style:name="T107" style:family="text">
      <style:text-properties officeooo:rsid="00873fda"/>
    </style:style>
    <style:style style:name="T108" style:family="text">
      <style:text-properties officeooo:rsid="0087ad56"/>
    </style:style>
    <style:style style:name="T109" style:family="text">
      <style:text-properties officeooo:rsid="008837f2"/>
    </style:style>
    <style:style style:name="T110" style:family="text">
      <style:text-properties officeooo:rsid="008e0102"/>
    </style:style>
    <style:style style:name="T111" style:family="text">
      <style:text-properties officeooo:rsid="0093279c"/>
    </style:style>
    <style:style style:name="T112" style:family="text">
      <style:text-properties style:text-line-through-style="none" style:text-line-through-type="none" style:text-underline-style="solid" style:text-underline-width="auto" style:text-underline-color="font-color" fo:font-weight="bold" officeooo:rsid="004b7d60" style:font-weight-asian="bold"/>
    </style:style>
    <style:style style:name="T113" style:family="text">
      <style:text-properties style:text-line-through-style="none" style:text-line-through-type="none" style:text-underline-style="solid" style:text-underline-width="auto" style:text-underline-color="font-color" fo:font-weight="bold" officeooo:rsid="008e0102" style:font-weight-asian="bold"/>
    </style:style>
    <style:style style:name="T114" style:family="text">
      <style:text-properties style:text-line-through-style="none" style:text-line-through-type="none" style:text-underline-style="solid" style:text-underline-width="auto" style:text-underline-color="font-color" fo:font-weight="bold" officeooo:rsid="009b00a3" style:font-weight-asian="bold"/>
    </style:style>
    <style:style style:name="T115" style:family="text">
      <style:text-properties style:text-line-through-style="none" style:text-line-through-type="none" style:text-underline-style="none" fo:font-weight="bold" style:font-weight-asian="bold"/>
    </style:style>
    <style:style style:name="T116" style:family="text">
      <style:text-properties style:text-line-through-style="none" style:text-line-through-type="none" style:text-underline-style="none" fo:font-weight="bold" officeooo:rsid="004b7d60" style:font-weight-asian="bold"/>
    </style:style>
    <style:style style:name="T117" style:family="text">
      <style:text-properties officeooo:rsid="009dfa3e"/>
    </style:style>
    <style:style style:name="T118" style:family="text">
      <style:text-properties style:use-window-font-color="true" fo:font-weight="bold" fo:background-color="transparent" loext:char-shading-value="0" style:font-weight-asian="bold" style:font-weight-complex="bold"/>
    </style:style>
    <style:style style:name="T119" style:family="text">
      <style:text-properties style:use-window-font-color="true" fo:font-weight="bold" officeooo:rsid="0095a067" fo:background-color="transparent" loext:char-shading-value="0" style:font-weight-asian="bold" style:font-weight-complex="bold"/>
    </style:style>
    <style:style style:name="T120" style:family="text">
      <style:text-properties style:use-window-font-color="true" fo:background-color="transparent" loext:char-shading-value="0"/>
    </style:style>
    <style:style style:name="T121" style:family="text">
      <style:text-properties style:use-window-font-color="true" officeooo:rsid="00590e9d" fo:background-color="transparent" loext:char-shading-value="0"/>
    </style:style>
    <style:style style:name="T122" style:family="text">
      <style:text-properties style:use-window-font-color="true" officeooo:rsid="0095a067" fo:background-color="transparent" loext:char-shading-value="0"/>
    </style:style>
    <style:style style:name="T123" style:family="text">
      <style:text-properties style:use-window-font-color="true" officeooo:rsid="009b00a3" fo:background-color="transparent" loext:char-shading-value="0"/>
    </style:style>
    <style:style style:name="T124" style:family="text">
      <style:text-properties style:use-window-font-color="true" fo:font-weight="normal" officeooo:rsid="0095a067" fo:background-color="transparent" loext:char-shading-value="0" style:font-weight-asian="normal" style:font-weight-complex="normal"/>
    </style:style>
    <style:style style:name="T125" style:family="text">
      <style:text-properties style:use-window-font-color="true" fo:font-weight="normal" officeooo:rsid="009b00a3" fo:background-color="transparent" loext:char-shading-value="0" style:font-weight-asian="normal" style:font-weight-complex="normal"/>
    </style:style>
    <style:style style:name="T126" style:family="text">
      <style:text-properties officeooo:rsid="009e47e0"/>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1" draw:name="images1" text:anchor-type="char" svg:y="0cm" svg:width="2.348cm" svg:height="2.332cm" draw:z-index="0"><draw:image xlink:href="Pictures/20000009000015F00000162CAE1FA6167F8EB76A.wmf" xlink:type="simple" xlink:show="embed" xlink:actuate="onLoad"/></draw:frame></text:p>
      <text:p text:style-name="P5"/>
      <text:p text:style-name="P120"/>
      <text:p text:style-name="P120">Ville de Marseille</text:p>
      <text:p text:style-name="P116"/>
      <text:p text:style-name="P121">DG<text:span text:style-name="T63">VDE – DOF (40302)</text:span></text:p>
      <text:p text:style-name="P117"/>
      <text:p text:style-name="P117"/>
      <text:p text:style-name="P117"/>
      <text:p text:style-name="P122">Cahier des Clauses Techniques Particulières (CCTP)</text:p>
      <text:p text:style-name="P122"/>
      <text:p text:style-name="P85"/>
      <text:p text:style-name="P115"/>
      <text:p text:style-name="P109"/>
      <text:p text:style-name="P111">FOURNITURE ET LIVRAISON D'ARTICLES FUNÉRAIRES POUR LA RÉGIE MUNICIPALE DES POMPES FUNÈBRES</text:p>
      <text:p text:style-name="P112">(3 Lots)</text:p>
      <text:p text:style-name="P110"/>
      <text:p text:style-name="P115"/>
      <text:p text:style-name="P118"/>
      <text:p text:style-name="P118"/>
      <text:p text:style-name="P118"/>
      <text:p text:style-name="P123"><text:span text:style-name="T39">Numéro de la consultation<text:tab/>:</text:span><text:span text:style-name="T11"><text:tab/></text:span><text:span text:style-name="T13">2019_40302_0002</text:span></text:p>
      <text:p text:style-name="P87"/>
      <text:p text:style-name="P88"/>
      <text:p text:style-name="P124"><text:span text:style-name="T39">Procédure de passation :</text:span><text:span text:style-name="T11"><text:tab/></text:span><text:span text:style-name="T12">Marché à Procédure Adaptée</text:span></text:p>
      <text:p text:style-name="P113"/>
      <text:p text:style-name="P125"/>
      <text:p text:style-name="P126"><text:span text:style-name="T40">Date de notification :</text:span><text:span text:style-name="T45"><text:tab/></text:span></text:p>
      <text:p text:style-name="P7"/>
      <text:p text:style-name="P8"/>
      <text:p text:style-name="P4"/>
      <text:p text:style-name="P4"/>
      <text:p text:style-name="P4"><text:soft-page-break/></text:p>
      <text:p text:style-name="P4"/>
      <text:p text:style-name="P4"/>
      <text:p text:style-name="P4"/>
      <text:table-of-content text:style-name="Sect1"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SOMMAIRE</text:p>
          </text:index-title>
          <text:p text:style-name="P119"><text:a xlink:type="simple" xlink:href="#__RefHeading__2386_886825510" text:style-name="Index_20_Link" text:visited-style-name="Index_20_Link"><text:span text:style-name="Index_20_Link"><text:span text:style-name="T78"/></text:span></text:a></text:p>
          <text:p text:style-name="P119"><text:a xlink:type="simple" xlink:href="#__RefHeading__2386_886825510" text:style-name="Index_20_Link" text:visited-style-name="Index_20_Link"><text:span text:style-name="T78">PRÉSENTATION<text:tab/></text:span></text:a><text:span text:style-name="T79">3</text:span></text:p>
          <text:p text:style-name="P119"><text:a xlink:type="simple" xlink:href="#__RefHeading__12_342092891" text:style-name="Index_20_Link" text:visited-style-name="Index_20_Link"><text:span text:style-name="Index_20_Link"><text:span text:style-name="T78"/></text:span></text:a></text:p>
          <text:p text:style-name="P119"><text:a xlink:type="simple" xlink:href="#__RefHeading__12_342092891" text:style-name="Index_20_Link" text:visited-style-name="Index_20_Link"><text:span text:style-name="T78">ARTICLE 1 - LES CERCUEILS<text:tab/></text:span></text:a><text:span text:style-name="T79">3</text:span></text:p>
          <text:p text:style-name="P119"><text:a xlink:type="simple" xlink:href="#__RefHeading___Toc19621_3360436129" text:style-name="Index_20_Link" text:visited-style-name="Index_20_Link"><text:span text:style-name="Index_20_Link"><text:span text:style-name="T78"/></text:span></text:a></text:p>
          <text:p text:style-name="P119"><text:a xlink:type="simple" xlink:href="#__RefHeading___Toc19621_3360436129" text:style-name="Index_20_Link" text:visited-style-name="Index_20_Link"><text:span text:style-name="T78">ARTICLE 2 - LA QUINCAILLERIE FUNÉRAIRE<text:tab/></text:span></text:a><text:span text:style-name="T80">6</text:span></text:p>
          <text:p text:style-name="P119"><text:a xlink:type="simple" xlink:href="#__RefHeading___Toc19623_3360436129" text:style-name="Index_20_Link" text:visited-style-name="Index_20_Link"><text:span text:style-name="Index_20_Link"><text:span text:style-name="T78"/></text:span></text:a></text:p>
          <text:p text:style-name="P119"><text:a xlink:type="simple" xlink:href="#__RefHeading___Toc19623_3360436129" text:style-name="Index_20_Link" text:visited-style-name="Index_20_Link"><text:span text:style-name="T78">ARTICLE 3 - LES URNES CINÉRAIRES<text:tab/></text:span></text:a><text:span text:style-name="T80">8</text:span></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6"><text:soft-page-break/></text:p>
      <text:h text:style-name="P135" text:outline-level="1"><text:bookmark-start text:name="__RefHeading__2386_886825510"/>PRÉSENTATION<text:bookmark-end text:name="__RefHeading__2386_886825510"/></text:h>
      <text:p text:style-name="P114"/>
      <text:p text:style-name="P114"/>
      <text:p text:style-name="P10">Service responsable :<text:tab/><text:tab/> <text:s text:c="5"/>Ville de Marseille</text:p>
      <text:p text:style-name="P15"><text:span text:style-name="T64">Direction</text:span> des Opérations Funéraires</text:p>
      <text:p text:style-name="P17">Service de la Régie Municipale </text:p>
      <text:p text:style-name="P17">des Pompes Funèbres</text:p>
      <text:p text:style-name="P15">380, Rue Saint Pierre</text:p>
      <text:p text:style-name="P16">13233 MARSEILLE Cedex 20</text:p>
      <text:p text:style-name="P15"/>
      <text:p text:style-name="P1"/>
      <text:p text:style-name="P10">Objet de la consultation :</text:p>
      <text:p text:style-name="P18"/>
      <text:p text:style-name="P4">Fourniture et livraison d'articles funéraires pour la Régie Municipale des Pompes Funèbres.</text:p>
      <text:p text:style-name="P100"/>
      <text:p text:style-name="P100"/>
      <text:p text:style-name="P10"><text:span text:style-name="T46">Étendue</text:span> de la consultation :</text:p>
      <text:p text:style-name="P38"/>
      <text:p text:style-name="P101">MAPA OUVERT AVEC BOAMP - selon les articles suivants : articles L2123-1, R2123-1-1°, R2123-4 et 5 du Code de la commande publique.</text:p>
      <text:p text:style-name="P101"/>
      <text:p text:style-name="P102"><text:span text:style-name="T70">A</text:span>ccord-cadre <text:span text:style-name="T70">à</text:span> bons de commande, en application des articles R2162-1 à 6 et R2162-13 et 14 du Code de la commande publique.</text:p>
      <text:p text:style-name="P1"/>
      <text:p text:style-name="P1"/>
      <text:p text:style-name="P11">Personne habilitée à donner des renseignements :</text:p>
      <text:p text:style-name="P19"/>
      <text:p text:style-name="P45">M<text:span text:style-name="T64">adame Anne-Marie BAGLIERI</text:span>, Responsable d<text:span text:style-name="T64">e la Direction</text:span> des Opérations Funéraires</text:p>
      <text:p text:style-name="P44">M<text:span text:style-name="T64">onsieur Bruno MAUCUIT</text:span>, Responsable d<text:span text:style-name="T64">u Service de la</text:span> Régie Municipale des Pompes Funèbres</text:p>
      <text:p text:style-name="P1"/>
      <text:p text:style-name="P1"/>
      <text:p text:style-name="P1"><text:span text:style-name="T7">Imputation budgétaire :</text:span> 601 /SPF et 601 /026</text:p>
      <text:h text:style-name="P131" text:outline-level="1"/>
      <text:p text:style-name="P1"/>
      <text:p text:style-name="P1"/>
      <text:p text:style-name="P1"/>
      <text:h text:style-name="P131" text:outline-level="1"><text:bookmark-start text:name="__RefHeading__12_342092891"/>ARTICLE <text:span text:style-name="T52">1 - </text:span><text:span text:style-name="T48">LES CERCUEILS</text:span><text:bookmark-end text:name="__RefHeading__12_342092891"/></text:h>
      <text:p text:style-name="P26"/>
      <text:p text:style-name="P12"/>
      <text:p text:style-name="P29">A) G<text:span text:style-name="T76">É</text:span>N<text:span text:style-name="T76">É</text:span>RALIT<text:span text:style-name="T76">É</text:span>S </text:p>
      <text:p text:style-name="P12"/>
      <text:p text:style-name="P12"/>
      <text:p text:style-name="P26"><text:span text:style-name="T21">1 -</text:span> TABLEAUX DES <text:span text:style-name="T81">DIMENSIONS</text:span></text:p>
      <text:p text:style-name="P12"/>
      <text:p text:style-name="P41">Un tableau des dimensions intérieures des cercueils est fourni <text:span text:style-name="T71">en annexe 1 au présent CCTP.</text:span></text:p>
      <text:p text:style-name="P26"/>
      <text:p text:style-name="P103"/>
      <text:p text:style-name="P103"><text:soft-page-break/></text:p>
      <text:p text:style-name="P26"><text:span text:style-name="T21">2 - </text:span>NATURE ET QUALITÉ DES BOIS</text:p>
      <text:p text:style-name="P41"/>
      <text:p text:style-name="P41">* N<text:span text:style-name="T21">ature des bois</text:span></text:p>
      <text:p text:style-name="P46">Tous les cercueils seront en bois massif, sans placage d'aucune sorte.</text:p>
      <text:p text:style-name="P46">La provenance des bois (pays d’origine) sera indiquée.</text:p>
      <text:p text:style-name="P46"/>
      <text:p text:style-name="P41">* É<text:span text:style-name="T21">paisseurs des bois selon la réglementation en vigueur :</text:span></text:p>
      <text:p text:style-name="P94"/>
      <text:p text:style-name="P98">Pour les cercueils de tailles adultes (longueur 1,855m et 1,955m) une tolérance de plus 20mm et de moins 5mm est acceptée pour les dimensions. Toutefois, ces cercueils devront avoir une épaisseur de 22mm sans aucune tolérance.</text:p>
      <text:p text:style-name="P93"/>
      <text:p text:style-name="P69"><text:span text:style-name="T89">Les cercueils finis </text:span><text:span text:style-name="T96">de longueur </text:span><text:span text:style-name="T97">i</text:span><text:span text:style-name="T89">nférieur</text:span><text:span text:style-name="T97">e</text:span><text:span text:style-name="T89"> à 60 cm devront être dans </text:span><text:span text:style-name="T97">deux</text:span><text:span text:style-name="T89"> épaisseurs : 18 mm et 2</text:span><text:span text:style-name="T95">2mm</text:span>.</text:p>
      <text:p text:style-name="P41"/>
      <text:p text:style-name="P41"/>
      <text:p text:style-name="P41">* Q<text:span text:style-name="T21">ualité et aspect des bois</text:span></text:p>
      <text:p text:style-name="P46">Le séchage devra se faire correctement pour éviter que le bois ne devienne <text:span text:style-name="T71">noir ou </text:span>bleu et que le retrait du bois n<text:span text:style-name="T52">e </text:span>provoque des dislocations ou des jours.</text:p>
      <text:p text:style-name="P46">Tous les bois auront une texture régulière.</text:p>
      <text:p text:style-name="P46">Ils ne comporteront aucun nœud sautant, ni trace de piqûre, y compris pour les fonds.</text:p>
      <text:p text:style-name="P46">Ils seront exempts de fentes longitudinales ou circulaires.</text:p>
      <text:p text:style-name="P41"/>
      <text:p text:style-name="P26"/>
      <text:p text:style-name="P26"><text:span text:style-name="T21">3 - </text:span>LES PLANCHES</text:p>
      <text:p text:style-name="P26"/>
      <text:p text:style-name="P46">Les planches seront saines :</text:p>
      <text:p text:style-name="P54">- <text:span text:style-name="T71">l</text:span>es planches voilées longitudinalement ou transversalement seront à supprimer.</text:p>
      <text:p text:style-name="P46"><text:span text:style-name="T21">- </text:span>les planches devront être de couleur claire et uniforme.</text:p>
      <text:p text:style-name="P26"/>
      <text:p text:style-name="P82"/>
      <text:p text:style-name="P26"><text:span text:style-name="T90">4 – L’ </text:span><text:span text:style-name="T89">ASSEMBLAGE DES DIVERS ÉLÉMENTS </text:span><text:span text:style-name="T91">DES </text:span><text:span text:style-name="T89">CERC</text:span>UEILS</text:p>
      <text:p text:style-name="P26"/>
      <text:p text:style-name="P46">Les assemblages ne devront laisser aucun vide visible, nuisible à la solidité et l'étanchéité de chaque article.</text:p>
      <text:p text:style-name="P46">Les <text:span text:style-name="T71">cercueils</text:span> devront être étanches à l'eau et résister à l'humidité, les colles utilisées seront donc des colles à usage extérieur.</text:p>
      <text:p text:style-name="P46"/>
      <text:p text:style-name="P46">* L<text:span text:style-name="T21">es</text:span> <text:span text:style-name="T21">planches</text:span> :</text:p>
      <text:p text:style-name="P46">L'assemblage se fera par rainures et languettes collées.</text:p>
      <text:p text:style-name="P47">Les planches entre elles seront régulières.</text:p>
      <text:p text:style-name="P47"><text:span text:style-name="T21">L</text:span>es épaisseurs et la symétrie seront respectées.</text:p>
      <text:p text:style-name="P46"/>
      <text:p text:style-name="P46">* Le<text:span text:style-name="T21">s panneaux latéraux et le fond</text:span> :</text:p>
      <text:p text:style-name="P46">L’assemblage des panneaux se fera par coupe d'onglet.</text:p>
      <text:p text:style-name="P60">L'assemblage des panneaux latéraux avec le fond du cercueil se fera par vis ou agrafes ou les deux, sans débordement (maximum 3 mm) et sans chanfrein.</text:p>
      <text:p text:style-name="P60">Les arasements devront présenter sur les parements une coupe franche, un joint sans jeu, des affleurements parfaits, c’est<text:span text:style-name="T126">-</text:span>à<text:span text:style-name="T126">-</text:span>dire non marqués.</text:p>
      <text:p text:style-name="P46"/>
      <text:p text:style-name="P46">* L<text:span text:style-name="T22">e couvercle :</text:span></text:p>
      <text:p text:style-name="P46">L'assemblage du couvercle se fera par coupe d'onglets et joints métalliques.</text:p>
      <text:p text:style-name="P46"><text:soft-page-break/>Il faudra prévoir la fixation du couvercle au cadre par le biais de vis sur le dessus.</text:p>
      <text:p text:style-name="P26"/>
      <text:p text:style-name="P41">* L<text:span text:style-name="T22">a fermeture du cercueil</text:span> :</text:p>
      <text:p text:style-name="P41">Le cercueil sera livré fermé.</text:p>
      <text:p text:style-name="P41">Le couvercle sera fixé par 10 vis cruciformes, de façon à en assurer une fermeture parfaite.</text:p>
      <text:p text:style-name="P41">Il sera donc percé et fraisé.</text:p>
      <text:p text:style-name="P46">Par ailleurs les panneaux latéraux seront aussi percés régulièrement sur le pourtour et dans l'axe des vis du couvercle.</text:p>
      <text:p text:style-name="P46">Ces vis seront de dimensions légèrement inférieures, en diamètre et longueur que les tire -fond<text:span text:style-name="T82">s</text:span> ou vis et cache vis d'un diamètre de 6 mm et de longueur 60 mm choisis par le Service de <text:span text:style-name="T66">la Régie Municipale des Pompes</text:span> Fun<text:span text:style-name="T66">èbres </text:span>pour les convois.</text:p>
      <text:p text:style-name="P26"/>
      <text:p text:style-name="P41">Le cercueil comprendra les vi<text:span text:style-name="T81">s.</text:span></text:p>
      <text:p text:style-name="P26"/>
      <text:p text:style-name="P26"/>
      <text:p text:style-name="P31">5 – FINITIONS</text:p>
      <text:p text:style-name="P31"/>
      <text:p text:style-name="P46">* Pour tous les cercueils, les planches seront soigneusement rabotées double face, les parements seront finement poncés de manière à obtenir une surface parfaite avant l'application des vernis.</text:p>
      <text:p text:style-name="P46">A l'intérieur des cercueils et sur les fonds, il conviendra d’appliquer une couche d'imprégnation incolore.</text:p>
      <text:p text:style-name="P48">Le fond extérieur sera laissé en bois brut.</text:p>
      <text:p text:style-name="P48"/>
      <text:p text:style-name="P48">Pour les faces extérieures, il faudra prévoir des applications de vernis satinés ou brillants, incolore<text:span text:style-name="T86">s</text:span> ou teintés, de laques de cire ou de peintures suivant les <text:span text:style-name="T81">modèles</text:span>.</text:p>
      <text:p text:style-name="P48"/>
      <text:p text:style-name="P48"/>
      <text:p text:style-name="P46">* M<text:span text:style-name="T22">atériau étanche </text:span><text:span text:style-name="T9">obligatoire</text:span></text:p>
      <text:p text:style-name="P48">Un matériau étanche, <text:span text:style-name="T71">avec son agrément ou sa certification de conformité selon la réglementation en vigueur</text:span>, sera posé sur le fond des cercueils et sur les parois.</text:p>
      <text:p text:style-name="P48"><text:span text:style-name="T22">C</text:span>e matériau sera fixé par agrafes.</text:p>
      <text:p text:style-name="P46">Le cercueil comprendra la fourniture et <text:span text:style-name="T81">la</text:span> pose de ce matériau étanche.</text:p>
      <text:p text:style-name="P46"/>
      <text:p text:style-name="P46"/>
      <text:p text:style-name="P46">* E<text:span text:style-name="T22">nveloppe Métallique</text:span></text:p>
      <text:p text:style-name="P46">Une enveloppe hermétique métallique, adaptée à chacun des cercueils <text:span text:style-name="T81">de taille adulte</text:span>, pourra faire l'objet de commande.</text:p>
      <text:p text:style-name="P46">Les cercueils hermétiques seront alors livrés avec : </text:p>
      <text:p text:style-name="P46">- 1 système de fermeture : deux boîtes de colle <text:span text:style-name="T22">(avec des dates d'utilisation en cours de validité),</text:span></text:p>
      <text:p text:style-name="P46">- 1 filtre épurateur homologué Ministère de<text:span text:style-name="T72">s Solidarités et de</text:span> la Santé,</text:p>
      <text:p text:style-name="P46">- 1 <text:span text:style-name="T72">m</text:span>atière absorbante.</text:p>
      <text:p text:style-name="P12"/>
      <text:p text:style-name="P12"/>
      <text:p text:style-name="P28">B) DESCRIPTION </text:p>
      <text:p text:style-name="P26"/>
      <text:p text:style-name="P26"/>
      <text:p text:style-name="P33">Cercueil en chêne <text:span text:style-name="T72">- 3 dimensions de longueur</text:span></text:p>
      <text:p text:style-name="P26"/>
      <text:p text:style-name="P41"/>
      <text:p text:style-name="P61"><text:span text:style-name="T24">Épaisseur : </text:span><text:span text:style-name="T67">S</text:span>elon l<text:span text:style-name="T72">a</text:span> réglementation en vigueur, l’<text:span text:style-name="T72">épaisseur</text:span> accepté<text:span text:style-name="T72">e</text:span> est de 22 mm.</text:p>
      <text:p text:style-name="P46"/>
      <text:p text:style-name="P89">Pr<text:span text:style-name="T23">ésence obligatoire d'un matériau étanche.</text:span></text:p>
      <text:p text:style-name="P90"><text:soft-page-break/></text:p>
      <text:p text:style-name="P40"><text:span text:style-name="T24">T</text:span><text:span text:style-name="T26">exture dU bois : </text:span><text:span text:style-name="T68">modèle en chêne massif.</text:span></text:p>
      <text:p text:style-name="P91"/>
      <text:p text:style-name="P41"><text:span text:style-name="T24">F</text:span><text:span text:style-name="T25">orme</text:span> : parisienne.</text:p>
      <text:p text:style-name="P41"/>
      <text:p text:style-name="P129"><text:span text:style-name="T29">C</text:span><text:span text:style-name="T30">ouvercle</text:span><text:span text:style-name="T89"> : cadre plat avec bords arrondis </text:span><text:span text:style-name="T92">et moulurés, plus une rehausse, à savoir un panneau superposé avec bords arrondis et moulurés (double épaisseur du couvercle).</text:span></text:p>
      <text:p text:style-name="P90"/>
      <text:p text:style-name="P41"><text:span text:style-name="T24">P</text:span><text:span text:style-name="T25">linthe </text:span><text:span text:style-name="T23">: avec </text:span>moulur<text:span text:style-name="T64">e.</text:span></text:p>
      <text:p text:style-name="P41"/>
      <text:p text:style-name="P41"><text:span text:style-name="T24">Dé</text:span><text:span text:style-name="T25">corations de la caisse</text:span><text:span text:style-name="T24"> : </text:span><text:span text:style-name="T27">2</text:span> moulures sur le pourtour de la caisse.</text:p>
      <text:p text:style-name="P41"/>
      <text:p text:style-name="P41"><text:span text:style-name="T24">T</text:span><text:span text:style-name="T25">raitement des surfaces extérieures :</text:span></text:p>
      <text:p text:style-name="P41"><text:span text:style-name="T82">- </text:span>1 couche de bouche pore,</text:p>
      <text:p text:style-name="P41"><text:span text:style-name="T82">- </text:span>1 couche de fond,</text:p>
      <text:p text:style-name="P41"><text:span text:style-name="T82">- </text:span>1 couche de teinte couleur chêne,</text:p>
      <text:p text:style-name="P41"><text:span text:style-name="T82">- </text:span>1 couche de vernis satiné.</text:p>
      <text:p text:style-name="P26"/>
      <text:p text:style-name="P34"><text:span text:style-name="T8">C</text:span><text:span text:style-name="T6">ercueil inférieur à 60cm en chêne </text:span><text:span text:style-name="T15">et pin </text:span><text:span text:style-name="T6">vernis, </text:span><text:span text:style-name="T10">et en chêne </text:span><text:span text:style-name="T15">et pin</text:span><text:span text:style-name="T6"> laqué blanc, fourni tout équipé :</text:span></text:p>
      <text:p text:style-name="P26"/>
      <text:p text:style-name="P43"/>
      <text:p text:style-name="P62"><text:span text:style-name="T31">Épaisseurs</text:span><text:span text:style-name="T24"> : </text:span><text:span text:style-name="T28">2 é</text:span><text:span text:style-name="T99">paisseurs de bois sont demandées pour les 2 textures de bois.</text:span></text:p>
      <text:p text:style-name="P62"><text:span text:style-name="T99"><text:tab/><text:tab/> <text:s text:c="2"/>l’une de 18 mm et</text:span> <text:span text:style-name="T100">l’autre </text:span>de 22 mm.</text:p>
      <text:p text:style-name="P89"/>
      <text:p text:style-name="P89">Pr<text:span text:style-name="T23">ésence obligatoire d'un matériau étanche.</text:span></text:p>
      <text:p text:style-name="P41"/>
      <text:p text:style-name="P41">TEXTURE DU BOIS : <text:span text:style-name="T82">m</text:span>odèle en chêne massif <text:span text:style-name="T99">et pin</text:span>.</text:p>
      <text:p text:style-name="P41"/>
      <text:p text:style-name="P49">FORME : trapèze ou autre.</text:p>
      <text:p text:style-name="P80"/>
      <text:p text:style-name="P41">COUVERCLE plat avec bord arrondi.</text:p>
      <text:p text:style-name="P41"/>
      <text:p text:style-name="P41">PLINTHE : <text:span text:style-name="T72">avec </text:span>décoration.</text:p>
      <text:p text:style-name="P41"/>
      <text:p text:style-name="P46">DÉCORATIONS DE LA CAISSE : <text:span text:style-name="T82">d</text:span>iscrète frise ou moulure ou liseré ou autre décoration sur les côtés.</text:p>
      <text:p text:style-name="P41"/>
      <text:p text:style-name="P41">TRAITEMENT DES SURFACES EXTÉRIEURES<text:span text:style-name="T120"> </text:span><text:span text:style-name="T119">(pour les deux essences de bois)</text:span><text:span text:style-name="T118"> :</text:span></text:p>
      <text:p text:style-name="P99"/>
      <text:p text:style-name="P75"><text:span text:style-name="T72">FINITION</text:span> <text:span text:style-name="T104">VERNIS</text:span> :</text:p>
      <text:p text:style-name="P41"><text:span text:style-name="T72">- </text:span>1 couche de bouche pore,</text:p>
      <text:p text:style-name="P41"><text:span text:style-name="T72">- </text:span>1 couche de verni de fond,</text:p>
      <text:p text:style-name="P41"><text:span text:style-name="T72">- </text:span>1 couche de teinte couleur chêne clair,</text:p>
      <text:p text:style-name="P41"><text:span text:style-name="T72">- </text:span>1 couche de vernis satiné.</text:p>
      <text:p text:style-name="P41"/>
      <text:p text:style-name="P75"><text:span text:style-name="T72">FINITION LAQUE </text:span>BLANC :</text:p>
      <text:p text:style-name="P41"><text:span text:style-name="T72">- </text:span>2 couches d'imprégnation blanche <text:span text:style-name="T106">pour les 2 textures de bois.</text:span></text:p>
      <text:p text:style-name="P41"><text:span text:style-name="T72">- </text:span>1 couche de laque blanc aspect satiné.</text:p>
      <text:p text:style-name="P41"/>
      <text:p text:style-name="P46"><text:span text:style-name="T24">É</text:span><text:span text:style-name="T25">quipements </text:span><text:span text:style-name="T27">(</text:span><text:span text:style-name="T83">fourniture et pose comprises</text:span><text:span text:style-name="T27">)</text:span><text:span text:style-name="T25"> :</text:span></text:p>
      <text:p text:style-name="P46"><text:span text:style-name="T82">- 1</text:span> capiton adapté en satin uni blanc avec un rembourrage,</text:p>
      <text:p text:style-name="P46"><text:span text:style-name="T82">- la q</text:span>uincaillerie de couleur or : 2 poignées sans tête d’ange (filantes par exemple), tire-fond<text:span text:style-name="T84">s</text:span> ou vis et cache vis en nombre adapté à la taille.</text:p>
      <text:p text:style-name="P14"><text:soft-page-break/></text:p>
      <text:h text:style-name="P132" text:outline-level="1"><text:bookmark-start text:name="__RefHeading___Toc19621_3360436129"/><text:span text:style-name="T16">ARTICLE </text:span><text:span text:style-name="T18">2</text:span><text:span text:style-name="T17"> - LA QUINCAILLER</text:span><text:span text:style-name="T19">I</text:span><text:span text:style-name="T17">E </text:span><text:span text:style-name="T20">FUNÉRAIRE</text:span><text:bookmark-end text:name="__RefHeading___Toc19621_3360436129"/></text:h>
      <text:h text:style-name="P133" text:outline-level="1"/>
      <text:p text:style-name="P9"/>
      <text:p text:style-name="P105"><text:span text:style-name="T47">A) G</text:span><text:span text:style-name="T51">É</text:span><text:span text:style-name="T47">N</text:span><text:span text:style-name="T51">É</text:span><text:span text:style-name="T47">RALIT</text:span><text:span text:style-name="T51">É</text:span><text:span text:style-name="T47">S </text:span><text:s/></text:p>
      <text:p text:style-name="P103"/>
      <text:p text:style-name="P106">Tous les éléments de quincaillerie seront assortis entre eux (couleur, matériaux).</text:p>
      <text:p text:style-name="P108"/>
      <text:p text:style-name="P71"><text:span text:style-name="T84">- </text:span>MATÉRIAUX CRÉMATION</text:p>
      <text:p text:style-name="P50"><text:span text:style-name="T33">P</text:span>our les différents éléments de quincaillerie crémation, ces matériaux seront de combustion parfaite (plastiques, bois ou autres matériaux selon la réglementation en vigueur)</text:p>
      <text:p text:style-name="P46"/>
      <text:p text:style-name="P70"><text:span text:style-name="T84">- </text:span>LES POIGNÉES</text:p>
      <text:p text:style-name="P46">Le système de fixation sera robuste, composé de deux tiges filetées diamètre 6 mm ou de vis et contre écrou<text:span text:style-name="T126">s</text:span> et rondelles, longueur 60 mm environ.</text:p>
      <text:p text:style-name="P46">La poignée <text:span text:style-name="T72">mobile,</text:span> en position ouverte, ne devra pas faire un angle supérieur à 90° par rapport à sa position fermée.</text:p>
      <text:p text:style-name="P76">La poignée fixe, positionnée sur un cercueil, devra laiss<text:span text:style-name="T126">er</text:span> un espacement de <text:span text:style-name="T87">4 cm </text:span>au minimum, laissant passer aisément la main des porteurs.</text:p>
      <text:p text:style-name="P76"/>
      <text:p text:style-name="P70"><text:span text:style-name="T84">- </text:span>LES TIRE<text:span text:style-name="T84">-</text:span>FOND<text:span text:style-name="T84">S</text:span> ET CACHE VIS</text:p>
      <text:p text:style-name="P51"><text:span text:style-name="T53">Ils</text:span> devront être suffisamment longs et résistants pour assurer une fermeture fiable et efficace des cercueils de forme parisienne.</text:p>
      <text:p text:style-name="P46"><text:span text:style-name="T84">Les d</text:span>imensions demandées <text:span text:style-name="T84">sont :</text:span> <text:span text:style-name="T73">d</text:span>iamètre du tire<text:span text:style-name="T33">-</text:span>fond 6 mm, longueur 60 mm environ.</text:p>
      <text:p text:style-name="P46"/>
      <text:p text:style-name="P52">Les cache<text:span text:style-name="T126">-</text:span>vis devront correspondre à des vis de <text:span text:style-name="T73">d</text:span>iamètre 30 mm minimum, longueur 60 mm environ.</text:p>
      <text:p text:style-name="P52"><text:span text:style-name="T84">L</text:span>es cache<text:span text:style-name="T126">-</text:span>vis bille seront livrés avec les vis.</text:p>
      <text:p text:style-name="P46"/>
      <text:p text:style-name="P46"/>
      <text:p text:style-name="P46">- LES PLAQUES AVEC CADRE ET CLOUS </text:p>
      <text:p text:style-name="P20"/>
      <text:p text:style-name="P46">L<text:span text:style-name="T73">es</text:span> plaque<text:span text:style-name="T73">s</text:span> :</text:p>
      <text:p text:style-name="P46">Afin qu'elles puissent être gravées par l<text:span text:style-name="T33">e</text:span> service logistique de la Régie Municipale des <text:span text:style-name="T33">P</text:span>ompes <text:span text:style-name="T33">F</text:span>unèbres, les dimensions approximatives des plaques seront comprises entre 155 mm de long par 95 mm de haut minimum et 175 mm de long par 115 mm de haut maximum.</text:p>
      <text:p text:style-name="P46"/>
      <text:p text:style-name="P46">Le cadre :</text:p>
      <text:p text:style-name="P46">Le cadre maintiendra la plaque en plastique.</text:p>
      <text:p text:style-name="P46">Le cadre sera à fixer par 4 clous.</text:p>
      <text:p text:style-name="P46">Le <text:span text:style-name="T73">titulaire</text:span> prévoira les trous, il fournira les clous.</text:p>
      <text:p text:style-name="P6"/>
      <text:p text:style-name="P6"/>
      <text:p text:style-name="P6"/>
      <text:p text:style-name="P30">B) DESCRIPTION <text:span text:style-name="T73">PAR ARTICLE</text:span></text:p>
      <text:p text:style-name="P26"/>
      <text:p text:style-name="P13"><text:span text:style-name="T43">Q</text:span><text:span text:style-name="T37">uincaillerie funéraire pour cercueils crémation couleur or et bois</text:span> </text:p>
      <text:p text:style-name="P13"/>
      <text:p text:style-name="P95"/>
      <text:p text:style-name="P97">Les matériaux seront de <text:span text:style-name="T117">combustion</text:span> parfaite. Les éléments de quincaillerie devront être adaptés à des cercueils de tailles adultes (longueur 1,855m et 1955m).</text:p>
      <text:p text:style-name="P127"/>
      <text:p text:style-name="P77"><text:soft-page-break/><text:span text:style-name="T84">- </text:span>LES CROIX</text:p>
      <text:p text:style-name="P24"/>
      <text:p text:style-name="P78">Les dimensions demandées<text:span text:style-name="T111"> sont </text:span>:</text:p>
      <text:p text:style-name="P76">- la hauteur sera comprise entre 50 cm et <text:span text:style-name="T87">6</text:span>0 cm</text:p>
      <text:p text:style-name="P76">- la largeur sera comprise entre <text:span text:style-name="T87">20</text:span> cm et 2<text:span text:style-name="T87">5</text:span> cm</text:p>
      <text:p text:style-name="P76">- l’épaisseur ne devra pas dépasser 3 cm <text:span text:style-name="T126">(C</text:span>hrist compris)</text:p>
      <text:p text:style-name="P76"/>
      <text:p text:style-name="P53">Les Christ devront être en harmonie avec <text:span text:style-name="T73">les dimensions des modèles de croix correspondants.</text:span></text:p>
      <text:p text:style-name="P53"><text:span text:style-name="T73">I</text:span>ls seront dissociables <text:span text:style-name="T107">et</text:span> les clous (<text:span text:style-name="T108">et</text:span> autres fixations) seront fournis.</text:p>
      <text:p text:style-name="P46"/>
      <text:p text:style-name="P63">Les différents modèles demandés sont :</text:p>
      <text:p text:style-name="P46">- Modèle 1 :<text:tab/>croix classique avec Christ dissociable <text:span text:style-name="T111">- </text:span>couleur or </text:p>
      <text:p text:style-name="P46">- Modèle 2 :<text:tab/>croix moderne sans Christ <text:span text:style-name="T111">-</text:span> couleur or </text:p>
      <text:p text:style-name="P46">- Modèle 3 :<text:tab/>avec Christ dissociable - en bois naturel</text:p>
      <text:p text:style-name="P46"><text:span text:style-name="T46">- </text:span>Modèle 4 :<text:tab/>sans Christ - en bois travaillé</text:p>
      <text:p text:style-name="P46">Le modèle 4 pourra être par exemple en deux tons ou la masse elle<text:span text:style-name="T126">-</text:span>même pourra être ouvragée, au choix du <text:span text:style-name="T105">titulaire.</text:span></text:p>
      <text:p text:style-name="P46"/>
      <text:p text:style-name="P46"><text:span text:style-name="T84">- </text:span>LES POIGNÉES</text:p>
      <text:p text:style-name="P20"/>
      <text:p text:style-name="P46">Elles assureront le portage.</text:p>
      <text:p text:style-name="P46"/>
      <text:p text:style-name="P63">Les différents modèles demandés sont :</text:p>
      <text:p text:style-name="P46"><text:span text:style-name="T46">- </text:span>Modèle 1 : coloris or <text:span text:style-name="T85">et</text:span> assortie<text:span text:style-name="T126">s</text:span> à la croix du modèle 1, <text:span text:style-name="T88">poignée fixe</text:span></text:p>
      <text:p text:style-name="P46"><text:span text:style-name="T46">- </text:span>Modèle 2 : coloris or <text:span text:style-name="T85">et</text:span> assortie<text:span text:style-name="T126">s</text:span> à la croix du modèle 2, <text:span text:style-name="T88">poignée mobile</text:span></text:p>
      <text:p text:style-name="P46"><text:span text:style-name="T46">- </text:span>Modèle 3 : en bois naturel <text:span text:style-name="T85">et</text:span> assortie<text:span text:style-name="T126">s</text:span> à la croix en bois naturel <text:span text:style-name="T32">du modèle 3, poignée fixe</text:span></text:p>
      <text:p text:style-name="P46"><text:span text:style-name="T46">- </text:span>Modèle 4 : en bois travaillé <text:span text:style-name="T85">et</text:span> assortie<text:span text:style-name="T126">s</text:span> à la croix en bois travaillé <text:span text:style-name="T32">du modèle 4, poignée fixe</text:span></text:p>
      <text:p text:style-name="P46"/>
      <text:p text:style-name="P46"><text:span text:style-name="T84">- LES </text:span>TIRE<text:span text:style-name="T84">-</text:span>FOND<text:span text:style-name="T84">S</text:span></text:p>
      <text:p text:style-name="P20"/>
      <text:p text:style-name="P64">Les différents modèles demandés sont :</text:p>
      <text:p text:style-name="P46"><text:span text:style-name="T46">- </text:span>Modèle 1 : tire-fond carré couleur or tête carrée de 17 mm de côté,</text:p>
      <text:p text:style-name="P46"><text:span text:style-name="T46">- </text:span>Modèle 2 : tire-fond bille couleur or avec sa vis,</text:p>
      <text:p text:style-name="P46"><text:span text:style-name="T46">- </text:span>Modèle 3 : tire<text:span text:style-name="T33">-</text:span>fond bille en bois avec sa vis.</text:p>
      <text:p text:style-name="P46"/>
      <text:p text:style-name="P46"><text:span text:style-name="T85">- </text:span>CACHE VIS : </text:p>
      <text:p text:style-name="P20"/>
      <text:p text:style-name="P66">Le modèle demandé est :</text:p>
      <text:p text:style-name="P46">Modèle 1 : cache<text:span text:style-name="T126">-</text:span>vis coloris or de forme allongée.</text:p>
      <text:p text:style-name="P46"/>
      <text:p text:style-name="P46"><text:span text:style-name="T85">- </text:span>PLAQUE AVEC CADRE ET CLOUS :</text:p>
      <text:p text:style-name="P23"/>
      <text:p text:style-name="P79">L<text:span text:style-name="T108">a plaque, le cadre et les clous</text:span> doi<text:span text:style-name="T108">vent</text:span> être <text:span text:style-name="T108">de couleur or.</text:span></text:p>
      <text:p text:style-name="P39"/>
      <text:p text:style-name="P56"/>
      <text:h text:style-name="P134" text:outline-level="1"><text:bookmark-start text:name="__RefHeading___Toc19623_3360436129"/>ARTICLE <text:span text:style-name="T70">3 - </text:span><text:span text:style-name="T49">LES URNES </text:span><text:span text:style-name="T50">CINÉRAIRES</text:span><text:span text:style-name="T49"> </text:span><text:bookmark-end text:name="__RefHeading___Toc19623_3360436129"/></text:h>
      <text:p text:style-name="P104"/>
      <text:p text:style-name="P104"/>
      <text:p text:style-name="P105"><text:span text:style-name="T47">A) G</text:span><text:span text:style-name="T51">É</text:span><text:span text:style-name="T47">N</text:span><text:span text:style-name="T51">É</text:span><text:span text:style-name="T47">RALIT</text:span><text:span text:style-name="T51">É</text:span><text:span text:style-name="T47">S</text:span> </text:p>
      <text:p text:style-name="P104"/>
      <text:p text:style-name="P107"/>
      <text:p text:style-name="P46"><text:span text:style-name="T85">- </text:span>CONTENANCE DES URNES</text:p>
      <text:p text:style-name="P20"/>
      <text:p text:style-name="P46"><text:span text:style-name="T85">L</text:span>a contenance <text:span text:style-name="T69">des urnes cinéraires pour adulte </text:span>sera égale ou supérieure à <text:span text:style-name="T34">3</text:span> litres.</text:p>
      <text:p text:style-name="P46"/>
      <text:p text:style-name="P46"/>
      <text:p text:style-name="P57"><text:soft-page-break/><text:span text:style-name="T85">- </text:span>DIMENSION DES URNES</text:p>
      <text:p text:style-name="P21"/>
      <text:p text:style-name="P46">Les dimensions des urnes devront coïncider avec les dimensions des cases cinéraires de l'ancien columbarium du Cimetière Saint-Pierre à savoir :</text:p>
      <text:p text:style-name="P46">Hauteur 30 cm </text:p>
      <text:p text:style-name="P46">Largeur 30 cm</text:p>
      <text:p text:style-name="P46">Profondeur 50.5 cm </text:p>
      <text:p text:style-name="P46"/>
      <text:p text:style-name="P46"/>
      <text:p text:style-name="P46"><text:span text:style-name="T77">- </text:span><text:span text:style-name="T76">É</text:span>TANCH<text:span text:style-name="T76">É</text:span>IT<text:span text:style-name="T76">É</text:span></text:p>
      <text:p text:style-name="P25"/>
      <text:p text:style-name="P46">Les échantillons et les fiches techniques devront mettre en évidence <text:span text:style-name="T109">la parfaite étanchéité d</text:span>es systèmes de fermeture des urnes ou <text:span text:style-name="T109">d</text:span>es système<text:span text:style-name="T108">s</text:span> d’épandage.</text:p>
      <text:p text:style-name="P46"/>
      <text:p text:style-name="P74">De ce fait les urnes seront fournies avec les bacs à cendre<text:span text:style-name="T101">s</text:span> intérieurs <text:span text:style-name="T101">intégrant</text:span> <text:span text:style-name="T101">un</text:span> système de fermeture hermétique adéquat.</text:p>
      <text:p text:style-name="P46"/>
      <text:p text:style-name="P65">- QUALITÉ</text:p>
      <text:p text:style-name="P22"/>
      <text:p text:style-name="P46">Les urnes seront de qualités différentes selon les <text:span text:style-name="T74">modèles.</text:span></text:p>
      <text:p text:style-name="P46"/>
      <text:p text:style-name="P46"/>
      <text:p text:style-name="P46"><text:span text:style-name="T85">- </text:span>EMBALLAGES</text:p>
      <text:p text:style-name="P20"/>
      <text:p text:style-name="P46">Il sera porté une attention particulière à l’emballage qui devra être adapté à la nature du produit. Il devra ainsi garantir sa bonne conservation aussi bien en transport qu’en entrepôt.</text:p>
      <text:p text:style-name="P26"/>
      <text:p text:style-name="P12"/>
      <text:p text:style-name="P28">B ) DESCRIPTION <text:span text:style-name="T74">PAR MODÈLE</text:span></text:p>
      <text:p text:style-name="P26"/>
      <text:p text:style-name="P26"/>
      <text:p text:style-name="P26"><text:span text:style-name="T38">1 </text:span><text:span text:style-name="T41">- </text:span><text:span text:style-name="T38">Urne en métal </text:span><text:span text:style-name="T112">qualit</text:span><text:span text:style-name="T114">é </text:span><text:span text:style-name="T112">ordinaire </text:span><text:span text:style-name="T113">(entrée de gamme)</text:span><text:span text:style-name="T116"> </text:span><text:span text:style-name="T115">: </text:span></text:p>
      <text:p text:style-name="P35"/>
      <text:p text:style-name="P35"/>
      <text:p text:style-name="P58"><text:span text:style-name="T85">L’u</text:span>rne <text:span text:style-name="T85">devra être </text:span>en<text:span text:style-name="T54"> métal (acier ou autre) </text:span><text:span text:style-name="T56">d’entrée de gamme</text:span><text:span text:style-name="T55">. </text:span><text:span text:style-name="T121">L’u</text:span><text:span text:style-name="T122">rne, </text:span><text:span text:style-name="T123">qui est destinée à l’inhumation en caveau ou en columbarium, </text:span><text:span text:style-name="T121">devra être </text:span><text:span text:style-name="T122">en</text:span><text:span text:style-name="T124"> métal (acier ou autre) </text:span><text:span text:style-name="T125">de présentation sobre, mais soignée.</text:span></text:p>
      <text:p text:style-name="P81"/>
      <text:p text:style-name="P58"><text:span text:style-name="T85">Le modèle devra être r</text:span>ecouvert de laque unie avec au minimum une décoration par exemple un fin liseré doré sur le pourtour du couvercle <text:span text:style-name="T110">et sera de forme potiche</text:span>.</text:p>
      <text:p text:style-name="P44"/>
      <text:p text:style-name="P44">Pour ce <text:span text:style-name="T75">modèle, il est demandé un</text:span> double couvercle : couvercle intérieur plat, couvercle extérieur vissé, de forme arrondie ou légèrement bombé, ou autre décoré ou non.</text:p>
      <text:p text:style-name="P37"/>
      <text:p text:style-name="P46">Ces urnes sont susceptibles d'être commandées dans d<text:span text:style-name="T35">ivers</text:span> coloris <text:span text:style-name="T75">conformément au bordereau de prix unitaires (BPU).</text:span></text:p>
      <text:p text:style-name="P73"><text:span text:style-name="T102">Le </text:span><text:span text:style-name="T103">titulaire</text:span><text:span text:style-name="T102"> fournira alors un document représentatif des </text:span><text:span text:style-name="T103">nuances de </text:span><text:span text:style-name="T102">coloris qu'il proposera pour cette gamme.</text:span></text:p>
      <text:p text:style-name="P72"/>
      <text:p text:style-name="P72"/>
      <text:p text:style-name="P27"><text:span text:style-name="T41">2</text:span><text:span text:style-name="T38"> </text:span><text:span text:style-name="T41">- </text:span><text:span text:style-name="T38">Urnes en métal </text:span><text:span text:style-name="T41">qualité supérieure</text:span><text:span text:style-name="T42"> </text:span><text:span text:style-name="T38">:</text:span></text:p>
      <text:p text:style-name="P92"/>
      <text:p text:style-name="P55"><text:span text:style-name="T89">Ces urnes </text:span><text:span text:style-name="T98">seront</text:span><text:span text:style-name="T54"> en métal </text:span><text:span text:style-name="T57">(acier ou autre)</text:span><text:span text:style-name="T58"> </text:span><text:span text:style-name="T59">de qualité</text:span><text:span text:style-name="T60"> supérieur</text:span><text:span text:style-name="T62">e</text:span><text:span text:style-name="T60"> </text:span><text:span text:style-name="T61">en terme de finition</text:span><text:span text:style-name="T60"> </text:span><text:span text:style-name="T57">et rendu esthétique concernant les</text:span><text:span text:style-name="T89"> forme</text:span><text:span text:style-name="T93">s </text:span><text:span text:style-name="T94">et </text:span><text:span text:style-name="T93"><text:s/>les</text:span><text:span text:style-name="T89"> </text:span><text:span text:style-name="T94">différents </text:span><text:span text:style-name="T89">coloris, décor</text:span><text:span text:style-name="T94">és</text:span><text:span text:style-name="T89"> ou uni</text:span><text:span text:style-name="T94">s</text:span><text:span text:style-name="T89">.</text:span></text:p>
      <text:p text:style-name="P128"/>
      <text:p text:style-name="P96"><text:soft-page-break/></text:p>
      <text:p text:style-name="P44"/>
      <text:p text:style-name="P44">Les deux modèles se distingueront par <text:span text:style-name="T75">le</text:span> travail de décoration.</text:p>
      <text:p text:style-name="P46"/>
      <text:p text:style-name="P44">L'extérieur pourra être teinté et vernis ou laqué ou ciré ou peint.</text:p>
      <text:p text:style-name="P44">Ces urnes pourront être travaillées, moulurées, sculptées ou gravées ou ciselées sur tout ou partie du couvercle <text:span text:style-name="T35">et/</text:span>ou du corps.</text:p>
      <text:p text:style-name="P44"/>
      <text:p text:style-name="P44">La forme n'est pas imposée.</text:p>
      <text:p text:style-name="P1"/>
      <text:p text:style-name="P42"/>
      <text:p text:style-name="P32"><text:span text:style-name="T14">3 - </text:span><text:span text:style-name="T6">Urnes biodégradables :</text:span></text:p>
      <text:p text:style-name="P36"/>
      <text:p text:style-name="P36"/>
      <text:p text:style-name="P58">Ces urnes seront en matériau biodégradable.</text:p>
      <text:p text:style-name="P58"/>
      <text:p text:style-name="P58"><text:span text:style-name="T85">Les modèles demandés sont</text:span> :</text:p>
      <text:p text:style-name="P44"><text:span text:style-name="T36">- M</text:span>odèle 1 : pour immersion<text:span text:style-name="T85"> sel</text:span></text:p>
      <text:p text:style-name="P44"><text:span text:style-name="T36">- M</text:span>odèle 2 : <text:span text:style-name="T65">sable</text:span></text:p>
      <text:p text:style-name="P67">- Modèle 3 : carton, plante germinable</text:p>
      <text:p text:style-name="P67">- Modèle 4 : bambou</text:p>
      <text:p text:style-name="P67"/>
      <text:p text:style-name="P44">L'extérieur pourra être teinté ou ciré ou peint, dans des matériaux dégradables, avec ou sans motifs.</text:p>
      <text:p text:style-name="P44"/>
      <text:p text:style-name="P58">Ces urnes pourront être sculptées ou gravées ou ciselées sur tout ou partie du couvercle <text:span text:style-name="T36">et/</text:span>ou du corps.</text:p>
      <text:p text:style-name="P58"/>
      <text:p text:style-name="P58">La forme n'est pas imposée.</text:p>
      <text:p text:style-name="P83"/>
      <text:p text:style-name="P9"><text:span text:style-name="T44">4 - U</text:span><text:span text:style-name="T37">rnes issues de la manufacture de qualité luxe et grand luxe :</text:span></text:p>
      <text:p text:style-name="P35"/>
      <text:p text:style-name="P35"/>
      <text:p text:style-name="P59">Ces urnes seront en tout ou partie en matériaux issus de la manufacture : urnes cloisonnées avec décor émail, porcelaine céramique, verre ou verre soufflé ou autre matériau manufacturé de qualité luxe et grand luxe.</text:p>
      <text:p text:style-name="P44"/>
      <text:p text:style-name="P68">Le titulaire devra fournir 2 modè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together="alway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together="alway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together="alway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together="always"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WW-Standard"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fo:keep-with-next="always" style:vertical-align="middle"/>
      <style:text-properties style:font-name="Arial" fo:font-family="Arial" style:font-family-generic="swiss" style:font-pitch="variable" fo:font-size="18pt" fo:language="zxx" fo:country="none" fo:font-weight="normal" style:font-size-asian="18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loext:graphic-properties draw:fill="none" draw:fill-color="#cfe7f5"/>
      <style:paragraph-properties fo:margin-left="0cm" fo:margin-right="0cm" fo:margin-top="0cm" fo:margin-bottom="0cm" loext:contextual-spacing="false" fo:text-align="center" style:justify-single-word="false" fo:text-indent="0cm" style:auto-text-indent="false" fo:background-color="transparent"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complex="Times New Roman" style:font-family-complex="'Times New Roman'" style:font-family-generic-complex="roman"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ttexte" style:family="text" style:parent-style-name="Police_20_par_20_défaut">
      <style:text-properties style:font-name-complex="Times New Roman" style:font-family-complex="'Times New Roman'" style:font-family-generic-complex="roman"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fo:orphans="2" fo:widows="2"/>
      <style:text-properties style:font-name="Arial" fo:font-size="8pt" fo:font-style="italic" officeooo:paragraph-rsid="004a0fef" style:font-size-asian="8pt" style:font-style-asian="italic" style:font-size-complex="8pt" style:font-style-complex="italic"/>
    </style:style>
    <style:style style:name="MP2" style:family="paragraph" style:parent-style-name="Standard">
      <style:paragraph-properties fo:text-align="start" style:justify-single-word="false" fo:orphans="2" fo:widows="2"/>
      <style:text-properties style:font-name="Arial" fo:font-size="8pt" officeooo:paragraph-rsid="004a0fef" style:font-size-asian="8pt" style:font-size-complex="8pt"/>
    </style:style>
    <style:style style:name="MP3" style:family="paragraph" style:parent-style-name="Standard">
      <style:paragraph-properties fo:text-align="center" style:justify-single-word="false" fo:orphans="2" fo:widows="2"/>
      <style:text-properties fo:font-size="9pt" officeooo:paragraph-rsid="004a0fef" style:font-size-asian="9pt" style:font-size-complex="9pt"/>
    </style:style>
    <style:style style:name="MT1" style:family="text">
      <style:text-properties officeooo:rsid="004a0fef"/>
    </style:style>
    <style:style style:name="MT2" style:family="text">
      <style:text-properties officeooo:rsid="004a0fef" style:font-name-complex="Arial"/>
    </style:style>
    <style:style style:name="MT3" style:family="text">
      <style:text-properties fo:font-style="italic" officeooo:rsid="004a0fef" style:font-style-asian="italic" style:font-style-complex="italic"/>
    </style:style>
    <style:style style:name="MT4" style:family="text">
      <style:text-properties fo:font-style="italic" style:font-style-asian="italic" style:font-style-complex="italic"/>
    </style:style>
    <style:style style:name="MT5" style:family="text">
      <style:text-properties fo:font-style="italic" officeooo:rsid="005b5942" style:font-style-asian="italic" style:font-style-complex="italic"/>
    </style:style>
    <style:page-layout style:name="Mpm1">
      <style:page-layout-properties fo:page-width="21.001cm" fo:page-height="29.7cm" style:num-format="1" style:print-orientation="portrait" fo:margin-top="2.223cm" fo:margin-bottom="1.20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02cm" fo:margin-left="0cm" fo:margin-right="0cm" fo:margin-top="0.7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span text:style-name="MT1">DGVDE - DOF (40302) - </text:span><text:span text:style-name="MT2">Cahier des Clauses Techniques Particulières (CCTP)</text:span></text:p>
        <text:p text:style-name="MP2"><text:span text:style-name="MT3">FOURNITURE ET LIVRAISON D'ARTICLES FUNÉRAIRES POUR LA RÉGIE MUNICIPALE DES POMPES FUNÈBRES</text:span><text:span text:style-name="MT4"><text:tab/> <text:s text:c="6"/></text:span><text:span text:style-name="MT5"><text:s text:c="3"/></text:span><text:s/><text:page-number style:num-format="1" text:select-page="current">9</text:page-number> / <text:page-count>10</text:page-count></text:p>
      </style:footer>
      <style:footer-first>
        <text:p text:style-name="MP3"/>
      </style:footer-first>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és publics de fournitures courantes ou de services</dc:title>
    <meta:initial-creator>Kaola 3.34 sp6 (build 2576)</meta:initial-creator>
    <meta:creation-date>2014-04-03T13:19:00</meta:creation-date>
    <dc:date>2019-06-28T13:55:11.625000000</dc:date>
    <meta:editing-cycles>109</meta:editing-cycles>
    <meta:editing-duration>P24DT9H45M55S</meta:editing-duration>
    <meta:generator>LibreOffice/5.3.6.1$Windows_x86 LibreOffice_project/686f202eff87ef707079aeb7f485847613344eb7</meta:generator>
    <meta:print-date>2019-05-27T09:57:29.601000000</meta:print-date>
    <meta:document-statistic meta:table-count="0" meta:image-count="1" meta:object-count="0" meta:page-count="10" meta:paragraph-count="218" meta:word-count="2311" meta:character-count="13639" meta:non-whitespace-character-count="11502"/>
    <meta:user-defined meta:name="Info 1"/>
    <meta:user-defined meta:name="Info 2"/>
    <meta:user-defined meta:name="Info 3"/>
    <meta:user-defined meta:name="Info 4"/>
  </office:meta>
</office:document-meta>
</file>