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ize="11pt" fo:font-style="normal" style:text-underline-style="none" fo:font-weight="normal" officeooo:rsid="01519531" officeooo:paragraph-rsid="001e48d0" fo:background-color="transparent" style:font-size-asian="11pt" style:font-size-complex="11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170c05" officeooo:paragraph-rsid="00170c05"/>
    </style:style>
    <style:style style:name="P13" style:family="paragraph" style:parent-style-name="Standard">
      <style:paragraph-properties fo:text-align="justify" style:justify-single-word="false"/>
      <style:text-properties fo:font-style="normal" style:text-underline-style="none" fo:font-weight="normal" officeooo:rsid="00170c05" officeooo:paragraph-rsid="001786a8"/>
    </style:style>
    <style:style style:name="P14" style:family="paragraph" style:parent-style-name="Standard">
      <style:text-properties fo:font-style="normal" style:text-underline-style="none" fo:font-weight="normal" officeooo:rsid="00170c05" officeooo:paragraph-rsid="001c21bf"/>
    </style:style>
    <style:style style:name="P15" style:family="paragraph" style:parent-style-name="Standard">
      <style:paragraph-properties fo:text-align="justify" style:justify-single-word="false"/>
      <style:text-properties fo:font-style="normal" style:text-underline-style="none" fo:font-weight="normal" officeooo:paragraph-rsid="001786a8"/>
    </style:style>
    <style:style style:name="P16" style:family="paragraph" style:parent-style-name="Standard">
      <style:text-properties fo:font-style="normal" style:text-underline-style="none" fo:font-weight="normal" officeooo:rsid="001ca14c" officeooo:paragraph-rsid="0018e32c"/>
    </style:style>
    <style:style style:name="P17" style:family="paragraph" style:parent-style-name="Standard">
      <style:text-properties fo:font-style="normal" style:text-underline-style="none" fo:font-weight="normal" officeooo:paragraph-rsid="0018e32c"/>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rsid="00170c05" officeooo:paragraph-rsid="001786a8"/>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officeooo:paragraph-rsid="0017e731"/>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variant="normal" fo:text-transform="none" officeooo:rsid="001542df" officeooo:paragraph-rsid="001542df"/>
    </style:style>
    <style:style style:name="P26" style:family="paragraph" style:parent-style-name="Standard">
      <style:paragraph-properties fo:text-align="justify" style:justify-single-word="false"/>
      <style:text-properties officeooo:paragraph-rsid="001786a8"/>
    </style:style>
    <style:style style:name="P27" style:family="paragraph" style:parent-style-name="Standard">
      <style:paragraph-properties fo:text-align="justify" style:justify-single-word="false"/>
      <style:text-properties officeooo:paragraph-rsid="0018e32c"/>
    </style:style>
    <style:style style:name="P28" style:family="paragraph" style:parent-style-name="Standard">
      <style:text-properties officeooo:paragraph-rsid="0017e731"/>
    </style:style>
    <style:style style:name="P29" style:family="paragraph" style:parent-style-name="Standard">
      <style:text-properties officeooo:paragraph-rsid="0018e32c"/>
    </style:style>
    <style:style style:name="P30" style:family="paragraph" style:parent-style-name="Standard">
      <loext:graphic-properties draw:fill="none" draw:fill-color="#99ccff"/>
      <style:paragraph-properties fo:background-color="transparent"/>
      <style:text-properties officeooo:paragraph-rsid="0018e32c"/>
    </style:style>
    <style:style style:name="P31" style:family="paragraph" style:parent-style-name="Standard">
      <style:text-properties fo:font-size="6pt" fo:font-style="normal" style:text-underline-style="none" fo:font-weight="normal" style:font-size-asian="5.25pt" style:font-size-complex="6pt"/>
    </style:style>
    <style:style style:name="P32" style:family="paragraph" style:parent-style-name="Standard">
      <style:text-properties fo:text-transform="lowercase" fo:font-size="10.5pt"/>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officeooo:paragraph-rsid="001e48d0"/>
    </style:style>
    <style:style style:name="P35" style:family="paragraph" style:parent-style-name="Standard">
      <style:text-properties fo:font-size="7pt" fo:font-style="normal" style:text-underline-style="none" fo:font-weight="normal" style:font-size-asian="6.09999990463257pt" style:font-size-complex="7pt"/>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Table">
      <style:paragraph-properties fo:text-align="center" style:justify-single-word="false"/>
      <style:text-properties fo:font-weight="bold"/>
    </style:style>
    <style:style style:name="P41" style:family="paragraph" style:parent-style-name="Standard">
      <style:paragraph-properties fo:margin-left="0cm" fo:margin-right="0cm" fo:text-indent="0cm" style:auto-text-indent="false"/>
      <style:text-properties fo:font-style="normal" style:text-underline-style="none" fo:font-weight="normal"/>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weight="normal" officeooo:paragraph-rsid="0018e32c" style:font-weight-asian="normal" style:font-weight-complex="normal"/>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18e32c"/>
    </style:style>
    <style:style style:name="P44" style:family="paragraph" style:parent-style-name="Standard">
      <style:paragraph-properties fo:text-align="justify" style:justify-single-word="false" style:writing-mode="lr-tb"/>
      <style:text-properties officeooo:paragraph-rsid="0018e32c"/>
    </style:style>
    <style:style style:name="P45" style:family="paragraph" style:parent-style-name="Standard">
      <style:paragraph-properties fo:text-align="justify" style:justify-single-word="false" style:writing-mode="lr-tb"/>
      <style:text-properties officeooo:paragraph-rsid="0019b6aa"/>
    </style:style>
    <style:style style:name="P46" style:family="paragraph" style:parent-style-name="Standard">
      <style:paragraph-properties fo:text-align="justify" style:justify-single-word="false" style:writing-mode="lr-tb"/>
      <style:text-properties style:text-underline-style="solid" style:text-underline-width="auto" style:text-underline-color="font-color" fo:font-weight="bold" officeooo:paragraph-rsid="0018e32c" style:font-weight-asian="bold" style:font-weight-complex="bold"/>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3894c"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70c05"/>
    </style:style>
    <style:style style:name="T16" style:family="text">
      <style:text-properties fo:font-style="normal" style:text-underline-style="none" fo:font-weight="normal" officeooo:rsid="0017e731"/>
    </style:style>
    <style:style style:name="T17" style:family="text">
      <style:text-properties fo:font-style="normal" style:text-underline-style="none" fo:font-weight="normal" officeooo:rsid="0018e32c"/>
    </style:style>
    <style:style style:name="T18" style:family="text">
      <style:text-properties fo:font-style="normal" style:text-underline-style="none" fo:font-weight="normal" officeooo:rsid="00206d83"/>
    </style:style>
    <style:style style:name="T19" style:family="text">
      <style:text-properties fo:font-style="normal" style:text-underline-style="none" fo:font-weight="normal" officeooo:rsid="001ca14c"/>
    </style:style>
    <style:style style:name="T20" style:family="text">
      <style:text-properties fo:font-style="normal" style:text-underline-style="none" fo:font-weight="normal" officeooo:rsid="00219330"/>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170c05"/>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288008"/>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normal" style:font-style-asian="normal" style:font-style-complex="normal"/>
    </style:style>
    <style:style style:name="T28" style:family="text">
      <style:text-properties fo:font-style="italic"/>
    </style:style>
    <style:style style:name="T29" style:family="text">
      <style:text-properties fo:font-style="italic" style:text-underline-style="none" fo:font-weight="normal"/>
    </style:style>
    <style:style style:name="T30" style:family="text">
      <style:text-properties officeooo:rsid="0014f19f"/>
    </style:style>
    <style:style style:name="T31" style:family="text">
      <style:text-properties fo:text-transform="lowercase" fo:font-size="10.5pt"/>
    </style:style>
    <style:style style:name="T32" style:family="text">
      <style:text-properties fo:text-transform="lowercase" fo:font-size="10.5pt" officeooo:rsid="0014f19f"/>
    </style:style>
    <style:style style:name="T33" style:family="text">
      <style:text-properties fo:text-transform="uppercase" fo:font-size="10.5pt"/>
    </style:style>
    <style:style style:name="T34" style:family="text">
      <style:text-properties fo:font-variant="normal" fo:text-transform="none" fo:font-size="10.5pt" officeooo:rsid="001542df"/>
    </style:style>
    <style:style style:name="T35" style:family="text">
      <style:text-properties fo:font-size="10.5pt"/>
    </style:style>
    <style:style style:name="T36" style:family="text">
      <style:text-properties fo:font-size="10.5pt" officeooo:rsid="0016c446"/>
    </style:style>
    <style:style style:name="T37" style:family="text">
      <style:text-properties officeooo:rsid="0016c446"/>
    </style:style>
    <style:style style:name="T38" style:family="text">
      <style:text-properties officeooo:rsid="00170c05"/>
    </style:style>
    <style:style style:name="T39" style:family="text">
      <style:text-properties officeooo:rsid="001786a8"/>
    </style:style>
    <style:style style:name="T40" style:family="text">
      <style:text-properties officeooo:rsid="002500ce"/>
    </style:style>
    <style:style style:name="T41" style:family="text">
      <style:text-properties officeooo:rsid="00346ba7"/>
    </style:style>
    <style:style style:name="T42" style:family="text">
      <style:text-properties officeooo:rsid="002f6fc5"/>
    </style:style>
    <style:style style:name="T43" style:family="text">
      <style:text-properties officeooo:rsid="001ca14c"/>
    </style:style>
    <style:style style:name="T44" style:family="text">
      <style:text-properties officeooo:rsid="003907c1"/>
    </style:style>
    <style:style style:name="T45" style:family="text">
      <style:text-properties fo:background-color="transparent" loext:char-shading-value="0"/>
    </style:style>
    <style:style style:name="T46" style:family="text">
      <style:text-properties officeooo:rsid="00292aa3" fo:background-color="transparent" loext:char-shading-value="0"/>
    </style:style>
    <style:style style:name="T47" style:family="text">
      <style:text-properties officeooo:rsid="00208637"/>
    </style:style>
    <style:style style:name="T48" style:family="text">
      <style:text-properties officeooo:rsid="001c21bf"/>
    </style:style>
    <style:style style:name="T49" style:family="text">
      <style:text-properties officeooo:rsid="001e48d0"/>
    </style:style>
    <style:style style:name="T50" style:family="text">
      <style:text-properties officeooo:rsid="00206d83"/>
    </style:style>
    <style:style style:name="T51" style:family="text">
      <style:text-properties officeooo:rsid="0023894c"/>
    </style:style>
    <style:style style:name="T52" style:family="text">
      <style:text-properties officeooo:rsid="0024c8a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CAHIER DES CLAUSES ADMINISTRATIVES PARTICULIERES"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 text:name="NumeroConsultation"/>
        <text:user-field-decl office:value-type="string" office:string-value="Procédure adaptée" text:name="ProcedurePassation"/>
        <text:user-field-decl office:value-type="string" office:string-value="Cahier des Charges Administratives Particulières (CCAP)"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Cahier des Charges Administratives Particulières (CCAP)</text:user-field-get></text:p>
      <text:p text:style-name="Text_20_body"/>
      <text:p text:style-name="Text_20_body"/>
      <text:p text:style-name="Text_20_body"/>
      <text:p text:style-name="Intitule2"/>
      <text:p text:style-name="Intitule2"><text:user-field-get text:name="IntituleConsultation">FOURNITURE ET LIVRAISON D'ARTICLES FUNÉRAIRES POUR LA RÉGIE MUNICIPALE DES POMPES FUNÈBRES (3 lots)</text:user-field-get></text:p>
      <text:p text:style-name="Intitule2"/>
      <text:p text:style-name="Text_20_body"/>
      <text:p text:style-name="Text_20_body"/>
      <text:p text:style-name="Text_20_body"/>
      <text:p text:style-name="Text_20_body"/>
      <text:p text:style-name="P36"><text:span text:style-name="T9">Numéro de la consultation<text:tab/>:</text:span><text:span text:style-name="T6"><text:tab/></text:span><text:span text:style-name="T4"><text:user-field-get text:name="NumeroConsultation"/></text:span><text:span text:style-name="T5">2019_40302_0002</text:span></text:p>
      <text:p text:style-name="P7"/>
      <text:p text:style-name="P8"/>
      <text:p text:style-name="P37"><text:span text:style-name="T9">Procédure de passation :</text:span><text:span text:style-name="T6"><text:tab/></text:span><text:span text:style-name="T4"><text:user-field-get text:name="ProcedurePassation">Procédure adaptée</text:user-field-get></text:span></text:p>
      <text:p text:style-name="P4"/>
      <text:p text:style-name="P39"/>
      <text:p text:style-name="P38"><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OBJET ET DUREE DU MARCHE</text:span><text:tab/>4</text:p>
          <text:p text:style-name="P48">1.1 <text:s text:c="2"/>Intitulé et Objet des prestations<text:tab/>4</text:p>
          <text:p text:style-name="P48">1.2 <text:s text:c="2"/>Procédure<text:tab/>4</text:p>
          <text:p text:style-name="P48">1.3 <text:s text:c="2"/>Décomposition en Lots, Tranches et postes<text:tab/>4</text:p>
          <text:p text:style-name="P49">1.3.1 <text:s text:c="2"/>Décomposition en lots<text:tab/>4</text:p>
          <text:p text:style-name="P49">1.3.2 <text:s text:c="2"/>Décomposition en tranches<text:tab/>5</text:p>
          <text:p text:style-name="P49">1.3.3 <text:s text:c="2"/>Décomposition en postes<text:tab/>5</text:p>
          <text:p text:style-name="P48">1.4 <text:s text:c="2"/>Modalités d'exécution des tranches optionnelles<text:tab/>5</text:p>
          <text:p text:style-name="P48">1.5 <text:s text:c="2"/>Accord-cadre à bons de commande<text:tab/>5</text:p>
          <text:p text:style-name="P48">1.6 <text:s text:c="2"/>Date d'effet du marché<text:tab/>5</text:p>
          <text:p text:style-name="P48">1.7 <text:s text:c="2"/>Durée du marché - Période de validité<text:tab/>5</text:p>
          <text:p text:style-name="P48">1.8 <text:s text:c="2"/>Clause obligatoire d'insertion par l'activité économique<text:tab/>6</text:p>
          <text:p text:style-name="P47"><text:span text:style-name="Strong_20_Emphasis">Article 2 - </text:span><text:s text:c="2"/><text:span text:style-name="Strong_20_Emphasis">DOCUMENTS CONTRACTUELS</text:span><text:tab/>6</text:p>
          <text:p text:style-name="P47"><text:span text:style-name="Strong_20_Emphasis">Article 3 - </text:span><text:s text:c="2"/><text:span text:style-name="Strong_20_Emphasis">DELAIS DE LIVRAISON ET/OU D'EXECUTION</text:span><text:tab/>6</text:p>
          <text:p text:style-name="P48">3.1 <text:s text:c="2"/>Délais<text:tab/>6</text:p>
          <text:p text:style-name="P48">3.2 <text:s text:c="2"/>Emission des bons de commande<text:tab/>7</text:p>
          <text:p text:style-name="P47"><text:span text:style-name="Strong_20_Emphasis">Article 4 - </text:span><text:s text:c="2"/><text:span text:style-name="Strong_20_Emphasis">ENTREPRISES GROUPEES</text:span><text:tab/>7</text:p>
          <text:p text:style-name="P47"><text:span text:style-name="Strong_20_Emphasis">Article 5 - </text:span><text:s text:c="2"/><text:span text:style-name="Strong_20_Emphasis">CONDITIONS DE LIVRAISON ET D'EXECUTION</text:span><text:tab/>7</text:p>
          <text:p text:style-name="P48">5.1 <text:s text:c="2"/>Transport et Emballages<text:tab/>7</text:p>
          <text:p text:style-name="P48">5.2 <text:s text:c="2"/>Lieux de livraison<text:tab/>8</text:p>
          <text:p text:style-name="P47"><text:span text:style-name="Strong_20_Emphasis">Article 6 - </text:span><text:s text:c="2"/><text:span text:style-name="Strong_20_Emphasis">CONDITIONS PARTICULIERES D'EXECUTION</text:span><text:tab/>8</text:p>
          <text:p text:style-name="P47"><text:span text:style-name="Strong_20_Emphasis">Article 7 - </text:span><text:s text:c="2"/><text:span text:style-name="Strong_20_Emphasis">OPERATIONS DE VERIFICATIONS – ADMISSION</text:span><text:tab/>8</text:p>
          <text:p text:style-name="P48">7.1 <text:s text:c="2"/>Vérifications<text:tab/>8</text:p>
          <text:p text:style-name="P48">7.2 <text:s text:c="2"/>Admission<text:tab/>9</text:p>
          <text:p text:style-name="P47"><text:span text:style-name="Strong_20_Emphasis">Article 8 - </text:span><text:s text:c="2"/><text:span text:style-name="Strong_20_Emphasis">GARANTIE CONTRACTUELLE</text:span><text:tab/>9</text:p>
          <text:p text:style-name="P48">8.1 <text:s text:c="2"/>Durée de garantie<text:tab/>9</text:p>
          <text:p text:style-name="P48">8.2 <text:s text:c="2"/>Point de départ de la garantie<text:tab/>10</text:p>
          <text:p text:style-name="P47"><text:span text:style-name="Strong_20_Emphasis">Article 9 - </text:span><text:s text:c="2"/><text:span text:style-name="Strong_20_Emphasis">MODALITES DE DETERMINATION DES PRIX</text:span><text:tab/>10</text:p>
          <text:p text:style-name="P48"><text:soft-page-break/>9.1 <text:s text:c="2"/>Nature du prix<text:tab/>10</text:p>
          <text:p text:style-name="P48">9.2 <text:s text:c="2"/>Variations de prix<text:tab/>10</text:p>
          <text:p text:style-name="P48">9.3 <text:s text:c="2"/>Disparition d'indice<text:tab/>11</text:p>
          <text:p text:style-name="P47"><text:span text:style-name="Strong_20_Emphasis">Article 10 - </text:span><text:s text:c="2"/><text:span text:style-name="Strong_20_Emphasis">AVANCE</text:span><text:tab/>11</text:p>
          <text:p text:style-name="P48">10.1 <text:s text:c="2"/>Régime de l'avance<text:tab/>11</text:p>
          <text:p text:style-name="P48">10.2 <text:s text:c="2"/>Dispositions complémentaires<text:tab/>11</text:p>
          <text:p text:style-name="P47"><text:span text:style-name="Strong_20_Emphasis">Article 11 - </text:span><text:s text:c="2"/><text:span text:style-name="Strong_20_Emphasis">MODALITÉS DE REGLEMENT</text:span><text:tab/>11</text:p>
          <text:p text:style-name="P47"><text:span text:style-name="Strong_20_Emphasis">Article 12 - </text:span><text:s text:c="2"/><text:span text:style-name="Strong_20_Emphasis">PAIEMENT – ETABLISSEMENT DE LA FACTURE</text:span><text:tab/>12</text:p>
          <text:p text:style-name="P48">12.1 <text:s text:c="2"/>Délais de paiements<text:tab/>12</text:p>
          <text:p text:style-name="P48">12.2 <text:s text:c="2"/>Intérêts moratoires<text:tab/>12</text:p>
          <text:p text:style-name="P48">12.3 <text:s text:c="2"/>Modalités de paiement direct des sous-traitants<text:tab/>12</text:p>
          <text:p text:style-name="P48">12.4 <text:s text:c="2"/>Présentation des demandes de paiement<text:tab/>12</text:p>
          <text:p text:style-name="P48">12.5 <text:s text:c="2"/>Dématérialisation des factures<text:tab/>13</text:p>
          <text:p text:style-name="P47"><text:span text:style-name="Strong_20_Emphasis">Article 13 - </text:span><text:s text:c="2"/><text:span text:style-name="Strong_20_Emphasis">PENALITES</text:span><text:tab/>14</text:p>
          <text:p text:style-name="P48">13.1 <text:s text:c="2"/>Pénalités de retard<text:tab/>14</text:p>
          <text:p text:style-name="P48">13.2 <text:s text:c="2"/>Pénalités pour non respect des dispositions du Code du Travail<text:tab/>14</text:p>
          <text:p text:style-name="P48">13.3 <text:s text:c="2"/>Autres pénalités<text:tab/>14</text:p>
          <text:p text:style-name="P47"><text:span text:style-name="Strong_20_Emphasis">Article 14 - </text:span><text:s text:c="2"/><text:span text:style-name="Strong_20_Emphasis">RESILIATION – EXECUTION DES PRESTATIONS AUX FRAIS ET RISQUES DU TITULAIRE</text:span><text:tab/>14</text:p>
          <text:p text:style-name="P47"><text:span text:style-name="Strong_20_Emphasis">Article 15 - </text:span><text:s text:c="2"/><text:span text:style-name="Strong_20_Emphasis">CLAUSES DE GESTION DES DONNEES</text:span><text:tab/>15</text:p>
          <text:p text:style-name="P48">15.1 <text:s text:c="2"/>Les contraintes réglementaires<text:tab/>15</text:p>
          <text:p text:style-name="P49">15.1.1 <text:s text:c="2"/>Le RGS<text:tab/>15</text:p>
          <text:p text:style-name="P49">15.1.2 <text:s text:c="2"/>La CNIL<text:tab/>15</text:p>
          <text:p text:style-name="P49">15.1.3 <text:s text:c="2"/>Le Code du Patrimoine<text:tab/>15</text:p>
          <text:p text:style-name="P48">15.2 <text:s text:c="2"/>Les clauses générales de confidentialité<text:tab/>15</text:p>
          <text:p text:style-name="P48">15.3 <text:s text:c="2"/>Les contrôles<text:tab/>16</text:p>
          <text:p text:style-name="P48">15.4 <text:s text:c="2"/>Phase de réversibilité<text:tab/>17</text:p>
          <text:p text:style-name="P47"><text:span text:style-name="Strong_20_Emphasis">Article 16 - </text:span><text:s text:c="2"/><text:span text:style-name="Strong_20_Emphasis">LOGICIEL E-ATTESTATIONS</text:span><text:tab/>17</text:p>
          <text:p text:style-name="P47"><text:span text:style-name="Strong_20_Emphasis">Article 17 - </text:span><text:s text:c="2"/><text:span text:style-name="Strong_20_Emphasis">LOI APPLICABLE</text:span><text:tab/>17</text:p>
          <text:p text:style-name="P47"><text:span text:style-name="Strong_20_Emphasis">Article 18 - </text:span><text:s text:c="2"/><text:span text:style-name="Strong_20_Emphasis">CONFORMITE AUX NORMES</text:span><text:tab/>17</text:p>
          <text:p text:style-name="P47"><text:span text:style-name="Strong_20_Emphasis">Article 19 - </text:span><text:s text:c="2"/><text:span text:style-name="Strong_20_Emphasis">ASSURANCES</text:span><text:tab/>18</text:p>
          <text:p text:style-name="P47"><text:span text:style-name="Strong_20_Emphasis">Article 20 - </text:span><text:s text:c="2"/><text:span text:style-name="Strong_20_Emphasis">DEROGATIONS AUX DOCUMENTS GENERAUX</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FOURNITURE ET LIVRAISON D'ARTICLES FUNÉRAIRE<text:span text:style-name="T37">S</text:span> POUR LA RÉGIE MUNICIPALE DES POMPES FUNÈBRES.</text:p>
      <text:p text:style-name="P11"/>
      <text:p text:style-name="Standard">La présente consultation a pour objet : <text:span text:style-name="T30">la </text:span><text:span text:style-name="T31">FOURNITURE ET </text:span><text:span text:style-name="T32">la </text:span><text:span text:style-name="T31">LIVRAISON DE CERCUEILS, URNES ET D'ARTICLES DE QUINCAILLERIE FUNÉRAIRE POUR LA </text:span><text:span text:style-name="T33">R</text:span><text:span text:style-name="T31">ÉGIE </text:span><text:span text:style-name="T33">M</text:span><text:span text:style-name="T31">UNICIPALE DES </text:span><text:span text:style-name="T33">P</text:span><text:span text:style-name="T31">OMPES </text:span><text:span text:style-name="T33">F</text:span><text:span text:style-name="T31">UNÈBRES </text:span><text:span text:style-name="T34">(RMPF)</text:span><text:span text:style-name="T31">.</text:span></text:p>
      <text:p text:style-name="P25"><text:span text:style-name="T35">La RMPF est un Service Public Industriel et Commercial </text:span><text:span text:style-name="T36">(SPIC) de la Ville de Marseille et a pour mission la réalisation de prestations funéraires. A ce titre, elle</text:span><text:span text:style-name="T35"> se doit de proposer un large éventail de choix </text:span><text:span text:style-name="T36">d'articles funéraires</text:span><text:span text:style-name="T35"> à sa clientèle, lors de l'organisation d'obsèques.</text:span></text:p>
      <text:p text:style-name="P32"/>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4" office:value-type="string">
            <text:p text:style-name="Table">1</text:p>
          </table:table-cell>
          <table:table-cell table:style-name="Tableau1.B4" office:value-type="string">
            <text:p text:style-name="Table">Fourniture et livraison de cercueils pour la RMPF de la Ville de Marseille</text:p>
          </table:table-cell>
        </table:table-row>
        <table:table-row>
          <table:table-cell table:style-name="Tableau1.A4" office:value-type="string">
            <text:p text:style-name="Table">2</text:p>
          </table:table-cell>
          <table:table-cell table:style-name="Tableau1.B4" office:value-type="string">
            <text:p text:style-name="Table">Fourniture et livraison d'articles de quincaillerie funéraire pour cercueils crémation couleur or et bois pour la RMPF de la Ville de Marseille</text:p>
          </table:table-cell>
        </table:table-row>
        <table:table-row>
          <table:table-cell table:style-name="Tableau1.A4" office:value-type="string">
            <text:p text:style-name="Table">3</text:p>
          </table:table-cell>
          <table:table-cell table:style-name="Tableau1.B4" office:value-type="string">
            <text:p text:style-name="Table">Fourniture et livraison d'urnes cinéraires pour la RMPF de la Ville de Marseille</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span text:style-name="T37">optionnelles.</text:span></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données ci-après sont données<text:span text:style-name="T3"> sur toute la durée du marché :</text:span></text:p>
      <text:p text:style-name="P11"/>
      <text:p text:style-name="P11">Lot n°1 : Fourniture et livraison de cercueils pour la RMPF de la Ville de Marseille</text:p>
      <text:p text:style-name="P19">Minimum : <text:s text:c="2"/>5<text:span text:style-name="T51">0</text:span> <text:span text:style-name="T51">5</text:span>00 € H.T.</text:p>
      <text:p text:style-name="P19">Maximum : 1<text:span text:style-name="T52">53</text:span> 000 € H.T</text:p>
      <text:p text:style-name="P19"/>
      <text:p text:style-name="P11">Lot n°2: Fourniture et livraison d'articles de quincaillerie funéraire pour cercueils crémation couleur or et bois pour la RMPF de la Ville de Marseille</text:p>
      <text:p text:style-name="P19">Minimum : <text:s text:c="2"/>8 000 € H.T.</text:p>
      <text:p text:style-name="P19">Maximum : 30 000 € H.T.</text:p>
      <text:p text:style-name="P19"/>
      <text:p text:style-name="P11">Lot n°3 : Fourniture et livraison d'urnes cinéraires pour la RMPF de la Ville de Marseille</text:p>
      <text:p text:style-name="P19">Minimum : <text:s text:c="2"/><text:span text:style-name="T52">2</text:span> <text:span text:style-name="T52">5</text:span>00 € H.T.</text:p>
      <text:p text:style-name="P19">Maximum : <text:span text:style-name="T52">14</text:span> 000 € H.T.</text:p>
      <text:p text:style-name="P19"/>
      <text:p text:style-name="P11">Les bons de commande pourront être émis jusqu'au dernier jour de la période de validité du marché.</text:p>
      <text:p text:style-name="P11"/>
      <text:h text:style-name="Heading_20_2" text:outline-level="2">Date d'effet du marché</text:h>
      <text:p text:style-name="P11"/>
      <text:p text:style-name="P11">La date de début de la période de validité et d'exécution du marché est sa date de notification au titulaire.</text:p>
      <text:p text:style-name="Standard"/>
      <text:h text:style-name="Heading_20_2" text:outline-level="2">Durée du marché - Période de validité</text:h>
      <text:p text:style-name="Standard"/>
      <text:p text:style-name="Standard">La durée du marché, <text:span text:style-name="T37">pour les 3 (trois) lots,</text:span> se définit comme suit : 12 mois <text:span text:style-name="T37">à compter de sa date de notification au titulaire.</text:span></text:p>
      <text:p text:style-name="Standard"><text:soft-page-break/>Les bons de commande émis en fin de marché ne pourront voir leur exécution se prolonger de plus de <text:span text:style-name="T3"> 3 (trois)</text:span><text:span text:style-name="T14"> mois après la date d'expiration du marché.</text:span></text:p>
      <text:p text:style-name="P11"/>
      <text:h text:style-name="Heading_20_2" text:outline-level="2">Clause obligatoire d'insertion par l'activité économique</text:h>
      <text:p text:style-name="Standard">Le marché ne prévoit pas la mise en place d'une clause obligatoire d'insertion par l'activité économique.</text:p>
      <text:h text:style-name="Heading_20_1" text:outline-level="1">DOCUMENTS CONTRACTUELS</text:h>
      <text:p text:style-name="Standard"/>
      <text:p text:style-name="P23">Par dérogation à l'article 4.1 du C.C.A.G. FCS<text:span text:style-name="T14">, les pièces constitutives du marché sont les suivantes par ordre de priorité décroissante :</text:span></text:p>
      <text:p text:style-name="P11"/>
      <text:p text:style-name="P19">A) PIECES OBLIGATOIRES</text:p>
      <text:p text:style-name="P11"/>
      <text:p text:style-name="P11">- <text:span text:style-name="T38">l'</text:span>Acte d'Engagement (AE) <text:span text:style-name="T38">pour chacun des lots,</text:span></text:p>
      <text:p text:style-name="P11">- <text:span text:style-name="T38">l</text:span>e Bordereau de <text:span text:style-name="T38">P</text:span>rix <text:span text:style-name="T38">U</text:span>nitaires <text:span text:style-name="T38">(BPU) pour chacun des lots</text:span> : annexe à l'AE <text:span text:style-name="T38">correspondant</text:span>,</text:p>
      <text:p text:style-name="P11">- <text:span text:style-name="T38">l</text:span>e présent cahier des clauses administratives particulières (C.C.A.P.),</text:p>
      <text:p text:style-name="P11">- <text:span text:style-name="T38">l</text:span>e document intitulé Cahier des Clauses Techniques Particulières (C.C.T.P.),</text:p>
      <text:p text:style-name="P12">- l'annexe 1 au C.C.T.P. : Tableau des dimensions intérieures,</text:p>
      <text:p text:style-name="P11">- Le cahier des clauses administratives générales (C.C.A.G.) applicable aux marchés publics de Fournitures courantes et de services approuvé par l'arrêté du 19 janvier 2009 publié au JORF du 19 mars 2009,</text:p>
      <text:p text:style-name="P11">- le <text:span text:style-name="T38">m</text:span>émoire technique,</text:p>
      <text:p text:style-name="P11">- <text:span text:style-name="T38">l</text:span>es fiches techniques <text:span text:style-name="T38">de tous les articles proposés objets du marché,</text:span></text:p>
      <text:p text:style-name="P12">- l'agrément <text:span text:style-name="T50">ou la certification, selon la règlementation,</text:span> pour le martériau étanche pour le lot de cercueil<text:span text:style-name="T50">s</text:span>,</text:p>
      <text:p text:style-name="P14">- <text:span text:style-name="T48">les é</text:span>chantillons.</text:p>
      <text:p text:style-name="P12"/>
      <text:p text:style-name="P20"><text:span text:style-name="T39">B</text:span>) PIECES <text:span text:style-name="T39">FACULTATIVES</text:span></text:p>
      <text:p text:style-name="P12"/>
      <text:p text:style-name="P15">Les documents énumérés ci<text:span text:style-name="T50">-</text:span>dessous sont à remettre de manière facultative avec l'offre. <text:span text:style-name="T50">Dans l'hypothèse où ces documents ont été remis dans l'offre, ils deviendront alors contractuels.</text:span></text:p>
      <text:p text:style-name="P15"/>
      <text:p text:style-name="P15">- <text:span text:style-name="T38">le ou les catalogues ou barèmes prix publics objets du marché, que le titulaire pratique à l'égard de l'ensemble de sa clientèle</text:span></text:p>
      <text:p text:style-name="P13"><text:span text:style-name="T40">- la</text:span> photographie du ou des articles <text:span text:style-name="T39">proposés</text:span></text:p>
      <text:h text:style-name="Heading_20_1" text:outline-level="1">DELAIS DE LIVRAISON ET/OU D'EXECUTION</text:h>
      <text:h text:style-name="Heading_20_2" text:outline-level="2">Délais</text:h>
      <text:p text:style-name="P26"><text:span text:style-name="T15">Le titulaire dispose d'un délai de </text:span><text:span text:style-name="T22">30 jours calendaires </text:span><text:span text:style-name="T15">maximum à compter de la date de réception du bon de commande pour la livraison des fournitures.</text:span></text:p>
      <text:p text:style-name="P11"><text:soft-page-break/>Sauf dans le cas où celui<text:span text:style-name="T50">-</text:span>ci a proposé, à l'article 6 de l'acte d'engagement, un délai inférieur, c'est ce dernier qui sera contractualisé pour toute la durée du marché.</text:p>
      <text:p text:style-name="P11"/>
      <text:h text:style-name="Heading_20_2" text:outline-level="2">Emission des bons de commande </text:h>
      <text:p text:style-name="Standard"/>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text:span></text:p>
      <text:p text:style-name="P11">• la quantité commandée,</text:p>
      <text:p text:style-name="Standard"><text:span text:style-name="T14">• le lieu</text:span><text:span text:style-name="T21"> de livraison</text:span><text:span text:style-name="T14">,</text:span></text:p>
      <text:p text:style-name="Standard"><text:span text:style-name="T14">• le délai</text:span><text:span text:style-name="T21"> de livraison,</text:span></text:p>
      <text:p text:style-name="P11">• Le montant total en Euro<text:span text:style-name="T50">s</text:span> HT et TTC du bon de commande</text:p>
      <text:p text:style-name="P11">• la date</text:p>
      <text:p text:style-name="P11"/>
      <text:p text:style-name="P11">L<text:span text:style-name="T39">a</text:span> personne habilitée à signer les bons de commande <text:span text:style-name="T50">est </text:span>: </text:p>
      <text:p text:style-name="P11">Le Conseiller Municipal délégué aux Opérations Funéraires et aux Cimetières</text:p>
      <text:p text:style-name="P11"/>
      <text:p text:style-name="Standard"><text:span text:style-name="T14">Les bons de commande seront notifiés par </text:span><text:span text:style-name="T21">courrier ou par mail</text:span><text:span text:style-name="T14"> (avec accusé de réception).</text:span></text:p>
      <text:p text:style-name="P11"/>
      <text:p text:style-name="P11">Le délai d'exécution commence à courir à compter de la date de <text:span text:style-name="T50">réception</text:span> du bon de commande.</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P24">Les frais de transport sont à la charge du titulaire.</text:p>
      <text:p text:style-name="P11">Conformément à l'article 19.3 du CCAG FCS, le transport, le conditionnement, le chargement et le déchargement s'effectuent sous la responsabilité du titulaire.</text:p>
      <text:p text:style-name="P11"><text:soft-page-break/>Par dérogation à l'article 19.2.2 du CCAG FCS , les emballages restent la propriété de la personne publique.</text:p>
      <text:p text:style-name="P11"/>
      <text:h text:style-name="Heading_20_2" text:outline-level="2">Lieux de livraison</text:h>
      <text:p text:style-name="Standard"/>
      <text:p text:style-name="Standard">Le lieu de livraison est précisé dans chaque bon de commande. <text:span text:style-name="T50">Il est habituellement à l'adresse indiquée ci-dessous, mais peut changer en cours d'exécution du marché.</text:span></text:p>
      <text:p text:style-name="Standard"/>
      <text:p text:style-name="Standard">Ville de Marseille</text:p>
      <text:p text:style-name="Standard">Direction des Opérations Funéraires</text:p>
      <text:p text:style-name="Standard">Service de la régie Municipale des Pompes Funèbres</text:p>
      <text:p text:style-name="Standard">SUBDIVISION LOGISTIQUE ATELIER</text:p>
      <text:p text:style-name="Standard">65 traverse du moulin de la villette</text:p>
      <text:p text:style-name="Standard">13003 Marseille</text:p>
      <text:p text:style-name="Standard"/>
      <text:p text:style-name="Standard">Tel 04 91 55 40 53</text:p>
      <text:p text:style-name="Standard"/>
      <text:p text:style-name="Standard">La livraison sera accompagnée d'un bulletin de livraison établi par le titulaire en double exemplaire mentionnant :</text:p>
      <text:p text:style-name="Standard">- <text:span text:style-name="T49">l</text:span>e numéro du marché</text:p>
      <text:p text:style-name="Standard">- <text:span text:style-name="T49">l</text:span>'identification du titulaire</text:p>
      <text:p text:style-name="Standard">- <text:span text:style-name="T49">l</text:span>a date de livraison</text:p>
      <text:p text:style-name="Standard">- <text:span text:style-name="T49">l</text:span>e service destinataire</text:p>
      <text:p text:style-name="Standard">- <text:span text:style-name="T49">l</text:span>e numéro et la date du bon de commande</text:p>
      <text:p text:style-name="Standard">- <text:span text:style-name="T49">l</text:span>a désignation des articles et quantités livrées.</text:p>
      <text:h text:style-name="Heading_20_1" text:outline-level="1">CONDITIONS PARTICULIERES D'EXECUTION</text:h>
      <text:p text:style-name="Standard">Le titulaire devra s'assurer, préalablement aux livraisons, des conditions d'accessibilité des points de livraison pour ses véhicules.</text:p>
      <text:h text:style-name="Heading_20_1" text:outline-level="1">OPERATIONS DE VERIFICATIONS – ADMISSION</text:h>
      <text:h text:style-name="Heading_20_2" text:outline-level="2">Vérifications</text:h>
      <text:p text:style-name="Standard"/>
      <text:p text:style-name="Standard">Les opérations de vérifications prévues ci-dessous sont effectuées dans les conditions prévues aux articles 22 à 24 du CCAG/FCS :</text:p>
      <text:p text:style-name="Standard"/>
      <text:p text:style-name="Standard"><text:span text:style-name="T7">Vérification quantitative </text:span>: <text:span text:style-name="T50">l</text:span>ors de la livraison, le réceptionnaire procède à des vérifications quantitatives entre la fourniture demandée et la fourniture effectivement livrée.</text:p>
      <text:p text:style-name="Standard"/>
      <text:p text:style-name="P22"><text:soft-page-break/></text:p>
      <text:p text:style-name="P28"><text:span text:style-name="T26">Vérification qualitative</text:span><text:span text:style-name="T14"> : </text:span><text:span text:style-name="T18">l</text:span><text:span text:style-name="T14">ors de la livraison, le réceptionnaire procède à des vérifications qualitatives </text:span><text:span text:style-name="T16">en</text:span><text:span text:style-name="T14"> compar</text:span><text:span text:style-name="T16">ant</text:span><text:span text:style-name="T14"> les articles livrés avec les modèles ayant servis d'échantillons et qui seront par conséquent conservés par l'acheteur public durant toute la durée du marché comme étalon. </text:span><text:span text:style-name="T16">Il</text:span><text:span text:style-name="T14"> indiquera, s'il y a lieu, au titulaire tout défaut constaté par rapport à la fourniture demandée.</text:span></text:p>
      <text:p text:style-name="P11"/>
      <text:p text:style-name="P44"/>
      <text:p text:style-name="P46">Conséquences des opérations de vérification : </text:p>
      <text:p text:style-name="P44"/>
      <text:p text:style-name="P30">Si la qualité des articles livrés ne correspond pas aux spécifications du marché ou à la commande régulièrement passée dans les conditions prévues, le réceptionnaire pourra refuser la totalité de la commande même si une partie de celle-ci est conforme.</text:p>
      <text:p text:style-name="P44">En cas de livraison partielle, celle-ci ne pourra être acceptée que si tous les articles sont conformes.</text:p>
      <text:p text:style-name="P44"/>
      <text:p text:style-name="P45">Bien que livrés, les articles qui <text:span text:style-name="T41">s’avéreraient</text:span> non conformes resteront pour le compte du titulaire qui devra les évacuer et les remplacer <text:span text:style-name="T42">sans dépassement du délai maximum de livraison indiqué dans son offre contractuelle, sous peine de se voir appliquer les pénalités de retard définies à l'article 13 du présent CCAP..</text:span></text:p>
      <text:p text:style-name="P44"/>
      <text:p text:style-name="P42">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p text:style-name="P43"/>
      <text:p text:style-name="Standard">L'article 22.3 du CCAG/FCS n'est pas applicable.</text:p>
      <text:p text:style-name="Standard"/>
      <text:h text:style-name="Heading_20_2" text:outline-level="2">Admission</text:h>
      <text:p text:style-name="Standard"/>
      <text:p text:style-name="Standard">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42"/>
      <text:h text:style-name="Heading_20_1" text:outline-level="1">GARANTIE CONTRACTUELLE</text:h>
      <text:h text:style-name="Heading_20_2" text:outline-level="2">Durée de garantie</text:h>
      <text:p text:style-name="Standard">Les fournitures font l'objet d'une garantie d'une durée de 1 an, conformément à l'article 28 du CCAG/FCS.</text:p>
      <text:p text:style-name="Standard"/>
      <text:p text:style-name="P27">La fourniture est garantie contre tout vice de fabrication ou défaut de matière.</text:p>
      <text:p text:style-name="P43"/>
      <text:h text:style-name="Heading_20_2" text:outline-level="2"><text:soft-page-break/>Point de départ de la garantie</text:h>
      <text:p text:style-name="Standard">Conformément à l'article 28.1 du CCAG/FCS, le point de départ du délai de garantie est la date de notification de la décision d'admission.</text:p>
      <text:h text:style-name="Heading_20_1" text:outline-level="1">MODALITES DE DETERMINATION DES PRIX</text:h>
      <text:h text:style-name="Heading_20_2" text:outline-level="2">Nature du prix</text:h>
      <text:p text:style-name="P33"/>
      <text:p text:style-name="P33">Prix unitaires :</text:p>
      <text:p text:style-name="P35"/>
      <text:p text:style-name="P17">Le marché est conclu aux prix unitaires figurant :</text:p>
      <text:p text:style-name="P17"><text:span text:style-name="T43">- au borderau des prix unitaires (BPU) </text:span>en annexe à l'acte d'engagement,</text:p>
      <text:p text:style-name="P29"><text:span text:style-name="T19">-</text:span><text:span text:style-name="T14"> dans le </text:span><text:span text:style-name="T20">ou le</text:span><text:span text:style-name="T14">s catalogues ou barèmes des prix publics du titulaire, </text:span><text:span text:style-name="T20">dans l'éventualité où celui-ci a bien remis les documents dans son offre,</text:span><text:span text:style-name="T14"> </text:span><text:span text:style-name="T19">pour les commandes d'articles correspondant à l'objet du marché mais ne figurant pas dans le BPU.</text:span><text:span text:style-name="T28"> </text:span><text:span text:style-name="T27">Le recours à l'utilisation de ces prestations ou commandes hors BPU sera limité à 10% du montant minimum, puis, après, à 10% du montant des engagements réalisés lorsque le montant minimum est dépassé.</text:span></text:p>
      <text:p text:style-name="P17"/>
      <text:p text:style-name="P16">Le<text:span text:style-name="T44">(s)</text:span> taux de remise accordé<text:span text:style-name="T44">(s)</text:span> et renseigné<text:span text:style-name="T44">(s)</text:span>, par le titulaire, à<text:span text:style-name="T45"> l'article </text:span><text:span text:style-name="T46">4.2</text:span><text:span text:style-name="T45"> de l'</text:span>Acte d'<text:span text:style-name="T47">E</text:span>ngagement (A<text:span text:style-name="T47">E</text:span>), est <text:span text:style-name="T44">(sont)</text:span> invariable<text:span text:style-name="T44">(s)</text:span> durant toute la durée du marché.</text:p>
      <text:p text:style-name="P17"/>
      <text:p text:style-name="P16">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11"/>
      <text:p text:style-name="P11"/>
      <text:p text:style-name="Standard"><text:span text:style-name="T8">OFFRES PROMOTIONNELLES</text:span><text:span text:style-name="T14"> </text:span></text:p>
      <text:p text:style-name="P31"/>
      <text:p text:style-name="P11">Le titulaire pourra facturer les fournitures en fonction des offres promotionnelles momentanées appliquées à ses tarifs publics, à condition qu'elles soient plus avantageuses que les prix prévus au marché.</text:p>
      <text:p text:style-name="P35"/>
      <text:p text:style-name="Standard"><text:span text:style-name="T14">Il signalera au service gestionnaire</text:span><text:span text:style-name="T21">, service de la </text:span><text:span text:style-name="T24">R</text:span><text:span text:style-name="T21">égie Municipale des Pompes Funèbres</text:span><text:span text:style-name="T14"> de la Ville de Marseille, </text:span><text:span text:style-name="T17">suffisamment tôt</text:span><text:span text:style-name="T14">, par message mail ou document promotionnel, l'existence de ces tarifs et leur période d'application, afin que celui-ci puisse en tenir compte dans ses commandes, ses bons de commande et leur planification.</text:span></text:p>
      <text:p text:style-name="P35"/>
      <text:p text:style-name="P11">Le taux de la TVA à prendre en considération est celui en vigueur à la date du fait générateur, conformément à l'article 269 du CGI.</text:p>
      <text:h text:style-name="Heading_20_2" text:outline-level="2">Variations de prix</text:h>
      <text:p text:style-name="Standard">Les prix du marché sont réputés avoir été établis le mois de la date limite de remise des offres, dénommé mois zéro.</text:p>
      <text:p text:style-name="P11"><text:soft-page-break/></text:p>
      <text:p text:style-name="P11">Les prix sont fermes.</text:p>
      <text:p text:style-name="P11"/>
      <text:h text:style-name="Heading_20_2" text:outline-level="2">Disparition d'indice</text:h>
      <text:p text:style-name="Standard">Les prix étant fermes, il n'y a pas lieu de prévoir la disparition d'indice.</text:p>
      <text:p text:style-name="Standard"/>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Standard"/>
      <text:h text:style-name="Heading_20_2" text:outline-level="2">Dispositions complémentaires</text:h>
      <text:p text:style-name="P11"/>
      <text:p text:style-name="P11">Il n'est pas exigé la production d'une garantie à première demande ou d'une caution personnelle et solidaire pour le versement de l'avance.</text:p>
      <text:p text:style-name="P11"/>
      <text:h text:style-name="Heading_20_1" text:outline-level="1">MODALITÉS DE REGLEMENT</text:h>
      <text:p text:style-name="Standard"/>
      <text:p text:style-name="Standard">Les dispositions des articles R2191-20 à 22 du Code de la Commande Publique relatives aux acomptes sont applicables.</text:p>
      <text:p text:style-name="Standard"/>
      <text:p text:style-name="Standard">Il n'est pas prévu de disposition complémentaire.</text:p>
      <text:p text:style-name="P11"/>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P31"/>
      <text:p text:style-name="P11">- le nom / la raison sociale et l'adresses du créancier,</text:p>
      <text:p text:style-name="P11">- le numéro de SIRET,</text:p>
      <text:p text:style-name="P11">- le numéro de son compte bancaire ou postal tel qu'il est précisé à l'acte d'engagement,</text:p>
      <text:p text:style-name="P11">- le numéro et la date du marché et de chaque avenant,</text:p>
      <text:p text:style-name="P11">- la date et le numéro du bon de commande,</text:p>
      <text:p text:style-name="P11">- la nature des prestations,</text:p>
      <text:p text:style-name="P11">- la quantité,</text:p>
      <text:p text:style-name="P11">- le prix de base hors révision et hors taxes,</text:p>
      <text:p text:style-name="P11">- le taux et le montant de la T.V.A.,</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text:soft-page-break/></text:p>
      <text:p text:style-name="P11">Les factures sont adressées à l'adresse suivante et à l'attention de  :</text:p>
      <text:p text:style-name="P31"/>
      <text:p text:style-name="P11">Ville de Marseille</text:p>
      <text:p text:style-name="P18">Direction des Opérations Funéraires</text:p>
      <text:p text:style-name="P18">Service de la régie Municipale des Pompes Funèbres</text:p>
      <text:p text:style-name="P18">380 rue Saint Pierre</text:p>
      <text:p text:style-name="P11">13 233 MARSEILLE CEDEX 20</text:p>
      <text:p text:style-name="P11"/>
      <text:p text:style-name="P11"/>
      <text:p text:style-name="P11">Le paiement s'effectue suivant les règles de la comptabilité publique dans les conditions prévues aux articles 11 et 12 du C.C.A.G./F.C.S.</text:p>
      <text:p text:style-name="P11"/>
      <text:p text:style-name="P11"/>
      <text:p text:style-name="P21">Pour les candidats européens sans établissement en France<text:span text:style-name="T11"> : en lieu et place du numéro de SIRET, indiquer le N° de TVA intracommunautaire</text:span></text:p>
      <text:p text:style-name="P11">N° de TVA intracommunautaire de la Ville de Marseille : FR75211300553</text:p>
      <text:p text:style-name="P11"/>
      <text:p text:style-name="P11"/>
      <text:h text:style-name="Heading_20_2" text:outline-level="2">Dématérialisation des factures</text:h>
      <text:p text:style-name="Standard"/>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1"/>
      <text:p text:style-name="Standard"><text:span text:style-name="T14">Pour accéder à la « structure »(au sens CHORUS PRO) Ville de Marseille adéquate, le titulaire sera informé du </text:span><text:span text:style-name="T25">numéro SIRET</text:span><text:span text:style-name="T14"> devant être utilisé.</text:span></text:p>
      <text:p text:style-name="P11"/>
      <text:p text:style-name="Standard"><text:span text:style-name="T14">De même, la Ville de Marseille a choisi de rendre obligatoire la </text:span><text:span text:style-name="T25">référence à l'engagement</text:span><text:span text:style-name="T14">. Le ou les numéros d'engagement seront communiqués au titulaire par le service gestionnaire du marché ou par le service acheteur.</text:span></text:p>
      <text:p text:style-name="P11"/>
      <text:p text:style-name="P19">Sous peine d'irrecevabilité, les factures seront déposées dans CHORUS PRO en respectant l'obligation de renseignement exact des 2 numéros précités.</text:p>
      <text:p text:style-name="P19"/>
      <text:p text:style-name="P19"/>
      <text:p text:style-name="P19"/>
      <text:h text:style-name="Heading_20_1" text:outline-level="1"><text:soft-page-break/>PENALITES</text:h>
      <text:h text:style-name="Heading_20_2" text:outline-level="2">Pénalités de retard</text:h>
      <text:p text:style-name="P11"/>
      <text:p text:style-name="P11">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1"/>
      <text:p text:style-name="P11">P = V x R / <text:span text:style-name="T3">100</text:span></text:p>
      <text:p text:style-name="P19"/>
      <text:p text:style-name="P11">dans laquelle :</text:p>
      <text:p text:style-name="P11">P = le montant de la pénalité</text:p>
      <text:p text:style-name="P11">R = le nombre de jours de retard</text:p>
      <text:p text:style-name="P1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1"/>
      <text:p text:style-name="P11">Toutefois, le montant des pénalités de retard ne peut dépasser le montant total <text:span text:style-name="T3">du bon de commande.</text:span></text:p>
      <text:p text:style-name="P11"/>
      <text:h text:style-name="Heading_20_2" text:outline-level="2">Pénalités pour non respect des dispositions du Code du Travail</text:h>
      <text:p text:style-name="Text_20_body"/>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text:span><text:span text:style-name="T23">50</text:span><text:span text:style-name="T14"> </text:span><text:span text:style-name="T21">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text:p>
      <text:p text:style-name="Standard"/>
      <text:h text:style-name="Heading_20_1" text:outline-level="1">RESILIATION – EXECUTION DES PRESTATIONS AUX FRAIS ET RISQUES DU TITULAIRE</text:h>
      <text:p text:style-name="Standard"/>
      <text:p text:style-name="Standard">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29">(Référentiel Général de Sécurité)</text:span><text:span text:style-name="T14">, pris en application de</text:span><text:span text:style-name="T21">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4">. </text:span></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1"/>
      <text:p text:style-name="Standard"><text:span text:style-name="T14">Il est notamment nécessaire de confirmer le respect de l'article 68 de la Loi Informatique et Libertés, qui précise que</text:span><text:span text:style-name="T21"> les transferts en dehors de l'Union européenne sont interdits</text:span><text:span text:style-name="T14">, sauf exceptions, prévues par l'article 69 de la loi.</text:span></text:p>
      <text:p text:style-name="P11"/>
      <text:h text:style-name="Heading_20_3" text:outline-level="3">Le Code du Patrimoine</text:h>
      <text:p text:style-name="Standard">Les documents et données produits ou reçus par la Ville de Marseille constituent des archives publiques.</text:p>
      <text:p text:style-name="P11">Or, la <text:span text:style-name="T3">loi n°2015-195</text:span> promulguée le 20 février 2015 et modifiant<text:span text:style-name="T3"> l'article L.111-1 du Code du Patrimoine</text:span>, qualifie les archives publiques de "<text:span text:style-name="T7">Trésors nationaux</text:span>"et ne peuvent donc sortir du territoire douanier qu'après autorisation du Service inter-ministériel des Archives de France (SIAF) et seulement dans certains cas précis. </text:p>
      <text:p text:style-name="P11"/>
      <text:h text:style-name="Heading_20_2" text:outline-level="2">Les clauses générales de confidentialité</text:h>
      <text:p text:style-name="Standard"><text:span text:style-name="T14">Les supports informatiques physiques et documents fournis par la </text:span><text:span text:style-name="T21">Ville de Marseille</text:span><text:span text:style-name="T14"> à la société prestataire restent la propriété de la </text:span><text:span text:style-name="T21">Ville de Marseille</text:span><text:span text:style-name="T14">.</text:span></text:p>
      <text:p text:style-name="P11"><text:soft-page-break/></text:p>
      <text:p text:style-name="P2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1"/>
      <text:p text:style-name="P23"><text:span text:style-name="T13">La société</text:span><text:span text:style-name="T14"> prestataire s'engage donc à respecter les obligations suivantes et à les faire respecter par son personnel :</text:span></text:p>
      <text:p text:style-name="P11"/>
      <text:list xml:id="list433094216" text:style-name="List_20_1">
        <text:list-item>
          <text:p text:style-name="P5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1"/>
      <text:list xml:id="list135329828823232" text:continue-numbering="true" text:style-name="List_20_1">
        <text:list-item>
          <text:p text:style-name="P50">ne pas utiliser les documents et informations traités à des fins autres que celles spécifiées dans ce marché ;</text:p>
        </text:list-item>
      </text:list>
      <text:p text:style-name="P41"/>
      <text:list xml:id="list135329364690756" text:continue-numbering="true" text:style-name="List_20_1">
        <text:list-item>
          <text:p text:style-name="P50">ne pas divulguer ces documents ou informations à d'autres personnes, qu'il s'agisse de personnes privées ou publiques, physiques ou morales ;</text:p>
        </text:list-item>
      </text:list>
      <text:p text:style-name="P41"/>
      <text:list xml:id="list135328353488323" text:continue-numbering="true" text:style-name="List_20_1">
        <text:list-item>
          <text:p text:style-name="P50">prendre toutes mesures permettant d'éviter toute utilisation détournée ou frauduleuse des fichiers informatiques en cours d'exécution du marché ;</text:p>
        </text:list-item>
      </text:list>
      <text:p text:style-name="P41"/>
      <text:list xml:id="list135329920132283" text:continue-numbering="true" text:style-name="List_20_1">
        <text:list-item>
          <text:p text:style-name="P50">prendre toutes mesures de sécurité, notamment matérielle, pour assurer la conservation et l'intégrité des documents et informations traités pendant la durée du marché ;</text:p>
        </text:list-item>
      </text:list>
      <text:p text:style-name="P41"/>
      <text:list xml:id="list135330145154702" text:continue-numbering="true" text:style-name="List_20_1">
        <text:list-item>
          <text:p text:style-name="P50">échanger des informations personnelles, sensibles ou des authentifications/identifications uniquement de manière chiffrée ;</text:p>
        </text:list-item>
      </text:list>
      <text:p text:style-name="P41"/>
      <text:list xml:id="list135329473594490" text:continue-numbering="true" text:style-name="List_20_1">
        <text:list-item>
          <text:p text:style-name="P50">en fin de marché à procéder à la mise à disposition de toutes les données appartenant à la Ville de Marseille ;</text:p>
        </text:list-item>
      </text:list>
      <text:p text:style-name="P41"/>
      <text:list xml:id="list135328439907175" text:continue-numbering="true" text:style-name="List_20_1">
        <text:list-item>
          <text:p text:style-name="P50">et en fin de marché à procéder à la destruction de tous fichiers manuels ou informatisés stockant les informations saisies.</text:p>
        </text:list-item>
      </text:list>
      <text:p text:style-name="P41"/>
      <text:h text:style-name="Heading_20_2" text:outline-level="2">Les contrôles</text:h>
      <text:p text:style-name="P23"/>
      <text:p text:style-name="P2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41"/>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1"/>
      <text:p text:style-name="Standard"><text:span text:style-name="T14">La fourniture de toutes les</text:span><text:span text:style-name="T21"> informations relatives à l'exécution du marché</text:span><text:span text:style-name="T14">, la </text:span><text:span text:style-name="T21">documentation</text:span><text:span text:style-name="T14"> constituée durant la prestation, sous forme électronique mise à jour, ainsi que le</text:span><text:span text:style-name="T21"> transfert de connaissance</text:span><text:span text:style-name="T14"> sont inclus dans le présent marché.</text:span></text:p>
      <text:p text:style-name="P11"/>
      <text:p text:style-name="P11">Ce transfert se fera directement aux équipes de la Ville de Marseille.</text:p>
      <text:p text:style-name="P11"/>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text:span><text:a xlink:type="simple" xlink:href="http://www.e-attestations.com/" text:style-name="Internet_20_link" text:visited-style-name="Visited_20_Internet_20_Link"><text:span text:style-name="T26">http://www.e-attestations.com/</text:span></text:a></text:p>
      <text:p text:style-name="P11"/>
      <text:h text:style-name="Heading_20_1" text:outline-level="1">LOI APPLICABLE</text:h>
      <text:p text:style-name="P1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11"/>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49">2</text:span> déroge à l'article <text:span text:style-name="T49">4.1</text:span> du CCAG</text:p>
      <text:p text:style-name="Standard">- l'articl<text:span text:style-name="T49">e 5.1</text:span> déroge à l'article <text:span text:style-name="T49">19.2.2</text:span> du CCAG</text:p>
      <text:p text:style-name="P34">- l'article <text:span text:style-name="T49">13.1</text:span> déroge à l'article <text:span text:style-name="T49">14.1.1</text:span> du CCAG</text:p>
      <text:p text:style-name="P34"/>
      <text:p text:style-name="P34"/>
      <text:p text:style-name="P9">- pour rappel : à l'article <text:span text:style-name="T49">7</text:span>.1, l'article 22.3 du CCAG-FCS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CAHIER DES CLAUSES ADMINISTRATIVES PARTICULIERES" text:name="TypeDocument"/>
        </text:user-field-decls>
        <text:p text:style-name="MP1"><text:user-field-get text:name="DirectionService">DGVDE - DOF (403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ARTICLES FUNÉRAIRES POUR LA RÉGIE MUNICIPALE DES POMPES FUNÈBRES (3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21:06</meta:creation-date>
    <meta:editing-duration>PT3H14M14S</meta:editing-duration>
    <meta:editing-cycles>14</meta:editing-cycles>
    <meta:generator>LibreOffice/5.3.6.1$Windows_x86 LibreOffice_project/686f202eff87ef707079aeb7f485847613344eb7</meta:generator>
    <dc:date>2019-06-28T13:53:27.744000000</dc:date>
    <meta:print-date>2019-03-20T11:44:58.818000000</meta:print-date>
    <meta:document-statistic meta:table-count="1" meta:image-count="1" meta:object-count="0" meta:page-count="18" meta:paragraph-count="340" meta:word-count="4891" meta:character-count="30568" meta:non-whitespace-character-count="25932"/>
    <meta:user-defined meta:name="Info 1"/>
    <meta:user-defined meta:name="Info 2"/>
    <meta:user-defined meta:name="Info 3"/>
    <meta:user-defined meta:name="Info 4"/>
  </office:meta>
</office:document-meta>
</file>