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Footer">
      <style:paragraph-properties fo:padding="0cm" fo:border="none" style:shadow="none"/>
      <style:text-properties style:font-name="Arial" fo:font-size="8pt" style:font-size-asian="8pt" style:font-size-complex="8pt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Contents_20_Heading" style:master-page-name="">
      <style:paragraph-properties style:page-number="auto" fo:break-before="pag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Arial" fo:font-size="10.5pt" fo:language="fr" fo:country="FR" fo:font-weight="bold" officeooo:paragraph-rsid="00052022" style:letter-kerning="true" style:font-name-asian="Times New Roman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Arial" fo:font-size="10.5pt" fo:language="fr" fo:country="FR" officeooo:paragraph-rsid="00052022" style:letter-kerning="true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fo:color="#000000" style:font-name="Arial" fo:font-size="10.5pt" fo:language="fr" fo:country="FR" officeooo:paragraph-rsid="00052022" style:letter-kerning="true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12pt" fo:language="fr" fo:country="FR" fo:font-weight="bold" officeooo:paragraph-rsid="00033771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033771" style:letter-kerning="true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069077" style:letter-kerning="true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052022" style:letter-kerning="true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072c3c" style:letter-kerning="true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0fc59e" style:letter-kerning="true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Arial" fo:font-size="11pt" fo:language="fr" fo:country="FR" officeooo:paragraph-rsid="00072c3c" style:letter-kerning="true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Arial" fo:font-size="11pt" fo:language="fr" fo:country="FR" officeooo:paragraph-rsid="000fc59e" style:letter-kerning="true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rsid="0011e66a" officeooo:paragraph-rsid="00033771" style:letter-kerning="true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text-align="start" style:justify-single-word="false" fo:orphans="2" fo:widows="2"/>
      <style:text-properties fo:color="#000000" style:font-name="Arial" fo:font-size="11pt" fo:language="fr" fo:country="FR" officeooo:paragraph-rsid="00033771" style:letter-kerning="true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text-align="start" style:justify-single-word="false" fo:orphans="2" fo:widows="2"/>
      <style:text-properties fo:color="#000000" style:font-name="Arial" fo:font-size="11pt" fo:language="fr" fo:country="FR" officeooo:paragraph-rsid="00069077" style:letter-kerning="true" style:font-name-asian="Times New Roman" style:font-size-asian="11pt" style:font-name-complex="Times New Roman" style:font-size-complex="11pt"/>
    </style:style>
    <style:style style:name="P24" style:family="paragraph" style:parent-style-name="Standard">
      <style:text-properties fo:color="#000000" style:font-name="Arial" fo:font-size="11pt" fo:language="fr" fo:country="FR" officeooo:rsid="003032bd" officeooo:paragraph-rsid="000b422e" style:letter-kerning="true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officeooo:paragraph-rsid="00033771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fo:color="#000000" style:font-name="Arial" fo:font-size="11pt" fo:language="fr" fo:country="FR" fo:font-weight="bold" officeooo:paragraph-rsid="00033771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style:font-name="Arial" fo:font-size="11pt" fo:language="fr" fo:country="FR" fo:font-weight="bold" officeooo:paragraph-rsid="000fc59e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justify" style:justify-single-word="false" fo:orphans="2" fo:widows="2">
        <style:tab-stops>
          <style:tab-stop style:position="1.764cm"/>
          <style:tab-stop style:position="2.646cm"/>
          <style:tab-stop style:position="4.41cm"/>
        </style:tab-stops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00fc59e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fo:color="#000000" style:font-name="Arial" fo:font-size="11pt" fo:language="fr" fo:country="FR" fo:font-weight="normal" officeooo:paragraph-rsid="00033771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fo:color="#000000" style:font-name="Arial" fo:font-size="11pt" fo:language="fr" fo:country="FR" fo:font-weight="normal" officeooo:paragraph-rsid="000fc59e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style:font-name="Arial" fo:font-size="6pt" fo:language="fr" fo:country="FR" style:text-underline-style="none" fo:font-weight="normal" officeooo:paragraph-rsid="00072c3c" style:letter-kerning="true" style:font-name-asian="Times New Roman" style:font-size-asian="5.25pt" style:font-weight-asian="normal" style:font-name-complex="Times New Roman" style:font-size-complex="6pt" style:font-weight-complex="normal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style:font-name="Arial" fo:font-size="6pt" fo:language="fr" fo:country="FR" style:text-underline-style="none" fo:font-weight="normal" officeooo:paragraph-rsid="00033771" style:letter-kerning="true" style:font-name-asian="Times New Roman" style:font-size-asian="5.25pt" style:font-weight-asian="normal" style:font-name-complex="Times New Roman" style:font-size-complex="6pt" style:font-weight-complex="normal"/>
    </style:style>
    <style:style style:name="P33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fo:color="#000000" style:font-name="Arial" fo:font-size="6pt" fo:language="fr" fo:country="FR" fo:font-weight="bold" officeooo:paragraph-rsid="00033771" style:letter-kerning="true" style:font-name-asian="Times New Roman" style:font-size-asian="5.25pt" style:font-weight-asian="bold" style:font-name-complex="Times New Roman" style:font-size-complex="6pt" style:font-weight-complex="bold"/>
    </style:style>
    <style:style style:name="P34" style:family="paragraph" style:parent-style-name="Standard">
      <style:paragraph-properties fo:text-align="justify" style:justify-single-word="false" fo:orphans="2" fo:widows="2"/>
      <style:text-properties fo:color="#000000" style:font-name="Arial" fo:font-size="6pt" fo:language="fr" fo:country="FR" fo:font-weight="bold" officeooo:paragraph-rsid="00033771" style:letter-kerning="true" style:font-name-asian="Times New Roman" style:font-size-asian="5.25pt" style:font-weight-asian="bold" style:font-name-complex="Times New Roman" style:font-size-complex="6pt" style:font-weight-complex="bold"/>
    </style:style>
    <style:style style:name="P35" style:family="paragraph" style:parent-style-name="Standard">
      <style:paragraph-properties fo:text-align="start" style:justify-single-word="false" fo:orphans="2" fo:widows="2"/>
      <style:text-properties fo:color="#000000" style:font-name="Arial" fo:font-size="6pt" fo:language="fr" fo:country="FR" fo:font-weight="bold" officeooo:paragraph-rsid="00033771" style:letter-kerning="true" style:font-name-asian="Times New Roman" style:font-size-asian="5.25pt" style:font-weight-asian="bold" style:font-name-complex="Times New Roman" style:font-size-complex="6pt" style:font-weight-complex="bold"/>
    </style:style>
    <style:style style:name="P36" style:family="paragraph" style:parent-style-name="Standard">
      <style:text-properties fo:color="#000000" fo:font-style="normal" style:text-underline-style="none" fo:font-weight="normal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fr" fo:country="FR" officeooo:paragraph-rsid="00033771" style:letter-kerning="true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fr" fo:country="FR" officeooo:paragraph-rsid="00072c3c" style:letter-kerning="true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2pt" fo:language="fr" fo:country="FR" officeooo:rsid="00033771" style:letter-kerning="true" style:font-name-asian="Times New Roman" style:font-size-asian="12pt" style:font-name-complex="Times New Roman" style:font-size-complex="12pt"/>
    </style:style>
    <style:style style:name="P40" style:family="paragraph" style:parent-style-name="Standard">
      <style:text-properties style:font-name="Arial" fo:font-size="10pt" style:font-size-asian="10pt" style:font-size-complex="10pt"/>
    </style:style>
    <style:style style:name="P41" style:family="paragraph" style:parent-style-name="Standard">
      <style:text-properties style:font-name="Arial" fo:font-size="10.5pt" style:font-size-asian="10.5pt" style:font-size-complex="10.5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Arial" fo:font-size="10.5pt" officeooo:paragraph-rsid="00052022" style:font-size-asian="10.5pt" style:font-size-complex="10.5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033771" style:font-size-asian="11pt" style:font-size-complex="11pt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style:font-name="Arial" fo:font-size="11pt" officeooo:paragraph-rsid="00033771" style:font-size-asian="11pt" style:font-size-complex="11pt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0fc59e" style:font-size-asian="11pt" style:font-size-complex="11pt"/>
    </style:style>
    <style:style style:name="P46" style:family="paragraph" style:parent-style-name="Standard">
      <style:paragraph-properties fo:orphans="2" fo:widows="2"/>
      <style:text-properties style:font-name="Arial" fo:font-size="11pt" officeooo:paragraph-rsid="00072c3c" style:font-size-asian="11pt" style:font-size-complex="11pt"/>
    </style:style>
    <style:style style:name="P47" style:family="paragraph" style:parent-style-name="Standard">
      <style:text-properties style:font-name="Arial" fo:font-size="11pt" officeooo:paragraph-rsid="00072c3c" style:font-size-asian="11pt" style:font-size-complex="11pt"/>
    </style:style>
    <style:style style:name="P48" style:family="paragraph" style:parent-style-name="Standard">
      <style:text-properties style:font-name="Arial" fo:font-size="11pt" officeooo:paragraph-rsid="000b422e" style:font-size-asian="11pt" style:font-size-complex="11pt"/>
    </style:style>
    <style:style style:name="P49" style:family="paragraph" style:parent-style-name="Standard">
      <style:text-properties style:font-name="Arial" fo:font-size="11pt" officeooo:rsid="003032bd" officeooo:paragraph-rsid="000b422e" style:font-size-asian="11pt" style:font-size-complex="11pt"/>
    </style:style>
    <style:style style:name="P50" style:family="paragraph" style:parent-style-name="Standard">
      <style:paragraph-properties fo:text-align="justify" style:justify-single-word="false" fo:orphans="2" fo:widows="2"/>
      <style:text-properties style:font-name="Arial" fo:font-size="11pt" officeooo:rsid="0057e457" officeooo:paragraph-rsid="000fc59e" style:font-size-asian="11pt" style:font-size-complex="11pt"/>
    </style:style>
    <style:style style:name="P51" style:family="paragraph" style:parent-style-name="Standard">
      <style:paragraph-properties fo:text-align="start" style:justify-single-word="false" fo:orphans="2" fo:widows="2"/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text-align="start" style:justify-single-word="false" fo:orphans="2" fo:widows="2"/>
      <style:text-properties style:font-name="Arial" fo:font-size="11pt" officeooo:paragraph-rsid="00033771" style:font-size-asian="11pt" style:font-size-complex="11pt"/>
    </style:style>
    <style:style style:name="P53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style:font-name="Arial" fo:font-size="11pt" fo:font-weight="normal" officeooo:paragraph-rsid="00033771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style:font-name="Arial" fo:font-size="11pt" fo:font-weight="normal" officeooo:paragraph-rsid="000fc59e" style:font-size-asian="11pt" style:font-weight-asian="normal" style:font-size-complex="11pt" style:font-weight-complex="normal"/>
    </style:style>
    <style:style style:name="P55" style:family="paragraph" style:parent-style-name="Standard">
      <style:text-properties style:font-name="Arial" fo:font-size="11pt" fo:font-style="normal" style:text-underline-style="none" fo:font-weight="normal" style:font-size-asian="11pt" style:font-size-complex="11pt"/>
    </style:style>
    <style:style style:name="P56" style:family="paragraph" style:parent-style-name="Standard">
      <style:text-properties fo:font-style="normal" style:text-underline-style="none" fo:font-weight="normal"/>
    </style:style>
    <style:style style:name="P57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fo:font-style="normal" style:text-underline-style="none" fo:font-weight="normal" officeooo:paragraph-rsid="00033771"/>
    </style:style>
    <style:style style:name="P58" style:family="paragraph" style:parent-style-name="Standard">
      <style:paragraph-properties fo:text-align="justify" style:justify-single-word="false" fo:orphans="0" fo:widows="0"/>
      <style:text-properties officeooo:paragraph-rsid="00033771"/>
    </style:style>
    <style:style style:name="P59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60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61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6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3" style:family="paragraph" style:parent-style-name="Standard">
      <style:paragraph-properties fo:break-after="page"/>
      <style:text-properties style:font-name="Arial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528cm"/>
          <style:tab-stop style:position="4.41cm"/>
          <style:tab-stop style:position="6.174cm"/>
        </style:tab-stops>
      </style:paragraph-properties>
      <style:text-properties fo:color="#000000" style:font-name="Arial" fo:font-size="10.5pt" fo:language="fr" fo:country="FR" fo:font-weight="bold" officeooo:paragraph-rsid="00052022" style:letter-kerning="true" style:font-name-asian="Times New Roman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528cm"/>
          <style:tab-stop style:position="4.41cm"/>
          <style:tab-stop style:position="6.174cm"/>
        </style:tab-stops>
      </style:paragraph-properties>
      <style:text-properties fo:color="#000000" style:font-name="Arial" fo:font-size="10.5pt" fo:language="fr" fo:country="FR" fo:font-weight="bold" officeooo:paragraph-rsid="00052022" style:letter-kerning="true" style:font-name-asian="Times New Roman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margin-top="0cm" fo:margin-bottom="0cm" loext:contextual-spacing="false" fo:keep-together="always" fo:orphans="2" fo:widows="2" fo:text-indent="0cm" style:auto-text-indent="false" style:page-number="auto" style:shadow="none" fo:keep-with-next="always" style:vertical-align="middle"/>
      <style:text-properties fo:color="#000000" style:font-name="Arial" fo:font-size="11pt" fo:language="fr" fo:country="FR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7" style:family="paragraph" style:parent-style-name="Standard" style:master-page-name="">
      <style:paragraph-properties fo:margin-left="0cm" fo:margin-right="0cm" fo:margin-top="0cm" fo:margin-bottom="0cm" loext:contextual-spacing="false" fo:keep-together="always" fo:orphans="2" fo:widows="2" fo:text-indent="0cm" style:auto-text-indent="false" style:page-number="auto" style:shadow="none" fo:keep-with-next="always" style:vertical-align="middle"/>
      <style:text-properties fo:color="#000000" style:font-name="Arial" fo:font-size="11pt" fo:language="fr" fo:country="FR" officeooo:paragraph-rsid="00072c3c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8" style:family="paragraph" style:parent-style-name="Standard" style:master-page-name="">
      <style:paragraph-properties fo:margin-left="0cm" fo:margin-right="0cm" fo:margin-top="0cm" fo:margin-bottom="0cm" loext:contextual-spacing="false" fo:keep-together="always" fo:orphans="2" fo:widows="2" fo:text-indent="0cm" style:auto-text-indent="false" style:page-number="auto" style:shadow="none" fo:keep-with-next="always" style:vertical-align="middle"/>
      <style:text-properties fo:color="#000000" style:font-name="Arial" fo:font-size="11pt" fo:language="fr" fo:country="FR" fo:font-style="normal" style:text-underline-style="none" fo:font-weight="normal" officeooo:paragraph-rsid="00072c3c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keep-together="always" fo:orphans="2" fo:widows="2" fo:text-indent="0cm" style:auto-text-indent="false" style:shadow="none" fo:keep-with-next="always" style:vertical-align="middle"/>
      <style:text-properties fo:color="#000000" style:font-name="Arial" fo:font-size="11pt" fo:language="fr" fo:country="FR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0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71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72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P73" style:family="paragraph" style:parent-style-name="Heading_20_2">
      <loext:graphic-properties draw:fill="none" draw:fill-color="#99ccff"/>
      <style:paragraph-properties fo:background-color="transparent"/>
      <style:text-properties fo:color="#000000" fo:font-size="12pt" fo:language="fr" fo:country="FR" fo:font-weight="bold" officeooo:rsid="00033771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4" style:family="paragraph" style:parent-style-name="Heading_20_2">
      <style:paragraph-properties fo:text-align="justify" style:justify-single-word="false" fo:orphans="0" fo:widows="0"/>
      <style:text-properties fo:color="#000000" style:font-name="Arial" fo:font-size="10.5pt" fo:language="fr" fo:country="FR" fo:font-weight="bold" officeooo:rsid="00052022" officeooo:paragraph-rsid="00052022" style:letter-kerning="true" style:font-name-asian="Times New Roman" style:font-size-asian="10.5pt" style:font-weight-asian="bold" style:font-name-complex="Times New Roman" style:font-size-complex="10.5pt" style:font-weight-complex="bold"/>
    </style:style>
    <style:style style:name="P75" style:family="paragraph" style:parent-style-name="Heading_20_2">
      <style:paragraph-properties fo:text-align="justify" style:justify-single-word="false" fo:orphans="0" fo:widows="0"/>
      <style:text-properties fo:color="#000000" style:font-name="Arial" fo:font-size="10.5pt" fo:language="fr" fo:country="FR" officeooo:rsid="00052022" officeooo:paragraph-rsid="00052022" style:letter-kerning="true" style:font-name-asian="Times New Roman" style:font-size-asian="10.5pt" style:font-name-complex="Times New Roman" style:font-size-complex="10.5pt"/>
    </style:style>
    <style:style style:name="P76" style:family="paragraph" style:parent-style-name="Heading_20_2">
      <style:paragraph-properties fo:text-align="justify" style:justify-single-word="false" fo:orphans="0" fo:widows="0"/>
      <style:text-properties officeooo:paragraph-rsid="00033771"/>
    </style:style>
    <style:style style:name="P77" style:family="paragraph" style:parent-style-name="Heading_20_2">
      <style:text-properties officeooo:rsid="00033771" officeooo:paragraph-rsid="00033771"/>
    </style:style>
    <style:style style:name="P78" style:family="paragraph" style:parent-style-name="Heading_20_2">
      <style:text-properties officeooo:paragraph-rsid="00033771"/>
    </style:style>
    <style:style style:name="P79" style:family="paragraph" style:parent-style-name="Heading_20_1">
      <style:text-properties officeooo:rsid="00033771" officeooo:paragraph-rsid="00033771"/>
    </style:style>
    <style:style style:name="P80" style:family="paragraph" style:parent-style-name="Heading_20_1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="1.05pt solid #cccccc" style:shadow="none" fo:keep-with-next="always" style:vertical-align="middle">
        <style:tab-stops/>
      </style:paragraph-properties>
      <style:text-properties fo:language="zxx" fo:country="none" fo:font-weight="bold" officeooo:rsid="00033771" officeooo:paragraph-rsid="00033771" style:language-asian="zxx" style:country-asian="none" style:font-weight-asian="bold" style:language-complex="zxx" style:country-complex="none" style:font-weight-complex="bold"/>
    </style:style>
    <style:style style:name="P81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normal" officeooo:rsid="000fc59e" officeooo:paragraph-rsid="000fc59e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P82" style:family="paragraph" style:parent-style-name="Standard">
      <style:paragraph-properties fo:text-align="justify" style:justify-single-word="false" fo:orphans="2" fo:widows="2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0033771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P83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0033771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P84" style:family="paragraph" style:parent-style-name="Standard">
      <style:paragraph-properties fo:text-align="start" style:justify-single-word="false" fo:orphans="2" fo:widows="2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0033771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P85" style:family="paragraph" style:parent-style-name="Standard">
      <style:paragraph-properties fo:text-align="start" style:justify-single-word="false" fo:orphans="2" fo:widows="2"/>
      <style:text-properties fo:color="#000000" style:font-name="Arial" fo:font-size="11pt" fo:language="fr" fo:country="FR" officeooo:paragraph-rsid="00033771" style:letter-kerning="true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11pt" fo:language="fr" fo:country="FR" fo:font-style="normal" style:text-underline-style="none" fo:font-weight="normal" style:letter-kerning="true" style:font-name-asian="Times New Roman" style:font-size-asian="11pt" style:font-name-complex="Times New Roman" style:font-size-complex="11pt"/>
    </style:style>
    <style:style style:name="T3" style:family="text">
      <style:text-properties fo:color="#000000" style:font-name="Arial" fo:font-size="11pt" fo:language="fr" fo:country="FR" fo:font-style="normal" style:text-underline-style="none" fo:font-weight="normal" officeooo:rsid="00069077" style:letter-kerning="true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Arial" fo:font-size="11pt" fo:language="fr" fo:country="FR" fo:font-style="normal" style:text-underline-style="none" fo:font-weight="normal" officeooo:rsid="000fc59e" style:letter-kerning="true" style:font-name-asian="Times New Roman" style:font-size-asian="11pt" style:font-name-complex="Times New Roman" style:font-size-complex="11pt"/>
    </style:style>
    <style:style style:name="T5" style:family="text">
      <style:text-properties fo:color="#000000" fo:language="fr" fo:country="FR" style:letter-kerning="true" style:font-name-asian="Times New Roman" style:font-name-complex="Times New Roman"/>
    </style:style>
    <style:style style:name="T6" style:family="text">
      <style:text-properties fo:color="#000000" fo:language="fr" fo:country="FR" officeooo:rsid="00069077" style:letter-kerning="true" style:font-name-asian="Times New Roman" style:font-name-complex="Times New Roman"/>
    </style:style>
    <style:style style:name="T7" style:family="text">
      <style:text-properties fo:color="#000000" fo:language="fr" fo:country="FR" officeooo:rsid="0011e66a" style:letter-kerning="true" style:font-name-asian="Times New Roman" style:font-name-complex="Times New Roman"/>
    </style:style>
    <style:style style:name="T8" style:family="text">
      <style:text-properties fo:color="#000000" fo:language="fr" fo:country="FR" officeooo:rsid="00092189" style:letter-kerning="true" style:font-name-asian="Times New Roman" style:font-name-complex="Times New Roman"/>
    </style:style>
    <style:style style:name="T9" style:family="text">
      <style:text-properties fo:color="#000000" fo:language="fr" fo:country="FR" officeooo:rsid="000978bf" style:letter-kerning="true" style:font-name-asian="Times New Roman" style:font-name-complex="Times New Roman"/>
    </style:style>
    <style:style style:name="T10" style:family="text">
      <style:text-properties fo:color="#000000" fo:language="fr" fo:country="FR" officeooo:rsid="00033771" style:letter-kerning="true" style:font-name-asian="Times New Roman" style:font-name-complex="Times New Roman"/>
    </style:style>
    <style:style style:name="T11" style:family="text">
      <style:text-properties fo:color="#000000" fo:language="fr" fo:country="FR" officeooo:rsid="0012ae7c" style:letter-kerning="true" style:font-name-asian="Times New Roman" style:font-name-complex="Times New Roman"/>
    </style:style>
    <style:style style:name="T12" style:family="text">
      <style:text-properties fo:color="#000000" fo:language="fr" fo:country="FR" fo:font-weight="bold" style:letter-kerning="true" style:font-name-asian="Times New Roman" style:font-weight-asian="bold" style:font-name-complex="Times New Roman" style:font-weight-complex="bold"/>
    </style:style>
    <style:style style:name="T13" style:family="text">
      <style:text-properties fo:color="#000000" fo:language="fr" fo:country="FR" fo:font-weight="normal" style:letter-kerning="true" style:font-name-asian="Times New Roman" style:font-weight-asian="normal" style:font-name-complex="Times New Roman" style:font-weight-complex="normal"/>
    </style:style>
    <style:style style:name="T14" style:family="text">
      <style:text-properties fo:color="#000000" fo:language="fr" fo:country="FR" fo:font-weight="normal" officeooo:rsid="00069077" style:letter-kerning="true" style:font-name-asian="Times New Roman" style:font-weight-asian="normal" style:font-name-complex="Times New Roman" style:font-weight-complex="normal"/>
    </style:style>
    <style:style style:name="T15" style:family="text">
      <style:text-properties fo:color="#000000" fo:language="fr" fo:country="FR" fo:font-weight="normal" officeooo:rsid="00092189" style:letter-kerning="true" style:font-name-asian="Times New Roman" style:font-weight-asian="normal" style:font-name-complex="Times New Roman" style:font-weight-complex="normal"/>
    </style:style>
    <style:style style:name="T16" style:family="text">
      <style:text-properties style:font-name="Arial" fo:font-size="8pt" style:font-size-asian="8pt" style:font-size-complex="8pt"/>
    </style:style>
    <style:style style:name="T1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fo:font-weight="bold" officeooo:rsid="000f179f" style:font-weight-asian="bold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069077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72c3c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fc59e" style:font-weight-asian="bold" style:font-weight-complex="bold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officeooo:rsid="000ece34"/>
    </style:style>
    <style:style style:name="T28" style:family="text">
      <style:text-properties officeooo:rsid="0011e66a"/>
    </style:style>
    <style:style style:name="T29" style:family="text">
      <style:text-properties officeooo:rsid="00033771"/>
    </style:style>
    <style:style style:name="T30" style:family="text">
      <style:text-properties officeooo:rsid="00069077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0fc59e" style:font-name-asian="Times New Roman" style:font-name-complex="Times New Roman"/>
    </style:style>
    <style:style style:name="T33" style:family="text">
      <style:text-properties officeooo:rsid="00072c3c"/>
    </style:style>
    <style:style style:name="T34" style:family="text">
      <style:text-properties officeooo:rsid="00108619"/>
    </style:style>
    <style:style style:name="T35" style:family="text">
      <style:text-properties officeooo:rsid="00086a5a"/>
    </style:style>
    <style:style style:name="T36" style:family="text">
      <style:text-properties officeooo:rsid="000bb36a"/>
    </style:style>
    <style:style style:name="T37" style:family="text">
      <style:text-properties officeooo:rsid="002c5424"/>
    </style:style>
    <style:style style:name="T38" style:family="text">
      <style:text-properties officeooo:rsid="003032bd"/>
    </style:style>
    <style:style style:name="T39" style:family="text">
      <style:text-properties officeooo:rsid="00092189"/>
    </style:style>
    <style:style style:name="T40" style:family="text">
      <style:text-properties officeooo:rsid="000978bf"/>
    </style:style>
    <style:style style:name="T41" style:family="text">
      <style:text-properties officeooo:rsid="000a45e4"/>
    </style:style>
    <style:style style:name="T42" style:family="text">
      <style:text-properties officeooo:rsid="000b422e"/>
    </style:style>
    <style:style style:name="T43" style:family="text">
      <style:text-properties officeooo:rsid="00606706"/>
    </style:style>
    <style:style style:name="T44" style:family="text">
      <style:text-properties officeooo:rsid="0005b315"/>
    </style:style>
    <style:style style:name="T45" style:family="text">
      <style:text-properties officeooo:rsid="000fc59e"/>
    </style:style>
    <style:style style:name="T46" style:family="text">
      <style:text-properties officeooo:rsid="00590e9d"/>
    </style:style>
    <style:style style:name="T47" style:family="text">
      <style:text-properties officeooo:rsid="005df741"/>
    </style:style>
    <style:style style:name="T48" style:family="text">
      <style:text-properties officeooo:rsid="00071e38"/>
    </style:style>
    <style:style style:name="T49" style:family="text">
      <style:text-properties style:text-line-through-style="none" style:text-line-through-type="none" style:text-underline-style="solid" style:text-underline-width="auto" style:text-underline-color="font-color" officeooo:rsid="008e0102"/>
    </style:style>
    <style:style style:name="T50" style:family="text">
      <style:text-properties officeooo:rsid="0012ae7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VDE - DOF (40302)" text:name="DirectionService"/>
        <text:user-field-decl office:value-type="string" office:string-value="FOURNITURE ET LIVRAISON D'ARTICLES FUNÉRAIRES POUR LA RÉGIE MUNICIPALE DES POMPES FUNÈBRES (3 lots)" text:name="IntituleConsultation"/>
        <text:user-field-decl office:value-type="string" office:string-value="ANNEXE 2 AU REGLEMENT DE LA CONSULTATION - ECHANTILLONS" text:name="TypeDocument"/>
        <text:user-field-decl office:value-type="string" office:string-value="Ville de Marseille " text:name="PouvoirAdjudicateur"/>
        <text:user-field-decl office:value-type="string" office:string-value="Date limite de remise des plis" text:name="dateLimiteTitre"/>
        <text:user-field-decl office:value-type="string" office:string-value="01/09/2020 16:00" text:name="dateLimite"/>
        <text:user-field-decl office:value-type="string" office:string-value="2019_60203_0016" text:name="NumeroConsultation"/>
        <text:user-field-decl office:value-type="string" office:string-value="Procédure adaptée" text:name="ProcedurePassation"/>
        <text:user-field-decl office:value-type="string" office:string-value="ANNEXE 2 au Règlement de Consultation : ECHANTILLONS" text:name="TitreDocument"/>
      </text:user-field-decls>
      <text:p text:style-name="P72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A"><text:user-field-get text:name="PouvoirAdjudicateur">Ville de Marseille </text:user-field-get></text:p>
      <text:p text:style-name="P6"/>
      <text:p text:style-name="Direction"><text:user-field-get text:name="DirectionService">DGVDE - DOF (40302)</text:user-field-get></text:p>
      <text:p text:style-name="P4"/>
      <text:p text:style-name="P4"/>
      <text:p text:style-name="P4"/>
      <text:p text:style-name="P4"/>
      <text:p text:style-name="TypeDocument3"><text:user-field-get text:name="TitreDocument">ANNEXE 2 au Règlement de Consultation : ECHANTILLONS</text:user-field-get></text:p>
      <text:p text:style-name="Text_20_body"/>
      <text:p text:style-name="Text_20_body"/>
      <text:p text:style-name="Text_20_body"/>
      <text:p text:style-name="Intitule2"/>
      <text:p text:style-name="Intitule2"><text:user-field-get text:name="IntituleConsultation">FOURNITURE ET LIVRAISON D'ARTICLES FUNÉRAIRES POUR LA RÉGIE MUNICIPALE DES POMPES FUNÈBRES (3 lots)</text:user-field-get></text:p>
      <text:p text:style-name="Intitule2"/>
      <text:p text:style-name="Text_20_body"/>
      <text:p text:style-name="Text_20_body"/>
      <text:p text:style-name="Text_20_body"/>
      <text:p text:style-name="Text_20_body"/>
      <text:p text:style-name="P59"><text:span text:style-name="T21">Numéro de la consultation<text:tab/>:</text:span><text:span text:style-name="T18"><text:tab/></text:span><text:span text:style-name="T19">2019_40302_0002</text:span></text:p>
      <text:p text:style-name="P8"/>
      <text:p text:style-name="P9"/>
      <text:p text:style-name="P60"><text:span text:style-name="T21">Procédure de passation :</text:span><text:span text:style-name="T18"><text:tab/></text:span><text:span text:style-name="T17"><text:user-field-get text:name="ProcedurePassation">Procédure adaptée</text:user-field-get></text:span></text:p>
      <text:p text:style-name="P5"/>
      <text:p text:style-name="P62"/>
      <text:p text:style-name="P61"><text:span text:style-name="T22">Date de notification :</text:span><text:span text:style-name="T26"><text:tab/></text:span></text:p>
      <text:p text:style-name="P40"/>
      <text:p text:style-name="P40"/>
      <text:p text:style-name="P5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7">Sommaire</text:p>
          </text:index-title>
          <text:p text:style-name="P71"><text:span text:style-name="Strong_20_Emphasis">Article 1 - </text:span><text:s text:c="2"/><text:span text:style-name="Strong_20_Emphasis">GENERALITES</text:span><text:tab/>3</text:p>
          <text:p text:style-name="P71"><text:span text:style-name="Strong_20_Emphasis">Article 2 - </text:span><text:s text:c="2"/><text:span text:style-name="Strong_20_Emphasis">Echantillons lot n°1 : Cercueils</text:span><text:tab/>3</text:p>
          <text:p text:style-name="P70">2.1 <text:s text:c="2"/>Présentation des échantillons<text:tab/>3</text:p>
          <text:p text:style-name="P70">2.2 <text:s text:c="2"/>Modèles exigés au titre de l'offre<text:tab/>3</text:p>
          <text:p text:style-name="P71"><text:span text:style-name="Strong_20_Emphasis">Article 3 - </text:span><text:s text:c="2"/><text:span text:style-name="Strong_20_Emphasis">Echantillons lot n°2 : Quincaillerie Funéraire pour cercueils crémation couleur or et bois</text:span><text:tab/>4</text:p>
          <text:p text:style-name="P70">3.1 <text:s text:c="2"/>Présentation des échantillons<text:tab/>4</text:p>
          <text:p text:style-name="P70">3.2 <text:s text:c="2"/>Modèles exigés au titre de l'offre<text:tab/>5</text:p>
          <text:p text:style-name="P71"><text:span text:style-name="Strong_20_Emphasis">Article 4 - </text:span><text:s text:c="2"/><text:span text:style-name="Strong_20_Emphasis">Echantillons lot n°3 : Urnes cinéraires</text:span><text:tab/>5</text:p>
          <text:p text:style-name="P70">4.1 <text:s text:c="2"/>Présentation des échantillons<text:tab/>5</text:p>
          <text:p text:style-name="P70">4.2 <text:s text:c="2"/>Modèles exigés au titre de l'offre<text:tab/>5</text:p>
          <text:p text:style-name="P71"><text:span text:style-name="Strong_20_Emphasis">Article 5 - </text:span><text:s text:c="2"/><text:span text:style-name="Strong_20_Emphasis">REMISE DES ECHANTILLONS</text:span><text:tab/>6</text:p>
          <text:p text:style-name="P70">5.1 <text:s text:c="2"/>Envoi Postal<text:tab/>6</text:p>
          <text:p text:style-name="P70">5.2 <text:s text:c="2"/>Remise contre récépissé<text:tab/>6</text:p>
        </text:index-body>
      </text:table-of-content>
      <text:p text:style-name="P63"><text:s/></text:p>
      <text:h text:style-name="Heading_20_1" text:outline-level="1">GENERALITES</text:h>
      <text:p text:style-name="P37"/>
      <text:p text:style-name="P14">Avant la date limite de réception des offres fixée dans l'avis d'appel public à la concurrence, l'entreprise candidate devra faire parvenir impérativement les échantillons selon la liste ci<text:span text:style-name="T50">-</text:span>dessous, pour chacun des lots pour lequel il <text:s/>soumissionne.</text:p>
      <text:p text:style-name="P14"/>
      <text:p text:style-name="P14">Le candidat <text:span text:style-name="T42">doit</text:span> se reporter au cahier des clauses techniques <text:span text:style-name="T30">particulières (CCTP)</text:span> pour le descriptif et les détails techniques pour chacun des lots <text:span text:style-name="T28">n</text:span>°1, <text:span text:style-name="T28">2 et 3.</text:span></text:p>
      <text:p text:style-name="P14"/>
      <text:p text:style-name="P15">Les échantillons devront être conformes aux prescriptions du C<text:span text:style-name="T27">C</text:span>TP pour chacun des lots, <text:span text:style-name="T42">correspondre aux références du BPU et fiches techniques jointes</text:span>, sous peine d'irrégularité de l'offre.</text:p>
      <text:p text:style-name="P15"/>
      <text:p text:style-name="P15">La fourniture des échantillons est à la charge de l'entreprise.</text:p>
      <text:p text:style-name="P16">Les échantillons détériorés par l'analyse ne sont pas restitués.</text:p>
      <text:p text:style-name="P16"/>
      <text:p text:style-name="P16">Les entreprises concurrentes non retenues pourront, dans un délai de trente jours à compter de la date à laquelle elles auront été informées du rejet de leur offre, venir retirer les échantillons non détériorés dans les locaux de l'administration.</text:p>
      <text:p text:style-name="P16"/>
      <text:p text:style-name="P14">Les échantillons non demandés dans ce délai seront acquis à la collectivité sans que l'entreprise puisse prétendre à une indemnité.</text:p>
      <text:h text:style-name="P79" text:outline-level="1">Echantillons lot n°1 : Cercueils</text:h>
      <text:p text:style-name="P37"/>
      <text:h text:style-name="P73" text:outline-level="2">Présentation des échantillons</text:h>
      <text:p text:style-name="P37"/>
      <text:p text:style-name="P14"><text:span text:style-name="T30">L</text:span>es échantillons seront présentés <text:span text:style-name="T30">fermés, vissés et</text:span> avec le matériau étanche.</text:p>
      <text:p text:style-name="P14"><text:span text:style-name="T30">L</text:span>’agrément <text:span text:style-name="T42">ou la certification, selon la réglementation,</text:span> <text:span text:style-name="T30">pour le matériau étanche, </text:span>sera à fournir avec les pièces <text:span text:style-name="T42">constitutives de l’offre énumérées à l’article 4.2 du RC</text:span>.</text:p>
      <text:p text:style-name="P13"/>
      <text:p text:style-name="P58"/>
      <text:h text:style-name="P76" text:outline-level="2"><text:span text:style-name="T29">Modèles</text:span> exigés au titre de l'offre</text:h>
      <text:p text:style-name="P43"/>
      <text:p text:style-name="P25"><text:span text:style-name="T30">- </text:span>Cercueil en chêne </text:p>
      <text:p text:style-name="P25"/>
      <text:p text:style-name="P43"><text:span text:style-name="T15">- 1 (</text:span><text:span text:style-name="T14">u</text:span><text:span text:style-name="T13">n</text:span><text:span text:style-name="T15">)</text:span><text:span text:style-name="T5"> cercueil en chêne </text:span><text:span text:style-name="T6">en</text:span><text:span text:style-name="T7"> taille </text:span><text:span text:style-name="T6">3 longueur, 1,955m.</text:span></text:p>
      <text:p text:style-name="P14"/>
      <text:p text:style-name="P21"/>
      <text:p text:style-name="P44"><text:soft-page-break/></text:p>
      <text:p text:style-name="P28"><text:span text:style-name="T45">- C</text:span>ercueil inférieur à 60cm en chêne <text:span text:style-name="T43">et pin </text:span>vernis, <text:span text:style-name="T44">et en chêne et pin</text:span> laqué blanc, fourni tout équipé :</text:p>
      <text:p text:style-name="P29"/>
      <text:p text:style-name="P29"/>
      <text:p text:style-name="P81">Modèle en chêne :</text:p>
      <text:p text:style-name="P53"><text:span text:style-name="T6">- </text:span><text:span text:style-name="T8">1 (</text:span><text:span text:style-name="T6">un</text:span><text:span text:style-name="T8">)</text:span><text:span text:style-name="T31"> cercueil inférieur à 0.60 cm, vernis avec équipements </text:span><text:span text:style-name="T32">épaisseur 18mm.</text:span></text:p>
      <text:p text:style-name="P29"><text:span text:style-name="T39">- 1 (un) un</text:span> cercueil inférieur à 0.60 cm,<text:span text:style-name="T45"> </text:span>laqué blanc avec équipements <text:span text:style-name="T45">épaisseur 18mm</text:span></text:p>
      <text:p text:style-name="P54"><text:span text:style-name="T6">- </text:span><text:span text:style-name="T8">1 (</text:span><text:span text:style-name="T6">un</text:span><text:span text:style-name="T8">)</text:span><text:span text:style-name="T31"> cercueil inférieur à 0.60 cm, vernis avec équipements </text:span><text:span text:style-name="T32">épaisseur 22mm.</text:span></text:p>
      <text:p text:style-name="P30"><text:span text:style-name="T39">- 1 (un) un</text:span> cercueil inférieur à 0.60 cm,<text:span text:style-name="T45"> </text:span>laqué blanc avec équipements <text:span text:style-name="T45">épaisseur 22mm</text:span></text:p>
      <text:p text:style-name="P29"/>
      <text:p text:style-name="P81">Modèle en pin :</text:p>
      <text:p text:style-name="P54"><text:span text:style-name="T6">- </text:span><text:span text:style-name="T8">1 (</text:span><text:span text:style-name="T6">un</text:span><text:span text:style-name="T8">)</text:span><text:span text:style-name="T31"> cercueil inférieur à 0.60 cm, vernis avec équipements </text:span><text:span text:style-name="T32">épaisseur 18mm.</text:span></text:p>
      <text:p text:style-name="P30"><text:span text:style-name="T39">- 1 (un) un</text:span> cercueil inférieur à 0.60 cm,<text:span text:style-name="T45"> </text:span>laqué blanc avec équipements <text:span text:style-name="T45">épaisseur 18mm</text:span></text:p>
      <text:p text:style-name="P54"><text:span text:style-name="T6">- </text:span><text:span text:style-name="T8">1 (</text:span><text:span text:style-name="T6">un</text:span><text:span text:style-name="T8">)</text:span><text:span text:style-name="T31"> cercueil inférieur à 0.60 cm, vernis avec équipements </text:span><text:span text:style-name="T32">épaisseur 22mm.</text:span></text:p>
      <text:p text:style-name="P30"><text:span text:style-name="T39">- 1 (un) un</text:span> cercueil inférieur à 0.60 cm,<text:span text:style-name="T45"> </text:span>laqué blanc avec équipements <text:span text:style-name="T45">épaisseur 22mm</text:span></text:p>
      <text:p text:style-name="P57"/>
      <text:h text:style-name="P80" text:outline-level="1">Echantillons lot n°2 : Quincaillerie Funéraire pour cercueils crémation couleur or et bois</text:h>
      <text:p text:style-name="Standard"/>
      <text:h text:style-name="P77" text:outline-level="2">Présentation des échantillons</text:h>
      <text:p text:style-name="Standard"/>
      <text:p text:style-name="P66">Les échantillons seront présentés sur un ou deux panneaux (par exemple de 100 cm par 50 cm environ).</text:p>
      <text:p text:style-name="P69">Les planches seront identifiées par leur numéro de lot, ainsi que le nom du soumissionnaire.</text:p>
      <text:p text:style-name="P23"/>
      <text:p text:style-name="P23">Les articles à présenter comprendront :</text:p>
      <text:p text:style-name="P22"/>
      <text:p text:style-name="P22"><text:span text:style-name="T30">-</text:span> les modèles de croix, avec ou sans Christ, dissociable ou moulé,</text:p>
      <text:p text:style-name="P22"><text:span text:style-name="T30">- </text:span>les modèles de poignées et leur système de fixation qui sera présentée à part de manière visible (par exemple dans un sachet),</text:p>
      <text:p text:style-name="P22"><text:span text:style-name="T30">- l</text:span>a plaque d'identité entourée par un cadre,</text:p>
      <text:p text:style-name="P22"><text:span text:style-name="T30">- </text:span>les modèles de tire<text:span text:style-name="T41">-</text:span>fond<text:span text:style-name="T41">s</text:span> avec leur filetage qui sera<text:span text:style-name="T40">(ont)</text:span> présenté<text:span text:style-name="T40">(s)</text:span> de manière visible ,</text:p>
      <text:p text:style-name="P22"><text:span text:style-name="T30">- l</text:span>e ou les modèles de caches<text:span text:style-name="T41">-</text:span>vis.</text:p>
      <text:p text:style-name="P56"/>
      <text:p text:style-name="P56"/>
      <text:p text:style-name="P56"/>
      <text:p text:style-name="P56"/>
      <text:h text:style-name="Heading_20_2" text:outline-level="2"><text:soft-page-break/><text:span text:style-name="T29">Modèles</text:span> exigés au titre de l'offre</text:h>
      <text:p text:style-name="P38"/>
      <text:p text:style-name="P17"><text:span text:style-name="T23">4 (quatre)</text:span><text:span text:style-name="T22"> modèles de </text:span><text:span text:style-name="T25">croix</text:span><text:span text:style-name="T24"> </text:span><text:span text:style-name="T22">:</text:span></text:p>
      <text:p text:style-name="P31"/>
      <text:p text:style-name="P14"><text:span text:style-name="T30">- </text:span>modèle 1 :<text:tab/> une croix classique avec Christ dissociable couleur or ou bicolore,</text:p>
      <text:p text:style-name="P14"><text:span text:style-name="T30">- </text:span>modèle 2 :<text:tab/> une croix moderne sans <text:s/>Christ couleur or ou bicolore,</text:p>
      <text:p text:style-name="P14"><text:span text:style-name="T30">- </text:span>modèle 3 :<text:tab/> une croix avec Christ dissociable en bois naturel,</text:p>
      <text:p text:style-name="P14"><text:span text:style-name="T30">- </text:span>modèle 4 :<text:tab/> une croix <text:span text:style-name="T33">sans Christ </text:span>en bois travaillé.</text:p>
      <text:p text:style-name="P14"/>
      <text:p text:style-name="P18"><text:span text:style-name="T23">4 (quatre)</text:span><text:span text:style-name="T22"> modèles</text:span><text:span text:style-name="T24"> de poignées </text:span><text:span text:style-name="T22">:</text:span></text:p>
      <text:p text:style-name="P50"/>
      <text:p text:style-name="P45"><text:span text:style-name="T34">- </text:span>Modèle 1 : coloris or <text:span text:style-name="T46">et</text:span> assortie à la croix du modèle 1, <text:span text:style-name="T47">poignée fixe,</text:span></text:p>
      <text:p text:style-name="P45"><text:span text:style-name="T34">- </text:span>Modèle 2 : coloris or <text:span text:style-name="T46">et</text:span> assortie à la croix du modèle 2, <text:span text:style-name="T47">poignée mobile,</text:span></text:p>
      <text:p text:style-name="P45"><text:span text:style-name="T34">- </text:span>Modèle 3 : en bois naturel <text:span text:style-name="T46">et</text:span> assortie à la croix en bois naturel <text:span text:style-name="T48">du modèle 3, poignée fixe,</text:span></text:p>
      <text:p text:style-name="P45"><text:span text:style-name="T34">- </text:span>Modèle 4 : en bois travaillé <text:span text:style-name="T46">et</text:span> assortie à la croix en bois travaillé <text:span text:style-name="T48">du modèle 4, poignée fixe.</text:span></text:p>
      <text:p text:style-name="P20"/>
      <text:p text:style-name="P14"/>
      <text:p text:style-name="P14"><text:span text:style-name="T23">3 (t</text:span><text:span text:style-name="T22">rois</text:span><text:span text:style-name="T23">)</text:span><text:span text:style-name="T22"> modèles de tire fond :</text:span></text:p>
      <text:p text:style-name="P32"/>
      <text:p text:style-name="P46"><text:span text:style-name="T34">- m</text:span>odèle 1 : tire-fond carré couleur or tête carrée de 17 mm de côté,</text:p>
      <text:p text:style-name="P46"><text:span text:style-name="T34">- m</text:span>odèle 2 : tire-fond bille couleur or avec sa vis,</text:p>
      <text:p text:style-name="P19"><text:span text:style-name="T34">- m</text:span>odèle 3: tire<text:span text:style-name="T35">-</text:span>fond bille en bois avec sa vis.</text:p>
      <text:p text:style-name="P19"/>
      <text:p text:style-name="P19"/>
      <text:p text:style-name="P14"><text:span text:style-name="T30">- 1 (un)</text:span> modèle de cache<text:span text:style-name="T41">-</text:span>vis <text:span text:style-name="T33">or</text:span> de forme allongée,</text:p>
      <text:p text:style-name="P58"><text:span text:style-name="T3">- 1 (une) </text:span><text:span text:style-name="T2">plaque avec cadre </text:span><text:span text:style-name="T4">de couleur or</text:span><text:span text:style-name="T2">.</text:span></text:p>
      <text:h text:style-name="P80" text:outline-level="1">Echantillons lot n°3 : Urnes cinéraires</text:h>
      <text:h text:style-name="P77" text:outline-level="2">Présentation des échantillons</text:h>
      <text:p text:style-name="P39"/>
      <text:p text:style-name="P51"><text:span text:style-name="T10">L</text:span><text:span text:style-name="T5">a contenance sera égale ou supérieure à trois litres.</text:span></text:p>
      <text:h text:style-name="P78" text:outline-level="2"><text:span text:style-name="T29">Modèles</text:span> exigés au titre de l'offre</text:h>
      <text:p text:style-name="P55"/>
      <text:p text:style-name="P27"><text:span text:style-name="T20">Urnes en métal de qualité ordinaire </text:span><text:span text:style-name="T49">(entrée de gamme)</text:span><text:span text:style-name="T20"> :</text:span></text:p>
      <text:p text:style-name="P34"/>
      <text:p text:style-name="P22">- <text:span text:style-name="T30">1 (une)</text:span> urne de coloris uni avec au minimum une décoration,</text:p>
      <text:p text:style-name="P52"><text:span text:style-name="T5">- </text:span><text:span text:style-name="T6">1 (</text:span><text:span text:style-name="T5">un</text:span><text:span text:style-name="T6">)</text:span><text:span text:style-name="T5"> document représentatif de</text:span><text:span text:style-name="T9">s</text:span><text:span text:style-name="T5"> coloris disponibles.</text:span></text:p>
      <text:p text:style-name="P22"/>
      <text:p text:style-name="P82">Urnes en métal qualité supérieure :</text:p>
      <text:p text:style-name="P34"/>
      <text:p text:style-name="P67">- 2 modèles : les deux modèles se distingueront par la qualité des matériaux proposés ou du travail de décoration ou de la complexité des formes.</text:p>
      <text:p text:style-name="P84"><text:soft-page-break/>Urnes biodégradables :</text:p>
      <text:p text:style-name="P35"/>
      <text:p text:style-name="P47"><text:span text:style-name="T36">- 1 (une) urne m</text:span>odèle 1 : pour immersion<text:span text:style-name="T37"> sel</text:span></text:p>
      <text:p text:style-name="P48"><text:span text:style-name="T36">- 1 (une) urne m</text:span>odèle 2 : <text:span text:style-name="T38">sable</text:span></text:p>
      <text:p text:style-name="P49">- <text:span text:style-name="T36">1 (une) urne m</text:span>odèle 3 : carton, plante germinable</text:p>
      <text:p text:style-name="P24">- <text:span text:style-name="T36">1 (une) urne m</text:span>odèle 4 : bambou</text:p>
      <text:p text:style-name="P26"/>
      <text:p text:style-name="P26"/>
      <text:p text:style-name="P83">Urnes issues de la manufacture de qualité luxe et grand luxe :</text:p>
      <text:p text:style-name="P33"/>
      <text:p text:style-name="P68">- 2 modèles : les deux modèles se distingueront par la qualité des matériaux proposés ou du travail de décoration ou de la complexité des formes.</text:p>
      <text:h text:style-name="P79" text:outline-level="1">REMISE DES ECHANTILLONS</text:h>
      <text:p text:style-name="P41"/>
      <text:p text:style-name="P42"><text:span text:style-name="T5">Les échantillons des candidats</text:span><text:span text:style-name="T12"> </text:span><text:span text:style-name="T5">sont transmis par tout moyen permettant de déterminer de façon certaine la date et l'heure de leur réception et d’e</text:span><text:span text:style-name="T11">n</text:span><text:span text:style-name="T5"> garantir la confidentialité.</text:span></text:p>
      <text:p text:style-name="P10"/>
      <text:h text:style-name="P74" text:outline-level="2">Envoi Postal</text:h>
      <text:p text:style-name="P10"/>
      <text:p text:style-name="P10"/>
      <text:p text:style-name="P11">En cas d'envoi postal, les échantillons <text:s/>doivent être adressés à l'adresse suivante :</text:p>
      <text:p text:style-name="P64"/>
      <text:p text:style-name="P65">Ville de Marseille</text:p>
      <text:p text:style-name="P12">Service des Opérations Funéraires </text:p>
      <text:p text:style-name="P11">Subdivision Logistique Atelier</text:p>
      <text:p text:style-name="P11">65 traverse du moulin de la Villette</text:p>
      <text:p text:style-name="P11">13233 Marseille Cedex 20</text:p>
      <text:p text:style-name="P11"/>
      <text:p text:style-name="P11"/>
      <text:h text:style-name="P75" text:outline-level="2">Remise contre récépissé</text:h>
      <text:p text:style-name="P10"/>
      <text:p text:style-name="P11">Les échantillons <text:s/>peuvent être remis contre récépissé à l'adresse suivante :</text:p>
      <text:p text:style-name="P64"/>
      <text:p text:style-name="P65">Ville de Marseille</text:p>
      <text:p text:style-name="P11">Service des Opérations Funéraires</text:p>
      <text:p text:style-name="P11">Subdivision Logistique Atelier</text:p>
      <text:p text:style-name="P11">65 traverse du moulin de la <text:span text:style-name="T33">V</text:span>illette</text:p>
      <text:p text:style-name="P11">13003 Marseille</text:p>
      <text:p text:style-name="P11"/>
      <text:p text:style-name="P11">Horaires de réception <text:s text:c="3"/>: 9H00 à 12H00 et 14H00 à 16H00</text:p>
      <text:p text:style-name="P11"/>
      <text:p text:style-name="P11"/>
      <text:p text:style-name="P11">Tel 04 91 55 40 53.</text:p>
      <text:p text:style-name="P11"/>
      <text:p text:style-name="P1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0.5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left="0cm" fo:margin-right="0cm" fo:margin-top="0.499cm" fo:margin-bottom="0.3cm" loext:contextual-spacing="false" fo:text-align="justify" style:justify-single-word="false" fo:keep-together="always" fo:orphans="0" fo:widows="0" fo:text-indent="0.499cm" style:auto-text-indent="false" style:page-number="auto" fo:background-color="transparent" fo:padding="0cm" fo:border-left="0.99pt solid #cccccc" fo:border-right="none" fo:border-top="none" fo:border-bottom="0.99pt solid #cccccc" style:shadow="none" fo:keep-with-next="always" style:vertical-align="middle">
        <style:tab-stops/>
      </style:paragraph-properties>
      <style:text-properties style:font-name="Arial" fo:font-family="Arial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P3" style:family="paragraph" style:parent-style-name="Footer">
      <style:paragraph-properties fo:padding="0cm" fo:border="none" style:shadow="none"/>
      <style:text-properties style:font-name="Arial" fo:font-size="8pt" style:font-size-asian="8pt" style:font-size-complex="8pt"/>
    </style:style>
    <style:style style:name="M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3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VDE - DOF (40302)" text:name="DirectionService"/>
          <text:user-field-decl office:value-type="string" office:string-value="FOURNITURE ET LIVRAISON D'ARTICLES FUNÉRAIRES POUR LA RÉGIE MUNICIPALE DES POMPES FUNÈBRES (3 lots)" text:name="IntituleConsultation"/>
          <text:user-field-decl office:value-type="string" office:string-value="ANNEXE 2 AU REGLEMENT DE LA CONSULTATION - ECHANTILLONS" text:name="TypeDocument"/>
        </text:user-field-decls>
        <text:p text:style-name="MP1"><text:user-field-get text:name="DirectionService">DGVDE - DOF (40302)</text:user-field-get> / <text:user-field-get text:name="TypeDocument">ANNEXE 2 AU REGLEMENT DE LA CONSULTATION - ECHANTILLONS</text:user-field-get></text:p>
        <text:p text:style-name="MP2"><text:span text:style-name="Police_20_par_20_défaut"><text:span text:style-name="MT1"><text:user-field-get text:name="IntituleConsultation">FOURNITURE ET LIVRAISON D'ARTICLES FUNÉRAIRES POUR LA RÉGIE MUNICIPALE DES POMPES FUNÈBRES (3 lots)</text:user-field-get></text:span></text:span><text:span text:style-name="MT2"><text:tab/><text:tab/></text:span><text:span text:style-name="MT2"><text:page-number text:select-page="current">5</text:page-number></text:span><text:span text:style-name="Page_20_Number"><text:span text:style-name="MT2">/</text:span></text:span><text:span text:style-name="MT2"><text:page-count style:num-format="1">6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header-first>
        <text:p text:style-name="Header"/>
      </style:header-first>
      <style:footer>
        <text:p text:style-name="MP2"><text:span text:style-name="MT2"><text:tab/><text:tab/></text:span><text:span text:style-name="MT2"><text:page-number text:select-page="current">0</text:page-number></text:span><text:span text:style-name="Page_20_Number"><text:span text:style-name="MT2">/</text:span></text:span><text:span text:style-name="MT2"><text:page-count style:num-format="1">6</text:page-count></text:span></text:p>
      </style:footer>
      <style:footer-first>
        <text:p text:style-name="MP3"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5:32:09</meta:creation-date>
    <meta:editing-duration>PT41M41S</meta:editing-duration>
    <meta:editing-cycles>14</meta:editing-cycles>
    <meta:generator>LibreOffice/5.3.6.1$Windows_x86 LibreOffice_project/686f202eff87ef707079aeb7f485847613344eb7</meta:generator>
    <dc:date>2019-06-24T11:43:38.097000000</dc:date>
    <meta:print-date>2019-03-19T15:32:44.641000000</meta:print-date>
    <meta:document-statistic meta:table-count="0" meta:image-count="1" meta:object-count="0" meta:page-count="6" meta:paragraph-count="113" meta:word-count="1172" meta:character-count="6809" meta:non-whitespace-character-count="5714"/>
    <meta:user-defined meta:name="Info 1"/>
    <meta:user-defined meta:name="Info 2"/>
    <meta:user-defined meta:name="Info 3"/>
    <meta:user-defined meta:name="Info 4"/>
  </office:meta>
</office:document-meta>
</file>