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font-name="Arial" fo:font-size="10.5pt" officeooo:paragraph-rsid="001e68fd" style:font-size-asian="10.5pt" style:font-size-complex="10.5pt"/>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officeooo:paragraph-rsid="001e68fd"/>
    </style:style>
    <style:style style:name="P14" style:family="paragraph" style:parent-style-name="Standard">
      <style:text-properties fo:font-style="normal" style:text-underline-style="none" fo:font-weight="normal" officeooo:paragraph-rsid="001de31e"/>
    </style:style>
    <style:style style:name="P15" style:family="paragraph" style:parent-style-name="Standard">
      <style:text-properties fo:font-style="normal" style:text-underline-style="none" fo:font-weight="normal" officeooo:paragraph-rsid="001e68fd"/>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weight="bold"/>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fo:font-style="italic"/>
    </style:style>
    <style:style style:name="P22" style:family="paragraph" style:parent-style-name="Standard">
      <style:text-properties fo:font-style="italic" style:text-underline-style="none" fo:font-weight="normal"/>
    </style:style>
    <style:style style:name="P23" style:family="paragraph" style:parent-style-name="Standard">
      <style:text-properties officeooo:paragraph-rsid="001de31e"/>
    </style:style>
    <style:style style:name="P24" style:family="paragraph" style:parent-style-name="Standard">
      <style:text-properties officeooo:paragraph-rsid="001e68fd"/>
    </style:style>
    <style:style style:name="P25" style:family="paragraph" style:parent-style-name="Standard">
      <style:text-properties fo:font-size="6pt" style:font-size-asian="5.25pt" style:font-size-complex="6pt"/>
    </style:style>
    <style:style style:name="P26" style:family="paragraph" style:parent-style-name="Standard">
      <style:text-properties fo:font-size="6pt" fo:font-style="normal" style:text-underline-style="none" fo:font-weight="normal" style:font-size-asian="5.25pt" style:font-size-complex="6pt"/>
    </style:style>
    <style:style style:name="P27" style:family="paragraph" style:parent-style-name="Standard">
      <style:text-properties officeooo:rsid="0023b204" officeooo:paragraph-rsid="0023b204"/>
    </style:style>
    <style:style style:name="P28" style:family="paragraph" style:parent-style-name="NumeroConsultation">
      <style:paragraph-properties fo:margin-left="6.35cm" fo:margin-right="0cm" fo:text-align="start" style:justify-single-word="false" fo:text-indent="-5.454cm" style:auto-text-indent="false"/>
    </style:style>
    <style:style style:name="P29" style:family="paragraph" style:parent-style-name="Procedure">
      <style:paragraph-properties fo:margin-left="7.571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2" style:family="paragraph" style:parent-style-name="Standard">
      <style:paragraph-properties fo:break-after="page"/>
      <style:text-properties style:font-name="Arial"/>
    </style:style>
    <style:style style:name="P33" style:family="paragraph" style:parent-style-name="Table">
      <style:paragraph-properties fo:text-align="center" style:justify-single-word="false"/>
      <style:text-properties fo:font-weight="bold"/>
    </style:style>
    <style:style style:name="P34" style:family="paragraph" style:parent-style-name="Table">
      <style:paragraph-properties fo:text-align="start" style:justify-single-word="false"/>
    </style:style>
    <style:style style:name="P35" style:family="paragraph" style:parent-style-name="Contents_20_1">
      <style:paragraph-properties>
        <style:tab-stops>
          <style:tab-stop style:position="14.64cm" style:type="right" style:leader-style="dotted" style:leader-text="."/>
        </style:tab-stops>
      </style:paragraph-properties>
    </style:style>
    <style:style style:name="P36" style:family="paragraph" style:parent-style-name="Contents_20_2">
      <style:paragraph-properties>
        <style:tab-stops>
          <style:tab-stop style:position="14.64cm" style:type="right" style:leader-style="dotted" style:leader-text="."/>
        </style:tab-stops>
      </style:paragraph-properties>
    </style:style>
    <style:style style:name="P3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2d8845"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fo:font-weight="bold" officeooo:rsid="003244a2"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fo:font-weight="bold" officeooo:rsid="001e68fd" style:font-weight-asian="bold" style:font-weight-complex="bold"/>
    </style:style>
    <style:style style:name="T13" style:family="text">
      <style:text-properties style:text-underline-style="solid" style:text-underline-width="auto" style:text-underline-color="font-color" fo:font-weight="bold" officeooo:rsid="003244a2" style:font-weight-asian="bold" style:font-weight-complex="bold"/>
    </style:style>
    <style:style style:name="T14" style:family="text">
      <style:text-properties style:text-underline-style="solid" style:text-underline-width="auto" style:text-underline-color="font-color" officeooo:rsid="003244a2"/>
    </style:style>
    <style:style style:name="T15" style:family="text">
      <style:text-properties style:text-underline-style="none" fo:font-weight="normal" style:font-weight-asian="normal" style:font-weight-complex="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style:text-underline-style="none" fo:font-weight="bold" officeooo:rsid="003244a2"/>
    </style:style>
    <style:style style:name="T21" style:family="text">
      <style:text-properties fo:font-style="normal" fo:font-weight="normal"/>
    </style:style>
    <style:style style:name="T22" style:family="text">
      <style:text-properties fo:font-style="normal" style:text-underline-style="solid" style:text-underline-width="auto" style:text-underline-color="font-color"/>
    </style:style>
    <style:style style:name="T23" style:family="text">
      <style:text-properties officeooo:rsid="001de31e"/>
    </style:style>
    <style:style style:name="T24" style:family="text">
      <style:text-properties officeooo:rsid="00159943"/>
    </style:style>
    <style:style style:name="T25" style:family="text">
      <style:text-properties fo:font-variant="normal" fo:text-transform="none" style:text-line-through-style="none" style:text-line-through-type="none" style:text-underline-style="solid" style:text-underline-width="auto" style:text-underline-color="font-color" fo:font-weight="bold" style:text-blinking="false" style:font-weight-asian="bold" style:font-weight-complex="bold"/>
    </style:style>
    <style:style style:name="T26" style:family="text">
      <style:text-properties fo:font-variant="normal" fo:text-transform="none" style:text-line-through-style="none" style:text-line-through-type="none" style:text-underline-style="solid" style:text-underline-width="auto" style:text-underline-color="font-color" fo:font-weight="bold" officeooo:rsid="001e68fd" style:text-blinking="false" style:font-weight-asian="bold" style:font-weight-complex="bold"/>
    </style:style>
    <style:style style:name="T27" style:family="text">
      <style:text-properties fo:font-variant="normal" fo:text-transform="none" style:text-line-through-style="none" style:text-line-through-type="none" fo:font-style="normal" style:text-underline-style="solid" style:text-underline-width="auto" style:text-underline-color="font-color" fo:font-weight="bold" style:text-blinking="false" style:font-weight-asian="bold" style:font-weight-complex="bold"/>
    </style:style>
    <style:style style:name="T28" style:family="text">
      <style:text-properties fo:font-variant="normal" fo:text-transform="none" style:text-line-through-style="none" style:text-line-through-type="none" fo:font-style="normal" style:text-underline-style="none" fo:font-weight="normal" style:text-blinking="false"/>
    </style:style>
    <style:style style:name="T29" style:family="text">
      <style:text-properties officeooo:rsid="001e68fd"/>
    </style:style>
    <style:style style:name="T30" style:family="text">
      <style:text-properties officeooo:rsid="000f1bb9"/>
    </style:style>
    <style:style style:name="T31" style:family="text">
      <style:text-properties officeooo:rsid="002806b2"/>
    </style:style>
    <style:style style:name="T32" style:family="text">
      <style:text-properties officeooo:rsid="00290938"/>
    </style:style>
    <style:style style:name="T33" style:family="text">
      <style:text-properties officeooo:rsid="002b813e"/>
    </style:style>
    <style:style style:name="T34" style:family="text">
      <style:text-properties officeooo:rsid="003244a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DE - DOF (40302)" text:name="DirectionService"/>
        <text:user-field-decl office:value-type="string" office:string-value="FOURNITURE ET LIVRAISON D'ARTICLES FUNÉRAIRES POUR LA RÉGIE MUNICIPALE DES POMPES FUNÈBRES (3 lots)" text:name="IntituleConsultation"/>
        <text:user-field-decl office:value-type="string" office:string-value="ACTE D'ENGAGEMENT" text:name="TypeDocument"/>
        <text:user-field-decl office:value-type="string" office:string-value="Ville de Marseille" text:name="PouvoirAdjudicateur"/>
        <text:user-field-decl office:value-type="string" office:string-value="Date limite de remise des plis" text:name="dateLimiteTitre"/>
        <text:user-field-decl office:value-type="string" office:string-value="01/09/2020 16:00" text:name="dateLimite"/>
        <text:user-field-decl office:value-type="string" office:string-value="2019_60203_0016" text:name="NumeroConsultation"/>
        <text:user-field-decl office:value-type="string" office:string-value="Procédure adaptée" text:name="ProcedurePassation"/>
        <text:user-field-decl office:value-type="string" office:string-value="Acte d'Engagement (AE) Lot n°1 : Fourniture et livraison de cercueils pour la RMPF de la Ville de Marseille " text:name="TitreDocument"/>
      </text:user-field-decls>
      <text:p text:style-name="P3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text:user-field-get></text:p>
      <text:p text:style-name="P5"/>
      <text:p text:style-name="Direction"><text:user-field-get text:name="DirectionService">DGVDE - DOF (40302)</text:user-field-get></text:p>
      <text:p text:style-name="P3"/>
      <text:p text:style-name="P3"/>
      <text:p text:style-name="P3"/>
      <text:p text:style-name="P3"/>
      <text:p text:style-name="TypeDocument3"><text:user-field-get text:name="TitreDocument">Acte d'Engagement (AE) Lot n°1 : Fourniture et livraison de cercueils pour la RMPF de la Ville de Marseille </text:user-field-get></text:p>
      <text:p text:style-name="Text_20_body"/>
      <text:p text:style-name="Text_20_body"/>
      <text:p text:style-name="Text_20_body"/>
      <text:p text:style-name="Intitule2"/>
      <text:p text:style-name="Intitule2"><text:user-field-get text:name="IntituleConsultation">FOURNITURE ET LIVRAISON D'ARTICLES FUNÉRAIRES POUR LA RÉGIE MUNICIPALE DES POMPES FUNÈBRES (3 lots)</text:user-field-get></text:p>
      <text:p text:style-name="Intitule2"/>
      <text:p text:style-name="Text_20_body"/>
      <text:p text:style-name="Text_20_body"/>
      <text:p text:style-name="Text_20_body"/>
      <text:p text:style-name="Text_20_body"/>
      <text:p text:style-name="P28"><text:span text:style-name="T10">Numéro de la consultation<text:tab/>:</text:span><text:span text:style-name="T5"><text:tab/></text:span><text:span text:style-name="T6">2019_40302_0002</text:span></text:p>
      <text:p text:style-name="P7"/>
      <text:p text:style-name="P8"/>
      <text:p text:style-name="P29"><text:span text:style-name="T10">Procédure de passation :</text:span><text:span text:style-name="T5"><text:tab/></text:span><text:span text:style-name="T4"><text:user-field-get text:name="ProcedurePassation">Procédure adaptée</text:user-field-get></text:span></text:p>
      <text:p text:style-name="P4"/>
      <text:p text:style-name="P31"/>
      <text:p text:style-name="P30"><text:span text:style-name="T11">Date de notification :</text:span><text:span text:style-name="T15"><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5"><text:span text:style-name="Strong_20_Emphasis">Article 1 - </text:span><text:s text:c="2"/><text:span text:style-name="Strong_20_Emphasis">INFORMATIONS ADMINISTRATIVES (RENSEIGNE PAR LA COLLECTIVITE)</text:span><text:tab/>3</text:p>
          <text:p text:style-name="P36">1.1 <text:s text:c="2"/>Marché<text:tab/>3</text:p>
          <text:p text:style-name="P36">1.2 <text:s text:c="2"/>Pouvoir adjudicateur<text:tab/>3</text:p>
          <text:p text:style-name="P36">1.3 <text:s text:c="2"/>Informations comptables et financières<text:tab/>3</text:p>
          <text:p text:style-name="P35"><text:span text:style-name="Strong_20_Emphasis">Article 2 - </text:span><text:s text:c="2"/><text:span text:style-name="Strong_20_Emphasis">CONTRACTANT(S)</text:span><text:tab/>4</text:p>
          <text:p text:style-name="P36">2.1 <text:s text:c="2"/>Identification<text:tab/>4</text:p>
          <text:p text:style-name="P36">2.2 <text:s text:c="2"/>Compte à créditer<text:tab/>7</text:p>
          <text:p text:style-name="P35"><text:span text:style-name="Strong_20_Emphasis">Article 3 - </text:span><text:s text:c="2"/><text:span text:style-name="Strong_20_Emphasis">OBJET</text:span><text:tab/>8</text:p>
          <text:p text:style-name="P35"><text:span text:style-name="Strong_20_Emphasis">Article 4 - </text:span><text:s text:c="2"/><text:span text:style-name="Strong_20_Emphasis">MONTANT ET PRIX DU MARCHE</text:span><text:tab/>9</text:p>
          <text:p text:style-name="P36">4.1 <text:s text:c="2"/>Forme du prix<text:tab/>9</text:p>
          <text:p text:style-name="P36">4.2 <text:s text:c="2"/>Montant<text:tab/>9</text:p>
          <text:p text:style-name="P36">4.3 <text:s text:c="2"/>Sous traitance<text:tab/>10</text:p>
          <text:p text:style-name="P35"><text:span text:style-name="Strong_20_Emphasis">Article 5 - </text:span><text:s text:c="2"/><text:span text:style-name="Strong_20_Emphasis">AVANCE</text:span><text:tab/>10</text:p>
          <text:p text:style-name="P35"><text:span text:style-name="Strong_20_Emphasis">Article 6 - </text:span><text:s text:c="2"/><text:span text:style-name="Strong_20_Emphasis">DUREE</text:span><text:tab/>10</text:p>
          <text:p text:style-name="P35"><text:span text:style-name="Strong_20_Emphasis">Article 7 - </text:span><text:s text:c="2"/><text:span text:style-name="Strong_20_Emphasis">PROVENANCE DES FOURNITURES</text:span><text:tab/>10</text:p>
          <text:p text:style-name="P35"><text:span text:style-name="Strong_20_Emphasis">Article 8 - </text:span><text:s text:c="2"/><text:span text:style-name="Strong_20_Emphasis">DELAI DE VALIDITE DES OFFRES</text:span><text:tab/>10</text:p>
          <text:p text:style-name="P35"><text:span text:style-name="Strong_20_Emphasis">Article 9 - </text:span><text:s text:c="2"/><text:span text:style-name="Strong_20_Emphasis">ENGAGEMENT ET SIGNATURE DU CANDIDAT</text:span><text:tab/>11</text:p>
          <text:p text:style-name="P35"><text:span text:style-name="Strong_20_Emphasis">Article 10 - </text:span><text:s text:c="2"/><text:span text:style-name="Strong_20_Emphasis">SIGNATURE DU POUVOIR ADJUDICATEUR</text:span><text:tab/>11</text:p>
          <text:p text:style-name="P35"><text:span text:style-name="Strong_20_Emphasis">Article 11 - </text:span><text:s text:c="2"/><text:span text:style-name="Strong_20_Emphasis">NOTIFICATION DU MARCHE</text:span><text:tab/>12</text:p>
          <text:p text:style-name="P35"><text:span text:style-name="Strong_20_Emphasis">Article 12 - </text:span><text:s text:c="2"/><text:span text:style-name="Strong_20_Emphasis">EXEMPLAIRE UNIQUE - NANTISSEMENT OU CESSION DE CREANCE</text:span><text:tab/>12</text:p>
        </text:index-body>
      </text:table-of-content>
      <text:p text:style-name="P3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Consultation allotie (articles R2113-1 à 3 du Code de la Commande Publique).</text:p>
      <text:p text:style-name="Standard">Accord-cadre à bons de commande (articles R2162-1 à 6 et R2162-13 et 14 du Code de la Commande Publique).</text:p>
      <text:p text:style-name="Standard"/>
      <text:p text:style-name="Standard">Nature des prestations : Fournitures </text:p>
      <text:h text:style-name="Heading_20_2" text:outline-level="2">Pouvoir Adjudicateur</text:h>
      <text:p text:style-name="Standard">Pouvoir Adjudicateur : Ville de Marseille</text:p>
      <text:p text:style-name="Standard">Direction des Opérations Funéraires</text:p>
      <text:p text:style-name="Standard">Service de la régie Municipale des Pompes funèbres</text:p>
      <text:p text:style-name="Standard"/>
      <text:p text:style-name="Standard">Représentant légal du Pouvoir Adjudicateur : Monsieur Le Maire de Marseille</text:p>
      <text:p text:style-name="Standard"/>
      <text:p text:style-name="Standard">Délégation donnée à : Monsieur Le Conseiller Municipal délégué aux Opérations Funéraires et aux Cimetières Maurice REY, habilité à signer en vertu de l'arrêté de délégation de signature du Maire de Marseille en date du 14 avril 2014.</text:p>
      <text:p text:style-name="Standard"/>
      <text:p text:style-name="P23">Personne habilitée à donner des renseignements prévus à l'article R2191-60 du Code de la Commande Publique :</text:p>
      <text:p text:style-name="P23">Mme Anne-Marie BAGLIERI, Directrice des Opérations Funéraires</text:p>
      <text:p text:style-name="Standard">M. Bruno MAUCUIT, Responsable du Service de la régie Municipale des Pompes Funèbres</text:p>
      <text:p text:style-name="P11"/>
      <text:p text:style-name="P11">Service responsable de l'exécution du marché : Service de la Régie Municipale des Pompes Funèbres.</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601 /SPF et 601 /026 </text:p>
      <text:h text:style-name="Heading_20_1" text:outline-level="1"><text:soft-page-break/>CONTRACTANT(S)</text:h>
      <text:h text:style-name="Heading_20_2" text:outline-level="2">Identification</text:h>
      <text:p text:style-name="P18">EN CAS DE CANDIDATURE INDIVIDUELLE</text:p>
      <text:p text:style-name="P11"/>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P34">*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Standard"/>
      <text:p text:style-name="Standard"/>
      <text:p text:style-name="P18">EN CAS DE CANDIDATURE SOUS FORME DE GROUPEMENT D'ENTREPRISES<text:span text:style-name="T18"> </text:span></text:p>
      <text:p text:style-name="P11"/>
      <text:p text:style-name="P11"/>
      <text:p text:style-name="P18"><text:span text:style-name="T18">- </text:span><text:span text:style-name="T22">1er co-contractant</text:span><text:span text:style-name="T18"> :  </text:span><text:span text:style-name="T17">MANDATAIRE</text:span></text:p>
      <text:p text:style-name="P16"/>
      <text:p text:style-name="P16"/>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text:p text:style-name="P11">* agissant pour mon compte </text:p>
      <text:p text:style-name="P11">* agissant pour le compte de la société (indiquer SA, SARL, ...)</text:p>
      <text:p text:style-name="P17"/>
      <text:p text:style-name="P20"><text:span text:style-name="T21">agissant en tant que mandataire</text:span><text:span text:style-name="T18">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
      <text:p text:style-name="P11"/>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20"><text:soft-page-break/><text:span text:style-name="T18">- </text:span><text:span text:style-name="T16">2ème co-contractant</text:span><text:span text:style-name="T18"> :</text:span></text:p>
      <text:p text:style-name="P11"/>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text:p text:style-name="P11">* agissant pour mon compte </text:p>
      <text:p text:style-name="P11">* agissant pour le compte de la société (indiquer SA, SARL, ...)</text:p>
      <text:p text:style-name="P11">(Rayez ci-dessus les mentions inutiles)</text:p>
      <text:p text:style-name="P11"/>
      <text:p text:style-name="P11">Raison sociale : .........................</text:p>
      <text:p text:style-name="P11">Domicilié à : ..............................</text:p>
      <text:p text:style-name="P11">Tél : .....................</text:p>
      <text:p text:style-name="P11">Fax : .....................</text:p>
      <text:p text:style-name="P14">Dont le siège social est à : ...........................................</text:p>
      <text:p text:style-name="P14">Tél : .....................</text:p>
      <text:p text:style-name="P11">Fax : ....................</text:p>
      <text:p text:style-name="P11">Courriel : ....................................</text:p>
      <text:p text:style-name="P11"/>
      <text:p text:style-name="P11"/>
      <text:p text:style-name="P11"/>
      <text:p text:style-name="P20"><text:span text:style-name="T18">- </text:span><text:span text:style-name="T16">3ème co-contractant</text:span><text:span text:style-name="T18"> :</text:span></text:p>
      <text:p text:style-name="P11"/>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text:p text:style-name="P11">* agissant pour mon compte </text:p>
      <text:p text:style-name="P11">* agissant pour le compte de la société (indiquer SA, SARL, ...)</text:p>
      <text:p text:style-name="P11">(Rayez ci-dessus les mentions inutiles)</text:p>
      <text:p text:style-name="P11"/>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text:soft-page-break/></text:p>
      <text:h text:style-name="Heading_20_2" text:outline-level="2">Compte à créditer</text:h>
      <text:p text:style-name="P19">Règlement sur un compte unique<text:span text:style-name="T18"> :</text:span></text:p>
      <text:p text:style-name="P11"/>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
      <text:p text:style-name="P11">Etablissement (libellé en toutes lettres) : ......................................................................</text:p>
      <text:p text:style-name="P11"/>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1"/>
      <text:p text:style-name="P11"/>
      <text:p text:style-name="P19"><text:span text:style-name="T21">Règlements sur des comptes séparés</text:span><text:span text:style-name="T18">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9"/>
      <text:p text:style-name="P20">Obligation du titulaire d'informer le Représentant du Pouvoir Adjudicateur de tout changement de sa situation<text:span text:style-name="T18">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text:soft-page-break/></text:p>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
      <text:h text:style-name="Heading_20_1" text:outline-level="1">OBJET</text:h>
      <text:p text:style-name="Standard"/>
      <text:p text:style-name="P27">FOURNITURE ET LIVRAISON D'ARTICLES FUNÉRAIRES POUR LA RÉGIE MUNICIPALE DES POMPES FUNÈBRES</text:p>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P33">N°</text:p>
          </table:table-cell>
          <table:table-cell table:style-name="Tableau2.B1" office:value-type="string">
            <text:p text:style-name="P33">Intitulés lots séparés</text:p>
          </table:table-cell>
        </table:table-row>
        <table:table-row>
          <table:table-cell table:style-name="Tableau2.A2" office:value-type="string">
            <text:p text:style-name="Table"/>
            <text:p text:style-name="Table">1</text:p>
            <text:p text:style-name="Table"/>
          </table:table-cell>
          <table:table-cell table:style-name="Tableau2.B2" office:value-type="string">
            <text:p text:style-name="Table"/>
            <text:p text:style-name="Table">Fourniture et livraison de cercueils pour la RMPF de la Ville de Marseille</text:p>
          </table:table-cell>
        </table:table-row>
      </table:table>
      <text:h text:style-name="Heading_20_1" text:outline-level="1"><text:soft-page-break/>MONTANT ET PRIX DU MARCHE</text:h>
      <text:h text:style-name="Heading_20_2" text:outline-level="2">Forme du prix</text:h>
      <text:p text:style-name="Standard">Le marché sera trait<text:span text:style-name="T23">é</text:span> à prix unitaires <text:span text:style-name="T23">et fermes.</text:span></text:p>
      <text:h text:style-name="Heading_20_2" text:outline-level="2">Montant</text:h>
      <text:p text:style-name="Standard"/>
      <text:p text:style-name="Standard">Les bons de commandes seront émis, sur la durée totale du marché<text:span text:style-name="T3">,</text:span><text:span text:style-name="T18"> dans les conditions et limites suivantes :</text:span></text:p>
      <text:p text:style-name="P26"/>
      <text:p text:style-name="Standard"><text:span text:style-name="T18">- minimum : </text:span><text:span text:style-name="T19">5</text:span><text:span text:style-name="T20">0</text:span><text:span text:style-name="T19"> </text:span><text:span text:style-name="T20">5</text:span><text:span text:style-name="T19">00 € H.T.</text:span></text:p>
      <text:p text:style-name="Standard"><text:span text:style-name="T18">- maximum :</text:span><text:span text:style-name="T19">1</text:span><text:span text:style-name="T20">53</text:span><text:span text:style-name="T19"> 000 € H.T.</text:span></text:p>
      <text:p text:style-name="P15"/>
      <text:p text:style-name="P24">Les prix unitaires du marché sont détaillés dans l'annexe au présent marché intitulée "bordereau des prix unitaires" (BPU) <text:span text:style-name="T24">et dans </text:span>les catalogues et/ou tarifs publics<text:span text:style-name="T31"> </text:span>annexés <text:span text:style-name="T32">le cas échéant</text:span>, auxquels s'appliquent les taux de rabais consentis ci<text:span text:style-name="T33">-</text:span>après:</text:p>
      <text:p text:style-name="P24"/>
      <text:p text:style-name="P24">LES TAUX DE REMISE SONT INVARIABLES ET APPLICABLES TOUT AU LONG DE LA DUREE DE VALIDITE DU MARCHE.</text:p>
      <text:p text:style-name="P24"/>
      <text:p text:style-name="P24"/>
      <text:p text:style-name="P24"><text:span text:style-name="T11">Taux de remise unique </text:span><text:span text:style-name="T13">pour la famille de produit "Cercueils"</text:span><text:span text:style-name="T8"> </text:span><text:span text:style-name="T34">: ....................;......</text:span>..%</text:p>
      <text:p text:style-name="P24"/>
      <text:p text:style-name="P24"/>
      <text:p text:style-name="P24">Ou</text:p>
      <text:p text:style-name="P24"/>
      <text:p text:style-name="P24"/>
      <text:p text:style-name="P10">Dans le cas où le titulaire ne pratique pas de taux de remise unique, mais qu'il applique des taux de remise en fonction d'autre(s) critère(s) (exemple : par famille d'articles ou code produit), le titulaire détaille ses taux de remise en complétant les mentions ci-dessous :</text:p>
      <text:p text:style-name="P10"/>
      <text:p text:style-name="P10"/>
      <text:p text:style-name="P10"><text:span text:style-name="T26">Cercueil en chêne</text:span><text:span text:style-name="T25"> </text:span><text:span text:style-name="T27">:</text:span><text:span text:style-name="T28"> </text:span></text:p>
      <text:p text:style-name="P10"/>
      <text:p text:style-name="P10">Taux de remise (en %) sur catalogue ..........................................................%</text:p>
      <text:p text:style-name="P10"/>
      <text:p text:style-name="P10"/>
      <text:p text:style-name="P24"><text:span text:style-name="T12">Cercueil</text:span><text:span text:style-name="T11"> enfant </text:span><text:span text:style-name="T12">inférieur à 0,60m</text:span><text:span text:style-name="T11"> </text:span><text:span text:style-name="T7">:</text:span></text:p>
      <text:p text:style-name="P24"/>
      <text:p text:style-name="P24">Taux de remise (en %) sur catalogue ..........................................................%</text:p>
      <text:p text:style-name="P24"/>
      <text:p text:style-name="Standard"/>
      <text:p text:style-name="P24">Le prix du marché résulte de l'application des quantités réellement exécutées aux prix unitaires du Bordereau des Prix Unitaires <text:span text:style-name="T30">et</text:span> aux prix unitaires des catalogues.</text:p>
      <text:p text:style-name="Standard"/>
      <text:p text:style-name="Standard">Le marché pourra faire l'objet d'une cession ou d'un nantissement de créances, conformément aux articles R2191-45 à 63 du Code de la Commande Publique. </text:p>
      <text:h text:style-name="Heading_20_2" text:outline-level="2"><text:soft-page-break/>Sous traitance</text:h>
      <text:p text:style-name="Standard">Le présent marché étant un marché de fournitures (sans partie de "services" clairement identifiée par postes ou par lots), la sous-traitance n'est pas autorisée.</text:p>
      <text:p text:style-name="Standard"/>
      <text:h text:style-name="Heading_20_1" text:outline-level="1">AVANCE</text:h>
      <text:p text:style-name="Standard"/>
      <text:p text:style-name="Standard"><text:span text:style-name="T29">J</text:span>e renonce au bénéfice de l'avance : oui/non</text:p>
      <text:p text:style-name="Standard">(Rayez la mention inutile)</text:p>
      <text:p text:style-name="Standard"/>
      <text:h text:style-name="Heading_20_1" text:outline-level="1">DUREE</text:h>
      <text:p text:style-name="Text_20_body"/>
      <text:p text:style-name="Standard">La durée du marché se définit comme suit : 12 mois à compter de sa date de notification au titulaire.</text:p>
      <text:p text:style-name="Standard"/>
      <text:p text:style-name="Standard">Cette durée est une durée ferme et ne pourra faire l'objet de reconductions.</text:p>
      <text:p text:style-name="Standard"/>
      <text:p text:style-name="Standard"/>
      <text:p text:style-name="Standard">Le délai de livraison est fixé comme suit :</text:p>
      <text:p text:style-name="Standard"/>
      <text:p text:style-name="Standard">Le titulaire dispose d'un délai de 30 jours calendaires maximum à compter de la date de réception du bon de commande pour la livraison des fournitures. Sauf dans le cas où celui<text:span text:style-name="T31">-</text:span>ci a proposé, ci-dessous, dans le présent acte d'engagement, un délai inférieur, c'est ce dernier qui sera contractualisé pour toute la durée du marché.</text:p>
      <text:p text:style-name="Standard"/>
      <text:p text:style-name="Standard">Le délai de livraison proposé par le candidat est le suivant : ............... jours calendaires à compter de la date de réception du bon de commande pour la livraison des fournitures. </text:p>
      <text:p text:style-name="Standard"/>
      <text:p text:style-name="Standard"/>
      <text:p text:style-name="Standard">Toute information complémentaire relative à la durée et/ou aux délais figure au CCAP.</text:p>
      <text:h text:style-name="Heading_20_1" text:outline-level="1">PROVENANCE DES FOURNITURES</text:h>
      <text:p text:style-name="Standard"><text:span text:style-name="T29">S</text:span>ans objet</text:p>
      <text:h text:style-name="Heading_20_1" text:outline-level="1">DELAI DE VALIDITE DES OFFRES</text:h>
      <text:p text:style-name="Standard">Le candidat est tenu de maintenir son offre, à compter de la date limite de remise des offres, pendant un délai de : <text:span text:style-name="T3">4 (quatre)</text:span><text:span text:style-name="T18"> mois. </text:span></text:p>
      <text:h text:style-name="Heading_20_1" text:outline-level="1"><text:soft-page-break/>ENGAGEMENT ET SIGNATURE DU CANDIDAT</text:h>
      <text:p text:style-name="Standard"/>
      <text:p text:style-name="Standard">Les annexes au présent document sont les suivantes : </text:p>
      <text:p text:style-name="P11">Bordereau des prix unitaires</text:p>
      <text:p text:style-name="P11"/>
      <text:p text:style-name="P11"/>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1">Signature du candidat, précédée des nom, </text:p>
      <text:p text:style-name="P22">prénom et qualité du signataire</text:p>
      <text:p text:style-name="P11"/>
      <text:p text:style-name="P11">(Le signataire doit avoir le pouvoir d'engager la personne qu'il représente).</text:p>
      <text:p text:style-name="P11"/>
      <text:p text:style-name="P11"/>
      <text:h text:style-name="Heading_20_1" text:outline-level="1">SIGNATURE DU POUVOIR ADJUDICATEUR</text:h>
      <text:p text:style-name="Standard">La présente offre est acceptée.</text:p>
      <text:p text:style-name="P11"/>
      <text:p text:style-name="P11"/>
      <text:p text:style-name="P11">A Marseille, le .......................................</text:p>
      <text:p text:style-name="P11"/>
      <text:p text:style-name="P11">Signature</text:p>
      <text:p text:style-name="P22">(Représentant du Pouvoir Adjudicateur habilité à signer)</text:p>
      <text:p text:style-name="P11"/>
      <text:p text:style-name="P11"/>
      <text:p text:style-name="P11">Pour Le Maire et par délégation</text:p>
      <text:p text:style-name="P16"/>
      <text:p text:style-name="P16">Monsieur Le Conseiller Municipal délégué</text:p>
      <text:p text:style-name="P16">aux Opérations Funéraires et aux Cimetières</text:p>
      <text:p text:style-name="P16">Maurice REY</text:p>
      <text:p text:style-name="P16"/>
      <text:p text:style-name="P16"/>
      <text:p text:style-name="P16"/>
      <text:p text:style-name="P16"/>
      <text:p text:style-name="P11">Date de transmission en Préfecture :</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VDE - DOF - RMPF </text:p>
      <text:p text:style-name="Standard">A l'attention de : </text:p>
      <text:p text:style-name="Standard">Adresse : 380 rue saint Pierre</text:p>
      <text:p text:style-name="Standard">13233 Marseille cedex 20</text:p>
      <text:p text:style-name="Standard">Tél : </text:p>
      <text:p text:style-name="Standard">Courriel : </text:p>
      <text:p text:style-name="P25"/>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La partie des prestations que le titulaire n'envisage pas de confier à des sous traitants bénéficiant du paiement direct évaluée à (indiquer le montant en chiffres et en lettres) :.............................................................................................................................</text:p>
      <text:p text:style-name="Standard"/>
      <text:p text:style-name="Standard">et devant être exécutée par ....... <text:s text:c="34"/>en qualité de .......... </text:p>
      <text:p text:style-name="Standard">A Marseille, le ..........</text:p>
      <text:p text:style-name="Standard"/>
      <text:p text:style-name="Standard">Signature du représentant du Pouvoir Adjudicateur :</text:p>
      <text:p text:style-name="P20"><text:soft-page-break/></text:p>
      <text:p text:style-name="P20">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
      <text:p text:style-name="P12">Nom : ......................................................................................................</text:p>
      <text:p text:style-name="P12"/>
      <text:p text:style-name="P12">Raison sociale : ..........................................................................................</text:p>
      <text:p text:style-name="P12"/>
      <text:p text:style-name="P12">Adresse : ..........................................................................................................................</text:p>
      <text:p text:style-name="P12"/>
      <text:p text:style-name="P12">Désignation du compte à créditer :</text:p>
      <text:p text:style-name="P12"/>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
      <text:p text:style-name="P13"/>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DE - DOF (40302)" text:name="DirectionService"/>
          <text:user-field-decl office:value-type="string" office:string-value="FOURNITURE ET LIVRAISON D'ARTICLES FUNÉRAIRES POUR LA RÉGIE MUNICIPALE DES POMPES FUNÈBRES (3 lots)" text:name="IntituleConsultation"/>
          <text:user-field-decl office:value-type="string" office:string-value="ACTE D'ENGAGEMENT" text:name="TypeDocument"/>
        </text:user-field-decls>
        <text:p text:style-name="MP1"><text:user-field-get text:name="DirectionService">DGVDE - DOF (40302)</text:user-field-get> / <text:user-field-get text:name="TypeDocument">ACTE D'ENGAGEMENT</text:user-field-get></text:p>
        <text:p text:style-name="MP2"><text:span text:style-name="Police_20_par_20_défaut"><text:span text:style-name="MT1"><text:user-field-get text:name="IntituleConsultation">FOURNITURE ET LIVRAISON D'ARTICLES FUNÉRAIRES POUR LA RÉGIE MUNICIPALE DES POMPES FUNÈBRES (3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9T14:42:06</meta:creation-date>
    <meta:editing-duration>PT3H50M11S</meta:editing-duration>
    <meta:editing-cycles>18</meta:editing-cycles>
    <meta:generator>LibreOffice/5.3.6.1$Windows_x86 LibreOffice_project/686f202eff87ef707079aeb7f485847613344eb7</meta:generator>
    <dc:date>2019-06-26T14:11:40.356000000</dc:date>
    <meta:print-date>2019-04-16T11:09:57.355000000</meta:print-date>
    <meta:document-statistic meta:table-count="2" meta:image-count="1" meta:object-count="0" meta:page-count="13" meta:paragraph-count="275" meta:word-count="2343" meta:character-count="18196" meta:non-whitespace-character-count="15998"/>
    <meta:user-defined meta:name="Info 1"/>
    <meta:user-defined meta:name="Info 2"/>
    <meta:user-defined meta:name="Info 3"/>
    <meta:user-defined meta:name="Info 4"/>
  </office:meta>
</office:document-meta>
</file>