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97b3b"/>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center" style:justify-single-word="false"/>
      <style:text-properties fo:font-weight="bold"/>
    </style:style>
    <style:style style:name="P29" style:family="paragraph" style:parent-style-name="Intitule2">
      <style:text-properties officeooo:rsid="00093bdb" officeooo:paragraph-rsid="00093bdb" fo:background-color="#cccccc"/>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rsid="001b4a09" officeooo:paragraph-rsid="001b4a09"/>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color="#0000ff" fo:font-weight="bold"/>
    </style:style>
    <style:style style:name="T17" style:family="text">
      <style:text-properties fo:color="#0000ff" fo:font-style="normal" style:text-underline-style="none" fo:font-weight="bold"/>
    </style:style>
    <style:style style:name="T18" style:family="text">
      <style:text-properties officeooo:rsid="000afd9f"/>
    </style:style>
    <style:style style:name="T19" style:family="text">
      <style:text-properties officeooo:rsid="000efbd0"/>
    </style:style>
    <style:style style:name="T20" style:family="text">
      <style:text-properties officeooo:rsid="001c6c5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30704_0011" text:name="NumeroConsultation"/>
        <text:user-field-decl office:value-type="string" office:string-value="Appel d'offres ouvert" text:name="ProcedurePassation"/>
        <text:user-field-decl office:value-type="string" office:string-value="Réglement de Consultation"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SPH (3070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Acquisition, installation, maintenance et géolocalisation de Défibrillateurs Entièrement Automatiques (DEA) dans les Établissements Recevant du Public et les lieux municipaux de la Ville de Marseille</text:user-field-get></text:p>
      <text:p text:style-name="P29">5 Lots</text:p>
      <text:p text:style-name="Intitule2"/>
      <text:p text:style-name="Text_20_body"/>
      <text:p text:style-name="Text_20_body"/>
      <text:p text:style-name="Text_20_body"/>
      <text:p text:style-name="Text_20_body"/>
      <text:p text:style-name="P20"><text:span text:style-name="T10">Numéro de la consultation<text:tab/>:</text:span><text:span text:style-name="T7"><text:tab/></text:span><text:span text:style-name="T6"><text:user-field-get text:name="NumeroConsultation">2019_30704_0011</text:user-field-get></text:span></text:p>
      <text:p text:style-name="P7"/>
      <text:p text:style-name="P8"/>
      <text:p text:style-name="P21"><text:span text:style-name="T10">Procédure de passation :</text:span><text:span text:style-name="T7"><text:tab/></text:span><text:span text:style-name="T6"><text:user-field-get text:name="ProcedurePassation">Appel d'offres ouvert</text:user-field-get></text:span></text:p>
      <text:p text:style-name="P4"/>
      <text:p text:style-name="P23"/>
      <text:p text:style-name="P22"><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5"><text:span text:style-name="Strong_20_Emphasis">Article 2 -</text:span> <text:s/><text:span text:style-name="Strong_20_Emphasis">CARACTERISTIQUES DE LA CONSULTATION</text:span><text:tab/>4</text:p>
          <text:p text:style-name="P24">2.1 <text:s/>Décomposition en lots, tranches et postes<text:tab/>4</text:p>
          <text:p text:style-name="P26">2.1.1 <text:s/>Décomposition en lots<text:tab/>4</text:p>
          <text:p text:style-name="P26">2.1.2 <text:s/>Décomposition en tranches<text:tab/>6</text:p>
          <text:p text:style-name="P26">2.1.3 <text:s/>Décomposition en postes<text:tab/>6</text:p>
          <text:p text:style-name="P24">2.2 <text:s/>Accord-cadre à bons de commande<text:tab/>6</text:p>
          <text:p text:style-name="P24">2.3 <text:s/>Durée<text:tab/>7</text:p>
          <text:p text:style-name="P24">2.4 <text:s/>Options<text:tab/>7</text:p>
          <text:p text:style-name="P24">2.5 <text:s/>Clause obligatoire d'insertion par l'activité économique<text:tab/>7</text:p>
          <text:p text:style-name="P24">2.6 <text:s/>Groupements d'opérateurs économiques<text:tab/>7</text:p>
          <text:p text:style-name="P24">2.7 <text:s/>Conditions relatives au marché<text:tab/>8</text:p>
          <text:p text:style-name="P26">2.7.1 <text:s/>Cautionnement et garanties exigées<text:tab/>8</text:p>
          <text:p text:style-name="P26">2.7.2 <text:s/>Modalités essentielles de financement et de paiement<text:tab/>8</text:p>
          <text:p text:style-name="P25"><text:span text:style-name="Strong_20_Emphasis">Article 3 -</text:span> <text:s/><text:span text:style-name="Strong_20_Emphasis">DOSSIER DE CONSULTATION DES ENTREPRISES (DCE)</text:span><text:tab/>8</text:p>
          <text:p text:style-name="P25"><text:span text:style-name="Strong_20_Emphasis">Article 4 -</text:span> <text:s/><text:span text:style-name="Strong_20_Emphasis">ELEMENTS EXIGES DU CANDIDAT </text:span><text:tab/>9</text:p>
          <text:p text:style-name="P24">4.1 <text:s/>Renseignements et documents demandés à l'appui des candidatures <text:tab/>9</text:p>
          <text:p text:style-name="P24">4.2 <text:s/>Eléments exigés au titre de l'offre<text:tab/>10</text:p>
          <text:p text:style-name="P26">4.2.1 <text:s/>Présentation des offres<text:tab/>10</text:p>
          <text:p text:style-name="P26">4.2.2 <text:s/>Présentation de variantes<text:tab/>11</text:p>
          <text:p text:style-name="P24">4.3 <text:s/>Visite sur site<text:tab/>11</text:p>
          <text:p text:style-name="P25"><text:span text:style-name="Strong_20_Emphasis">Article 5 -</text:span> <text:s/><text:span text:style-name="Strong_20_Emphasis">REMISE DES PLIS PAR LES CANDIDATS</text:span><text:tab/>11</text:p>
          <text:p text:style-name="P24"><text:soft-page-break/>5.1 <text:s/>Remise électronique<text:tab/>11</text:p>
          <text:p text:style-name="P24">5.2 <text:s/>Copie de sauvegarde<text:tab/>11</text:p>
          <text:p text:style-name="P24">5.3 <text:s/>Echantillons, maquettes, prototypes ou modèles réduits<text:tab/>12</text:p>
          <text:p text:style-name="P24">5.4 <text:s/>Date et heure limites de remise des plis<text:tab/>12</text:p>
          <text:p text:style-name="P24">5.5 <text:s/>Délai de validité des offres<text:tab/>12</text:p>
          <text:p text:style-name="P25"><text:span text:style-name="Strong_20_Emphasis">Article 6 -</text:span> <text:s/><text:span text:style-name="Strong_20_Emphasis">EXAMEN DES PLIS</text:span><text:tab/>12</text:p>
          <text:p text:style-name="P24">6.1 <text:s/>Examen des candidatures <text:tab/>13</text:p>
          <text:p text:style-name="P24">6.2 <text:s/>Jugement des offres<text:tab/>13</text:p>
          <text:p text:style-name="P25"><text:span text:style-name="Strong_20_Emphasis">Article 7 -</text:span> <text:s/><text:span text:style-name="Strong_20_Emphasis">PIECES A REMETTRE PAR LE(S) CANDIDAT(S) RETENU(S)</text:span><text:tab/>15</text:p>
          <text:p text:style-name="P25"><text:span text:style-name="Strong_20_Emphasis">Article 8 -</text:span> <text:s/><text:span text:style-name="Strong_20_Emphasis">MODALITES RELATIVES AUX COMMUNICATIONS ET AUX ECHANGES D'INFORMATION</text:span><text:tab/>16</text:p>
          <text:p text:style-name="P24">8.1 <text:s/>Règles liées aux échanges électroniques<text:tab/>16</text:p>
          <text:p text:style-name="P24">8.2 <text:s/>Demandes de renseignements en cours de consultation<text:tab/>16</text:p>
        </text:index-body>
      </text:table-of-content>
      <text:p text:style-name="P27"><text:s/></text:p>
      <text:h text:style-name="Heading_20_1" text:outline-level="1">GENERALITES</text:h>
      <text:h text:style-name="Heading_20_2" text:outline-level="2">Objet et description de la consultation</text:h>
      <text:p text:style-name="P19">La présente consultation a pour objet : </text:p>
      <text:p text:style-name="P19">Acquisition, installation, maintenance et géolocalisation de Défibrillateurs Entièrement Automatiques (DEA) dans les Établissements Recevant du Public et les lieux municipaux de la Ville de Marseille 5 lots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28">N°</text:p>
          </table:table-cell>
          <table:table-cell table:style-name="Tableau1.B1" office:value-type="string">
            <text:p text:style-name="P28">Intitulés lots séparés</text:p>
          </table:table-cell>
        </table:table-row>
        <table:table-row>
          <table:table-cell table:style-name="Tableau1.A6" office:value-type="string">
            <text:p text:style-name="Table">1</text:p>
          </table:table-cell>
          <table:table-cell table:style-name="Tableau1.B6" office:value-type="string">
            <text:p text:style-name="Table">Acquisition, installation et maintenance des kits DEA dans les Etablissements Recevant du Public et les lieux municipaux de la ville de Marseille</text:p>
          </table:table-cell>
        </table:table-row>
        <table:table-row>
          <table:table-cell table:style-name="Tableau1.A6" office:value-type="string">
            <text:p text:style-name="Table">2</text:p>
          </table:table-cell>
          <table:table-cell table:style-name="Tableau1.B6" office:value-type="string">
            <text:p text:style-name="Table">Acquisition, installation et maintenance des kits DEA dans les Etablissements Recevant du Public et les lieux municipaux <text:span text:style-name="T18">en sites humides</text:span></text:p>
          </table:table-cell>
        </table:table-row>
        <table:table-row>
          <table:table-cell table:style-name="Tableau1.A6" office:value-type="string">
            <text:p text:style-name="Table">3</text:p>
          </table:table-cell>
          <table:table-cell table:style-name="Tableau1.B6" office:value-type="string">
            <text:p text:style-name="Table">Location, mise en service et maintenance des kits DEA sur les plages pendant la saison balnéaire</text:p>
          </table:table-cell>
        </table:table-row>
        <table:table-row>
          <table:table-cell table:style-name="Tableau1.A6" office:value-type="string">
            <text:p text:style-name="Table">4</text:p>
          </table:table-cell>
          <table:table-cell table:style-name="Tableau1.B6" office:value-type="string">
            <text:p text:style-name="Table">Acquisition, installation et maintenance d'armoires connectées et géolocalisées externes et internes</text:p>
          </table:table-cell>
        </table:table-row>
        <table:table-row>
          <table:table-cell table:style-name="Tableau1.A6" office:value-type="string">
            <text:p text:style-name="Table">5</text:p>
          </table:table-cell>
          <table:table-cell table:style-name="Tableau1.B6" office:value-type="string">
            <text:p text:style-name="Table">Maintenance préventive et curative des DEA de marque Defibtech installés les Etablissements Recevant du Public et les lieux municipaux de la ville de Marseille</text:p>
          </table:table-cell>
        </table:table-row>
      </table:table>
      <text:p text:style-name="P13"><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Standard">Pour le lot 1 : Acquisition, installation et maintenance des kits DEA dans les Etablissements Recevant du Public et les lieux municipaux de la Ville de Marseille</text:p>
      <text:p text:style-name="Standard">Poste 1 : Acquisition et installation des DEA</text:p>
      <text:p text:style-name="Standard">Poste 2 : Maintenance préventive</text:p>
      <text:p text:style-name="Standard">Poste 3 : Maintenance curative</text:p>
      <text:p text:style-name="Standard"/>
      <text:p text:style-name="Standard">Pour le lot 2 : Acquisition, installation et maintenance des kits DEA dans les Etablissements Recevant du Public et les lieux municiapaux de la Ville de Marseille humides</text:p>
      <text:p text:style-name="Standard">Poste 1 : Acquisition et installation des DEA</text:p>
      <text:p text:style-name="Standard">Poste 2 : Maintenance préventive</text:p>
      <text:p text:style-name="Standard">Poste 3 : Maintenance curative</text:p>
      <text:p text:style-name="Standard"/>
      <text:p text:style-name="Standard">Pour le lot 5 : Maintenance préventive et curative des DEA de marque Defibtech installés dans les Etablissements Recevant du Public et les lieux municipaux de la Ville de Marseille</text:p>
      <text:p text:style-name="Standard">Poste 1 : Maintenance préventive des DEA</text:p>
      <text:p text:style-name="Standard">Poste 2 : Maintenance curative des DEA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P13"/>
      <text:p text:style-name="P13">Lot 1 : Acquisition, installation et maintenance des kits DEA dans les Établissements Recevant du Public et les lieux municipaux de la Ville de Marseille :</text:p>
      <text:p text:style-name="P13"/>
      <text:p text:style-name="P13">- minimum : 0 euro - maximum : 1 200 000 euros HT</text:p>
      <text:p text:style-name="P13"/>
      <text:p text:style-name="P13">Lot 2 : Acquisition, installation et maintenance des kits DEA dans dans Établissements Recevant du Public et les lieux municipaux en sites humides de la Ville de Marseille :</text:p>
      <text:p text:style-name="P13"/>
      <text:p text:style-name="P13">- minimum : 0 euro - maximum : 430 000 euros HT</text:p>
      <text:p text:style-name="P13"/>
      <text:p text:style-name="P13">Lot 3 : Acquisition, mise en service et maintenance des kits DEA sur les plages pendant la saison balnéaire :</text:p>
      <text:p text:style-name="P13"/>
      <text:p text:style-name="P13">- minimum : 0 euro - maximum : 3 000 euros HT</text:p>
      <text:p text:style-name="P13"/>
      <text:p text:style-name="P13"><text:soft-page-break/>Lot 4 : Acquisition, installation et maintenance d'armoires connectées et géolocalisées externes et internes:</text:p>
      <text:p text:style-name="P13"/>
      <text:p text:style-name="P13">- minimum : 0 euro - maximum : 1 150 000 euros HT</text:p>
      <text:p text:style-name="P13"/>
      <text:p text:style-name="P13">Lot 5 : Maintenance préventive et curative des DEA de marque Defibtech installés dans les Établissements Recevant du Public et les lieux municipaux de la Ville de Marseille</text:p>
      <text:p text:style-name="P13"/>
      <text:p text:style-name="P13">- minimum : 0 euro - maximum : 62 000 euros HT</text:p>
      <text:p text:style-name="P13"/>
      <text:p text:style-name="P13">Les bons de commandes pourront être émis jusqu'au dernier jour de la période de validité du marché. </text:p>
      <text:p text:style-name="P13"/>
      <text:h text:style-name="Heading_20_2" text:outline-level="2">Durée</text:h>
      <text:p text:style-name="Standard">La durée du marché se définit comme suit :</text:p>
      <text:p text:style-name="Standard"/>
      <text:p text:style-name="Standard">Pour l'ensemble des lots, la durée du marché est de 1 an à compter de la notification du marché.</text:p>
      <text:p text:style-name="Standard"/>
      <text:p text:style-name="Standard">Pour les lots 1, 2 et 3, la durée du marché est de 1 an à compter de la notification du marché au titulaire.</text:p>
      <text:p text:style-name="Standard"/>
      <text:p text:style-name="Standard">Pour le lot 4, la durée du marché est de 1 an à compter du 13/02/ 2020 au plus tôt ou la date de notification si cela intervient après le 14/02/2020.</text:p>
      <text:p text:style-name="Standard"/>
      <text:p text:style-name="Standard">Pour les lot 5, la durée du marché est de 1 an à compter du 24/11/2020.</text:p>
      <text:p text:style-name="Standard"/>
      <text:p text:style-name="Standard">Le marché est reconductible par période annuelle, dans la limite de 3 reconductions.</text:p>
      <text:p text:style-name="Standard"/>
      <text:p text:style-name="Standard">La reconduction du marché se fera de manière tacite. </text:p>
      <text:p text:style-name="Standard"/>
      <text:h text:style-name="Heading_20_2" text:outline-level="2">Options</text:h>
      <text:p text:style-name="P17">Prestations supplémentaires éventuelles (PSE)</text:p>
      <text:p text:style-name="P13"/>
      <text:p text:style-name="P13">La présente consultation n'impose pas de prestations supplémentaires éventuelles. </text:p>
      <text:p text:style-name="P17"/>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p text:style-name="Standard"/>
      <text:p text:style-name="Standard"/>
      <text:p text:style-name="Standard"/>
      <text:p text:style-name="Standard"/>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pan text:style-name="T5">Aucune forme</text:span> de groupement, conjoint ou solidaire, n'est exigée après attribution du marché. </text:p>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3">Le marché est à prix unitaires. </text:p>
      <text:p text:style-name="P13"/>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6">7 (sept)</text:span><text:span text:style-name="T3"> jours avant la date limite de réception des offres. </text:span></text:p>
      <text:p text:style-name="P9"/>
      <text:p text:style-name="P9"><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pour les lots 1, 2, 3, 4 et 5</text:p>
      <text:p text:style-name="P13">- le Bordereau de Prix Unitaires pour les lots 1, 2, 3, 4 et 5</text:p>
      <text:p text:style-name="P13">- le Détail quantitatif et Estimatif (DQE) pour les lots 1, 2, 3, 4 et 5 </text:p>
      <text:p text:style-name="P13">- le formulaire de lettre de candidature DC1 (établi par le MINEFE, téléchargeable à l'adresse suivante : http://www.economie.gouv.fr/daj/formulaires) </text:p>
      <text:p text:style-name="P13">- le formulaire de déclaration de candidature DC2 (établi par le MINEFE, téléchargeable à l'adresse suivante : http://www.economie.gouv.fr/daj/formulaire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text:soft-page-break/>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6"/>
      <text:p text:style-name="P16">3° - Renseignements concernant les références professionnelles et la capacité technique du candidat</text:p>
      <text:p text:style-name="P13"/>
      <text:p text:style-name="P13"/>
      <text:p text:style-name="P13">- Déclaration indiquant les <text:span text:style-name="T8">effectifs</text:span> moyens annuels du candidat et l'importance du personnel d'encadrement pour chacune des trois dernières années </text:p>
      <text:p text:style-name="P13"/>
      <text:p text:style-name="P13"><text:span text:style-name="T19">- </text:span>Attestations de compétence individuelle pour les travailleurs concernant le risque d'exposition à l'amiante pour le lot 4 </text:p>
      <text:p text:style-name="P13"/>
      <text:p text:style-name="P12">Précisions complémentaires<text:span text:style-name="T14">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text:soft-page-break/></text:p>
      <text:p text:style-name="P13"/>
      <text:p text:style-name="P13">- un Acte d'Engagement par lot, dûment complété.</text:p>
      <text:p text:style-name="P13">Rappel : La signature de l'AE n'est que facultative au moment du dépôt de l'offre, mais sera exigée pour l'attributaire.</text:p>
      <text:p text:style-name="P18"/>
      <text:p text:style-name="P13"><text:s/></text:p>
      <text:p text:style-name="P13">- le Bordereau de Prix Unitaires (BPU) <text:span text:style-name="T8">intégralement complété</text:span>, concernant le ou les lots pour le(s)quel(s) le candidat souhaite soumissionner</text:p>
      <text:p text:style-name="P13"/>
      <text:p text:style-name="P13"><text:s/></text:p>
      <text:p text:style-name="P13">- le Détail Quantitatif et Estimatif (DQE) concernant le ou les lots pour le(s)quel(s) le candidat souhaite soumissionner</text:p>
      <text:p text:style-name="P13"/>
      <text:p text:style-name="P13"><text:s/></text:p>
      <text:p text:style-name="P13">- le mémoire technique du candidat concernant le ou les lots pour le(s)quel(s) le candidat souhaite soumissionner</text:p>
      <text:p text:style-name="P13"/>
      <text:p text:style-name="P14"/>
      <text:p text:style-name="P13">- Fiches techniques des matériels pour les lots 1, 2 et 3.</text:p>
      <text:p text:style-name="P13"/>
      <text:p text:style-name="P13"><text:s/></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4">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6 mois à compter de la date limite fixée pour la réception des offres.</text:p>
      <text:p text:style-name="Standard"/>
      <text:p text:style-name="Standard"/>
      <text:p text:style-name="Standard"/>
      <text:p text:style-name="Standard"><text:s/></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P13">1°) Prix de l'offre 60 %</text:p>
      <text:p text:style-name="P13">2°) Valeur technique de l'offre 40 %</text:p>
      <text:p text:style-name="P13"/>
      <text:p text:style-name="P13"/>
      <text:p text:style-name="P16">Modalités de mise en oeuvre de ces critères :</text:p>
      <text:p text:style-name="P13"/>
      <text:p text:style-name="P15">1°) Prix de l'offre</text:p>
      <text:p text:style-name="P13">La note maximum est de 60 points. Après élimination des offres anormalement basses, la notation de l'offre du candidat (i) sera effectuée à l'aide de la formule suivante : </text:p>
      <text:p text:style-name="P13">N(i) = 60 x P(m)/P(i)</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5">2°) Valeur technique de l'offre</text:p>
      <text:p text:style-name="P13"/>
      <text:p text:style-name="P13">Le total des points relatif à la valeur technique constituera la valeur technique (VT) du candidat, le maximum pouvant être de 40 points </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40 * (VT(i)/VT(m))</text:p>
      <text:p text:style-name="P13">Dans laquelle :</text:p>
      <text:p text:style-name="P13"><text:soft-page-break/>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Pour les lots 1 et 2 :</text:p>
      <text:p text:style-name="P13">La valeur technique sera appréciée au travers du mémoire technique fourni par le candidat qui devra détailler :</text:p>
      <text:p text:style-name="P13">Poste 1 :</text:p>
      <text:p text:style-name="P13">- Caractéristiques du DEA au vu des fiches techniques (performance, sécurité, garantie, praticité, autres) 10 points</text:p>
      <text:p text:style-name="P13">- Moyens matériels et humains dédiés à l'installation des défibrillateurs 5 points</text:p>
      <text:p text:style-name="P13">Poste 2 :</text:p>
      <text:p text:style-name="P13">- Protocole mis en place pour la réalisation des prestations 5 points</text:p>
      <text:p text:style-name="P13">- Moyens matériels et humains dédiés à la réalisation des prestations 5 points</text:p>
      <text:p text:style-name="P13">Poste 3 :</text:p>
      <text:p text:style-name="P13">- Protocole mis en place pour la réalisation des prestations 5 points</text:p>
      <text:p text:style-name="P13">- Moyens matériels et humains dédiés à la réalisation des prestations 5 points</text:p>
      <text:p text:style-name="P13">- Délai d'intervention 5 points</text:p>
      <text:p text:style-name="P13"/>
      <text:p text:style-name="P13">Pour le lot 3 :</text:p>
      <text:p text:style-name="P13">La valeur technique sera appréciée au travers du mémoire technique fourni par le candidat qui devra détailler :</text:p>
      <text:p text:style-name="P13">- Caractéristiques techniques du DEA au vu des fiches techniques (performance, sécurité, praticité, autres) 20 points</text:p>
      <text:p text:style-name="P13">- Moyens matériels et humains dédiés à la réalisation des prestations 15 points</text:p>
      <text:p text:style-name="P13">- Délai d'intervention : 5 points</text:p>
      <text:p text:style-name="P13"/>
      <text:p text:style-name="P13">Pour le lot 4 :</text:p>
      <text:p text:style-name="P13">La valeur technique sera appréciée au travers du mémoire technique fourni par le candidat qui devra détailler :</text:p>
      <text:p text:style-name="P13">- Protocole mis en place pour la réalisation des prestations 25 points</text:p>
      <text:p text:style-name="P13">- Moyens matériels et humains dédiés à la réalisation des prestations 15 points</text:p>
      <text:p text:style-name="P13"/>
      <text:p text:style-name="P13">Pour le lot 5 :</text:p>
      <text:p text:style-name="P13">Poste 1 :</text:p>
      <text:p text:style-name="P13">- Protocole mis en place pour la réalisation des prestations 15 points</text:p>
      <text:p text:style-name="P13">- Moyens matériels et humains dédiés à la réalisation des prestations 5 points</text:p>
      <text:p text:style-name="P13">Poste 2 :</text:p>
      <text:p text:style-name="P13">- Protocole mis en place pour la réalisation des prestations 10 points</text:p>
      <text:p text:style-name="P13">- Moyens matériels et humains dédiés à la réalisation des prestations 5 points</text:p>
      <text:p text:style-name="P13">- Délai d'intervention 5 points</text:p>
      <text:p text:style-name="P13"/>
      <text:p text:style-name="P31"><text:span text:style-name="T20">Pour l'ensemble des lots, l</text:span>e candidat peut proposer des délais inférieurs à l'Article 6 de l'Acte d'Engagement.</text:p>
      <text:p text:style-name="P13"/>
      <text:p text:style-name="P13"/>
      <text:p text:style-name="P15">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text:soft-page-break/>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60% pour le prix, 40% pour la valeur technique, en fonction de la formule suivante :</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6">10 (dix)</text:span><text:span text:style-name="T3"> jours calendaires avant la date limite de remise des plis. Une réponse sera alors adressée au plus tard</text:span><text:span text:style-name="T17">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REGLEMENT DE LA CONSULTATION" text:name="TypeDocument"/>
        </text:user-field-decls>
        <text:p text:style-name="MP1"><text:user-field-get text:name="DirectionService">DGVDE-DGUP-SSPH (30704)</text:user-field-get> / <text:user-field-get text:name="TypeDocument">REGLEMENT DE LA CONSULTATION</text:user-field-get></text:p>
        <text:p text:style-name="MP2"><text:span text:style-name="Police_20_par_20_défaut"><text:span text:style-name="MT1"><text:user-field-get text:name="IntituleConsultation">Acquisition, installation, maintenance et géolocalisation de Défibrillateurs Entièrement Automatiques (DEA) dans les Établissements Recevant du Public et les lieux municipaux de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2:22:28</meta:creation-date>
    <meta:editing-duration>PT21M12S</meta:editing-duration>
    <meta:editing-cycles>19</meta:editing-cycles>
    <meta:generator>LibreOffice/5.3.6.1$Windows_x86 LibreOffice_project/686f202eff87ef707079aeb7f485847613344eb7</meta:generator>
    <dc:date>2019-11-15T15:24:19.815000000</dc:date>
    <meta:document-statistic meta:table-count="1" meta:image-count="1" meta:object-count="0" meta:page-count="16" meta:paragraph-count="308" meta:word-count="3997" meta:character-count="24961" meta:non-whitespace-character-count="21187"/>
    <meta:user-defined meta:name="Info 1"/>
    <meta:user-defined meta:name="Info 2"/>
    <meta:user-defined meta:name="Info 3"/>
    <meta:user-defined meta:name="Info 4"/>
  </office:meta>
</office:document-meta>
</file>