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5.71cm" style:rel-column-width="22785*"/>
    </style:style>
    <style:style style:name="Tableau1.B" style:family="table-column">
      <style:table-column-properties style:column-width="3.787cm" style:rel-column-width="15113*"/>
    </style:style>
    <style:style style:name="Tableau1.C" style:family="table-column">
      <style:table-column-properties style:column-width="3.593cm" style:rel-column-width="14338*"/>
    </style:style>
    <style:style style:name="Tableau1.D" style:family="table-column">
      <style:table-column-properties style:column-width="3.332cm" style:rel-column-width="13299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1f5687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8501b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0d0653" fo:background-color="#cccccc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71a5" officeooo:paragraph-rsid="001fc0b7" style:font-size-asian="10pt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71a5" officeooo:paragraph-rsid="001371a5" style:font-size-asian="10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96bab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03e77" officeooo:paragraph-rsid="00203e77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5ae00" officeooo:paragraph-rsid="0035ae00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fc0b7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35ae00" officeooo:paragraph-rsid="0035ae00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officeooo:paragraph-rsid="001fc0b7"/>
    </style:style>
    <style:style style:name="P25" style:family="paragraph" style:parent-style-name="Standard">
      <style:text-properties fo:font-size="13pt" officeooo:paragraph-rsid="000d0653" style:font-size-asian="13pt" style:font-size-complex="13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fo:font-weight="bold" officeooo:paragraph-rsid="0028501b" style:font-weight-asian="bold" style:font-weight-complex="normal"/>
    </style:style>
    <style:style style:name="P27" style:family="paragraph" style:parent-style-name="Standard">
      <style:text-properties fo:font-weight="bold" officeooo:paragraph-rsid="000d0653" style:font-weight-asian="bold" style:font-weight-complex="bold"/>
    </style:style>
    <style:style style:name="P2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9" style:family="paragraph" style:parent-style-name="Text_20_body">
      <style:text-properties officeooo:paragraph-rsid="000d0653"/>
    </style:style>
    <style:style style:name="P3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fo:font-weight="normal" officeooo:paragraph-rsid="000d0653" style:language-asian="zxx" style:country-asian="none" style:font-weight-asian="normal" style:language-complex="zxx" style:country-complex="none" style:font-weight-complex="normal"/>
    </style:style>
    <style:style style:name="P3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3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7" style:family="paragraph" style:parent-style-name="Intitule2">
      <style:text-properties officeooo:paragraph-rsid="000d0653"/>
    </style:style>
    <style:style style:name="P38" style:family="paragraph" style:parent-style-name="Intitule2">
      <style:text-properties officeooo:paragraph-rsid="0028501b"/>
    </style:style>
    <style:style style:name="P39" style:family="paragraph" style:parent-style-name="Intitule2">
      <style:text-properties fo:color="#000000" officeooo:rsid="002e6532" officeooo:paragraph-rsid="00350151" fo:background-color="#cccccc"/>
    </style:style>
    <style:style style:name="P40" style:family="paragraph" style:parent-style-name="Intitule2">
      <style:text-properties fo:color="#000000" officeooo:rsid="00292414" officeooo:paragraph-rsid="00350151" fo:background-color="#cccccc"/>
    </style:style>
    <style:style style:name="P41" style:family="paragraph" style:parent-style-name="TypeDocument3">
      <style:text-properties style:font-name="Arial" officeooo:rsid="0018562e" officeooo:paragraph-rsid="0018562e"/>
    </style:style>
    <style:style style:name="P42" style:family="paragraph" style:parent-style-name="PA">
      <style:text-properties officeooo:paragraph-rsid="000d0653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style:font-weight-asian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1371a5" style:font-weight-asian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3c8adc" style:font-weight-asian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17586d" style:font-weight-asian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3c8adc" style:font-weight-asian="normal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201315" style:font-weight-asian="normal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3c8adc" style:font-weight-asian="normal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3c8adc" style:font-weight-asian="normal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3c8adc" style:font-weight-asian="normal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3c8adc" style:font-weight-asian="normal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371a5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1fc0b7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371a5" officeooo:paragraph-rsid="003c8adc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officeooo:paragraph-rsid="00201315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201315" officeooo:paragraph-rsid="003c8adc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3c8adc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2pt" officeooo:paragraph-rsid="004650f0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officeooo:paragraph-rsid="003c8adc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2pt" officeooo:paragraph-rsid="003f2663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03e77" officeooo:paragraph-rsid="00203e77" style:font-weight-asian="bold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03e77" officeooo:paragraph-rsid="003ce688" style:font-weight-asian="bold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3ce688" style:font-weight-asian="bold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ea5aa" officeooo:paragraph-rsid="003ea5aa" style:font-weight-asian="bold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ea5aa" officeooo:paragraph-rsid="003ce688" style:font-weight-asian="bold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2d90d" officeooo:paragraph-rsid="0042d90d" style:font-weight-asian="bold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2d90d" officeooo:paragraph-rsid="003ce688" style:font-weight-asian="bold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31455" officeooo:paragraph-rsid="00431455" style:font-weight-asian="bold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31455" officeooo:paragraph-rsid="003ce688" style:font-weight-asian="bold" style:font-weight-complex="bold"/>
    </style:style>
    <style:style style:name="P82" style:family="paragraph" style:parent-style-name="Standard">
      <style:text-properties officeooo:paragraph-rsid="003c8adc"/>
    </style:style>
    <style:style style:name="P83" style:family="paragraph" style:parent-style-name="Standard">
      <style:text-properties officeooo:paragraph-rsid="003ce688"/>
    </style:style>
    <style:style style:name="P84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a104c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0000" style:font-name="Arial" style:text-underline-style="none"/>
    </style:style>
    <style:style style:name="T8" style:family="text">
      <style:text-properties fo:color="#000000" style:font-name="Arial" fo:font-style="normal" style:text-underline-style="none" officeooo:rsid="001daa1c" fo:background-color="transparent" loext:char-shading-value="0" style:font-name-asian="SimSun1" style:language-asian="zh" style:country-asian="CN" style:font-style-asian="normal" style:font-name-complex="Times New Roman" style:font-style-complex="normal" style:font-weight-complex="bold"/>
    </style:style>
    <style:style style:name="T9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10" style:family="text">
      <style:text-properties fo:color="#000000" style:font-name="Arial" fo:font-style="normal" style:text-underline-style="none" officeooo:rsid="0018cea3" fo:background-color="transparent" loext:char-shading-value="0" style:font-style-asian="normal" style:font-style-complex="normal" style:font-weight-complex="bold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12" style:family="text">
      <style:text-properties fo:color="#000000" style:font-name="Arial" fo:font-size="12pt" fo:font-style="normal" style:text-underline-style="none" officeooo:rsid="001c4977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font-style-complex="normal"/>
    </style:style>
    <style:style style:name="T13" style:family="text">
      <style:text-properties fo:color="#000000" style:font-name="Arial" fo:font-size="12pt" fo:font-style="normal" style:text-underline-style="none" officeooo:rsid="0018cea3" fo:background-color="transparent" loext:char-shading-value="0" style:font-name-asian="SimSun1" style:font-size-asian="12pt" style:language-asian="zh" style:country-asian="CN" style:font-style-asian="normal" style:font-name-complex="Times New Roman" style:font-size-complex="12pt" style:font-style-complex="normal"/>
    </style:style>
    <style:style style:name="T14" style:family="text">
      <style:text-properties fo:color="#000000" style:font-name="Arial" fo:font-size="12pt" fo:font-style="normal" style:text-underline-style="none" fo:font-weight="normal" officeooo:rsid="001c4977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font-style-complex="normal"/>
    </style:style>
    <style:style style:name="T15" style:family="text">
      <style:text-properties fo:color="#000000" style:font-name="Arial" fo:font-size="12pt" fo:font-style="normal" style:text-underline-style="none" fo:font-weight="bold" officeooo:rsid="001c497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officeooo:rsid="001fc0b7"/>
    </style:style>
    <style:style style:name="T17" style:family="text">
      <style:text-properties officeooo:rsid="0018df63"/>
    </style:style>
    <style:style style:name="T18" style:family="text">
      <style:text-properties officeooo:rsid="0017586d"/>
    </style:style>
    <style:style style:name="T19" style:family="text">
      <style:text-properties officeooo:rsid="00264555"/>
    </style:style>
    <style:style style:name="T20" style:family="text">
      <style:text-properties officeooo:rsid="001a74a1"/>
    </style:style>
    <style:style style:name="T21" style:family="text">
      <style:text-properties officeooo:rsid="001b89d6"/>
    </style:style>
    <style:style style:name="T22" style:family="text">
      <style:text-properties officeooo:rsid="0027d1d1"/>
    </style:style>
    <style:style style:name="T23" style:family="text">
      <style:text-properties officeooo:rsid="00292414"/>
    </style:style>
    <style:style style:name="T24" style:family="text">
      <style:text-properties fo:font-size="10pt" style:font-size-asian="10pt"/>
    </style:style>
    <style:style style:name="T25" style:family="text">
      <style:text-properties fo:font-weight="normal" officeooo:rsid="001371a5" style:font-weight-asian="normal" style:font-weight-complex="normal"/>
    </style:style>
    <style:style style:name="T26" style:family="text">
      <style:text-properties fo:font-weight="normal" officeooo:rsid="004650f0" style:font-weight-asian="normal" style:font-weight-complex="normal"/>
    </style:style>
    <style:style style:name="T27" style:family="text">
      <style:text-properties officeooo:rsid="00302973"/>
    </style:style>
    <style:style style:name="T28" style:family="text">
      <style:text-properties officeooo:rsid="0031ed44"/>
    </style:style>
    <style:style style:name="T29" style:family="text">
      <style:text-properties officeooo:rsid="003299dd"/>
    </style:style>
    <style:style style:name="T30" style:family="text">
      <style:text-properties officeooo:rsid="004650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84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42"/>
      <text:p text:style-name="P42"><text:user-field-get text:name="PouvoirAdjudicateur">Ville de Marseille - Mairie de Marseille</text:user-field-get></text:p>
      <text:p text:style-name="P32"/>
      <text:p text:style-name="P5">DGVDE-DSSI-SSPH (30704)</text:p>
      <text:p text:style-name="P31"/>
      <text:p text:style-name="P30"/>
      <text:p text:style-name="P30"/>
      <text:p text:style-name="P41">Détail Quantitatif Estimatif</text:p>
      <text:p text:style-name="P29"/>
      <text:p text:style-name="P29"/>
      <text:p text:style-name="P29"/>
      <text:p text:style-name="P37"/>
      <text:p text:style-name="P39">Acquisition, <text:span text:style-name="T23">installation,</text:span> maintenance <text:span text:style-name="T23">et</text:span> géolocalisation de défibrillateurs Entièrement Automatiques (DEA) dans les Établissements Recevant du Public et les lieux municipaux de la Ville de Marseille </text:p>
      <text:p text:style-name="P40">5 lots</text:p>
      <text:p text:style-name="P38"/>
      <text:p text:style-name="P37"/>
      <text:p text:style-name="P29"/>
      <text:p text:style-name="P29"/>
      <text:p text:style-name="P29"/>
      <text:p text:style-name="P29"/>
      <text:p text:style-name="P34"><text:span text:style-name="T1">Numéro de la consultation<text:tab/>:</text:span><text:span text:style-name="T3"><text:tab/> <text:s text:c="7"/></text:span><text:span text:style-name="T4">2019_30704_0011</text:span></text:p>
      <text:p text:style-name="P1"/>
      <text:p text:style-name="P2"/>
      <text:p text:style-name="P33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28"/>
      <text:p text:style-name="P35"/>
      <text:p text:style-name="P36"><text:span text:style-name="T2">Date de notification :</text:span><text:span text:style-name="T6"><text:tab/></text:span></text:p>
      <text:p text:style-name="P6"/>
      <text:p text:style-name="P25"/>
      <text:p text:style-name="P25"/>
      <text:p text:style-name="P25"/>
      <text:p text:style-name="P25"/>
      <text:p text:style-name="P27"><text:soft-page-break/></text:p>
      <text:p text:style-name="P4"><text:span text:style-name="Internet_20_link"><text:span text:style-name="T7">Lot 5 : Maintenance préventive et curative des DEA de marque Defibtech installés dans les Établissements Recevant du Public et les lieux municipaux de la Ville de Marseille.</text:span></text:span></text:p>
      <text:p text:style-name="P4"><text:span text:style-name="Internet_20_link"><text:span text:style-name="T8"/></text:span></text:p>
      <text:p text:style-name="P4"><text:span text:style-name="Internet_20_link"><text:span text:style-name="T9">Poste </text:span></text:span><text:span text:style-name="Internet_20_link"><text:span text:style-name="T10">1</text:span></text:span><text:span text:style-name="Internet_20_link"><text:span text:style-name="T9">: </text:span></text:span><text:span text:style-name="Internet_20_link"><text:span text:style-name="T11">Maintenance préventive des DEA</text:span></text:span></text:p>
      <text:p text:style-name="P26"><text:span text:style-name="Internet_20_link"><text:span text:style-name="T12">Poste </text:span></text:span><text:span text:style-name="Internet_20_link"><text:span text:style-name="T13">2 </text:span></text:span><text:span text:style-name="Internet_20_link"><text:span text:style-name="T12">: </text:span></text:span><text:span text:style-name="Internet_20_link"><text:span text:style-name="T14">Maintenance curative des DEA</text:span></text:span></text:p>
      <text:p text:style-name="P3"><text:span text:style-name="Internet_20_link"><text:span text:style-name="T15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/>
            <text:p text:style-name="P11">Prestations</text:p>
            <text:p text:style-name="P11"/>
          </table:table-cell>
          <table:table-cell table:style-name="Tableau1.A1" office:value-type="string">
            <text:p text:style-name="P11"/>
            <text:p text:style-name="P11">Prix unitaire HT</text:p>
          </table:table-cell>
          <table:table-cell table:style-name="Tableau1.A1" office:value-type="string">
            <text:p text:style-name="P13"/>
            <text:p text:style-name="P13">Commande type</text:p>
          </table:table-cell>
          <table:table-cell table:style-name="Tableau1.D1" office:value-type="string">
            <text:p text:style-name="P12"/>
            <text:p text:style-name="P13">Prix total HT</text:p>
          </table:table-cell>
        </table:table-row>
        <table:table-row table:style-name="Tableau1.1">
          <table:table-cell table:style-name="Tableau1.A2" office:value-type="string">
            <text:p text:style-name="P54"/>
            <text:p text:style-name="P16"><text:span text:style-name="T17">Maintenance</text:span> préventive annuelle des kits DEA <text:s text:c="2"/><text:span text:style-name="T18">(</text:span>déplacement compris<text:span text:style-name="T18">)</text:span> </text:p>
            <text:p text:style-name="P19">Poste <text:span text:style-name="T16">1</text:span></text:p>
            <text:p text:style-name="P20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  <text:p text:style-name="P76">16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56"/>
            <text:p text:style-name="P21"><text:span text:style-name="T20">M</text:span>aintenance curative <text:span text:style-name="T21">d’un Kit DEA</text:span> </text:p>
            <text:p text:style-name="P22">(déplacement compris) <text:span text:style-name="T27">par intervention</text:span></text:p>
            <text:p text:style-name="P19">Poste <text:span text:style-name="T16">2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76"/>
            <text:p text:style-name="P76">2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61"/>
            <text:p text:style-name="P62"><text:span text:style-name="T28">Paire d’é</text:span>lectrodes adultes </text:p>
            <text:p text:style-name="P62">DDP-100 (Defibtech) ou</text:p>
            <text:p text:style-name="P71">matériel équivalent <text:s/>compatible<text:span text:style-name="T25"> </text:span></text:p>
            <text:p text:style-name="P6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76"/>
            <text:p text:style-name="P78">10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61"/>
            <text:p text:style-name="P61"><text:span text:style-name="T29">Paire d’é</text:span>lectrodes enfants <text:s/></text:p>
            <text:p text:style-name="P61">DDP-200 P (Defibtech) ou</text:p>
            <text:p text:style-name="P68">matériel <text:span text:style-name="T30">équivalent </text:span><text:span text:style-name="T25">compatible</text:span></text:p>
            <text:p text:style-name="P6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  <text:p text:style-name="P78">18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66"/>
            <text:p text:style-name="P61">Batterie au moins 100 <text:span text:style-name="T22">chocs</text:span> </text:p>
            <text:p text:style-name="P61">DBP-1400 15 volts 1,4 17 Hli/</text:p>
            <text:p text:style-name="P69">MNOD ou <text:span text:style-name="T25">matériel </text:span><text:span text:style-name="T26">équivalent </text:span><text:span text:style-name="T25">compatible</text:span></text:p>
            <text:p text:style-name="P64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  <text:p text:style-name="P80">10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7"/>
            <text:p text:style-name="P17">Indicateur d’état opérationnel du défibrillateur :</text:p>
            <text:p text:style-name="P17">pile 9 volt <text:span text:style-name="T16">DAC 410</text:span></text:p>
            <text:p text:style-name="P52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4"/>
            <text:p text:style-name="P80">100</text:p>
          </table:table-cell>
          <table:table-cell table:style-name="Tableau1.D2" office:value-type="string">
            <text:p text:style-name="P11"/>
          </table:table-cell>
        </table:table-row>
        <table:table-row table:style-name="Tableau1.1">
          <table:table-cell table:style-name="Tableau1.A2" table:number-columns-spanned="2" office:value-type="string">
            <text:p text:style-name="P23"/>
            <text:p text:style-name="P15">TOTAL</text:p>
            <text:p text:style-name="P15"/>
          </table:table-cell>
          <table:covered-table-cell/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1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3H13M42S</meta:editing-duration>
    <dc:date>2019-10-18T14:18:12.271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3" meta:paragraph-count="38" meta:word-count="180" meta:character-count="1224" meta:non-whitespace-character-count="1062"/>
  </office:meta>
</office:document-meta>
</file>