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2cm" fo:margin-left="0.09cm" fo:margin-right="-0.512cm" table:align="margins" style:writing-mode="lr-tb"/>
    </style:style>
    <style:style style:name="Tableau1.A" style:family="table-column">
      <style:table-column-properties style:column-width="5.011cm" style:rel-column-width="19998*"/>
    </style:style>
    <style:style style:name="Tableau1.B" style:family="table-column">
      <style:table-column-properties style:column-width="4.096cm" style:rel-column-width="16345*"/>
    </style:style>
    <style:style style:name="Tableau1.C" style:family="table-column">
      <style:table-column-properties style:column-width="3.983cm" style:rel-column-width="15894*"/>
    </style:style>
    <style:style style:name="Tableau1.D" style:family="table-column">
      <style:table-column-properties style:column-width="3.332cm" style:rel-column-width="13298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fo:font-weight="bold" officeooo:paragraph-rsid="00244071" style:font-weight-asian="bold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fo:background-color="#ffffff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officeooo:paragraph-rsid="000d0653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beration Serif" fo:font-size="12pt" fo:font-weight="bold" officeooo:rsid="001c4977" officeooo:paragraph-rsid="00244071" style:font-size-asian="12pt" style:font-weight-asian="bold" style:font-size-complex="12pt" style:font-weight-complex="normal"/>
    </style:style>
    <style:style style:name="P5" style:family="paragraph" style:parent-style-name="Standard">
      <style:text-properties style:font-name="Arial" fo:font-size="10pt" officeooo:paragraph-rsid="000d0653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f2279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6bab" officeooo:paragraph-rsid="00196bab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f9efd" officeooo:paragraph-rsid="001f9ef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d36b" officeooo:paragraph-rsid="0019d36b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2f9c28" officeooo:paragraph-rsid="002f9c28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normal" officeooo:paragraph-rsid="002051a0" style:font-weight-asian="norm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2ee09" officeooo:paragraph-rsid="00224c98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64555" officeooo:paragraph-rsid="00264555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7586d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371a5" style:font-weight-asian="norm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371a5" officeooo:paragraph-rsid="001cf138" style:font-weight-asian="normal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38091" officeooo:paragraph-rsid="00238091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201315" officeooo:paragraph-rsid="00201315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7586d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7586d" officeooo:paragraph-rsid="001a74a1" style:font-weight-asian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weight="normal" officeooo:rsid="001a74a1" officeooo:paragraph-rsid="001a74a1" style:font-weight-asian="normal" style:font-weight-complex="normal"/>
    </style:style>
    <style:style style:name="P25" style:family="paragraph" style:parent-style-name="Standard">
      <style:text-properties fo:font-size="13pt" officeooo:paragraph-rsid="000d0653" style:font-size-asian="13pt" style:font-size-complex="13pt"/>
    </style:style>
    <style:style style:name="P2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0d0653" fo:background-color="#ffffff" style:font-size-asian="10pt" style:font-weight-asian="bold" style:font-name-complex="Arial" style:font-size-complex="10pt" style:font-weight-complex="bold"/>
    </style:style>
    <style:style style:name="P27" style:family="paragraph" style:parent-style-name="Text_20_body">
      <style:text-properties officeooo:paragraph-rsid="000d0653"/>
    </style:style>
    <style:style style:name="P28" style:family="paragraph" style:parent-style-name="Text_20_body">
      <style:text-properties fo:font-size="22pt" officeooo:rsid="002e01ed" officeooo:paragraph-rsid="002e01ed" style:font-size-asian="22pt" style:font-size-complex="22pt"/>
    </style:style>
    <style:style style:name="P29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30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3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officeooo:paragraph-rsid="000d0653"/>
    </style:style>
    <style:style style:name="P32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0d0653" style:font-weight-asian="bold" style:font-weight-complex="bold"/>
    </style:style>
    <style:style style:name="P3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35" style:family="paragraph" style:parent-style-name="Intitule2">
      <style:text-properties officeooo:paragraph-rsid="000d0653"/>
    </style:style>
    <style:style style:name="P36" style:family="paragraph" style:parent-style-name="Intitule2">
      <style:text-properties officeooo:paragraph-rsid="00244071"/>
    </style:style>
    <style:style style:name="P37" style:family="paragraph" style:parent-style-name="Intitule2">
      <style:text-properties fo:color="#000000" officeooo:rsid="0034a990" officeooo:paragraph-rsid="0031a60d" fo:background-color="#cccccc"/>
    </style:style>
    <style:style style:name="P38" style:family="paragraph" style:parent-style-name="TypeDocument3">
      <style:text-properties style:font-name="Arial" officeooo:rsid="0018562e" officeooo:paragraph-rsid="0018562e"/>
    </style:style>
    <style:style style:name="P39" style:family="paragraph" style:parent-style-name="PA">
      <style:text-properties officeooo:paragraph-rsid="000d0653"/>
    </style:style>
    <style:style style:name="P40" style:family="paragraph" style:parent-style-name="Direction">
      <style:text-properties fo:color="#000000" fo:font-size="16pt" fo:font-weight="bold" officeooo:rsid="00246e1e" officeooo:paragraph-rsid="00206eca" fo:background-color="#cccccc" style:font-size-asian="16pt" style:font-weight-asian="bold" style:font-size-complex="16pt" style:font-weight-complex="bold"/>
    </style:style>
    <style:style style:name="P41" style:family="paragraph" style:parent-style-name="Standard_20_20" style:master-page-name="Standard">
      <style:paragraph-properties fo:margin-top="0cm" fo:margin-bottom="0cm" loext:contextual-spacing="false" style:page-number="auto"/>
      <style:text-properties style:font-name="Arial" fo:font-size="20pt" officeooo:paragraph-rsid="000d0653" style:font-size-asian="20pt" style:font-size-complex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officeooo:rsid="00244071" fo:background-color="#ffffff" loext:char-shading-value="0" style:font-weight-asian="bold" style:font-name-complex="Arial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officeooo:rsid="001d12f5"/>
    </style:style>
    <style:style style:name="T8" style:family="text">
      <style:text-properties officeooo:rsid="0018df63"/>
    </style:style>
    <style:style style:name="T9" style:family="text">
      <style:text-properties officeooo:rsid="0017586d"/>
    </style:style>
    <style:style style:name="T10" style:family="text">
      <style:text-properties officeooo:rsid="00264555"/>
    </style:style>
    <style:style style:name="T11" style:family="text">
      <style:text-properties officeooo:rsid="001a74a1"/>
    </style:style>
    <style:style style:name="T12" style:family="text">
      <style:text-properties officeooo:rsid="001b89d6"/>
    </style:style>
    <style:style style:name="T13" style:family="text">
      <style:text-properties officeooo:rsid="0027d1d1"/>
    </style:style>
    <style:style style:name="T14" style:family="text">
      <style:text-properties fo:color="#000000" style:font-name="Arial" fo:font-style="normal" style:text-underline-style="none" fo:background-color="transparent" loext:char-shading-value="0" style:font-style-asian="normal" style:font-style-complex="normal" style:font-weight-complex="bold"/>
    </style:style>
    <style:style style:name="T15" style:family="text">
      <style:text-properties fo:color="#000000" style:font-name="Arial" fo:font-style="normal" style:text-underline-style="none" officeooo:rsid="001dbc2b" fo:background-color="transparent" loext:char-shading-value="0" style:font-style-asian="normal" style:font-style-complex="normal" style:font-weight-complex="bold"/>
    </style:style>
    <style:style style:name="T16" style:family="text">
      <style:text-properties fo:color="#000000" style:font-name="Arial" fo:font-style="normal" style:text-underline-style="none" officeooo:rsid="00573609" fo:background-color="transparent" loext:char-shading-value="0" style:font-style-asian="normal" style:font-style-complex="normal" style:font-weight-complex="bold"/>
    </style:style>
    <style:style style:name="T17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style-complex="normal"/>
    </style:style>
    <style:style style:name="T18" style:family="text">
      <style:text-properties fo:color="#000000" style:font-name="Arial" fo:font-style="normal" style:text-underline-style="none" fo:font-weight="normal" officeooo:rsid="006ab77d" fo:background-color="transparent" loext:char-shading-value="0" style:font-style-asian="normal" style:font-weight-asian="normal" style:font-style-complex="normal"/>
    </style:style>
    <style:style style:name="T19" style:family="text">
      <style:text-properties fo:color="#000000" style:font-name="Arial" style:text-underline-style="none" fo:background-color="transparent" loext:char-shading-value="0" style:font-weight-complex="bold"/>
    </style:style>
    <style:style style:name="T20" style:family="text">
      <style:text-properties fo:color="#000000" style:font-name="Arial" style:text-underline-style="none" officeooo:rsid="001daa1c" fo:background-color="transparent" loext:char-shading-value="0" style:font-weight-complex="bold"/>
    </style:style>
    <style:style style:name="T21" style:family="text">
      <style:text-properties fo:color="#000000" style:font-name="Arial" style:text-underline-style="none" officeooo:rsid="001dbc2b" fo:background-color="transparent" loext:char-shading-value="0" style:font-weight-complex="bold"/>
    </style:style>
    <style:style style:name="T22" style:family="text">
      <style:text-properties fo:color="#000000" style:font-name="Arial" style:text-underline-style="none" officeooo:rsid="00844b1b" fo:background-color="transparent" loext:char-shading-value="0" style:font-weight-complex="bold"/>
    </style:style>
    <style:style style:name="T23" style:family="text">
      <style:text-properties fo:color="#000000" style:font-name="Arial" style:text-underline-style="none" officeooo:rsid="002f6268" fo:background-color="transparent" loext:char-shading-value="0" style:font-weight-complex="bold"/>
    </style:style>
    <style:style style:name="T24" style:family="text">
      <style:text-properties fo:color="#000000" style:font-name="Arial" fo:font-size="12pt" fo:font-style="normal" style:text-underline-style="none" officeooo:rsid="001c4977" fo:background-color="transparent" loext:char-shading-value="0" style:font-size-asian="12pt" style:font-style-asian="normal" style:font-size-complex="12pt" style:font-style-complex="normal" style:font-weight-complex="bold"/>
    </style:style>
    <style:style style:name="T25" style:family="text">
      <style:text-properties fo:color="#000000" style:font-name="Arial" fo:font-size="12pt" fo:font-style="normal" style:text-underline-style="none" fo:font-weight="normal" officeooo:rsid="001c4977" fo:background-color="transparent" loext:char-shading-value="0" style:font-size-asian="12pt" style:font-style-asian="normal" style:font-weight-asian="normal" style:font-size-complex="12pt" style:font-style-complex="normal"/>
    </style:style>
    <style:style style:name="T26" style:family="text">
      <style:text-properties officeooo:rsid="002c98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GUP-SSPH (30704)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41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9"/>
      <text:p text:style-name="P39"><text:user-field-get text:name="PouvoirAdjudicateur">Ville de Marseille - Mairie de Marseille</text:user-field-get></text:p>
      <text:p text:style-name="P30"/>
      <text:p text:style-name="P40">DGVDE-DSSI-SSPH (30704)</text:p>
      <text:p text:style-name="P29"/>
      <text:p text:style-name="P29"/>
      <text:p text:style-name="P29"/>
      <text:p text:style-name="P38">Détail Quantitatif Estimatif</text:p>
      <text:p text:style-name="P27"/>
      <text:p text:style-name="P28">Lot 2</text:p>
      <text:p text:style-name="P27"/>
      <text:p text:style-name="P35"/>
      <text:p text:style-name="P37">Acquisition, installation, maintenance et géolocalisation de Défibrillateurs Entièrement Automatiques (DEA) dans les Établissements Recevant du Public et les lieux municipaux de la Ville de Marseille </text:p>
      <text:p text:style-name="P37">5 lots</text:p>
      <text:p text:style-name="P36"/>
      <text:p text:style-name="P35"/>
      <text:p text:style-name="P27"/>
      <text:p text:style-name="P27"/>
      <text:p text:style-name="P27"/>
      <text:p text:style-name="P27"/>
      <text:p text:style-name="P32"><text:span text:style-name="T1">Numéro de la consultation<text:tab/>:</text:span><text:span text:style-name="T3"><text:tab/></text:span><text:span text:style-name="T5">2019_30704_0011</text:span></text:p>
      <text:p text:style-name="P2"/>
      <text:p text:style-name="P3"/>
      <text:p text:style-name="P31"><text:span text:style-name="T1">Procédure de passation :</text:span><text:span text:style-name="T3"><text:tab/></text:span><text:span text:style-name="T4"><text:user-field-get text:name="ProcedurePassation">Appel d'offres ouvert</text:user-field-get></text:span></text:p>
      <text:p text:style-name="P26"/>
      <text:p text:style-name="P33"/>
      <text:p text:style-name="P34"><text:span text:style-name="T2">Date de notification :</text:span><text:span text:style-name="T6"><text:tab/></text:span></text:p>
      <text:p text:style-name="P5"/>
      <text:p text:style-name="P25"/>
      <text:p text:style-name="P25"/>
      <text:p text:style-name="P25"/>
      <text:p text:style-name="P4"><text:soft-page-break/><text:span text:style-name="Internet_20_link"><text:span text:style-name="T15">Lot </text:span></text:span><text:span text:style-name="Internet_20_link"><text:span text:style-name="T16">2 </text:span></text:span><text:span text:style-name="Internet_20_link"><text:span text:style-name="T15">: </text:span></text:span><text:span text:style-name="Internet_20_link"><text:span text:style-name="T14">Acquisition, installation et maintenance des kits DEA</text:span></text:span><text:span text:style-name="Internet_20_link"><text:span text:style-name="T19"> dans </text:span></text:span><text:span text:style-name="Internet_20_link"><text:span text:style-name="T20">dans </text:span></text:span><text:span text:style-name="Internet_20_link"><text:span text:style-name="T21"><text:s/></text:span></text:span><text:span text:style-name="Internet_20_link"><text:span text:style-name="T22">Établissements R</text:span></text:span><text:span text:style-name="Internet_20_link"><text:span text:style-name="T20">ecevant du </text:span></text:span><text:span text:style-name="Internet_20_link"><text:span text:style-name="T22">P</text:span></text:span><text:span text:style-name="Internet_20_link"><text:span text:style-name="T20">ublic et </text:span></text:span><text:span text:style-name="Internet_20_link"><text:span text:style-name="T22">les lieux</text:span></text:span><text:span text:style-name="Internet_20_link"><text:span text:style-name="T20"> municipaux </text:span></text:span><text:span text:style-name="Internet_20_link"><text:span text:style-name="T23">en sites humides</text:span></text:span></text:p>
      <text:p text:style-name="P4"><text:span text:style-name="Internet_20_link"><text:span text:style-name="T21"/></text:span></text:p>
      <text:p text:style-name="P4"><text:span text:style-name="Internet_20_link"><text:span text:style-name="T14">Poste 1 : </text:span></text:span><text:span text:style-name="Internet_20_link"><text:span text:style-name="T17">Acquisition </text:span></text:span><text:span text:style-name="Internet_20_link"><text:span text:style-name="T18">et installation </text:span></text:span><text:span text:style-name="Internet_20_link"><text:span text:style-name="T17">des DEA</text:span></text:span></text:p>
      <text:p text:style-name="P4"><text:span text:style-name="Internet_20_link"><text:span text:style-name="T14">Poste 2 : </text:span></text:span><text:span text:style-name="Internet_20_link"><text:span text:style-name="T17">Maintenance préventive des DEA</text:span></text:span></text:p>
      <text:p text:style-name="P1"><text:span text:style-name="Internet_20_link"><text:span text:style-name="T24">Poste 3 : </text:span></text:span><text:span text:style-name="Internet_20_link"><text:span text:style-name="T25">Maintenance curative des DEA</text:span>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  <text:p text:style-name="P7">Prestations</text:p>
            <text:p text:style-name="P7"/>
          </table:table-cell>
          <table:table-cell table:style-name="Tableau1.A1" office:value-type="string">
            <text:p text:style-name="P7"/>
            <text:p text:style-name="P7">Prix unitaire <text:s/>HT</text:p>
          </table:table-cell>
          <table:table-cell table:style-name="Tableau1.A1" office:value-type="string">
            <text:p text:style-name="P9"/>
            <text:p text:style-name="P9">Commande type</text:p>
            <text:p text:style-name="P9"/>
          </table:table-cell>
          <table:table-cell table:style-name="Tableau1.D1" office:value-type="string">
            <text:p text:style-name="P8"/>
            <text:p text:style-name="P9">Prix total <text:span text:style-name="T7"><text:s/></text:span>HT</text:p>
          </table:table-cell>
        </table:table-row>
        <table:table-row table:style-name="Tableau1.1">
          <table:table-cell table:style-name="Tableau1.A1" office:value-type="string">
            <text:p text:style-name="P14"/>
            <text:p text:style-name="P15">Fourniture, livraison, installation et mise en service</text:p>
            <text:p text:style-name="P16">Poste 1</text:p>
            <text:p text:style-name="P16"/>
            <text:p text:style-name="P1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  <text:p text:style-name="P9"/>
            <text:p text:style-name="P10">300</text:p>
            <text:p text:style-name="P9"/>
            <text:p text:style-name="P11"/>
          </table:table-cell>
          <table:table-cell table:style-name="Tableau1.D1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17"><text:span text:style-name="T8">Maintenance</text:span> préventive annuelle des kits DEA <text:s text:c="2"/><text:span text:style-name="T9">(</text:span>déplacement compris<text:span text:style-name="T9">)</text:span> </text:p>
            <text:p text:style-name="P20">Poste <text:span text:style-name="T10">2</text:span></text:p>
            <text:p text:style-name="P21"/>
            <text:p text:style-name="P21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0"/>
            <text:p text:style-name="P10">3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22"/>
            <text:p text:style-name="P23"><text:span text:style-name="T11">M</text:span>aintenance curative <text:span text:style-name="T12">d’un Kit DEA</text:span> </text:p>
            <text:p text:style-name="P24">(déplacement compris) <text:span text:style-name="T26">par intervention</text:span></text:p>
            <text:p text:style-name="P20">Poste <text:span text:style-name="T10">3</text:span></text:p>
            <text:p text:style-name="P20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0"/>
            <text:p text:style-name="P10">3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18"/>
            <text:p text:style-name="P18"><text:span text:style-name="T26">Paire d’é</text:span>lectrodes adultes <text:s/></text:p>
            <text:p text:style-name="P21">Poste <text:span text:style-name="T10">2 et 3</text:span></text:p>
            <text:p text:style-name="P19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0"/>
            <text:p text:style-name="P10">3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18"/>
            <text:p text:style-name="P18"><text:span text:style-name="T26">Paire d’é</text:span>lectrodes enfants <text:s/></text:p>
            <text:p text:style-name="P21">Poste 2 <text:span text:style-name="T10">et 3</text:span></text:p>
            <text:p text:style-name="P18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0"/>
            <text:p text:style-name="P10">3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18">Batterie au moins 100 <text:span text:style-name="T13">chocs</text:span> </text:p>
            <text:p text:style-name="P21">Poste 2 <text:span text:style-name="T13">et 3</text:span></text:p>
            <text:p text:style-name="P18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10"/>
            <text:p text:style-name="P10">300</text:p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3" table:number-columns-spanned="2" office:value-type="string">
            <text:p text:style-name="P12"/>
            <text:p text:style-name="P12">TOTAL</text:p>
            <text:p text:style-name="P12"/>
          </table:table-cell>
          <table:covered-table-cell/>
          <table:table-cell table:style-name="Tableau1.A3" office:value-type="string">
            <text:p text:style-name="P10"/>
          </table:table-cell>
          <table:table-cell table:style-name="Tableau1.D3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 de fourniture de vaccins contre la méningite A, C, Y, W135  destinés au Centre de Vaccinations Internationales</dc:title>
    <meta:creation-date>2012-01-24T15:42:09.27</meta:creation-date>
    <meta:editing-cycles>56</meta:editing-cycles>
    <meta:editing-duration>PT2H44M4S</meta:editing-duration>
    <dc:date>2019-10-16T15:39:41.348000000</dc:date>
    <meta:generator>LibreOffice/5.3.6.1$Windows_x86 LibreOffice_project/686f202eff87ef707079aeb7f485847613344eb7</meta:generator>
    <meta:print-date>2019-09-17T10:49:42.800000000</meta:print-date>
    <meta:document-statistic meta:table-count="1" meta:image-count="1" meta:object-count="0" meta:page-count="2" meta:paragraph-count="37" meta:word-count="172" meta:character-count="1098" meta:non-whitespace-character-count="949"/>
  </office:meta>
</office:document-meta>
</file>