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04cm" fo:margin-left="0.09cm" fo:margin-right="-0.494cm" table:align="margins" style:writing-mode="lr-tb"/>
    </style:style>
    <style:style style:name="Tableau1.A" style:family="table-column">
      <style:table-column-properties style:column-width="5.009cm" style:rel-column-width="20012*"/>
    </style:style>
    <style:style style:name="Tableau1.B" style:family="table-column">
      <style:table-column-properties style:column-width="3.597cm" style:rel-column-width="14368*"/>
    </style:style>
    <style:style style:name="Tableau1.C" style:family="table-column">
      <style:table-column-properties style:column-width="4.401cm" style:rel-column-width="17581*"/>
    </style:style>
    <style:style style:name="Tableau1.D" style:family="table-column">
      <style:table-column-properties style:column-width="3.397cm" style:rel-column-width="1357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weight="bold" officeooo:paragraph-rsid="003020e4" style:font-weight-asian="bold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officeooo:rsid="0020f996" officeooo:paragraph-rsid="0020f996" fo:background-color="#ffffff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3020e4" style:font-size-asian="12pt" style:font-weight-asian="bold" style:font-size-complex="12pt" style:font-weight-complex="normal"/>
    </style:style>
    <style:style style:name="P6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196bab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187d9" officeooo:paragraph-rsid="002187d9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187d9" officeooo:paragraph-rsid="00296231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d36b" officeooo:paragraph-rsid="0019d36b" style:font-weight-asian="bold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officeooo:paragraph-rsid="003bcd73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3dbcc1" officeooo:paragraph-rsid="003dbcc1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2051a0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2ee09" officeooo:paragraph-rsid="00224c98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64555" officeooo:paragraph-rsid="00264555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7586d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380c92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3dbcc1" officeooo:paragraph-rsid="003dbcc1" style:font-weight-asian="normal" style:font-weight-complex="normal"/>
    </style:style>
    <style:style style:name="P28" style:family="paragraph" style:parent-style-name="Standard">
      <style:text-properties fo:font-size="13pt" officeooo:paragraph-rsid="000d0653" style:font-size-asian="13pt" style:font-size-complex="13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weight="bold" officeooo:paragraph-rsid="003bcd73" style:font-weight-asian="bold" style:font-weight-complex="normal"/>
    </style:style>
    <style:style style:name="P3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31" style:family="paragraph" style:parent-style-name="Text_20_body">
      <style:text-properties officeooo:paragraph-rsid="000d0653"/>
    </style:style>
    <style:style style:name="P32" style:family="paragraph" style:parent-style-name="Text_20_body">
      <style:text-properties style:font-name="Arial" officeooo:paragraph-rsid="000d0653"/>
    </style:style>
    <style:style style:name="P33" style:family="paragraph" style:parent-style-name="Text_20_body">
      <style:text-properties fo:font-size="22pt" officeooo:rsid="003b168d" officeooo:paragraph-rsid="003b168d" style:font-size-asian="22pt" style:font-size-complex="22pt"/>
    </style:style>
    <style:style style:name="P3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3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6pt" fo:language="zxx" fo:country="none" fo:font-weight="bold" officeooo:paragraph-rsid="000d065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3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4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41" style:family="paragraph" style:parent-style-name="TypeDocument3">
      <style:text-properties style:font-name="Arial" officeooo:rsid="0018562e" officeooo:paragraph-rsid="0018562e"/>
    </style:style>
    <style:style style:name="P42" style:family="paragraph" style:parent-style-name="PA">
      <style:text-properties officeooo:paragraph-rsid="000d0653"/>
    </style:style>
    <style:style style:name="P43" style:family="paragraph" style:parent-style-name="Direction">
      <style:text-properties fo:font-size="16pt" fo:font-weight="bold" officeooo:rsid="001682ca" officeooo:paragraph-rsid="002c32ea" fo:background-color="#cccccc" style:font-size-asian="16pt" style:font-weight-asian="bold" style:font-size-complex="16pt" style:font-weight-complex="bold"/>
    </style:style>
    <style:style style:name="P44" style:family="paragraph" style:parent-style-name="Intitule2">
      <style:text-properties style:font-name="Arial" officeooo:rsid="0034a990" officeooo:paragraph-rsid="003eb305" fo:background-color="#cccccc"/>
    </style:style>
    <style:style style:name="P45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3020e4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d12f5"/>
    </style:style>
    <style:style style:name="T8" style:family="text">
      <style:text-properties officeooo:rsid="0018df63"/>
    </style:style>
    <style:style style:name="T9" style:family="text">
      <style:text-properties officeooo:rsid="0017586d"/>
    </style:style>
    <style:style style:name="T10" style:family="text">
      <style:text-properties officeooo:rsid="001a74a1"/>
    </style:style>
    <style:style style:name="T11" style:family="text">
      <style:text-properties officeooo:rsid="001b89d6"/>
    </style:style>
    <style:style style:name="T12" style:family="text">
      <style:text-properties officeooo:rsid="00264555"/>
    </style:style>
    <style:style style:name="T13" style:family="text">
      <style:text-properties officeooo:rsid="0027d1d1"/>
    </style:style>
    <style:style style:name="T14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15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16" style:family="text">
      <style:text-properties fo:color="#000000" style:font-name="Arial" fo:font-style="normal" style:text-underline-style="none" fo:font-weight="normal" officeooo:rsid="006ab77d" fo:background-color="transparent" loext:char-shading-value="0" style:font-style-asian="normal" style:font-weight-asian="normal" style:font-style-complex="normal"/>
    </style:style>
    <style:style style:name="T17" style:family="text">
      <style:text-properties fo:color="#000000" style:font-name="Arial" fo:font-size="12pt" fo:font-style="normal" style:text-underline-style="none" officeooo:rsid="001c4977" fo:background-color="transparent" loext:char-shading-value="0" style:font-size-asian="12pt" style:font-style-asian="normal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style:text-underline-style="none" fo:font-weight="normal" officeooo:rsid="001c4977" fo:background-color="transparent" loext:char-shading-value="0" style:font-size-asian="12pt" style:font-style-asian="normal" style:font-weight-asian="normal" style:font-size-complex="12pt" style:font-style-complex="normal"/>
    </style:style>
    <style:style style:name="T19" style:family="text">
      <style:text-properties fo:color="#000000" style:font-name="Arial" fo:font-size="12pt" officeooo:rsid="001c4977" style:font-size-asian="12pt" style:font-size-complex="12pt"/>
    </style:style>
    <style:style style:name="T20" style:family="text">
      <style:text-properties fo:color="#000000" style:font-name="Arial" fo:font-size="12pt" style:text-underline-style="none" officeooo:rsid="001c4977" fo:background-color="transparent" loext:char-shading-value="0" style:font-size-asian="12pt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1daa1c" fo:background-color="transparent" loext:char-shading-value="0" style:font-size-asian="12pt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44b1b" fo:background-color="transparent" loext:char-shading-value="0" style:font-size-asian="12pt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879627" fo:background-color="transparent" loext:char-shading-value="0" style:font-size-asian="12pt" style:font-size-complex="12pt" style:font-weight-complex="bold"/>
    </style:style>
    <style:style style:name="T24" style:family="text">
      <style:text-properties style:font-name="Arial" style:font-weight-complex="bold"/>
    </style:style>
    <style:style style:name="T25" style:family="text">
      <style:text-properties officeooo:rsid="00290339"/>
    </style:style>
    <style:style style:name="T26" style:family="text">
      <style:text-properties officeooo:rsid="003a4fb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4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42"/>
      <text:p text:style-name="P42"><text:user-field-get text:name="PouvoirAdjudicateur">Ville de Marseille - Mairie de Marseille</text:user-field-get></text:p>
      <text:p text:style-name="P36"/>
      <text:p text:style-name="P43">DGVDE-DSSI-SSPH (30704)</text:p>
      <text:p text:style-name="P35"/>
      <text:p text:style-name="P34"/>
      <text:p text:style-name="P34"/>
      <text:p text:style-name="P41">Détail Quantitatif Estimatif</text:p>
      <text:p text:style-name="P31"/>
      <text:p text:style-name="P33">Lot 1</text:p>
      <text:p text:style-name="P31"/>
      <text:p text:style-name="P44">Acquisition, installation, maintenance et géolocalisation de Défibrillateurs Entièrement Automatiques (DEA) dans les Établissements Recevant du Public et les lieux municipaux de la Ville de Marseille </text:p>
      <text:p text:style-name="P44">5 lots</text:p>
      <text:p text:style-name="P32"/>
      <text:p text:style-name="P31"/>
      <text:p text:style-name="P31"/>
      <text:p text:style-name="P31"/>
      <text:p text:style-name="P38"><text:span text:style-name="T1">Numéro de la consultation<text:tab/>:</text:span><text:span text:style-name="T3"><text:tab/></text:span><text:span text:style-name="T4">2019_30704_0011</text:span></text:p>
      <text:p text:style-name="P4"/>
      <text:p text:style-name="P3"/>
      <text:p text:style-name="P37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30"/>
      <text:p text:style-name="P39"/>
      <text:p text:style-name="P40"><text:span text:style-name="T2">Date de notification :</text:span><text:span text:style-name="T6"><text:tab/></text:span></text:p>
      <text:p text:style-name="P6"/>
      <text:p text:style-name="P28"/>
      <text:p text:style-name="P28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<text:tab/></text:p>
      <text:p text:style-name="P2"><text:span text:style-name="T19">Lot 1 : </text:span><text:span text:style-name="Internet_20_link"><text:span text:style-name="T20">Acquisition, installation et maintenance des kits DEA </text:span></text:span><text:span text:style-name="Internet_20_link"><text:span text:style-name="T21">dans les </text:span></text:span><text:span text:style-name="Internet_20_link"><text:span text:style-name="T22">Établissements R</text:span></text:span><text:span text:style-name="Internet_20_link"><text:span text:style-name="T21">ecevant du </text:span></text:span><text:span text:style-name="Internet_20_link"><text:span text:style-name="T22">P</text:span></text:span><text:span text:style-name="Internet_20_link"><text:span text:style-name="T21">ublic et </text:span></text:span><text:span text:style-name="Internet_20_link"><text:span text:style-name="T22">les lieux</text:span></text:span><text:span text:style-name="Internet_20_link"><text:span text:style-name="T21"> municipaux de la </text:span></text:span><text:span text:style-name="Internet_20_link"><text:span text:style-name="T23">V</text:span></text:span><text:span text:style-name="Internet_20_link"><text:span text:style-name="T21">ille de Marseille. </text:span></text:span></text:p>
      <text:p text:style-name="P2"><text:span text:style-name="Internet_20_link"><text:span text:style-name="T21"/></text:span></text:p>
      <text:p text:style-name="P5"><text:span text:style-name="Internet_20_link"><text:span text:style-name="T14">Poste 1 : </text:span></text:span><text:span text:style-name="Internet_20_link"><text:span text:style-name="T15">Acquisition </text:span></text:span><text:span text:style-name="Internet_20_link"><text:span text:style-name="T16">et installation</text:span></text:span><text:span text:style-name="Internet_20_link"><text:span text:style-name="T15"> des DEA</text:span></text:span></text:p>
      <text:p text:style-name="P5"><text:span text:style-name="Internet_20_link"><text:span text:style-name="T14">Poste 2 : </text:span></text:span><text:span text:style-name="Internet_20_link"><text:span text:style-name="T15">Maintenance préventive des DEA</text:span></text:span></text:p>
      <text:p text:style-name="P29"><text:span text:style-name="Internet_20_link"><text:span text:style-name="T17">Poste 3 : </text:span></text:span><text:span text:style-name="Internet_20_link"><text:span text:style-name="T18">Maintenance curative des DEA</text:span></text:span><text:span text:style-name="T24"><text:tab/><text:tab/></text:span></text:p>
      <text:p text:style-name="P14"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  <text:p text:style-name="P8">Prestations</text:p>
            <text:p text:style-name="P8"/>
          </table:table-cell>
          <table:table-cell table:style-name="Tableau1.A1" office:value-type="string">
            <text:p text:style-name="P8"/>
            <text:p text:style-name="P8">Prix unitaire <text:s/>HT</text:p>
          </table:table-cell>
          <table:table-cell table:style-name="Tableau1.A1" office:value-type="string">
            <text:p text:style-name="P10"/>
            <text:p text:style-name="P10">Commande type</text:p>
          </table:table-cell>
          <table:table-cell table:style-name="Tableau1.D1" office:value-type="string">
            <text:p text:style-name="P9"/>
            <text:p text:style-name="P10">Prix total <text:span text:style-name="T7"><text:s/></text:span>HT</text:p>
          </table:table-cell>
        </table:table-row>
        <table:table-row table:style-name="Tableau1.1">
          <table:table-cell table:style-name="Tableau1.A1" office:value-type="string">
            <text:p text:style-name="P17"/>
            <text:p text:style-name="P18">Fourniture, livraison, installation et mise en service</text:p>
            <text:p text:style-name="P19">Poste 1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  <text:p text:style-name="P10"/>
            <text:p text:style-name="P11">500</text:p>
            <text:p text:style-name="P10"/>
            <text:p text:style-name="P13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6"/>
            <text:p text:style-name="P20"><text:span text:style-name="T8">Maintenance</text:span> préventive annuelle des kits DEA <text:s text:c="2"/><text:span text:style-name="T9">(</text:span>déplacement compris<text:span text:style-name="T9">)</text:span> </text:p>
            <text:p text:style-name="P22">Poste <text:span text:style-name="T12">2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2"/>
            <text:p text:style-name="P12">500</text:p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4"/>
            <text:p text:style-name="P25"><text:span text:style-name="T10">M</text:span>aintenance curative <text:span text:style-name="T11">d’un Kit DEA</text:span> </text:p>
            <text:p text:style-name="P26">(déplacement compris)<text:span text:style-name="T25">par intervention</text:span></text:p>
            <text:p text:style-name="P22">Poste <text:span text:style-name="T12">3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2"/>
            <text:p text:style-name="P12">500</text:p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1"/>
            <text:p text:style-name="P21"><text:span text:style-name="T26">Paire d’é</text:span>lectrodes adultes <text:s/></text:p>
            <text:p text:style-name="P23">Poste <text:span text:style-name="T12">2 et 3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2"/>
            <text:p text:style-name="P12">500</text:p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1"/>
            <text:p text:style-name="P21"><text:span text:style-name="T26">Paire d’é</text:span>lectrodes enfants <text:s/></text:p>
            <text:p text:style-name="P23">Poste 2 <text:span text:style-name="T12">et 3</text:span></text:p>
            <text:p text:style-name="P21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2"/>
            <text:p text:style-name="P12">500</text:p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6"/>
            <text:p text:style-name="P21">Batterie au moins 100 <text:span text:style-name="T13">chocs</text:span> </text:p>
            <text:p text:style-name="P23">Poste 2 <text:span text:style-name="T13">et 3</text:span></text:p>
          </table:table-cell>
          <table:table-cell table:style-name="Tableau1.A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3" office:value-type="string">
            <text:p text:style-name="P12"/>
            <text:p text:style-name="P12">500</text:p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3" table:number-columns-spanned="2" office:value-type="string">
            <text:p text:style-name="P27"/>
            <text:p text:style-name="P15">TOTAL</text:p>
            <text:p text:style-name="P27"/>
          </table:table-cell>
          <table:covered-table-cell/>
          <table:table-cell table:style-name="Tableau1.A3" office:value-type="string">
            <text:p text:style-name="P12"/>
          </table:table-cell>
          <table:table-cell table:style-name="Tableau1.D3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9</meta:editing-cycles>
    <meta:editing-duration>PT2H55M39S</meta:editing-duration>
    <dc:date>2019-10-16T15:39:14.235000000</dc:date>
    <meta:generator>LibreOffice/5.3.6.1$Windows_x86 LibreOffice_project/686f202eff87ef707079aeb7f485847613344eb7</meta:generator>
    <meta:print-date>2019-09-17T10:48:10.371000000</meta:print-date>
    <meta:document-statistic meta:table-count="1" meta:image-count="1" meta:object-count="0" meta:page-count="2" meta:paragraph-count="39" meta:word-count="173" meta:character-count="1113" meta:non-whitespace-character-count="955"/>
  </office:meta>
</office:document-meta>
</file>