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fo:font-size="9pt" officeooo:paragraph-rsid="001be6b7" style:font-size-asian="9pt" style:font-size-complex="9pt"/>
    </style:style>
    <style:style style:name="P2" style:family="paragraph" style:parent-style-name="Intitule2">
      <style:paragraph-properties fo:margin-left="0cm" fo:margin-right="0.635cm" fo:text-align="start" style:justify-single-word="false" fo:text-indent="0cm" style:auto-text-indent="false" fo:padding="0cm" fo:border="none" style:writing-mode="lr-tb" style:join-border="false"/>
      <style:text-properties style:font-name="Liberation Serif" fo:font-size="10pt" fo:font-weight="normal" officeooo:paragraph-rsid="005aecea" style:font-size-asian="10pt" style:font-weight-asian="normal" style:font-size-complex="10pt" style:font-weight-complex="normal"/>
    </style:style>
    <style:style style:name="P3" style:family="paragraph" style:parent-style-name="Footer">
      <style:paragraph-properties fo:margin-left="0cm" fo:margin-right="0.635cm" fo:text-align="start" style:justify-single-word="false" fo:text-indent="0cm" style:auto-text-indent="false"/>
      <style:text-properties fo:font-size="9pt" officeooo:paragraph-rsid="001be6b7" style:font-size-asian="9pt" style:font-size-complex="9pt"/>
    </style:style>
    <style:style style:name="P4" style:family="paragraph" style:parent-style-name="Standard">
      <style:paragraph-properties fo:text-align="justify" style:justify-single-word="false"/>
      <style:text-properties fo:color="#000000" style:font-name="Arial" fo:font-size="12pt" officeooo:paragraph-rsid="001be6b7" fo:background-color="#ffffff" style:font-size-asian="12pt" style:font-name-complex="Arial" style:font-size-complex="12pt"/>
    </style:style>
    <style:style style:name="P5" style:family="paragraph" style:parent-style-name="Standard">
      <style:paragraph-properties fo:text-align="justify" style:justify-single-word="false"/>
      <style:text-properties fo:color="#000000" style:font-name="Arial" fo:font-size="12pt" officeooo:paragraph-rsid="001be6b7" style:font-size-asian="12pt" style:font-size-complex="12pt"/>
    </style:style>
    <style:style style:name="P6" style:family="paragraph" style:parent-style-name="Standard">
      <style:paragraph-properties fo:text-align="justify" style:justify-single-word="false" fo:orphans="0" fo:widows="0" style:text-autospace="none"/>
      <style:text-properties fo:color="#000000" style:font-name="Liberation Serif" fo:font-size="12pt" fo:font-weight="bold" officeooo:paragraph-rsid="001c4977" style:font-size-asian="12pt" style:font-weight-asian="bold" style:font-size-complex="12pt" style:font-weight-complex="normal"/>
    </style:style>
    <style:style style:name="P7" style:family="paragraph" style:parent-style-name="Standard">
      <style:paragraph-properties fo:text-align="start" style:justify-single-word="false" fo:orphans="0" fo:widows="0" style:text-autospace="none"/>
      <style:text-properties fo:color="#000000" style:font-name="Liberation Serif" fo:font-size="12pt" fo:font-weight="bold" officeooo:paragraph-rsid="001c4977" style:font-size-asian="12pt" style:font-weight-asian="bold" style:font-size-complex="12pt" style:font-weight-complex="normal"/>
    </style:style>
    <style:style style:name="P8"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1f38cd" style:font-size-asian="12pt" style:font-weight-asian="bold" style:font-size-complex="12pt" style:font-weight-complex="normal"/>
    </style:style>
    <style:style style:name="P9"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2c3319" style:font-size-asian="12pt" style:font-weight-asian="bold" style:font-size-complex="12pt" style:font-weight-complex="normal"/>
    </style:style>
    <style:style style:name="P10"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3af497" style:font-size-asian="12pt" style:font-weight-asian="bold" style:font-size-complex="12pt" style:font-weight-complex="normal"/>
    </style:style>
    <style:style style:name="P11"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45c5f8" style:font-size-asian="12pt" style:font-weight-asian="bold" style:font-size-complex="12pt" style:font-weight-complex="normal"/>
    </style:style>
    <style:style style:name="P12"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2141d6" style:font-size-asian="12pt" style:font-weight-asian="bold" style:font-size-complex="12pt" style:font-weight-complex="normal"/>
    </style:style>
    <style:style style:name="P13"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483301" style:font-size-asian="12pt" style:font-weight-asian="bold" style:font-size-complex="12pt" style:font-weight-complex="normal"/>
    </style:style>
    <style:style style:name="P14"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4acc5d" style:font-size-asian="12pt" style:font-weight-asian="bold" style:font-size-complex="12pt" style:font-weight-complex="normal"/>
    </style:style>
    <style:style style:name="P15"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5435b6" style:font-size-asian="12pt" style:font-weight-asian="bold" style:font-size-complex="12pt" style:font-weight-complex="normal"/>
    </style:style>
    <style:style style:name="P16"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573609" style:font-size-asian="12pt" style:font-weight-asian="bold" style:font-size-complex="12pt" style:font-weight-complex="normal"/>
    </style:style>
    <style:style style:name="P17"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862ec4" style:font-size-asian="12pt" style:font-weight-asian="bold" style:font-size-complex="12pt" style:font-weight-complex="normal"/>
    </style:style>
    <style:style style:name="P18"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94ce59" style:font-size-asian="12pt" style:font-weight-asian="bold" style:font-size-complex="12pt" style:font-weight-complex="normal"/>
    </style:style>
    <style:style style:name="P19" style:family="paragraph" style:parent-style-name="Standard">
      <style:paragraph-properties fo:text-align="justify" style:justify-single-word="false" fo:orphans="0" fo:widows="0" style:text-autospace="none"/>
      <style:text-properties fo:color="#000000" style:font-name="Liberation Serif" fo:font-size="12pt" fo:font-weight="bold" officeooo:rsid="001c4977" officeooo:paragraph-rsid="00844b1b" style:font-size-asian="12pt" style:font-weight-asian="bold" style:font-size-complex="12pt" style:font-weight-complex="normal"/>
    </style:style>
    <style:style style:name="P20" style:family="paragraph" style:parent-style-name="Standard">
      <style:paragraph-properties fo:text-align="justify" style:justify-single-word="false" fo:orphans="0" fo:widows="0" fo:hyphenation-ladder-count="no-limit" style:text-autospace="none"/>
      <style:text-properties fo:color="#000000" style:font-name="Liberation Serif" fo:font-size="12pt" fo:font-weight="bold" officeooo:rsid="001c4977" officeooo:paragraph-rsid="00367f30" style:font-size-asian="12pt" style:font-weight-asian="bold" style:font-size-complex="12pt" style:font-weight-complex="normal"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ext-autospace="none"/>
      <style:text-properties fo:color="#000000" style:font-name="Liberation Serif" fo:font-size="12pt" fo:font-weight="bold" officeooo:rsid="001c4977" officeooo:paragraph-rsid="005435b6" style:font-size-asian="12pt" style:font-weight-asian="bold" style:font-size-complex="12pt" style:font-weight-complex="normal"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ext-autospace="none"/>
      <style:text-properties fo:color="#000000" style:font-name="Liberation Serif" fo:font-size="12pt" fo:font-weight="bold" officeooo:rsid="001c4977" officeooo:paragraph-rsid="006644ac" style:font-size-asian="12pt" style:font-weight-asian="bold" style:font-size-complex="12pt" style:font-weight-complex="normal"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text-autospace="none"/>
      <style:text-properties fo:color="#000000" style:font-name="Liberation Serif" fo:font-size="12pt" fo:font-weight="bold" officeooo:rsid="001c4977" officeooo:paragraph-rsid="0068ad4d" style:font-size-asian="12pt" style:font-weight-asian="bold" style:font-size-complex="12pt" style:font-weight-complex="normal" fo:hyphenate="false" fo:hyphenation-remain-char-count="2" fo:hyphenation-push-char-count="2"/>
    </style:style>
    <style:style style:name="P24" style:family="paragraph" style:parent-style-name="Standard">
      <style:paragraph-properties fo:text-align="justify" style:justify-single-word="false" fo:orphans="0" fo:widows="0" style:text-autospace="none">
        <style:tab-stops/>
      </style:paragraph-properties>
      <style:text-properties fo:color="#000000" style:font-name="Liberation Serif" fo:font-size="12pt" fo:font-weight="bold" officeooo:rsid="001c4977" officeooo:paragraph-rsid="001fcf42" style:font-size-asian="12pt" style:font-weight-asian="bold" style:font-size-complex="12pt" style:font-weight-complex="normal"/>
    </style:style>
    <style:style style:name="P25" style:family="paragraph" style:parent-style-name="Standard">
      <style:paragraph-properties fo:text-align="justify" style:justify-single-word="false" fo:hyphenation-ladder-count="no-limit"/>
      <style:text-properties fo:color="#000000" style:font-name="Liberation Serif" fo:font-size="12pt" fo:font-weight="bold" officeooo:rsid="001c4977" officeooo:paragraph-rsid="002c3319" style:font-size-asian="12pt" style:font-weight-asian="bold" style:font-size-complex="12pt" style:font-weight-complex="normal" fo:hyphenate="false" fo:hyphenation-remain-char-count="2" fo:hyphenation-push-char-count="2"/>
    </style:style>
    <style:style style:name="P26" style:family="paragraph" style:parent-style-name="Standard">
      <style:paragraph-properties fo:text-align="start" style:justify-single-word="false" fo:orphans="0" fo:widows="0" style:text-autospace="none"/>
      <style:text-properties fo:color="#000000" style:font-name="Liberation Serif" fo:font-size="12pt" fo:font-weight="bold" officeooo:rsid="001c4977" officeooo:paragraph-rsid="00483301" style:font-size-asian="12pt" style:font-weight-asian="bold" style:font-size-complex="12pt" style:font-weight-complex="normal"/>
    </style:style>
    <style:style style:name="P27" style:family="paragraph" style:parent-style-name="Standard">
      <style:paragraph-properties fo:text-align="start" style:justify-single-word="false" fo:orphans="0" fo:widows="0" style:text-autospace="none"/>
      <style:text-properties fo:color="#000000" style:font-name="Liberation Serif" fo:font-size="12pt" fo:font-weight="bold" officeooo:rsid="001c4977" officeooo:paragraph-rsid="0045c5f8" style:font-size-asian="12pt" style:font-weight-asian="bold" style:font-size-complex="12pt" style:font-weight-complex="normal"/>
    </style:style>
    <style:style style:name="P28" style:family="paragraph" style:parent-style-name="Standard">
      <style:paragraph-properties fo:text-align="start" style:justify-single-word="false" fo:orphans="0" fo:widows="0" style:text-autospace="none"/>
      <style:text-properties fo:color="#000000" style:font-name="Liberation Serif" fo:font-size="12pt" fo:font-weight="bold" officeooo:rsid="001c4977" officeooo:paragraph-rsid="01789dd6" style:font-size-asian="12pt" style:font-weight-asian="bold" style:font-size-complex="12pt" style:font-weight-complex="normal"/>
    </style:style>
    <style:style style:name="P29" style:family="paragraph" style:parent-style-name="Standard">
      <style:paragraph-properties fo:text-align="start" style:justify-single-word="false" fo:orphans="0" fo:widows="0" style:text-autospace="none"/>
      <style:text-properties fo:color="#000000" style:font-name="Liberation Serif" fo:font-size="12pt" fo:font-weight="bold" officeooo:rsid="001c4977" officeooo:paragraph-rsid="0179e2d1" style:font-size-asian="12pt" style:font-weight-asian="bold" style:font-size-complex="12pt" style:font-weight-complex="normal"/>
    </style:style>
    <style:style style:name="P30" style:family="paragraph" style:parent-style-name="Standard">
      <style:paragraph-properties fo:text-align="justify" style:justify-single-word="false" fo:orphans="0" fo:widows="0" style:text-autospace="none"/>
      <style:text-properties fo:color="#000000" style:font-name="Liberation Serif" fo:font-size="12pt" fo:font-weight="bold" officeooo:paragraph-rsid="001c4977" style:font-size-asian="12pt" style:font-weight-asian="bold" style:font-size-complex="12pt" style:font-weight-complex="bold"/>
    </style:style>
    <style:style style:name="P31" style:family="paragraph" style:parent-style-name="Standard">
      <style:paragraph-properties fo:text-align="justify" style:justify-single-word="false" fo:orphans="0" fo:widows="0" style:text-autospace="none"/>
      <style:text-properties fo:color="#000000" style:font-name="Liberation Serif" fo:font-size="12pt" fo:font-weight="bold" officeooo:paragraph-rsid="003dcdfb" style:font-size-asian="12pt" style:font-weight-asian="bold" style:font-size-complex="12pt" style:font-weight-complex="bold"/>
    </style:style>
    <style:style style:name="P32" style:family="paragraph" style:parent-style-name="Standard">
      <style:paragraph-properties fo:text-align="justify" style:justify-single-word="false" fo:orphans="0" fo:widows="0" style:text-autospace="none"/>
      <style:text-properties fo:color="#000000" style:font-name="Liberation Serif" fo:font-size="12pt" fo:font-weight="bold" officeooo:paragraph-rsid="0050f66b" style:font-size-asian="12pt" style:font-weight-asian="bold" style:font-size-complex="12pt" style:font-weight-complex="bold"/>
    </style:style>
    <style:style style:name="P33" style:family="paragraph" style:parent-style-name="Standard">
      <style:paragraph-properties fo:text-align="justify" style:justify-single-word="false" fo:orphans="0" fo:widows="0" style:text-autospace="none"/>
      <style:text-properties fo:color="#000000" style:font-name="Liberation Serif" fo:font-size="12pt" fo:font-weight="bold" officeooo:paragraph-rsid="005435b6" style:font-size-asian="12pt" style:font-weight-asian="bold" style:font-size-complex="12pt" style:font-weight-complex="bold"/>
    </style:style>
    <style:style style:name="P34" style:family="paragraph" style:parent-style-name="Standard">
      <style:paragraph-properties fo:text-align="start" style:justify-single-word="false" fo:orphans="0" fo:widows="0" style:text-autospace="none"/>
      <style:text-properties fo:color="#000000" style:font-name="Liberation Serif" fo:font-size="12pt" fo:font-weight="bold" officeooo:paragraph-rsid="001c4977" style:font-size-asian="12pt" style:font-weight-asian="bold" style:font-name-complex="Arial" style:font-size-complex="12pt"/>
    </style:style>
    <style:style style:name="P35" style:family="paragraph" style:parent-style-name="Standard">
      <style:paragraph-properties fo:text-align="justify" style:justify-single-word="false" fo:orphans="0" fo:widows="0" style:text-autospace="none"/>
      <style:text-properties fo:color="#000000" style:font-name="Liberation Serif" fo:font-size="12pt" fo:font-weight="bold" officeooo:paragraph-rsid="001c4977" style:font-size-asian="12pt" style:font-weight-asian="bold" style:font-name-complex="Arial" style:font-size-complex="12pt" style:font-weight-complex="normal"/>
    </style:style>
    <style:style style:name="P36" style:family="paragraph" style:parent-style-name="Standard">
      <style:paragraph-properties fo:text-align="justify" style:justify-single-word="false" fo:orphans="0" fo:widows="0" style:text-autospace="none">
        <style:tab-stops/>
      </style:paragraph-properties>
      <style:text-properties fo:color="#000000" style:font-name="Liberation Serif" fo:font-size="12pt" fo:font-weight="bold" officeooo:paragraph-rsid="00556948" style:font-size-asian="12pt" style:font-weight-asian="bold" style:font-name-complex="Arial" style:font-size-complex="12pt"/>
    </style:style>
    <style:style style:name="P37" style:family="paragraph" style:parent-style-name="Standard">
      <style:paragraph-properties fo:text-align="justify" style:justify-single-word="false" fo:orphans="0" fo:widows="0" style:text-autospace="none"/>
      <style:text-properties fo:color="#000000" style:font-name="Liberation Serif" fo:font-size="12pt" officeooo:paragraph-rsid="001c4977" style:font-size-asian="12pt" style:font-size-complex="12pt"/>
    </style:style>
    <style:style style:name="P38" style:family="paragraph" style:parent-style-name="Standard">
      <style:paragraph-properties fo:text-align="justify" style:justify-single-word="false" fo:orphans="0" fo:widows="0" style:text-autospace="none"/>
      <style:text-properties fo:color="#000000" style:font-name="Liberation Serif" fo:font-size="12pt" officeooo:paragraph-rsid="006ab77d" style:font-size-asian="12pt" style:font-size-complex="12pt"/>
    </style:style>
    <style:style style:name="P39" style:family="paragraph" style:parent-style-name="Standard">
      <style:paragraph-properties fo:text-align="justify" style:justify-single-word="false" fo:orphans="0" fo:widows="0" style:text-autospace="none"/>
      <style:text-properties fo:color="#000000" style:font-name="Liberation Serif" fo:font-size="12pt" officeooo:paragraph-rsid="006e00e4" style:font-size-asian="12pt" style:font-size-complex="12pt"/>
    </style:style>
    <style:style style:name="P40" style:family="paragraph" style:parent-style-name="Standard">
      <style:paragraph-properties fo:text-align="justify" style:justify-single-word="false" fo:hyphenation-ladder-count="no-limit"/>
      <style:text-properties fo:color="#000000" style:font-name="Liberation Serif" fo:font-size="12pt" officeooo:paragraph-rsid="005435b6" style:font-size-asian="12pt" style:font-size-complex="12pt" fo:hyphenate="false" fo:hyphenation-remain-char-count="2" fo:hyphenation-push-char-count="2"/>
    </style:style>
    <style:style style:name="P41" style:family="paragraph" style:parent-style-name="Standard">
      <style:paragraph-properties fo:text-align="justify" style:justify-single-word="false" fo:hyphenation-ladder-count="no-limit"/>
      <style:text-properties fo:color="#000000" style:font-name="Liberation Serif" fo:font-size="12pt" officeooo:paragraph-rsid="0068ad4d" style:font-size-asian="12pt" style:font-size-complex="12pt" fo:hyphenate="false" fo:hyphenation-remain-char-count="2" fo:hyphenation-push-char-count="2"/>
    </style:style>
    <style:style style:name="P42" style:family="paragraph" style:parent-style-name="Standard">
      <style:paragraph-properties fo:text-align="justify" style:justify-single-word="false" fo:hyphenation-ladder-count="no-limit"/>
      <style:text-properties fo:color="#000000" style:font-name="Liberation Serif" fo:font-size="12pt" officeooo:paragraph-rsid="00367f30" style:font-size-asian="12pt" style:font-size-complex="12pt" fo:hyphenate="false" fo:hyphenation-remain-char-count="2" fo:hyphenation-push-char-count="2"/>
    </style:style>
    <style:style style:name="P43" style:family="paragraph" style:parent-style-name="Standard">
      <style:paragraph-properties fo:orphans="0" fo:widows="0" style:text-autospace="none"/>
      <style:text-properties fo:color="#000000" style:font-name="Liberation Serif" fo:font-size="12pt" officeooo:paragraph-rsid="001c4977" style:font-size-asian="12pt" style:font-size-complex="12pt" style:font-weight-complex="normal"/>
    </style:style>
    <style:style style:name="P44" style:family="paragraph" style:parent-style-name="Standard">
      <style:paragraph-properties fo:orphans="0" fo:widows="0" style:text-autospace="none"/>
      <style:text-properties fo:color="#000000" style:font-name="Liberation Serif" fo:font-size="12pt" officeooo:paragraph-rsid="002ee74b" style:font-size-asian="12pt" style:font-size-complex="12pt" style:font-weight-complex="normal"/>
    </style:style>
    <style:style style:name="P45" style:family="paragraph" style:parent-style-name="Standard">
      <style:paragraph-properties fo:text-align="justify" style:justify-single-word="false" fo:orphans="0" fo:widows="0" style:text-autospace="none"/>
      <style:text-properties fo:color="#000000" style:font-name="Liberation Serif" fo:font-size="12pt" officeooo:paragraph-rsid="001c4977" style:font-size-asian="12pt" style:font-size-complex="12pt" style:font-weight-complex="normal"/>
    </style:style>
    <style:style style:name="P46" style:family="paragraph" style:parent-style-name="Standard">
      <style:paragraph-properties fo:text-align="justify" style:justify-single-word="false" fo:orphans="0" fo:widows="0" style:text-autospace="none"/>
      <style:text-properties fo:color="#000000" style:font-name="Liberation Serif" fo:font-size="12pt" officeooo:paragraph-rsid="0024f03d" style:font-size-asian="12pt" style:font-size-complex="12pt" style:font-weight-complex="normal"/>
    </style:style>
    <style:style style:name="P47" style:family="paragraph" style:parent-style-name="Standard">
      <style:paragraph-properties fo:text-align="justify" style:justify-single-word="false" fo:orphans="0" fo:widows="0" style:text-autospace="none"/>
      <style:text-properties fo:color="#000000" style:font-name="Liberation Serif" fo:font-size="12pt" officeooo:paragraph-rsid="002ee74b" style:font-size-asian="12pt" style:font-size-complex="12pt" style:font-weight-complex="normal"/>
    </style:style>
    <style:style style:name="P48" style:family="paragraph" style:parent-style-name="Standard">
      <style:paragraph-properties fo:text-align="justify" style:justify-single-word="false" fo:orphans="0" fo:widows="0" style:text-autospace="none"/>
      <style:text-properties fo:color="#000000" style:font-name="Liberation Serif" fo:font-size="12pt" officeooo:paragraph-rsid="003a7720" style:font-size-asian="12pt" style:font-size-complex="12pt" style:font-weight-complex="normal"/>
    </style:style>
    <style:style style:name="P49" style:family="paragraph" style:parent-style-name="Standard">
      <style:paragraph-properties fo:text-align="justify" style:justify-single-word="false" fo:orphans="0" fo:widows="0" style:text-autospace="none"/>
      <style:text-properties fo:color="#000000" style:font-name="Liberation Serif" fo:font-size="12pt" officeooo:paragraph-rsid="003dcdfb" style:font-size-asian="12pt" style:font-size-complex="12pt" style:font-weight-complex="normal"/>
    </style:style>
    <style:style style:name="P50" style:family="paragraph" style:parent-style-name="Standard">
      <style:paragraph-properties fo:text-align="justify" style:justify-single-word="false" fo:orphans="0" fo:widows="0" style:text-autospace="none"/>
      <style:text-properties fo:color="#000000" style:font-name="Liberation Serif" fo:font-size="12pt" officeooo:paragraph-rsid="0050f66b" style:font-size-asian="12pt" style:font-size-complex="12pt" style:font-weight-complex="normal"/>
    </style:style>
    <style:style style:name="P51" style:family="paragraph" style:parent-style-name="Standard">
      <style:paragraph-properties fo:text-align="justify" style:justify-single-word="false" fo:orphans="0" fo:widows="0" style:text-autospace="none"/>
      <style:text-properties fo:color="#000000" style:font-name="Liberation Serif" fo:font-size="12pt" officeooo:paragraph-rsid="005435b6" style:font-size-asian="12pt" style:font-size-complex="12pt" style:font-weight-complex="normal"/>
    </style:style>
    <style:style style:name="P52" style:family="paragraph" style:parent-style-name="Standard">
      <style:paragraph-properties fo:text-align="justify" style:justify-single-word="false" fo:orphans="0" fo:widows="0" style:text-autospace="none"/>
      <style:text-properties fo:color="#000000" style:font-name="Liberation Serif" fo:font-size="12pt" officeooo:paragraph-rsid="006a5f88" style:font-size-asian="12pt" style:font-size-complex="12pt" style:font-weight-complex="normal"/>
    </style:style>
    <style:style style:name="P53" style:family="paragraph" style:parent-style-name="Standard">
      <style:paragraph-properties fo:text-align="center" style:justify-single-word="false" fo:orphans="0" fo:widows="0" style:text-autospace="none"/>
      <style:text-properties fo:color="#000000" style:font-name="Liberation Serif" fo:font-size="12pt" officeooo:paragraph-rsid="013b3236" style:font-size-asian="12pt" style:font-size-complex="12pt" style:font-weight-complex="normal"/>
    </style:style>
    <style:style style:name="P54" style:family="paragraph" style:parent-style-name="Standard">
      <style:paragraph-properties fo:text-align="center" style:justify-single-word="false" fo:orphans="0" fo:widows="0" style:text-autospace="none"/>
      <style:text-properties fo:color="#000000" style:font-name="Liberation Serif" fo:font-size="12pt" officeooo:paragraph-rsid="013dadaa" style:font-size-asian="12pt" style:font-size-complex="12pt" style:font-weight-complex="normal"/>
    </style:style>
    <style:style style:name="P55" style:family="paragraph" style:parent-style-name="Standard">
      <style:paragraph-properties fo:text-align="center" style:justify-single-word="false" fo:orphans="0" fo:widows="0" style:text-autospace="none"/>
      <style:text-properties fo:color="#000000" style:font-name="Liberation Serif" fo:font-size="12pt" officeooo:paragraph-rsid="014705ae" style:font-size-asian="12pt" style:font-size-complex="12pt" style:font-weight-complex="normal"/>
    </style:style>
    <style:style style:name="P56" style:family="paragraph" style:parent-style-name="Standard">
      <style:paragraph-properties fo:text-align="center" style:justify-single-word="false" fo:orphans="0" fo:widows="0" style:text-autospace="none"/>
      <style:text-properties fo:color="#000000" style:font-name="Liberation Serif" fo:font-size="12pt" officeooo:paragraph-rsid="01495e00" style:font-size-asian="12pt" style:font-size-complex="12pt" style:font-weight-complex="normal"/>
    </style:style>
    <style:style style:name="P57" style:family="paragraph" style:parent-style-name="Standard">
      <style:paragraph-properties fo:text-align="justify" style:justify-single-word="false" fo:orphans="0" fo:widows="0" style:text-autospace="none"/>
      <style:text-properties fo:color="#000000" style:font-name="Liberation Serif" fo:font-size="12pt" officeooo:rsid="00208b1d" officeooo:paragraph-rsid="003dcdfb" style:font-size-asian="12pt" style:font-size-complex="12pt" style:font-weight-complex="normal"/>
    </style:style>
    <style:style style:name="P58" style:family="paragraph" style:parent-style-name="Standard">
      <style:paragraph-properties fo:text-align="justify" style:justify-single-word="false" fo:orphans="0" fo:widows="0" style:text-autospace="none"/>
      <style:text-properties fo:color="#000000" style:font-name="Liberation Serif" fo:font-size="12pt" officeooo:rsid="00208b1d" officeooo:paragraph-rsid="005435b6" style:font-size-asian="12pt" style:font-size-complex="12pt" style:font-weight-complex="normal"/>
    </style:style>
    <style:style style:name="P59" style:family="paragraph" style:parent-style-name="Standard">
      <style:paragraph-properties fo:text-align="justify" style:justify-single-word="false" fo:orphans="0" fo:widows="0" style:text-autospace="none"/>
      <style:text-properties fo:color="#000000" style:font-name="Liberation Serif" fo:font-size="12pt" officeooo:rsid="00208b1d" officeooo:paragraph-rsid="0050f66b" style:font-size-asian="12pt" style:font-size-complex="12pt" style:font-weight-complex="normal"/>
    </style:style>
    <style:style style:name="P60" style:family="paragraph" style:parent-style-name="Standard">
      <style:paragraph-properties fo:text-align="justify" style:justify-single-word="false" fo:orphans="0" fo:widows="0" style:text-autospace="none"/>
      <style:text-properties fo:color="#000000" style:font-name="Liberation Serif" fo:font-size="12pt" officeooo:rsid="00208b1d" officeooo:paragraph-rsid="00208b1d" style:font-size-asian="12pt" style:font-size-complex="12pt"/>
    </style:style>
    <style:style style:name="P61" style:family="paragraph" style:parent-style-name="Standard">
      <style:paragraph-properties fo:text-align="justify" style:justify-single-word="false" fo:orphans="0" fo:widows="0" style:text-autospace="none"/>
      <style:text-properties fo:color="#000000" style:font-name="Liberation Serif" fo:font-size="12pt" officeooo:rsid="00208b1d" officeooo:paragraph-rsid="0050f66b" style:font-size-asian="12pt" style:font-size-complex="12pt"/>
    </style:style>
    <style:style style:name="P62" style:family="paragraph" style:parent-style-name="Standard">
      <style:paragraph-properties fo:text-align="justify" style:justify-single-word="false" fo:orphans="0" fo:widows="0" style:text-autospace="none"/>
      <style:text-properties fo:color="#000000" style:font-name="Liberation Serif" fo:font-size="12pt" officeooo:rsid="00208b1d" officeooo:paragraph-rsid="005435b6" style:font-size-asian="12pt" style:font-size-complex="12pt"/>
    </style:style>
    <style:style style:name="P63" style:family="paragraph" style:parent-style-name="Standard">
      <style:paragraph-properties fo:text-align="justify" style:justify-single-word="false"/>
      <style:text-properties fo:color="#000000" style:font-name="Liberation Serif" fo:font-size="12pt" officeooo:paragraph-rsid="002ee74b" style:font-size-asian="12pt" style:font-size-complex="12pt" style:font-weight-complex="bold"/>
    </style:style>
    <style:style style:name="P64" style:family="paragraph" style:parent-style-name="Standard">
      <style:paragraph-properties fo:text-align="justify" style:justify-single-word="false" fo:hyphenation-ladder-count="no-limit"/>
      <style:text-properties fo:color="#000000" style:font-name="Liberation Serif" fo:font-size="12pt" officeooo:rsid="007942ce" officeooo:paragraph-rsid="007942ce" style:font-size-asian="12pt" style:font-size-complex="12pt" fo:hyphenate="false" fo:hyphenation-remain-char-count="2" fo:hyphenation-push-char-count="2"/>
    </style:style>
    <style:style style:name="P65" style:family="paragraph" style:parent-style-name="Standard">
      <style:paragraph-properties fo:text-align="center" style:justify-single-word="false" fo:orphans="0" fo:widows="0" style:text-autospace="none"/>
      <style:text-properties fo:color="#000000" style:font-name="Liberation Serif" fo:font-size="12pt" fo:language="zxx" fo:country="none" style:text-underline-style="none" fo:font-weight="bold" officeooo:paragraph-rsid="002ee74b" style:font-size-asian="12pt" style:language-asian="zxx" style:country-asian="none" style:font-weight-asian="bold" style:font-size-complex="12pt" style:font-weight-complex="normal"/>
    </style:style>
    <style:style style:name="P66" style:family="paragraph" style:parent-style-name="Standard">
      <style:paragraph-properties fo:text-align="center" style:justify-single-word="false" fo:orphans="0" fo:widows="0" style:text-autospace="none"/>
      <style:text-properties fo:color="#000000" style:font-name="Liberation Serif" fo:font-size="12pt" fo:language="zxx" fo:country="none" style:text-underline-style="none" fo:font-weight="bold" officeooo:paragraph-rsid="01495e00" style:font-size-asian="12pt" style:language-asian="zxx" style:country-asian="none" style:font-weight-asian="bold" style:font-size-complex="12pt" style:font-weight-complex="normal"/>
    </style:style>
    <style:style style:name="P67" style:family="paragraph" style:parent-style-name="Standard">
      <style:paragraph-properties fo:text-align="justify" style:justify-single-word="false" fo:hyphenation-ladder-count="no-limit"/>
      <style:text-properties fo:color="#000000" style:font-name="Liberation Serif" fo:font-size="12pt" fo:language="fr" fo:country="FR" officeooo:paragraph-rsid="002c3319" fo:background-color="#ffffff" style:font-size-asian="12pt" style:font-size-complex="12pt" fo:hyphenate="false" fo:hyphenation-remain-char-count="2" fo:hyphenation-push-char-count="2"/>
    </style:style>
    <style:style style:name="P68" style:family="paragraph" style:parent-style-name="Standard">
      <style:paragraph-properties fo:text-align="center" style:justify-single-word="false" fo:orphans="0" fo:widows="0" style:text-autospace="none"/>
      <style:text-properties fo:color="#000000" style:font-name="Liberation Serif" fo:font-size="12pt" style:text-underline-style="none" fo:font-weight="bold" officeooo:paragraph-rsid="002ee74b" style:font-size-asian="12pt" style:font-weight-asian="bold" style:font-size-complex="12pt" style:font-weight-complex="normal"/>
    </style:style>
    <style:style style:name="P69" style:family="paragraph" style:parent-style-name="Standard">
      <style:paragraph-properties fo:text-align="center" style:justify-single-word="false" fo:orphans="0" fo:widows="0" style:text-autospace="none"/>
      <style:text-properties fo:color="#000000" style:font-name="Liberation Serif" fo:font-size="12pt" style:text-underline-style="none" fo:font-weight="bold" officeooo:paragraph-rsid="0139ba28" style:font-size-asian="12pt" style:font-weight-asian="bold" style:font-size-complex="12pt" style:font-weight-complex="normal"/>
    </style:style>
    <style:style style:name="P70" style:family="paragraph" style:parent-style-name="Standard">
      <style:paragraph-properties fo:text-align="center" style:justify-single-word="false" fo:orphans="0" fo:widows="0" style:text-autospace="none"/>
      <style:text-properties fo:color="#000000" style:font-name="Liberation Serif" fo:font-size="12pt" style:text-underline-style="none" fo:font-weight="bold" officeooo:paragraph-rsid="013dadaa" style:font-size-asian="12pt" style:font-weight-asian="bold" style:font-size-complex="12pt" style:font-weight-complex="normal"/>
    </style:style>
    <style:style style:name="P71" style:family="paragraph" style:parent-style-name="Standard">
      <style:paragraph-properties fo:text-align="center" style:justify-single-word="false" fo:orphans="0" fo:widows="0" style:text-autospace="none"/>
      <style:text-properties fo:color="#000000" style:font-name="Liberation Serif" fo:font-size="12pt" style:text-underline-style="none" fo:font-weight="bold" officeooo:paragraph-rsid="01495e00" style:font-size-asian="12pt" style:font-weight-asian="bold" style:font-size-complex="12pt" style:font-weight-complex="normal"/>
    </style:style>
    <style:style style:name="P72" style:family="paragraph" style:parent-style-name="Standard">
      <style:paragraph-properties fo:text-align="start" style:justify-single-word="false" fo:orphans="0" fo:widows="0" style:text-autospace="none">
        <style:tab-stops/>
      </style:paragraph-properties>
      <style:text-properties fo:color="#000000" style:font-name="Liberation Serif" fo:font-size="12pt" style:text-underline-style="none" fo:font-weight="bold" officeooo:paragraph-rsid="002ee74b" style:font-size-asian="12pt" style:font-weight-asian="bold" style:font-size-complex="12pt" style:font-weight-complex="bold"/>
    </style:style>
    <style:style style:name="P73" style:family="paragraph" style:parent-style-name="Standard">
      <style:paragraph-properties fo:text-align="center" style:justify-single-word="false" fo:orphans="0" fo:widows="0" style:text-autospace="none"/>
      <style:text-properties fo:color="#000000" style:font-name="Liberation Serif" fo:font-size="12pt" style:text-underline-style="none" officeooo:paragraph-rsid="002ee74b" style:font-size-asian="12pt" style:font-size-complex="12pt" style:font-weight-complex="normal"/>
    </style:style>
    <style:style style:name="P74" style:family="paragraph" style:parent-style-name="Standard">
      <style:paragraph-properties fo:text-align="center" style:justify-single-word="false" fo:orphans="0" fo:widows="0" style:text-autospace="none"/>
      <style:text-properties fo:color="#000000" style:font-name="Liberation Serif" fo:font-size="12pt" style:text-underline-style="none" officeooo:paragraph-rsid="0139ba28" style:font-size-asian="12pt" style:font-size-complex="12pt" style:font-weight-complex="normal"/>
    </style:style>
    <style:style style:name="P75" style:family="paragraph" style:parent-style-name="Standard">
      <style:paragraph-properties fo:text-align="center" style:justify-single-word="false" fo:orphans="0" fo:widows="0" style:text-autospace="none"/>
      <style:text-properties fo:color="#000000" style:font-name="Liberation Serif" fo:font-size="12pt" style:text-underline-style="none" officeooo:paragraph-rsid="013dadaa" style:font-size-asian="12pt" style:font-size-complex="12pt" style:font-weight-complex="normal"/>
    </style:style>
    <style:style style:name="P76" style:family="paragraph" style:parent-style-name="Standard">
      <style:paragraph-properties fo:text-align="center" style:justify-single-word="false" fo:orphans="0" fo:widows="0" style:text-autospace="none"/>
      <style:text-properties fo:color="#000000" style:font-name="Liberation Serif" fo:font-size="12pt" style:text-underline-style="none" officeooo:paragraph-rsid="01495e00" style:font-size-asian="12pt" style:font-size-complex="12pt" style:font-weight-complex="normal"/>
    </style:style>
    <style:style style:name="P77" style:family="paragraph" style:parent-style-name="Standard">
      <style:paragraph-properties fo:text-align="start" style:justify-single-word="false" fo:orphans="0" fo:widows="0" style:text-autospace="none"/>
      <style:text-properties fo:color="#000000" style:font-name="Liberation Serif" fo:font-size="12pt" style:text-underline-style="none" fo:font-weight="normal" officeooo:paragraph-rsid="002ee74b" style:font-size-asian="12pt" style:font-weight-asian="normal" style:font-size-complex="12pt" style:font-weight-complex="normal"/>
    </style:style>
    <style:style style:name="P78" style:family="paragraph" style:parent-style-name="Standard">
      <style:paragraph-properties fo:text-align="center" style:justify-single-word="false" fo:orphans="0" fo:widows="0" style:text-autospace="none"/>
      <style:text-properties fo:color="#000000" style:font-name="Liberation Serif" fo:font-size="12pt" style:text-underline-style="solid" style:text-underline-width="auto" style:text-underline-color="font-color" officeooo:paragraph-rsid="002ee74b" style:font-size-asian="12pt" style:font-size-complex="12pt" style:font-weight-complex="normal"/>
    </style:style>
    <style:style style:name="P79" style:family="paragraph" style:parent-style-name="Standard">
      <style:paragraph-properties fo:text-align="center" style:justify-single-word="false" fo:orphans="0" fo:widows="0" style:text-autospace="none"/>
      <style:text-properties fo:color="#000000" style:font-name="Liberation Serif" fo:font-size="12pt" style:text-underline-style="solid" style:text-underline-width="auto" style:text-underline-color="font-color" officeooo:paragraph-rsid="0139ba28" style:font-size-asian="12pt" style:font-size-complex="12pt" style:font-weight-complex="normal"/>
    </style:style>
    <style:style style:name="P80" style:family="paragraph" style:parent-style-name="Standard">
      <style:paragraph-properties fo:text-align="center" style:justify-single-word="false" fo:orphans="0" fo:widows="0" style:text-autospace="none"/>
      <style:text-properties fo:color="#000000" style:font-name="Liberation Serif" fo:font-size="12pt" style:text-underline-style="solid" style:text-underline-width="auto" style:text-underline-color="font-color" officeooo:paragraph-rsid="013dadaa" style:font-size-asian="12pt" style:font-size-complex="12pt" style:font-weight-complex="normal"/>
    </style:style>
    <style:style style:name="P81" style:family="paragraph" style:parent-style-name="Standard">
      <style:paragraph-properties fo:text-align="center" style:justify-single-word="false" fo:orphans="0" fo:widows="0" style:text-autospace="none"/>
      <style:text-properties fo:color="#000000" style:font-name="Liberation Serif" fo:font-size="12pt" style:text-underline-style="solid" style:text-underline-width="auto" style:text-underline-color="font-color" officeooo:paragraph-rsid="01495e00" style:font-size-asian="12pt" style:font-size-complex="12pt" style:font-weight-complex="normal"/>
    </style:style>
    <style:style style:name="P82" style:family="paragraph" style:parent-style-name="Standard">
      <style:paragraph-properties fo:text-align="justify" style:justify-single-word="false" fo:orphans="0" fo:widows="0" style:text-autospace="none"/>
      <style:text-properties fo:color="#000000" style:font-name="Liberation Serif" fo:font-size="12pt" fo:font-weight="normal" officeooo:rsid="0024e094" officeooo:paragraph-rsid="005f5c4d" style:font-size-asian="12pt" style:font-weight-asian="normal" style:font-size-complex="12pt" style:font-weight-complex="normal"/>
    </style:style>
    <style:style style:name="P83" style:family="paragraph" style:parent-style-name="Standard">
      <style:paragraph-properties fo:text-align="justify" style:justify-single-word="false" fo:hyphenation-ladder-count="no-limit"/>
      <style:text-properties fo:color="#000000" style:text-line-through-style="none" style:text-line-through-type="none" style:font-name="Liberation Serif" fo:font-size="12pt" fo:language="fr" fo:country="FR" officeooo:paragraph-rsid="001f38cd" fo:background-color="#ffffff" style:font-size-asian="12pt" style:font-size-complex="12pt" fo:hyphenate="false" fo:hyphenation-remain-char-count="2" fo:hyphenation-push-char-count="2"/>
    </style:style>
    <style:style style:name="P84" style:family="paragraph" style:parent-style-name="Standard">
      <style:paragraph-properties fo:text-align="justify" style:justify-single-word="false" fo:hyphenation-ladder-count="no-limit"/>
      <style:text-properties fo:color="#000000" style:text-line-through-style="none" style:text-line-through-type="none" style:font-name="Liberation Serif" fo:font-size="12pt" fo:language="fr" fo:country="FR" officeooo:paragraph-rsid="005435b6" fo:background-color="#ffffff" style:font-size-asian="12pt" style:font-size-complex="12pt" fo:hyphenate="false" fo:hyphenation-remain-char-count="2" fo:hyphenation-push-char-count="2"/>
    </style:style>
    <style:style style:name="P85" style:family="paragraph" style:parent-style-name="Standard">
      <style:paragraph-properties fo:text-align="justify" style:justify-single-word="false" fo:hyphenation-ladder-count="no-limit"/>
      <style:text-properties fo:color="#000000" style:text-line-through-style="none" style:text-line-through-type="none" style:font-name="Liberation Serif" fo:font-size="12pt" fo:language="fr" fo:country="FR" style:text-underline-style="none" officeooo:paragraph-rsid="002ee74b" fo:background-color="#ffffff" style:font-size-asian="12pt" style:font-size-complex="12pt" fo:hyphenate="false" fo:hyphenation-remain-char-count="2" fo:hyphenation-push-char-count="2"/>
    </style:style>
    <style:style style:name="P86" style:family="paragraph" style:parent-style-name="Standard">
      <style:paragraph-properties fo:text-align="justify" style:justify-single-word="false" fo:orphans="0" fo:widows="0" style:text-autospace="none"/>
      <style:text-properties fo:color="#000000" style:text-line-through-style="none" style:text-line-through-type="none" style:font-name="Liberation Serif" fo:font-size="12pt" fo:language="fr" fo:country="FR" style:text-underline-style="none" fo:font-weight="normal" officeooo:rsid="002141d6" officeooo:paragraph-rsid="0024f03d" fo:background-color="#ffffff" style:font-size-asian="12pt" style:font-weight-asian="normal" style:font-size-complex="12pt" style:font-weight-complex="normal"/>
    </style:style>
    <style:style style:name="P87" style:family="paragraph" style:parent-style-name="Standard">
      <style:paragraph-properties fo:text-align="justify" style:justify-single-word="false" fo:orphans="0" fo:widows="0" style:text-autospace="none"/>
      <style:text-properties fo:color="#000000" style:text-line-through-style="none" style:text-line-through-type="none" style:font-name="Liberation Serif" fo:font-size="12pt" fo:language="fr" fo:country="FR" style:text-underline-style="none" fo:font-weight="normal" officeooo:rsid="002141d6" officeooo:paragraph-rsid="0050f66b" fo:background-color="#ffffff" style:font-size-asian="12pt" style:font-weight-asian="normal" style:font-size-complex="12pt" style:font-weight-complex="normal"/>
    </style:style>
    <style:style style:name="P88" style:family="paragraph" style:parent-style-name="Standard">
      <style:paragraph-properties fo:text-align="justify" style:justify-single-word="false" fo:orphans="0" fo:widows="0" style:text-autospace="none"/>
      <style:text-properties fo:color="#000000" style:text-line-through-style="none" style:text-line-through-type="none" style:font-name="Liberation Serif" fo:font-size="12pt" fo:language="fr" fo:country="FR" style:text-underline-style="none" fo:font-weight="normal" officeooo:rsid="002141d6" officeooo:paragraph-rsid="005435b6" fo:background-color="#ffffff" style:font-size-asian="12pt" style:font-weight-asian="normal" style:font-size-complex="12pt" style:font-weight-complex="normal"/>
    </style:style>
    <style:style style:name="P89" style:family="paragraph" style:parent-style-name="Standard">
      <style:paragraph-properties fo:text-align="justify" style:justify-single-word="false" fo:orphans="0" fo:widows="0" fo:hyphenation-ladder-count="no-limit" style:text-autospace="none">
        <style:tab-stops/>
      </style:paragraph-properties>
      <style:text-properties fo:color="#000000" style:text-line-through-style="none" style:text-line-through-type="none" style:font-name="Liberation Serif" fo:font-size="12pt" fo:language="fr" fo:country="FR" style:text-underline-style="none" fo:font-weight="normal" officeooo:paragraph-rsid="002ee74b" fo:background-color="#ffffff" style:font-size-asian="12pt" style:font-weight-asian="normal" style:font-size-complex="12pt" style:font-weight-complex="normal" fo:hyphenate="false" fo:hyphenation-remain-char-count="2" fo:hyphenation-push-char-count="2"/>
    </style:style>
    <style:style style:name="P90" style:family="paragraph" style:parent-style-name="Standard">
      <style:paragraph-properties fo:text-align="justify" style:justify-single-word="false" fo:orphans="0" fo:widows="0" fo:hyphenation-ladder-count="no-limit" style:text-autospace="none"/>
      <style:text-properties fo:color="#000000" style:text-line-through-style="none" style:text-line-through-type="none" style:font-name="Liberation Serif" fo:font-size="12pt" fo:language="fr" fo:country="FR" style:text-underline-style="none" fo:font-weight="bold" officeooo:rsid="001c4977" officeooo:paragraph-rsid="004acc5d" fo:background-color="#ffffff" style:font-size-asian="12pt" style:font-weight-asian="bold" style:font-size-complex="12pt" style:font-weight-complex="normal" fo:hyphenate="false" fo:hyphenation-remain-char-count="2" fo:hyphenation-push-char-count="2"/>
    </style:style>
    <style:style style:name="P91" style:family="paragraph" style:parent-style-name="Standard">
      <style:paragraph-properties fo:text-align="justify" style:justify-single-word="false" fo:orphans="0" fo:widows="0" fo:hyphenation-ladder-count="no-limit" style:text-autospace="none"/>
      <style:text-properties fo:color="#000000" style:text-line-through-style="none" style:text-line-through-type="none" style:font-name="Liberation Serif" fo:font-size="12pt" fo:language="fr" fo:country="FR" style:text-underline-style="none" fo:font-weight="bold" officeooo:rsid="001c4977" officeooo:paragraph-rsid="006644ac" fo:background-color="#ffffff" style:font-size-asian="12pt" style:font-weight-asian="bold" style:font-size-complex="12pt" style:font-weight-complex="normal" fo:hyphenate="false" fo:hyphenation-remain-char-count="2" fo:hyphenation-push-char-count="2"/>
    </style:style>
    <style:style style:name="P92" style:family="paragraph" style:parent-style-name="Standard">
      <style:paragraph-properties fo:text-align="justify" style:justify-single-word="false" fo:orphans="0" fo:widows="0" fo:hyphenation-ladder-count="no-limit" style:text-autospace="none">
        <style:tab-stops/>
      </style:paragraph-properties>
      <style:text-properties fo:color="#000000" style:text-line-through-style="none" style:text-line-through-type="none" style:font-name="Liberation Serif" fo:font-size="12pt" fo:language="fr" fo:country="FR" style:text-underline-style="none" fo:font-weight="bold" officeooo:rsid="001c4977" officeooo:paragraph-rsid="004acc5d" fo:background-color="#ffffff" style:font-size-asian="12pt" style:font-weight-asian="bold" style:font-size-complex="12pt" style:font-weight-complex="normal" fo:hyphenate="false" fo:hyphenation-remain-char-count="2" fo:hyphenation-push-char-count="2"/>
    </style:style>
    <style:style style:name="P93" style:family="paragraph" style:parent-style-name="Standard">
      <style:paragraph-properties fo:text-align="justify" style:justify-single-word="false" fo:orphans="0" fo:widows="0" style:text-autospace="none">
        <style:tab-stops/>
      </style:paragraph-properties>
      <style:text-properties fo:color="#000000" style:text-line-through-style="none" style:text-line-through-type="none" style:font-name="Liberation Serif" fo:font-size="12pt" fo:language="fr" fo:country="FR" style:text-underline-style="none" fo:font-weight="bold" officeooo:paragraph-rsid="0050f66b" fo:background-color="#ffffff" style:font-size-asian="12pt" style:font-weight-asian="bold" style:font-size-complex="12pt" style:font-weight-complex="normal"/>
    </style:style>
    <style:style style:name="P94" style:family="paragraph" style:parent-style-name="Standard">
      <style:paragraph-properties fo:text-align="center" style:justify-single-word="false" fo:orphans="0" fo:widows="0" style:text-autospace="none">
        <style:tab-stops/>
      </style:paragraph-properties>
      <style:text-properties fo:color="#000000" style:text-line-through-style="none" style:text-line-through-type="none" style:font-name="Liberation Serif" fo:font-size="12pt" fo:language="fr" fo:country="FR" style:text-underline-style="none" fo:font-weight="bold" officeooo:paragraph-rsid="01471158" fo:background-color="#ffffff" style:font-size-asian="12pt" style:font-weight-asian="bold" style:font-size-complex="12pt" style:font-weight-complex="normal"/>
    </style:style>
    <style:style style:name="P95" style:family="paragraph" style:parent-style-name="Standard">
      <style:paragraph-properties fo:text-align="center" style:justify-single-word="false" fo:orphans="0" fo:widows="0" style:text-autospace="none">
        <style:tab-stops/>
      </style:paragraph-properties>
      <style:text-properties fo:color="#000000" style:text-line-through-style="none" style:text-line-through-type="none" style:font-name="Liberation Serif" fo:font-size="12pt" fo:language="fr" fo:country="FR" style:text-underline-style="none" fo:font-weight="bold" officeooo:paragraph-rsid="01495e00" fo:background-color="#ffffff" style:font-size-asian="12pt" style:font-weight-asian="bold" style:font-size-complex="12pt" style:font-weight-complex="normal"/>
    </style:style>
    <style:style style:name="P96" style:family="paragraph" style:parent-style-name="Standard">
      <style:paragraph-properties fo:text-align="justify" style:justify-single-word="false" fo:orphans="0" fo:widows="0" fo:hyphenation-ladder-count="no-limit" style:text-autospace="none"/>
      <style:text-properties fo:color="#000000" style:text-line-through-style="none" style:text-line-through-type="none" style:font-name="Liberation Serif" fo:font-size="12pt" fo:language="zxx" fo:country="none" style:text-underline-style="none" fo:font-weight="bold" officeooo:rsid="001c4977" officeooo:paragraph-rsid="005435b6" fo:background-color="#ffffff" style:font-size-asian="12pt" style:language-asian="zxx" style:country-asian="none" style:font-weight-asian="bold" style:font-name-complex="Times New Roman" style:font-size-complex="12pt" style:language-complex="ar" style:country-complex="SA" style:font-weight-complex="normal" fo:hyphenate="false" fo:hyphenation-remain-char-count="2" fo:hyphenation-push-char-count="2"/>
    </style:style>
    <style:style style:name="P97" style:family="paragraph" style:parent-style-name="Standard">
      <style:paragraph-properties fo:text-align="justify" style:justify-single-word="false"/>
      <style:text-properties style:font-name="Liberation Serif" fo:font-size="12pt" officeooo:paragraph-rsid="001fcf42" style:font-size-asian="12pt" style:font-size-complex="12pt"/>
    </style:style>
    <style:style style:name="P98" style:family="paragraph" style:parent-style-name="Standard">
      <style:paragraph-properties fo:text-align="justify" style:justify-single-word="false"/>
      <style:text-properties style:font-name="Liberation Serif" fo:font-size="12pt" officeooo:paragraph-rsid="004acc5d" style:font-size-asian="12pt" style:font-size-complex="12pt"/>
    </style:style>
    <style:style style:name="P99" style:family="paragraph" style:parent-style-name="Standard">
      <style:paragraph-properties fo:text-align="justify" style:justify-single-word="false"/>
      <style:text-properties style:font-name="Liberation Serif" fo:font-size="12pt" officeooo:paragraph-rsid="005435b6" style:font-size-asian="12pt" style:font-size-complex="12pt"/>
    </style:style>
    <style:style style:name="P100" style:family="paragraph" style:parent-style-name="Standard">
      <style:paragraph-properties fo:text-align="justify" style:justify-single-word="false" fo:orphans="0" fo:widows="0" style:text-autospace="none"/>
      <style:text-properties style:font-name="Liberation Serif" fo:font-size="12pt" officeooo:paragraph-rsid="001c4977" style:font-size-asian="12pt" style:font-size-complex="12pt"/>
    </style:style>
    <style:style style:name="P101" style:family="paragraph" style:parent-style-name="Standard">
      <style:paragraph-properties fo:text-align="center" style:justify-single-word="false" fo:orphans="0" fo:widows="0" style:text-autospace="none"/>
      <style:text-properties style:font-name="Liberation Serif" fo:font-size="12pt" officeooo:paragraph-rsid="002ee74b" style:font-size-asian="12pt" style:font-size-complex="12pt" style:font-weight-complex="normal"/>
    </style:style>
    <style:style style:name="P102" style:family="paragraph" style:parent-style-name="Standard">
      <style:paragraph-properties fo:text-align="center" style:justify-single-word="false" fo:orphans="0" fo:widows="0" style:text-autospace="none"/>
      <style:text-properties style:font-name="Liberation Serif" fo:font-size="12pt" officeooo:paragraph-rsid="0139ba28" style:font-size-asian="12pt" style:font-size-complex="12pt" style:font-weight-complex="normal"/>
    </style:style>
    <style:style style:name="P103" style:family="paragraph" style:parent-style-name="Standard">
      <style:paragraph-properties fo:text-align="center" style:justify-single-word="false" fo:orphans="0" fo:widows="0" style:text-autospace="none"/>
      <style:text-properties style:font-name="Liberation Serif" fo:font-size="12pt" officeooo:paragraph-rsid="013dadaa" style:font-size-asian="12pt" style:font-size-complex="12pt" style:font-weight-complex="normal"/>
    </style:style>
    <style:style style:name="P104" style:family="paragraph" style:parent-style-name="Standard">
      <style:paragraph-properties fo:text-align="center" style:justify-single-word="false" fo:orphans="0" fo:widows="0" style:text-autospace="none"/>
      <style:text-properties style:font-name="Liberation Serif" fo:font-size="12pt" officeooo:paragraph-rsid="01495e00" style:font-size-asian="12pt" style:font-size-complex="12pt" style:font-weight-complex="normal"/>
    </style:style>
    <style:style style:name="P105" style:family="paragraph" style:parent-style-name="Standard">
      <style:paragraph-properties fo:text-align="justify" style:justify-single-word="false" fo:orphans="0" fo:widows="0" fo:hyphenation-ladder-count="no-limit" style:text-autospace="none">
        <style:tab-stops/>
      </style:paragraph-properties>
      <style:text-properties style:font-name="Liberation Serif" fo:font-size="12pt" officeooo:paragraph-rsid="003af497" style:font-size-asian="12pt" style:font-size-complex="12pt" style:font-weight-complex="normal" fo:hyphenate="false" fo:hyphenation-remain-char-count="2" fo:hyphenation-push-char-count="2"/>
    </style:style>
    <style:style style:name="P106" style:family="paragraph" style:parent-style-name="Standard">
      <style:text-properties style:font-name="Liberation Serif" fo:font-size="12pt" officeooo:rsid="00820c75" officeooo:paragraph-rsid="00483301" style:font-size-asian="12pt" style:font-size-complex="12pt"/>
    </style:style>
    <style:style style:name="P107" style:family="paragraph" style:parent-style-name="Standard">
      <style:text-properties style:font-name="Liberation Serif" fo:font-size="12pt" officeooo:paragraph-rsid="00483301" style:font-size-asian="12pt" style:font-size-complex="12pt"/>
    </style:style>
    <style:style style:name="P108" style:family="paragraph" style:parent-style-name="Standard">
      <style:paragraph-properties fo:text-align="justify" style:justify-single-word="false" fo:hyphenation-ladder-count="no-limit"/>
      <style:text-properties style:font-name="Liberation Serif" fo:font-size="12pt" fo:language="fr" fo:country="FR" fo:background-color="#ffffff" style:font-size-asian="12pt" style:font-size-complex="12pt" fo:hyphenate="false" fo:hyphenation-remain-char-count="2" fo:hyphenation-push-char-count="2"/>
    </style:style>
    <style:style style:name="P109" style:family="paragraph" style:parent-style-name="Standard">
      <style:paragraph-properties fo:text-align="justify" style:justify-single-word="false" fo:hyphenation-ladder-count="no-limit"/>
      <style:text-properties style:font-name="Liberation Serif" fo:font-size="12pt" fo:language="fr" fo:country="FR" officeooo:paragraph-rsid="001f38cd" fo:background-color="#ffffff" style:font-size-asian="12pt" style:font-size-complex="12pt" fo:hyphenate="false" fo:hyphenation-remain-char-count="2" fo:hyphenation-push-char-count="2"/>
    </style:style>
    <style:style style:name="P110" style:family="paragraph" style:parent-style-name="Standard">
      <style:paragraph-properties fo:text-align="justify" style:justify-single-word="false" fo:hyphenation-ladder-count="no-limit"/>
      <style:text-properties style:font-name="Liberation Serif" fo:font-size="12pt" fo:language="fr" fo:country="FR" officeooo:paragraph-rsid="002c3319" fo:background-color="#ffffff" style:font-size-asian="12pt" style:font-size-complex="12pt" fo:hyphenate="false" fo:hyphenation-remain-char-count="2" fo:hyphenation-push-char-count="2"/>
    </style:style>
    <style:style style:name="P111" style:family="paragraph" style:parent-style-name="Standard">
      <style:paragraph-properties fo:text-align="justify" style:justify-single-word="false" fo:hyphenation-ladder-count="no-limit"/>
      <style:text-properties style:font-name="Liberation Serif" fo:font-size="12pt" fo:language="fr" fo:country="FR" officeooo:paragraph-rsid="005435b6" fo:background-color="#ffffff" style:font-size-asian="12pt" style:font-size-complex="12pt" fo:hyphenate="false" fo:hyphenation-remain-char-count="2" fo:hyphenation-push-char-count="2"/>
    </style:style>
    <style:style style:name="P112" style:family="paragraph" style:parent-style-name="Standard">
      <style:text-properties style:font-name="Liberation Serif" fo:font-size="12pt" fo:language="fr" fo:country="FR" officeooo:paragraph-rsid="00483301" fo:background-color="#ffffff" style:font-size-asian="12pt" style:font-size-complex="12pt"/>
    </style:style>
    <style:style style:name="P113" style:family="paragraph" style:parent-style-name="Standard">
      <style:text-properties style:font-name="Liberation Serif" fo:font-size="12pt" fo:language="fr" fo:country="FR" style:text-underline-style="none" officeooo:paragraph-rsid="00483301" style:font-size-asian="12pt" style:font-size-complex="12pt"/>
    </style:style>
    <style:style style:name="P114"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1fcf42" style:font-size-asian="12pt" style:font-weight-asian="bold" style:font-size-complex="12pt" style:font-weight-complex="bold"/>
    </style:style>
    <style:style style:name="P115"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4acc5d" style:font-size-asian="12pt" style:font-weight-asian="bold" style:font-size-complex="12pt" style:font-weight-complex="bold"/>
    </style:style>
    <style:style style:name="P116"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5435b6" style:font-size-asian="12pt" style:font-weight-asian="bold" style:font-size-complex="12pt" style:font-weight-complex="bold"/>
    </style:style>
    <style:style style:name="P117" style:family="paragraph" style:parent-style-name="Standard">
      <style:paragraph-properties fo:text-align="center" style:justify-single-word="false" fo:orphans="0" fo:widows="0" style:text-autospace="none"/>
      <style:text-properties style:font-name="Liberation Serif" fo:font-size="12pt" style:text-underline-style="solid" style:text-underline-width="auto" style:text-underline-color="font-color" officeooo:paragraph-rsid="002ee74b" style:font-size-asian="12pt" style:font-size-complex="12pt" style:font-weight-complex="normal"/>
    </style:style>
    <style:style style:name="P118" style:family="paragraph" style:parent-style-name="Standard">
      <style:paragraph-properties fo:text-align="center" style:justify-single-word="false" fo:orphans="0" fo:widows="0" style:text-autospace="none"/>
      <style:text-properties style:font-name="Liberation Serif" fo:font-size="12pt" style:text-underline-style="solid" style:text-underline-width="auto" style:text-underline-color="font-color" officeooo:paragraph-rsid="0139ba28" style:font-size-asian="12pt" style:font-size-complex="12pt" style:font-weight-complex="normal"/>
    </style:style>
    <style:style style:name="P119" style:family="paragraph" style:parent-style-name="Standard">
      <style:paragraph-properties fo:text-align="center" style:justify-single-word="false" fo:orphans="0" fo:widows="0" style:text-autospace="none"/>
      <style:text-properties style:font-name="Liberation Serif" fo:font-size="12pt" style:text-underline-style="solid" style:text-underline-width="auto" style:text-underline-color="font-color" officeooo:paragraph-rsid="013dadaa" style:font-size-asian="12pt" style:font-size-complex="12pt" style:font-weight-complex="normal"/>
    </style:style>
    <style:style style:name="P120" style:family="paragraph" style:parent-style-name="Standard">
      <style:paragraph-properties fo:text-align="center" style:justify-single-word="false" fo:orphans="0" fo:widows="0" style:text-autospace="none"/>
      <style:text-properties style:font-name="Liberation Serif" fo:font-size="12pt" style:text-underline-style="solid" style:text-underline-width="auto" style:text-underline-color="font-color" officeooo:paragraph-rsid="01495e00" style:font-size-asian="12pt" style:font-size-complex="12pt" style:font-weight-complex="normal"/>
    </style:style>
    <style:style style:name="P121" style:family="paragraph" style:parent-style-name="Standard">
      <style:paragraph-properties fo:text-align="justify" style:justify-single-word="false" fo:orphans="0" fo:widows="0" style:text-autospace="none">
        <style:tab-stops/>
      </style:paragraph-properties>
      <style:text-properties officeooo:paragraph-rsid="002c3319"/>
    </style:style>
    <style:style style:name="P122" style:family="paragraph" style:parent-style-name="Standard">
      <style:paragraph-properties fo:text-align="justify" style:justify-single-word="false" fo:orphans="0" fo:widows="0" style:text-autospace="none">
        <style:tab-stops/>
      </style:paragraph-properties>
      <style:text-properties officeooo:paragraph-rsid="005435b6"/>
    </style:style>
    <style:style style:name="P123"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officeooo:paragraph-rsid="001f38cd" fo:background-color="#ffffff" style:font-size-asian="12pt" style:font-size-complex="12pt" fo:hyphenate="false" fo:hyphenation-remain-char-count="2" fo:hyphenation-push-char-count="2"/>
    </style:style>
    <style:style style:name="P124"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officeooo:paragraph-rsid="002c3319" fo:background-color="#ffffff" style:font-size-asian="12pt" style:font-size-complex="12pt" fo:hyphenate="false" fo:hyphenation-remain-char-count="2" fo:hyphenation-push-char-count="2"/>
    </style:style>
    <style:style style:name="P125"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officeooo:paragraph-rsid="005435b6" fo:background-color="#ffffff" style:font-size-asian="12pt" style:font-size-complex="12pt" fo:hyphenate="false" fo:hyphenation-remain-char-count="2" fo:hyphenation-push-char-count="2"/>
    </style:style>
    <style:style style:name="P126"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officeooo:paragraph-rsid="007c09fd" fo:background-color="#ffffff" style:font-size-asian="12pt" style:font-size-complex="12pt" fo:hyphenate="false" fo:hyphenation-remain-char-count="2" fo:hyphenation-push-char-count="2"/>
    </style:style>
    <style:style style:name="P127"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fo:font-weight="bold" officeooo:paragraph-rsid="001f38cd" fo:background-color="#ffffff" style:font-size-asian="12pt" style:font-weight-asian="bold" style:font-size-complex="12pt" style:font-weight-complex="bold" fo:hyphenate="false" fo:hyphenation-remain-char-count="2" fo:hyphenation-push-char-count="2"/>
    </style:style>
    <style:style style:name="P128"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fo:font-weight="bold" officeooo:paragraph-rsid="002c3319" fo:background-color="#ffffff" style:font-size-asian="12pt" style:font-weight-asian="bold" style:font-size-complex="12pt" style:font-weight-complex="bold" fo:hyphenate="false" fo:hyphenation-remain-char-count="2" fo:hyphenation-push-char-count="2"/>
    </style:style>
    <style:style style:name="P129"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fo:font-weight="bold" officeooo:paragraph-rsid="005435b6" fo:background-color="#ffffff" style:font-size-asian="12pt" style:font-weight-asian="bold" style:font-size-complex="12pt" style:font-weight-complex="bold" fo:hyphenate="false" fo:hyphenation-remain-char-count="2" fo:hyphenation-push-char-count="2"/>
    </style:style>
    <style:style style:name="P130"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1f38cd" fo:background-color="#ffffff" style:font-size-asian="12pt" style:font-size-complex="12pt" fo:hyphenate="false" fo:hyphenation-remain-char-count="2" fo:hyphenation-push-char-count="2"/>
    </style:style>
    <style:style style:name="P131"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2c3319" fo:background-color="#ffffff" style:font-size-asian="12pt" style:font-size-complex="12pt" fo:hyphenate="false" fo:hyphenation-remain-char-count="2" fo:hyphenation-push-char-count="2"/>
    </style:style>
    <style:style style:name="P132"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5435b6" fo:background-color="#ffffff" style:font-size-asian="12pt" style:font-size-complex="12pt" fo:hyphenate="false" fo:hyphenation-remain-char-count="2" fo:hyphenation-push-char-count="2"/>
    </style:style>
    <style:style style:name="P133"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rsid="0038d293" officeooo:paragraph-rsid="006644ac" fo:background-color="#ffffff" style:font-size-asian="12pt" style:font-size-complex="12pt" fo:hyphenate="false" fo:hyphenation-remain-char-count="2" fo:hyphenation-push-char-count="2"/>
    </style:style>
    <style:style style:name="P134"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rsid="0038d293" officeooo:paragraph-rsid="0068ad4d" fo:background-color="#ffffff" style:font-size-asian="12pt" style:font-size-complex="12pt" fo:hyphenate="false" fo:hyphenation-remain-char-count="2" fo:hyphenation-push-char-count="2"/>
    </style:style>
    <style:style style:name="P135"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01f38cd" fo:background-color="#ffffff" style:font-size-asian="12pt" style:font-size-complex="12pt" fo:hyphenate="false" fo:hyphenation-remain-char-count="2" fo:hyphenation-push-char-count="2"/>
    </style:style>
    <style:style style:name="P136"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02c3319" fo:background-color="#ffffff" style:font-size-asian="12pt" style:font-size-complex="12pt" fo:hyphenate="false" fo:hyphenation-remain-char-count="2" fo:hyphenation-push-char-count="2"/>
    </style:style>
    <style:style style:name="P137"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02ee74b" fo:background-color="#ffffff" style:font-size-asian="12pt" style:font-size-complex="12pt" fo:hyphenate="false" fo:hyphenation-remain-char-count="2" fo:hyphenation-push-char-count="2"/>
    </style:style>
    <style:style style:name="P138"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04abed6" fo:background-color="#ffffff" style:font-size-asian="12pt" style:font-size-complex="12pt" fo:hyphenate="false" fo:hyphenation-remain-char-count="2" fo:hyphenation-push-char-count="2"/>
    </style:style>
    <style:style style:name="P139"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05435b6" fo:background-color="#ffffff" style:font-size-asian="12pt" style:font-size-complex="12pt" fo:hyphenate="false" fo:hyphenation-remain-char-count="2" fo:hyphenation-push-char-count="2"/>
    </style:style>
    <style:style style:name="P140"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07d473b" fo:background-color="#ffffff" style:font-size-asian="12pt" style:font-size-complex="12pt" fo:hyphenate="false" fo:hyphenation-remain-char-count="2" fo:hyphenation-push-char-count="2"/>
    </style:style>
    <style:style style:name="P141"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0d65d88" fo:background-color="#ffffff" style:font-size-asian="12pt" style:font-size-complex="12pt" fo:hyphenate="false" fo:hyphenation-remain-char-count="2" fo:hyphenation-push-char-count="2"/>
    </style:style>
    <style:style style:name="P142"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1504e69" fo:background-color="#ffffff" style:font-size-asian="12pt" style:font-size-complex="12pt" fo:hyphenate="false" fo:hyphenation-remain-char-count="2" fo:hyphenation-push-char-count="2"/>
    </style:style>
    <style:style style:name="P143" style:family="paragraph" style:parent-style-name="Standard">
      <style:paragraph-properties fo:text-align="justify" style:justify-single-word="false" fo:hyphenation-ladder-count="no-limit">
        <style:tab-stops/>
      </style:paragraph-properties>
      <style:text-properties style:text-line-through-style="none" style:text-line-through-type="none" style:font-name="Liberation Serif" fo:font-size="12pt" fo:language="fr" fo:country="FR" style:text-underline-style="none" officeooo:paragraph-rsid="002ee74b" fo:background-color="#ffffff" style:font-size-asian="12pt" style:font-size-complex="12pt" fo:hyphenate="false" fo:hyphenation-remain-char-count="2" fo:hyphenation-push-char-count="2"/>
    </style:style>
    <style:style style:name="P144"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rsid="015e6b9b" officeooo:paragraph-rsid="015e6b9b" fo:background-color="#ffffff" style:font-size-asian="12pt" style:font-size-complex="12pt" fo:hyphenate="false" fo:hyphenation-remain-char-count="2" fo:hyphenation-push-char-count="2"/>
    </style:style>
    <style:style style:name="P145"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01f38cd" fo:background-color="transparent" style:font-size-asian="12pt" style:font-size-complex="12pt" fo:hyphenate="false" fo:hyphenation-remain-char-count="2" fo:hyphenation-push-char-count="2"/>
    </style:style>
    <style:style style:name="P146"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02c3319" fo:background-color="transparent" style:font-size-asian="12pt" style:font-size-complex="12pt" fo:hyphenate="false" fo:hyphenation-remain-char-count="2" fo:hyphenation-push-char-count="2"/>
    </style:style>
    <style:style style:name="P147"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05435b6" fo:background-color="transparent" style:font-size-asian="12pt" style:font-size-complex="12pt" fo:hyphenate="false" fo:hyphenation-remain-char-count="2" fo:hyphenation-push-char-count="2"/>
    </style:style>
    <style:style style:name="P148"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paragraph-rsid="005435b6" fo:background-color="#ffff00" style:font-size-asian="12pt" style:font-size-complex="12pt" fo:hyphenate="false" fo:hyphenation-remain-char-count="2" fo:hyphenation-push-char-count="2"/>
    </style:style>
    <style:style style:name="P149"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fo:font-weight="bold" officeooo:paragraph-rsid="002ee74b" fo:background-color="#ffffff" style:font-size-asian="12pt" style:font-weight-asian="bold" style:font-size-complex="12pt" style:font-weight-complex="bold" fo:hyphenate="false" fo:hyphenation-remain-char-count="2" fo:hyphenation-push-char-count="2"/>
    </style:style>
    <style:style style:name="P150"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fr" fo:country="FR" fo:font-weight="bold" officeooo:paragraph-rsid="002c3319" fo:background-color="#ffff00" style:font-size-asian="12pt" style:font-weight-asian="bold" style:font-size-complex="12pt" style:font-weight-complex="bold" fo:hyphenate="false" fo:hyphenation-remain-char-count="2" fo:hyphenation-push-char-count="2"/>
    </style:style>
    <style:style style:name="P151" style:family="paragraph" style:parent-style-name="Standard">
      <style:paragraph-properties fo:text-align="justify" style:justify-single-word="false" fo:hyphenation-ladder-count="no-limit"/>
      <style:text-properties style:text-line-through-style="none" style:text-line-through-type="none" style:font-name="Liberation Serif" fo:font-size="12pt" fo:language="zxx" fo:country="none" style:text-underline-style="none" officeooo:paragraph-rsid="00526de5" fo:background-color="#ffffff"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52" style:family="paragraph" style:parent-style-name="Standard">
      <style:paragraph-properties fo:text-align="justify" style:justify-single-word="false" fo:hyphenation-ladder-count="no-limit"/>
      <style:text-properties fo:color="#ff00ff" style:text-line-through-style="none" style:text-line-through-type="none" style:font-name="Liberation Serif" fo:font-size="12pt" fo:language="fr" fo:country="FR" officeooo:paragraph-rsid="001f38cd" fo:background-color="#ffffff" style:font-size-asian="12pt" style:font-size-complex="12pt" fo:hyphenate="false" fo:hyphenation-remain-char-count="2" fo:hyphenation-push-char-count="2"/>
    </style:style>
    <style:style style:name="P153" style:family="paragraph" style:parent-style-name="Standard">
      <style:paragraph-properties fo:text-align="justify" style:justify-single-word="false" fo:hyphenation-ladder-count="no-limit"/>
      <style:text-properties fo:color="#ff00ff" style:text-line-through-style="none" style:text-line-through-type="none" style:font-name="Liberation Serif" fo:font-size="12pt" fo:language="fr" fo:country="FR" officeooo:paragraph-rsid="005435b6" fo:background-color="#ffffff" style:font-size-asian="12pt" style:font-size-complex="12pt" fo:hyphenate="false" fo:hyphenation-remain-char-count="2" fo:hyphenation-push-char-count="2"/>
    </style:style>
    <style:style style:name="P154" style:family="paragraph" style:parent-style-name="Standard">
      <style:paragraph-properties fo:text-align="justify" style:justify-single-word="false"/>
      <style:text-properties fo:color="#ff0000" style:text-line-through-style="solid" style:text-line-through-type="single" style:font-name="Liberation Serif" fo:font-size="12pt" style:text-underline-style="solid" style:text-underline-width="auto" style:text-underline-color="font-color" fo:font-weight="bold" officeooo:paragraph-rsid="001fcf42" style:font-size-asian="12pt" style:font-weight-asian="bold" style:font-size-complex="12pt" style:font-weight-complex="bold"/>
    </style:style>
    <style:style style:name="P155" style:family="paragraph" style:parent-style-name="Standard">
      <style:paragraph-properties fo:text-align="justify" style:justify-single-word="false"/>
      <style:text-properties fo:color="#ff0000" style:text-line-through-style="solid" style:text-line-through-type="single" style:font-name="Liberation Serif" fo:font-size="12pt" style:text-underline-style="solid" style:text-underline-width="auto" style:text-underline-color="font-color" fo:font-weight="bold" officeooo:paragraph-rsid="004acc5d" style:font-size-asian="12pt" style:font-weight-asian="bold" style:font-size-complex="12pt" style:font-weight-complex="bold"/>
    </style:style>
    <style:style style:name="P156" style:family="paragraph" style:parent-style-name="Standard">
      <style:paragraph-properties fo:orphans="0" fo:widows="0" style:text-autospace="none"/>
      <style:text-properties fo:font-size="12pt" fo:font-weight="bold" officeooo:paragraph-rsid="001be6b7" style:font-size-asian="12pt" style:font-weight-asian="bold" style:font-size-complex="12pt"/>
    </style:style>
    <style:style style:name="P157" style:family="paragraph" style:parent-style-name="Standard">
      <style:text-properties fo:font-size="12pt" officeooo:rsid="017e7c07" officeooo:paragraph-rsid="018051f8" style:font-size-asian="12pt" style:font-size-complex="12pt"/>
    </style:style>
    <style:style style:name="P158" style:family="paragraph" style:parent-style-name="Standard">
      <style:text-properties officeooo:paragraph-rsid="01810864"/>
    </style:style>
    <style:style style:name="P159"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style:font-name="Arial" fo:font-size="13pt" officeooo:paragraph-rsid="001be6b7" style:font-size-asian="13pt" style:font-size-complex="13pt"/>
    </style:style>
    <style:style style:name="P16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font-weight="bold" officeooo:paragraph-rsid="001be6b7" fo:background-color="#ffffff" style:font-size-asian="12pt" style:font-weight-asian="bold" style:font-name-complex="Arial" style:font-size-complex="12pt" style:font-weight-complex="bold"/>
    </style:style>
    <style:style style:name="P161" style:family="paragraph" style:parent-style-name="Standard">
      <style:paragraph-properties fo:margin-left="6.35cm" fo:margin-right="0cm" fo:text-indent="-6.35cm" style:auto-text-indent="false"/>
      <style:text-properties officeooo:paragraph-rsid="001f38cd"/>
    </style:style>
    <style:style style:name="P162" style:family="paragraph" style:parent-style-name="Standard">
      <style:paragraph-properties fo:margin-left="6.35cm" fo:margin-right="0cm" fo:text-indent="-6.35cm" style:auto-text-indent="false"/>
      <style:text-properties officeooo:paragraph-rsid="002c3319"/>
    </style:style>
    <style:style style:name="P163" style:family="paragraph" style:parent-style-name="Standard">
      <style:paragraph-properties fo:margin-left="6.35cm" fo:margin-right="0cm" fo:text-indent="-6.35cm" style:auto-text-indent="false"/>
      <style:text-properties officeooo:paragraph-rsid="005435b6"/>
    </style:style>
    <style:style style:name="P164" style:family="paragraph" style:parent-style-name="Standard">
      <style:paragraph-properties fo:margin-left="6.35cm" fo:margin-right="0cm" fo:text-indent="-6.35cm" style:auto-text-indent="false"/>
      <style:text-properties style:font-name="Liberation Serif" fo:font-size="12pt" fo:language="fr" fo:country="FR" officeooo:paragraph-rsid="002c3319" fo:background-color="#ffffff" style:font-size-asian="12pt" style:font-size-complex="12pt"/>
    </style:style>
    <style:style style:name="P165" style:family="paragraph" style:parent-style-name="Standard">
      <style:paragraph-properties fo:margin-left="6.35cm" fo:margin-right="0cm" fo:text-indent="-6.35cm" style:auto-text-indent="false"/>
      <style:text-properties style:font-name="Liberation Serif" fo:font-size="12pt" fo:language="fr" fo:country="FR" officeooo:paragraph-rsid="001f38cd" fo:background-color="#ffffff" style:font-size-asian="12pt" style:font-size-complex="12pt"/>
    </style:style>
    <style:style style:name="P16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3pt" fo:language="zxx" fo:country="none" officeooo:paragraph-rsid="001be6b7" style:font-size-asian="13pt" style:language-asian="zxx" style:country-asian="none" style:font-size-complex="13pt" style:language-complex="zxx" style:country-complex="none"/>
    </style:style>
    <style:style style:name="P167" style:family="paragraph" style:parent-style-name="Standard" style:master-page-name="">
      <style:paragraph-properties fo:text-align="justify" style:justify-single-word="false" fo:hyphenation-ladder-count="no-limit" style:page-number="auto">
        <style:tab-stops/>
      </style:paragraph-properties>
      <style:text-properties style:text-line-through-style="none" style:text-line-through-type="none" fo:language="fr" fo:country="FR" style:text-underline-style="none" officeooo:paragraph-rsid="002ee74b" fo:background-color="#ffffff" fo:hyphenate="false" fo:hyphenation-remain-char-count="2" fo:hyphenation-push-char-count="2"/>
    </style:style>
    <style:style style:name="P168" style:family="paragraph" style:parent-style-name="Standard">
      <style:paragraph-properties fo:margin-left="0cm" fo:margin-right="0cm" fo:text-align="justify" style:justify-single-word="false" fo:orphans="0" fo:widows="0" fo:text-indent="-0.635cm" style:auto-text-indent="false" style:text-autospace="none">
        <style:tab-stops/>
      </style:paragraph-properties>
      <style:text-properties fo:color="#000000" style:font-name="Liberation Serif" fo:font-size="12pt" fo:font-weight="bold" officeooo:rsid="001c4977" officeooo:paragraph-rsid="001fcf42" style:font-size-asian="12pt" style:font-weight-asian="bold" style:font-size-complex="12pt" style:font-weight-complex="normal"/>
    </style:style>
    <style:style style:name="P169" style:family="paragraph" style:parent-style-name="Standard">
      <style:paragraph-properties fo:margin-left="0cm" fo:margin-right="0cm" fo:text-align="justify" style:justify-single-word="false" fo:orphans="0" fo:widows="0" fo:text-indent="-0.635cm" style:auto-text-indent="false" style:text-autospace="none">
        <style:tab-stops/>
      </style:paragraph-properties>
      <style:text-properties fo:color="#000000" style:font-name="Liberation Serif" fo:font-size="12pt" fo:font-weight="bold" officeooo:rsid="001c4977" officeooo:paragraph-rsid="004acc5d" style:font-size-asian="12pt" style:font-weight-asian="bold" style:font-size-complex="12pt" style:font-weight-complex="normal"/>
    </style:style>
    <style:style style:name="P170" style:family="paragraph" style:parent-style-name="Standard">
      <style:paragraph-properties fo:margin-left="0cm" fo:margin-right="0cm" fo:text-align="justify" style:justify-single-word="false" fo:orphans="0" fo:widows="0" fo:text-indent="-0.635cm" style:auto-text-indent="false" style:text-autospace="none">
        <style:tab-stops/>
      </style:paragraph-properties>
      <style:text-properties fo:color="#000000" style:font-name="Liberation Serif" fo:font-size="12pt" fo:font-weight="bold" officeooo:rsid="001c4977" officeooo:paragraph-rsid="005435b6" style:font-size-asian="12pt" style:font-weight-asian="bold" style:font-size-complex="12pt" style:font-weight-complex="normal"/>
    </style:style>
    <style:style style:name="P171" style:family="paragraph" style:parent-style-name="Standard">
      <style:paragraph-properties fo:margin-left="0cm" fo:margin-right="0cm" fo:text-align="justify" style:justify-single-word="false" fo:orphans="0" fo:widows="0" fo:text-indent="-0.635cm" style:auto-text-indent="false" style:text-autospace="none">
        <style:tab-stops/>
      </style:paragraph-properties>
      <style:text-properties fo:color="#000000" style:font-name="Liberation Serif" fo:font-size="12pt" officeooo:paragraph-rsid="00208b1d" style:font-size-asian="12pt" style:font-size-complex="12pt" style:font-weight-complex="normal"/>
    </style:style>
    <style:style style:name="P172" style:family="paragraph" style:parent-style-name="Standard">
      <style:paragraph-properties fo:margin-left="0cm" fo:margin-right="0cm" fo:text-align="center" style:justify-single-word="false" fo:orphans="0" fo:widows="0" fo:text-indent="-0.635cm" style:auto-text-indent="false" style:text-autospace="none">
        <style:tab-stops/>
      </style:paragraph-properties>
      <style:text-properties fo:color="#000000" style:font-name="Liberation Serif" fo:font-size="12pt" fo:language="zxx" fo:country="none" style:text-underline-style="none" fo:font-weight="bold" officeooo:rsid="001c4977" officeooo:paragraph-rsid="013e3e44" style:font-size-asian="12pt" style:language-asian="zxx" style:country-asian="none" style:font-weight-asian="bold" style:font-size-complex="12pt" style:font-weight-complex="normal"/>
    </style:style>
    <style:style style:name="P173" style:family="paragraph" style:parent-style-name="Standard">
      <style:paragraph-properties fo:margin-left="0cm" fo:margin-right="0cm" fo:text-align="justify" style:justify-single-word="false" fo:orphans="0" fo:widows="0" fo:text-indent="-0.635cm" style:auto-text-indent="false" style:text-autospace="none">
        <style:tab-stops/>
      </style:paragraph-properties>
      <style:text-properties fo:color="#000000" style:font-name="Times New Roman" fo:font-size="12pt" fo:font-weight="bold" officeooo:rsid="001c4977" officeooo:paragraph-rsid="0092fcd0" style:font-size-asian="12pt" style:font-weight-asian="bold" style:font-size-complex="12pt" style:font-weight-complex="bold"/>
    </style:style>
    <style:style style:name="P174" style:family="paragraph" style:parent-style-name="Standard">
      <style:paragraph-properties fo:margin-left="0cm" fo:margin-right="0cm" fo:text-align="justify" style:justify-single-word="false" fo:orphans="0" fo:widows="0" fo:text-indent="-0.635cm" style:auto-text-indent="false" style:text-autospace="none">
        <style:tab-stops/>
      </style:paragraph-properties>
      <style:text-properties fo:color="#000000" style:font-name="Times New Roman" fo:font-size="12pt" fo:font-weight="bold" officeooo:rsid="001c4977" officeooo:paragraph-rsid="001defd2" style:font-size-asian="12pt" style:font-weight-asian="bold" style:font-size-complex="12pt" style:font-weight-complex="bold"/>
    </style:style>
    <style:style style:name="P175" style:family="paragraph" style:parent-style-name="Standard">
      <style:paragraph-properties fo:margin-left="0cm" fo:margin-right="0cm" fo:text-align="center" style:justify-single-word="false" fo:orphans="0" fo:widows="0" fo:text-indent="-0.635cm" style:auto-text-indent="false" style:text-autospace="none">
        <style:tab-stops/>
      </style:paragraph-properties>
      <style:text-properties style:font-name="Liberation Serif" fo:font-size="12pt" officeooo:paragraph-rsid="013dadaa" style:font-size-asian="12pt" style:font-size-complex="12pt"/>
    </style:style>
    <style:style style:name="P176" style:family="paragraph" style:parent-style-name="Standard">
      <style:paragraph-properties fo:margin-left="0cm" fo:margin-right="0cm" fo:text-align="justify" style:justify-single-word="false" fo:orphans="0" fo:widows="0" fo:text-indent="-0.635cm" style:auto-text-indent="false" style:text-autospace="none">
        <style:tab-stops/>
      </style:paragraph-properties>
      <style:text-properties style:font-name="Liberation Serif" fo:font-size="12pt" fo:font-weight="bold" officeooo:paragraph-rsid="001fcf42" style:font-size-asian="12pt" style:font-weight-asian="bold" style:font-size-complex="12pt" style:font-weight-complex="normal"/>
    </style:style>
    <style:style style:name="P177" style:family="paragraph" style:parent-style-name="Standard">
      <style:paragraph-properties fo:margin-left="0cm" fo:margin-right="0cm" fo:text-align="center" style:justify-single-word="false" fo:orphans="0" fo:widows="0" fo:text-indent="-0.635cm" style:auto-text-indent="false" style:text-autospace="none">
        <style:tab-stops/>
      </style:paragraph-properties>
      <style:text-properties fo:color="#ff00ff" style:font-name="Liberation Serif" fo:font-size="12pt" officeooo:paragraph-rsid="013c689f" style:font-size-asian="12pt" style:font-size-complex="12pt"/>
    </style:style>
    <style:style style:name="P178"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color="#000000" style:font-name="Liberation Serif" fo:font-size="12pt" fo:font-weight="bold" officeooo:paragraph-rsid="001defd2" style:font-size-asian="12pt" style:font-weight-asian="bold" style:font-size-complex="12pt" style:font-weight-complex="bold"/>
    </style:style>
    <style:style style:name="P179"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color="#000000" style:font-name="Liberation Serif" fo:font-size="12pt" fo:font-weight="bold" officeooo:rsid="001c4977" officeooo:paragraph-rsid="001fcf42" style:font-size-asian="12pt" style:font-weight-asian="bold" style:font-size-complex="12pt" style:font-weight-complex="normal"/>
    </style:style>
    <style:style style:name="P180" style:family="paragraph" style:parent-style-name="Standard">
      <style:paragraph-properties fo:margin-left="0cm" fo:margin-right="0cm" fo:text-align="center" style:justify-single-word="false" fo:orphans="0" fo:widows="0" fo:text-indent="0cm" style:auto-text-indent="false" style:text-autospace="none"/>
      <style:text-properties fo:color="#000000" style:font-name="Liberation Serif" fo:font-size="12pt" fo:language="zxx" fo:country="none" style:text-underline-style="none" fo:font-weight="bold" officeooo:paragraph-rsid="0139ba28" style:font-size-asian="12pt" style:language-asian="zxx" style:country-asian="none" style:font-weight-asian="bold" style:font-size-complex="12pt" style:font-weight-complex="normal"/>
    </style:style>
    <style:style style:name="P181" style:family="paragraph" style:parent-style-name="Standard">
      <style:paragraph-properties fo:margin-left="0cm" fo:margin-right="0cm" fo:text-align="center" style:justify-single-word="false" fo:orphans="0" fo:widows="0" fo:text-indent="0cm" style:auto-text-indent="false" style:text-autospace="none"/>
      <style:text-properties fo:color="#000000" style:font-name="Liberation Serif" fo:font-size="12pt" fo:language="zxx" fo:country="none" style:text-underline-style="none" fo:font-weight="bold" officeooo:paragraph-rsid="013dadaa" style:font-size-asian="12pt" style:language-asian="zxx" style:country-asian="none" style:font-weight-asian="bold" style:font-size-complex="12pt" style:font-weight-complex="normal"/>
    </style:style>
    <style:style style:name="P182" style:family="paragraph" style:parent-style-name="Standard">
      <style:paragraph-properties fo:margin-left="0cm" fo:margin-right="0cm" fo:text-align="justify" style:justify-single-word="false" fo:text-indent="0cm" style:auto-text-indent="false"/>
      <style:text-properties fo:color="#000000" style:font-name="Liberation Serif" fo:font-size="12pt" officeooo:paragraph-rsid="005435b6" style:font-size-asian="12pt" style:font-size-complex="12pt"/>
    </style:style>
    <style:style style:name="P183"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01fcf42" style:font-size-asian="12pt" style:font-size-complex="12pt"/>
    </style:style>
    <style:style style:name="P184"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style:font-name="Liberation Serif" fo:font-size="12pt" officeooo:paragraph-rsid="001fcf42" style:font-size-asian="12pt" style:font-size-complex="12pt"/>
    </style:style>
    <style:style style:name="P185"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04acc5d" style:font-size-asian="12pt" style:font-size-complex="12pt"/>
    </style:style>
    <style:style style:name="P186"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05435b6" style:font-size-asian="12pt" style:font-size-complex="12pt"/>
    </style:style>
    <style:style style:name="P187" style:family="paragraph" style:parent-style-name="Standard">
      <style:paragraph-properties fo:margin-left="0cm" fo:margin-right="0cm" fo:text-align="justify" style:justify-single-word="false" fo:orphans="0" fo:widows="0" fo:text-indent="0cm" style:auto-text-indent="false" style:text-autospace="none"/>
      <style:text-properties style:font-name="Liberation Serif" fo:font-size="12pt" officeooo:paragraph-rsid="002ee74b" style:font-size-asian="12pt" style:font-size-complex="12pt" style:font-weight-complex="normal"/>
    </style:style>
    <style:style style:name="P188" style:family="paragraph" style:parent-style-name="Standard" style:master-page-name="">
      <style:paragraph-properties fo:margin-left="0cm" fo:margin-right="0cm" fo:text-align="justify" style:justify-single-word="false" fo:text-indent="0cm" style:auto-text-indent="false" style:page-number="auto"/>
      <style:text-properties style:font-name="Liberation Serif" fo:font-size="12pt" officeooo:paragraph-rsid="001fcf42" style:font-size-asian="12pt" style:font-size-complex="12pt"/>
    </style:style>
    <style:style style:name="P189" style:family="paragraph" style:parent-style-name="Standard" style:master-page-name="">
      <style:paragraph-properties fo:margin-left="0cm" fo:margin-right="0cm" fo:text-align="justify" style:justify-single-word="false" fo:text-indent="0cm" style:auto-text-indent="false" style:page-number="auto"/>
      <style:text-properties style:font-name="Liberation Serif" fo:font-size="12pt" officeooo:paragraph-rsid="004acc5d" style:font-size-asian="12pt" style:font-size-complex="12pt"/>
    </style:style>
    <style:style style:name="P190" style:family="paragraph" style:parent-style-name="Standard" style:master-page-name="">
      <style:paragraph-properties fo:margin-left="0cm" fo:margin-right="0cm" fo:text-align="justify" style:justify-single-word="false" fo:text-indent="0cm" style:auto-text-indent="false" style:page-number="auto"/>
      <style:text-properties style:font-name="Liberation Serif" fo:font-size="12pt" officeooo:paragraph-rsid="005435b6" style:font-size-asian="12pt" style:font-size-complex="12pt"/>
    </style:style>
    <style:style style:name="P191" style:family="paragraph" style:parent-style-name="Standard">
      <style:paragraph-properties fo:margin-left="0cm" fo:margin-right="0cm" fo:margin-top="0.212cm" fo:margin-bottom="0cm" loext:contextual-spacing="false" fo:text-align="justify" style:justify-single-word="false" fo:hyphenation-ladder-count="no-limit" fo:text-indent="0cm" style:auto-text-indent="false">
        <style:tab-stops>
          <style:tab-stop style:position="1.397cm"/>
        </style:tab-stops>
      </style:paragraph-properties>
      <style:text-properties style:use-window-font-color="true" style:font-name="Liberation Serif" fo:font-size="12pt" fo:language="fr" fo:country="FR" style:text-underline-style="none" fo:font-weight="bold" officeooo:rsid="0011f207" officeooo:paragraph-rsid="002ee74b" style:letter-kerning="true" fo:background-color="#ffffff"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92" style:family="paragraph" style:parent-style-name="Standard" style:master-page-name="">
      <style:paragraph-properties fo:margin-left="0cm" fo:margin-right="0cm" fo:margin-top="0.212cm" fo:margin-bottom="0cm" loext:contextual-spacing="false" fo:text-align="justify" style:justify-single-word="false" fo:hyphenation-ladder-count="no-limit" fo:text-indent="0cm" style:auto-text-indent="false" style:page-number="auto">
        <style:tab-stops>
          <style:tab-stop style:position="1.397cm"/>
        </style:tab-stops>
      </style:paragraph-properties>
      <style:text-properties style:use-window-font-color="true" style:font-name="Liberation Serif" fo:font-size="12pt" fo:language="fr" fo:country="FR" style:text-underline-style="none" fo:font-weight="bold" officeooo:rsid="0011f207" officeooo:paragraph-rsid="002ee74b" style:letter-kerning="true" fo:background-color="#ffffff"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93" style:family="paragraph" style:parent-style-name="Standard">
      <loext:graphic-properties draw:fill="none"/>
      <style:paragraph-properties fo:margin-left="0cm" fo:margin-right="0cm" fo:margin-top="0.212cm" fo:margin-bottom="0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1.397cm"/>
        </style:tab-stops>
      </style:paragraph-properties>
      <style:text-properties officeooo:paragraph-rsid="00706c6c" fo:hyphenate="false" fo:hyphenation-remain-char-count="2" fo:hyphenation-push-char-count="2"/>
    </style:style>
    <style:style style:name="P194" style:family="paragraph" style:parent-style-name="Standard">
      <style:paragraph-properties fo:margin-top="0cm" fo:margin-bottom="0.212cm" loext:contextual-spacing="false" style:line-height-at-least="0.423cm" fo:text-align="justify" style:justify-single-word="false">
        <style:tab-stops>
          <style:tab-stop style:position="1.63cm"/>
        </style:tab-stops>
      </style:paragraph-properties>
      <style:text-properties style:font-name="Liberation Serif" fo:font-size="12pt" fo:font-style="normal" fo:font-weight="normal" officeooo:paragraph-rsid="001fcf42" style:font-name-asian="SimSun1" style:font-size-asian="12pt" style:language-asian="zh" style:country-asian="CN" style:font-style-asian="normal" style:font-weight-asian="normal" style:font-size-complex="12pt" style:font-style-complex="normal" style:font-weight-complex="normal"/>
    </style:style>
    <style:style style:name="P195" style:family="paragraph" style:parent-style-name="Standard">
      <style:paragraph-properties fo:margin-top="0cm" fo:margin-bottom="0.212cm" loext:contextual-spacing="false" style:line-height-at-least="0.423cm" fo:text-align="justify" style:justify-single-word="false">
        <style:tab-stops>
          <style:tab-stop style:position="1.63cm"/>
        </style:tab-stops>
      </style:paragraph-properties>
      <style:text-properties style:font-name="Liberation Serif" fo:font-size="12pt" fo:font-style="normal" fo:font-weight="normal" officeooo:paragraph-rsid="004acc5d" style:font-name-asian="SimSun1" style:font-size-asian="12pt" style:language-asian="zh" style:country-asian="CN" style:font-style-asian="normal" style:font-weight-asian="normal" style:font-size-complex="12pt" style:font-style-complex="normal" style:font-weight-complex="normal"/>
    </style:style>
    <style:style style:name="P196" style:family="paragraph" style:parent-style-name="Standard">
      <style:paragraph-properties fo:margin-top="0cm" fo:margin-bottom="0.212cm" loext:contextual-spacing="false" style:line-height-at-least="0.423cm" fo:text-align="justify" style:justify-single-word="false">
        <style:tab-stops>
          <style:tab-stop style:position="1.63cm"/>
        </style:tab-stops>
      </style:paragraph-properties>
      <style:text-properties style:font-name="Liberation Serif" fo:font-size="12pt" fo:font-style="normal" fo:font-weight="normal" officeooo:paragraph-rsid="005435b6" style:font-name-asian="SimSun1" style:font-size-asian="12pt" style:language-asian="zh" style:country-asian="CN" style:font-style-asian="normal" style:font-weight-asian="normal" style:font-size-complex="12pt" style:font-style-complex="normal" style:font-weight-complex="normal"/>
    </style:style>
    <style:style style:name="P197" style:family="paragraph" style:parent-style-name="Standard">
      <style:paragraph-properties fo:margin-left="0.635cm" fo:margin-right="0cm" fo:text-align="justify" style:justify-single-word="false" fo:text-indent="0cm" style:auto-text-indent="false"/>
      <style:text-properties style:font-name="Liberation Serif" fo:font-size="12pt" officeooo:paragraph-rsid="001fcf42" style:font-size-asian="12pt" style:font-size-complex="12pt"/>
    </style:style>
    <style:style style:name="P198" style:family="paragraph" style:parent-style-name="Standard">
      <style:paragraph-properties fo:margin-left="0.635cm" fo:margin-right="0cm" fo:text-align="justify" style:justify-single-word="false" fo:text-indent="0cm" style:auto-text-indent="false"/>
      <style:text-properties style:font-name="Liberation Serif" fo:font-size="12pt" officeooo:paragraph-rsid="004acc5d" style:font-size-asian="12pt" style:font-size-complex="12pt"/>
    </style:style>
    <style:style style:name="P199" style:family="paragraph" style:parent-style-name="Standard">
      <style:paragraph-properties fo:margin-left="0.635cm" fo:margin-right="0cm" fo:text-align="justify" style:justify-single-word="false" fo:text-indent="0cm" style:auto-text-indent="false"/>
      <style:text-properties style:font-name="Liberation Serif" fo:font-size="12pt" officeooo:paragraph-rsid="005435b6" style:font-size-asian="12pt" style:font-size-complex="12pt"/>
    </style:style>
    <style:style style:name="P200" style:family="paragraph" style:parent-style-name="Standard">
      <style:paragraph-properties fo:margin-left="-0.019cm" fo:margin-right="0cm" fo:text-align="justify" style:justify-single-word="false" fo:text-indent="0cm" style:auto-text-indent="false"/>
      <style:text-properties style:font-name="Liberation Serif" fo:font-size="12pt" style:text-underline-style="solid" style:text-underline-width="auto" style:text-underline-color="font-color" fo:font-weight="bold" officeooo:paragraph-rsid="001fcf42" style:font-size-asian="12pt" style:font-weight-asian="bold" style:font-size-complex="12pt"/>
    </style:style>
    <style:style style:name="P201" style:family="paragraph" style:parent-style-name="Standard">
      <style:paragraph-properties fo:margin-left="-0.019cm" fo:margin-right="0cm" fo:text-align="justify" style:justify-single-word="false" fo:text-indent="0cm" style:auto-text-indent="false"/>
      <style:text-properties style:font-name="Liberation Serif" fo:font-size="12pt" style:text-underline-style="solid" style:text-underline-width="auto" style:text-underline-color="font-color" fo:font-weight="bold" officeooo:paragraph-rsid="005435b6" style:font-size-asian="12pt" style:font-weight-asian="bold" style:font-size-complex="12pt"/>
    </style:style>
    <style:style style:name="P202" style:family="paragraph" style:parent-style-name="Standard">
      <style:paragraph-properties fo:margin-left="-0.019cm" fo:margin-right="0cm" fo:text-align="justify" style:justify-single-word="false" fo:text-indent="0cm" style:auto-text-indent="false"/>
      <style:text-properties style:font-name="Liberation Serif" fo:font-size="12pt" fo:font-weight="bold" officeooo:paragraph-rsid="001fcf42" style:font-size-asian="12pt" style:font-weight-asian="bold" style:font-size-complex="12pt"/>
    </style:style>
    <style:style style:name="P203" style:family="paragraph" style:parent-style-name="Standard">
      <style:paragraph-properties fo:margin-left="-0.019cm" fo:margin-right="0cm" fo:text-align="justify" style:justify-single-word="false" fo:text-indent="0cm" style:auto-text-indent="false"/>
      <style:text-properties style:font-name="Liberation Serif" fo:font-size="12pt" fo:font-weight="bold" officeooo:paragraph-rsid="004acc5d" style:font-size-asian="12pt" style:font-weight-asian="bold" style:font-size-complex="12pt"/>
    </style:style>
    <style:style style:name="P204" style:family="paragraph" style:parent-style-name="Standard">
      <style:paragraph-properties fo:margin-left="-0.019cm" fo:margin-right="0cm" fo:text-align="justify" style:justify-single-word="false" fo:text-indent="0cm" style:auto-text-indent="false"/>
      <style:text-properties style:font-name="Liberation Serif" fo:font-size="12pt" fo:font-weight="bold" officeooo:paragraph-rsid="005435b6" style:font-size-asian="12pt" style:font-weight-asian="bold" style:font-size-complex="12pt"/>
    </style:style>
    <style:style style:name="P205" style:family="paragraph" style:parent-style-name="Standard">
      <style:paragraph-properties fo:margin-left="-0.019cm" fo:margin-right="0cm" fo:text-align="justify" style:justify-single-word="false" fo:text-indent="0.635cm" style:auto-text-indent="false"/>
      <style:text-properties style:font-name="Liberation Serif" fo:font-size="12pt" fo:font-weight="bold" officeooo:paragraph-rsid="001fcf42" style:font-size-asian="12pt" style:font-weight-asian="bold" style:font-size-complex="12pt"/>
    </style:style>
    <style:style style:name="P206" style:family="paragraph" style:parent-style-name="Standard">
      <style:paragraph-properties fo:margin-left="-0.019cm" fo:margin-right="0cm" fo:text-align="justify" style:justify-single-word="false" fo:text-indent="0.635cm" style:auto-text-indent="false"/>
      <style:text-properties style:font-name="Liberation Serif" fo:font-size="12pt" fo:font-weight="bold" officeooo:paragraph-rsid="004acc5d" style:font-size-asian="12pt" style:font-weight-asian="bold" style:font-size-complex="12pt"/>
    </style:style>
    <style:style style:name="P207" style:family="paragraph" style:parent-style-name="Standard">
      <style:paragraph-properties fo:margin-left="-0.019cm" fo:margin-right="0cm" fo:text-align="justify" style:justify-single-word="false" fo:text-indent="0.635cm" style:auto-text-indent="false"/>
      <style:text-properties style:font-name="Liberation Serif" fo:font-size="12pt" fo:font-weight="bold" officeooo:paragraph-rsid="005435b6" style:font-size-asian="12pt" style:font-weight-asian="bold" style:font-size-complex="12pt"/>
    </style:style>
    <style:style style:name="P208" style:family="paragraph" style:parent-style-name="Standard">
      <style:paragraph-properties fo:margin-left="0.616cm" fo:margin-right="0cm" fo:text-align="justify" style:justify-single-word="false" fo:text-indent="0cm" style:auto-text-indent="false"/>
      <style:text-properties style:font-name="Liberation Serif" fo:font-size="12pt" officeooo:paragraph-rsid="001fcf42" style:font-size-asian="12pt" style:font-size-complex="12pt"/>
    </style:style>
    <style:style style:name="P209" style:family="paragraph" style:parent-style-name="Standard">
      <style:paragraph-properties fo:margin-left="0.616cm" fo:margin-right="0cm" fo:text-align="justify" style:justify-single-word="false" fo:text-indent="0cm" style:auto-text-indent="false"/>
      <style:text-properties style:font-name="Liberation Serif" fo:font-size="12pt" officeooo:paragraph-rsid="004acc5d" style:font-size-asian="12pt" style:font-size-complex="12pt"/>
    </style:style>
    <style:style style:name="P210" style:family="paragraph" style:parent-style-name="Standard">
      <style:paragraph-properties fo:margin-left="0.616cm" fo:margin-right="0cm" fo:text-align="justify" style:justify-single-word="false" fo:text-indent="0cm" style:auto-text-indent="false"/>
      <style:text-properties style:font-name="Liberation Serif" fo:font-size="12pt" officeooo:paragraph-rsid="005435b6" style:font-size-asian="12pt" style:font-size-complex="12pt"/>
    </style:style>
    <style:style style:name="P211" style:family="paragraph" style:parent-style-name="Standard">
      <style:paragraph-properties fo:margin-left="1.251cm" fo:margin-right="0cm" fo:text-align="justify" style:justify-single-word="false" fo:text-indent="0cm" style:auto-text-indent="false"/>
      <style:text-properties style:font-name="Liberation Serif" fo:font-size="12pt" officeooo:paragraph-rsid="001fcf42" style:font-size-asian="12pt" style:font-size-complex="12pt"/>
    </style:style>
    <style:style style:name="P212" style:family="paragraph" style:parent-style-name="Standard">
      <style:paragraph-properties fo:margin-left="1.251cm" fo:margin-right="0cm" fo:text-align="justify" style:justify-single-word="false" fo:text-indent="0cm" style:auto-text-indent="false"/>
      <style:text-properties style:font-name="Liberation Serif" fo:font-size="12pt" officeooo:paragraph-rsid="004acc5d" style:font-size-asian="12pt" style:font-size-complex="12pt"/>
    </style:style>
    <style:style style:name="P213" style:family="paragraph" style:parent-style-name="Standard">
      <style:paragraph-properties fo:margin-left="1.251cm" fo:margin-right="0cm" fo:text-align="justify" style:justify-single-word="false" fo:orphans="0" fo:widows="0" fo:text-indent="0cm" style:auto-text-indent="false" style:text-autospace="none"/>
      <style:text-properties style:font-name="Liberation Serif" fo:font-size="12pt" officeooo:paragraph-rsid="002ee74b" style:font-size-asian="12pt" style:font-size-complex="12pt" style:font-weight-complex="normal"/>
    </style:style>
    <style:style style:name="P214" style:family="paragraph" style:parent-style-name="Standard">
      <style:paragraph-properties fo:text-align="justify" style:justify-single-word="false" fo:orphans="0" fo:widows="0" fo:keep-with-next="always" style:text-autospace="none"/>
      <style:text-properties officeooo:paragraph-rsid="003dcdfb"/>
    </style:style>
    <style:style style:name="P215" style:family="paragraph" style:parent-style-name="Standard">
      <style:paragraph-properties fo:text-align="justify" style:justify-single-word="false" fo:orphans="0" fo:widows="0" fo:keep-with-next="always" style:text-autospace="none"/>
      <style:text-properties officeooo:paragraph-rsid="0050f66b"/>
    </style:style>
    <style:style style:name="P216" style:family="paragraph" style:parent-style-name="Standard">
      <style:paragraph-properties fo:margin-left="0cm" fo:margin-right="0.296cm" fo:text-align="justify" style:justify-single-word="false" fo:orphans="0" fo:widows="0" fo:hyphenation-ladder-count="no-limit" fo:text-indent="0cm" style:auto-text-indent="false" style:text-autospace="none">
        <style:tab-stops>
          <style:tab-stop style:position="0cm"/>
        </style:tab-stops>
      </style:paragraph-properties>
      <style:text-properties fo:color="#000000" style:text-line-through-style="none" style:text-line-through-type="none" style:font-name="Liberation Serif" fo:font-size="12pt" fo:language="fr" fo:country="FR" style:text-underline-style="none" fo:font-weight="normal" officeooo:paragraph-rsid="002c3319" fo:background-color="#ffffff" style:font-size-asian="12pt" style:font-weight-asian="normal" style:font-size-complex="12pt" style:font-weight-complex="normal" fo:hyphenate="false" fo:hyphenation-remain-char-count="2" fo:hyphenation-push-char-count="2"/>
    </style:style>
    <style:style style:name="P217" style:family="paragraph" style:parent-style-name="Standard">
      <style:paragraph-properties fo:margin-left="0cm" fo:margin-right="0.296cm" fo:text-align="justify" style:justify-single-word="false" fo:orphans="0" fo:widows="0" fo:text-indent="0cm" style:auto-text-indent="false" style:text-autospace="none">
        <style:tab-stops>
          <style:tab-stop style:position="0cm"/>
        </style:tab-stops>
      </style:paragraph-properties>
      <style:text-properties fo:color="#000000" style:font-name="Liberation Serif" fo:font-size="12pt" style:text-underline-style="solid" style:text-underline-width="auto" style:text-underline-color="font-color" fo:font-weight="bold" officeooo:rsid="001c4977" officeooo:paragraph-rsid="00367f30" style:font-size-asian="12pt" style:font-weight-asian="bold" style:font-size-complex="12pt" style:font-weight-complex="normal"/>
    </style:style>
    <style:style style:name="P218" style:family="paragraph" style:parent-style-name="Standard">
      <style:paragraph-properties fo:margin-left="0cm" fo:margin-right="0.296cm" fo:text-align="justify" style:justify-single-word="false" fo:orphans="0" fo:widows="0" fo:text-indent="0cm" style:auto-text-indent="false" style:text-autospace="none">
        <style:tab-stops>
          <style:tab-stop style:position="0cm"/>
        </style:tab-stops>
      </style:paragraph-properties>
      <style:text-properties fo:color="#000000" style:font-name="Liberation Serif" fo:font-size="12pt" style:text-underline-style="solid" style:text-underline-width="auto" style:text-underline-color="font-color" fo:font-weight="bold" officeooo:rsid="003387f4" officeooo:paragraph-rsid="002ee74b" style:font-size-asian="12pt" style:font-weight-asian="bold" style:font-size-complex="12pt" style:font-weight-complex="bold"/>
    </style:style>
    <style:style style:name="P219" style:family="paragraph" style:parent-style-name="Standard">
      <style:paragraph-properties fo:margin-left="0cm" fo:margin-right="0.296cm" fo:text-align="justify" style:justify-single-word="false" fo:orphans="0" fo:widows="0" fo:text-indent="0cm" style:auto-text-indent="false" style:text-autospace="none">
        <style:tab-stops>
          <style:tab-stop style:position="0cm"/>
        </style:tab-stops>
      </style:paragraph-properties>
      <style:text-properties fo:color="#000000" style:font-name="Liberation Serif" fo:font-size="12pt" fo:language="zxx" fo:country="none" style:text-underline-style="none" fo:font-weight="normal" officeooo:paragraph-rsid="002ee74b" style:font-size-asian="12pt" style:language-asian="zxx" style:country-asian="none" style:font-weight-asian="normal" style:font-size-complex="12pt" style:font-weight-complex="bold"/>
    </style:style>
    <style:style style:name="P220" style:family="paragraph" style:parent-style-name="Standard">
      <style:paragraph-properties fo:margin-left="0cm" fo:margin-right="0.296cm" fo:text-align="justify" style:justify-single-word="false" fo:hyphenation-ladder-count="no-limit" fo:text-indent="0cm" style:auto-text-indent="false" style:text-autospace="none" style:vertical-align="auto" style:writing-mode="lr-tb">
        <style:tab-stops>
          <style:tab-stop style:position="0cm"/>
        </style:tab-stops>
      </style:paragraph-properties>
      <style:text-properties style:text-line-through-style="none" style:text-line-through-type="none" style:font-name="Liberation Serif" fo:font-size="12pt" fo:language="zxx" fo:country="none" fo:font-style="normal" style:text-underline-style="none" fo:font-weight="normal" officeooo:paragraph-rsid="00556948" fo:background-color="#ffffff"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21" style:family="paragraph" style:parent-style-name="Standard">
      <style:paragraph-properties fo:margin-left="0cm" fo:margin-right="0.296cm" fo:text-align="justify" style:justify-single-word="false" fo:orphans="0" fo:widows="0" fo:text-indent="0cm" style:auto-text-indent="false" style:text-autospace="none" style:vertical-align="auto" style:writing-mode="lr-tb">
        <style:tab-stops>
          <style:tab-stop style:position="0cm"/>
        </style:tab-stops>
      </style:paragraph-properties>
      <style:text-properties fo:color="#000000" style:font-name="Liberation Serif" fo:font-size="12pt" fo:language="zxx" fo:country="none" fo:font-weight="bold" officeooo:rsid="001c4977" officeooo:paragraph-rsid="00573609" style:font-size-asian="12pt" style:language-asian="zxx" style:country-asian="none" style:font-weight-asian="bold" style:font-name-complex="Times New Roman" style:font-size-complex="12pt" style:language-complex="ar" style:country-complex="SA" style:font-weight-complex="normal"/>
    </style:style>
    <style:style style:name="P222" style:family="paragraph" style:parent-style-name="Standard">
      <style:paragraph-properties fo:text-align="justify" style:justify-single-word="false" fo:orphans="0" fo:widows="0" style:text-autospace="none" style:writing-mode="lr-tb"/>
      <style:text-properties fo:color="#000000" style:font-name="Liberation Serif" fo:font-size="12pt" fo:font-weight="bold" officeooo:rsid="001c4977" officeooo:paragraph-rsid="001f38cd" style:font-size-asian="12pt" style:font-weight-asian="bold" style:font-size-complex="12pt" style:font-weight-complex="normal"/>
    </style:style>
    <style:style style:name="P223" style:family="paragraph" style:parent-style-name="Standard">
      <style:paragraph-properties fo:text-align="justify" style:justify-single-word="false" fo:orphans="0" fo:widows="0" style:text-autospace="none" style:writing-mode="lr-tb"/>
      <style:text-properties fo:color="#000000" style:font-name="Liberation Serif" fo:font-size="12pt" fo:font-weight="bold" officeooo:rsid="001c4977" officeooo:paragraph-rsid="005435b6" style:font-size-asian="12pt" style:font-weight-asian="bold" style:font-size-complex="12pt" style:font-weight-complex="normal"/>
    </style:style>
    <style:style style:name="P224" style:family="paragraph" style:parent-style-name="Text_20_body">
      <style:text-properties fo:color="#000000" style:font-name="Arial" fo:font-size="18pt" officeooo:paragraph-rsid="001be6b7" style:font-size-asian="18pt" style:font-size-complex="18pt"/>
    </style:style>
    <style:style style:name="P225" style:family="paragraph" style:parent-style-name="Text_20_body">
      <style:text-properties style:font-name="Arial" fo:font-size="12pt" officeooo:paragraph-rsid="001be6b7" style:font-size-asian="12pt" style:font-size-complex="12pt"/>
    </style:style>
    <style:style style:name="P226" style:family="paragraph" style:parent-style-name="Text_20_body">
      <style:text-properties style:font-name="Arial" officeooo:paragraph-rsid="001be6b7"/>
    </style:style>
    <style:style style:name="P227" style:family="paragraph" style:parent-style-name="Text_20_body">
      <style:text-properties officeooo:paragraph-rsid="01810864"/>
    </style:style>
    <style:style style:name="P228" style:family="paragraph" style:parent-style-name="Text_20_body">
      <style:text-properties fo:font-size="12pt" style:font-size-asian="12pt" style:font-size-complex="12pt"/>
    </style:style>
    <style:style style:name="P229" style:family="paragraph" style:parent-style-name="Text_20_body">
      <style:paragraph-properties fo:text-align="justify" style:justify-single-word="false" style:shadow="none" style:vertical-align="middle"/>
      <style:text-properties style:font-name="Arial" fo:font-size="12pt" fo:language="zxx" fo:country="none" officeooo:paragraph-rsid="001be6b7" style:font-size-asian="12pt" style:language-asian="zxx" style:country-asian="none" style:font-size-complex="12pt" style:language-complex="zxx" style:country-complex="none"/>
    </style:style>
    <style:style style:name="P230" style:family="paragraph" style:parent-style-name="Text_20_body">
      <style:paragraph-properties fo:text-align="center" style:justify-single-word="false" style:shadow="none" style:vertical-align="middle"/>
      <style:text-properties fo:color="#000000" style:font-name="Arial" fo:font-size="18pt" style:text-underline-style="solid" style:text-underline-width="auto" style:text-underline-color="font-color" fo:font-weight="bold" officeooo:paragraph-rsid="001be6b7" style:font-size-asian="18pt" style:font-weight-asian="bold" style:font-size-complex="18pt" style:font-weight-complex="bold"/>
    </style:style>
    <style:style style:name="P231" style:family="paragraph" style:parent-style-name="Titre_20_1_20_Themis">
      <style:paragraph-properties fo:margin-top="0cm" fo:margin-bottom="0cm" loext:contextual-spacing="false" fo:text-align="justify" style:justify-single-word="false" fo:hyphenation-ladder-count="no-limit"/>
      <style:text-properties style:text-line-through-style="none" style:text-line-through-type="none" style:font-name="Liberation Serif" fo:font-size="12pt" fo:language="fr" fo:country="FR" style:text-underline-style="none" fo:font-weight="normal" officeooo:paragraph-rsid="004acc5d" fo:background-color="transparent" style:font-size-asian="12pt" style:font-weight-asian="normal" style:font-size-complex="12pt" style:font-weight-complex="normal" fo:hyphenate="false" fo:hyphenation-remain-char-count="2" fo:hyphenation-push-char-count="2"/>
    </style:style>
    <style:style style:name="P232" style:family="paragraph" style:parent-style-name="Titre_20_1_20_Themis">
      <style:paragraph-properties fo:margin-top="0cm" fo:margin-bottom="0cm" loext:contextual-spacing="false" fo:text-align="justify" style:justify-single-word="false" fo:hyphenation-ladder-count="no-limit"/>
      <style:text-properties style:text-line-through-style="none" style:text-line-through-type="none" style:font-name="Liberation Serif" fo:font-size="12pt" fo:language="fr" fo:country="FR" style:text-underline-style="none" fo:font-weight="normal" officeooo:paragraph-rsid="005435b6" fo:background-color="transparent" style:font-size-asian="12pt" style:font-weight-asian="normal" style:font-size-complex="12pt" style:font-weight-complex="normal" fo:hyphenate="false" fo:hyphenation-remain-char-count="2" fo:hyphenation-push-char-count="2"/>
    </style:style>
    <style:style style:name="P233" style:family="paragraph" style:parent-style-name="Titre_20_1_20_Themis">
      <style:paragraph-properties fo:margin-top="0cm" fo:margin-bottom="0cm" loext:contextual-spacing="false" fo:text-align="justify" style:justify-single-word="false" fo:hyphenation-ladder-count="no-limit"/>
      <style:text-properties style:text-line-through-style="none" style:text-line-through-type="none" style:font-name="Liberation Serif" fo:font-size="12pt" fo:language="fr" fo:country="FR" style:text-underline-style="none" fo:font-weight="normal" officeooo:paragraph-rsid="001fcf42" fo:background-color="#ffffff" style:font-size-asian="12pt" style:font-weight-asian="normal" style:font-size-complex="12pt" style:font-weight-complex="normal" fo:hyphenate="false" fo:hyphenation-remain-char-count="2" fo:hyphenation-push-char-count="2"/>
    </style:style>
    <style:style style:name="P234" style:family="paragraph" style:parent-style-name="Titre_20_1_20_Themis">
      <style:paragraph-properties fo:margin-top="0cm" fo:margin-bottom="0cm" loext:contextual-spacing="false" fo:text-align="justify" style:justify-single-word="false" fo:hyphenation-ladder-count="no-limit"/>
      <style:text-properties style:text-line-through-style="none" style:text-line-through-type="none" style:font-name="Liberation Serif" fo:font-size="12pt" fo:language="fr" fo:country="FR" style:text-underline-style="none" fo:font-weight="normal" officeooo:paragraph-rsid="004acc5d" fo:background-color="#ffffff" style:font-size-asian="12pt" style:font-weight-asian="normal" style:font-size-complex="12pt" style:font-weight-complex="normal" fo:hyphenate="false" fo:hyphenation-remain-char-count="2" fo:hyphenation-push-char-count="2"/>
    </style:style>
    <style:style style:name="P235" style:family="paragraph" style:parent-style-name="Titre_20_1_20_Themis">
      <style:paragraph-properties fo:margin-top="0cm" fo:margin-bottom="0cm" loext:contextual-spacing="false" fo:text-align="justify" style:justify-single-word="false" fo:hyphenation-ladder-count="no-limit"/>
      <style:text-properties style:text-line-through-style="none" style:text-line-through-type="none" style:font-name="Liberation Serif" fo:font-size="12pt" fo:language="fr" fo:country="FR" style:text-underline-style="none" fo:font-weight="normal" officeooo:paragraph-rsid="005435b6" fo:background-color="#ffffff" style:font-size-asian="12pt" style:font-weight-asian="normal" style:font-size-complex="12pt" style:font-weight-complex="normal" fo:hyphenate="false" fo:hyphenation-remain-char-count="2" fo:hyphenation-push-char-count="2"/>
    </style:style>
    <style:style style:name="P236" style:family="paragraph" style:parent-style-name="Titre_20_1_20_Themis">
      <style:paragraph-properties fo:margin-top="0cm" fo:margin-bottom="0cm" loext:contextual-spacing="false" fo:text-align="justify" style:justify-single-word="false" fo:hyphenation-ladder-count="no-limit"/>
      <style:text-properties style:font-name="Liberation Serif" fo:font-size="12pt" fo:font-weight="normal" officeooo:paragraph-rsid="004acc5d" style:font-size-asian="12pt" style:font-weight-asian="normal" style:font-size-complex="12pt" style:font-weight-complex="normal" fo:hyphenate="false" fo:hyphenation-remain-char-count="2" fo:hyphenation-push-char-count="2"/>
    </style:style>
    <style:style style:name="P237" style:family="paragraph" style:parent-style-name="Standard">
      <style:paragraph-properties fo:margin-top="0cm" fo:margin-bottom="0cm" loext:contextual-spacing="false" fo:text-align="justify" style:justify-single-word="false" fo:orphans="0" fo:widows="0" style:text-autospace="none">
        <style:tab-stops/>
      </style:paragraph-properties>
      <style:text-properties officeooo:paragraph-rsid="004acc5d"/>
    </style:style>
    <style:style style:name="P238" style:family="paragraph" style:parent-style-name="PA">
      <style:text-properties style:font-name="Arial" fo:font-size="13pt" officeooo:paragraph-rsid="001be6b7" style:font-size-asian="13pt" style:font-size-complex="13pt"/>
    </style:style>
    <style:style style:name="P239" style:family="paragraph" style:parent-style-name="PA">
      <style:text-properties style:font-name="Arial" fo:font-size="18pt" officeooo:paragraph-rsid="001be6b7" style:font-size-asian="18pt" style:font-size-complex="18pt"/>
    </style:style>
    <style:style style:name="P240" style:family="paragraph" style:parent-style-name="Intitule2">
      <style:text-properties style:font-name="Arial" fo:font-size="12pt" officeooo:paragraph-rsid="001be6b7" style:font-size-asian="12pt" style:font-size-complex="12pt"/>
    </style:style>
    <style:style style:name="P241" style:family="paragraph" style:parent-style-name="Intitule2">
      <style:text-properties style:font-name="Arial" fo:font-size="12pt" officeooo:paragraph-rsid="008da396" style:font-size-asian="12pt" style:font-size-complex="12pt"/>
    </style:style>
    <style:style style:name="P242" style:family="paragraph" style:parent-style-name="Intitule2">
      <style:text-properties style:font-name="Arial" fo:font-size="16pt" officeooo:paragraph-rsid="0155d994" fo:background-color="#cccccc" style:font-size-asian="16pt" style:font-size-complex="16pt"/>
    </style:style>
    <style:style style:name="P243" style:family="paragraph" style:parent-style-name="Intitule2">
      <style:text-properties style:font-name="Arial" fo:font-size="16pt" officeooo:rsid="008dc795" officeooo:paragraph-rsid="0155d994" fo:background-color="#cccccc" style:font-size-asian="16pt" style:font-size-complex="16pt"/>
    </style:style>
    <style:style style:name="P244" style:family="paragraph" style:parent-style-name="NumeroConsultation">
      <style:paragraph-properties fo:margin-left="6.35cm" fo:margin-right="0cm" fo:text-align="start" style:justify-single-word="false" fo:text-indent="-5.454cm" style:auto-text-indent="false"/>
      <style:text-properties style:font-name="Arial" fo:font-size="12pt" officeooo:paragraph-rsid="001be6b7" style:font-size-asian="12pt" style:font-size-complex="12pt"/>
    </style:style>
    <style:style style:name="P245" style:family="paragraph" style:parent-style-name="Procedure">
      <style:paragraph-properties fo:margin-left="7.571cm" fo:margin-right="0cm" fo:text-align="start" style:justify-single-word="false" fo:text-indent="-6.636cm" style:auto-text-indent="false"/>
      <style:text-properties style:font-name="Arial" fo:font-size="12pt" officeooo:paragraph-rsid="001be6b7" style:font-size-asian="12pt" style:font-size-complex="12pt"/>
    </style:style>
    <style:style style:name="P246" style:family="paragraph" style:parent-style-name="DateLimite">
      <style:paragraph-properties fo:margin-left="7.53cm" fo:margin-right="0cm" fo:text-align="start" style:justify-single-word="false" fo:text-indent="-6.636cm" style:auto-text-indent="false"/>
      <style:text-properties style:font-name="Arial" fo:font-size="12pt" style:text-underline-style="solid" style:text-underline-width="auto" style:text-underline-color="font-color" fo:font-weight="bold" officeooo:paragraph-rsid="001be6b7" style:font-size-asian="12pt" style:font-weight-asian="bold" style:font-size-complex="12pt" style:font-weight-complex="bold"/>
    </style:style>
    <style:style style:name="P247" style:family="paragraph" style:parent-style-name="DateLimite">
      <style:paragraph-properties fo:margin-left="7.53cm" fo:margin-right="0cm" fo:text-align="start" style:justify-single-word="false" fo:text-indent="-6.636cm" style:auto-text-indent="false"/>
      <style:text-properties fo:color="#000000" style:font-name="Arial" fo:font-size="12pt" fo:language="fr" fo:country="FR" style:text-underline-style="solid" style:text-underline-width="auto" style:text-underline-color="font-color" fo:font-weight="bold" officeooo:paragraph-rsid="001be6b7"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8" style:family="paragraph" style:parent-style-name="DateLimite">
      <style:paragraph-properties fo:margin-left="7.53cm" fo:margin-right="0cm" fo:text-align="start" style:justify-single-word="false" fo:text-indent="-6.636cm" style:auto-text-indent="false"/>
      <style:text-properties fo:color="#00007f" style:font-name="Arial" fo:font-size="12pt" fo:language="fr" fo:country="FR" style:text-underline-style="solid" style:text-underline-width="auto" style:text-underline-color="font-color" fo:font-weight="bold" officeooo:paragraph-rsid="001be6b7"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9" style:family="paragraph" style:parent-style-name="Standard" style:master-page-name="">
      <loext:graphic-properties draw:fill="none"/>
      <style:paragraph-properties fo:margin-left="1.27cm" fo:margin-right="0cm" fo:text-align="justify" style:justify-single-word="false" fo:orphans="0" fo:widows="0" fo:text-indent="-0.6cm" style:auto-text-indent="false" style:page-number="auto" fo:background-color="transparent" style:text-autospace="none"/>
      <style:text-properties fo:color="#000000" style:text-line-through-style="none" style:text-line-through-type="none" style:font-name="Liberation Serif" fo:font-size="12pt" fo:language="fr" fo:country="FR" style:text-underline-style="none" fo:font-weight="normal" officeooo:rsid="002141d6" officeooo:paragraph-rsid="003dcdfb" fo:background-color="#ffffff" style:font-size-asian="12pt" style:language-asian="zxx" style:country-asian="none" style:font-weight-asian="normal" style:font-name-complex="Arial" style:font-size-complex="12pt" style:font-weight-complex="normal"/>
    </style:style>
    <style:style style:name="P250" style:family="paragraph" style:parent-style-name="Standard" style:master-page-name="">
      <loext:graphic-properties draw:fill="none"/>
      <style:paragraph-properties fo:margin-left="1.27cm" fo:margin-right="0cm" fo:text-align="justify" style:justify-single-word="false" fo:orphans="0" fo:widows="0" fo:text-indent="-0.6cm" style:auto-text-indent="false" style:page-number="auto" fo:background-color="transparent" style:text-autospace="none"/>
      <style:text-properties fo:color="#000000" style:text-line-through-style="none" style:text-line-through-type="none" style:font-name="Liberation Serif" fo:font-size="12pt" fo:language="fr" fo:country="FR" style:text-underline-style="none" fo:font-weight="normal" officeooo:rsid="002141d6" officeooo:paragraph-rsid="0050f66b" fo:background-color="#ffffff" style:font-size-asian="12pt" style:language-asian="zxx" style:country-asian="none" style:font-weight-asian="normal" style:font-name-complex="Arial" style:font-size-complex="12pt" style:font-weight-complex="normal"/>
    </style:style>
    <style:style style:name="P251" style:family="paragraph" style:parent-style-name="Standard" style:master-page-name="">
      <loext:graphic-properties draw:fill="none"/>
      <style:paragraph-properties fo:margin-left="1.27cm" fo:margin-right="0cm" fo:text-align="justify" style:justify-single-word="false" fo:orphans="0" fo:widows="0" fo:text-indent="-0.6cm" style:auto-text-indent="false" style:page-number="auto" fo:background-color="transparent" style:text-autospace="none"/>
      <style:text-properties fo:color="#000000" style:text-line-through-style="none" style:text-line-through-type="none" style:font-name="Liberation Serif" fo:font-size="12pt" fo:language="fr" fo:country="FR" style:text-underline-style="none" fo:font-weight="normal" officeooo:rsid="002141d6" officeooo:paragraph-rsid="005435b6" fo:background-color="#ffffff" style:font-size-asian="12pt" style:language-asian="zxx" style:country-asian="none" style:font-weight-asian="normal" style:font-name-complex="Arial" style:font-size-complex="12pt" style:font-weight-complex="normal"/>
    </style:style>
    <style:style style:name="P252" style:family="paragraph" style:parent-style-name="Standard">
      <loext:graphic-properties draw:fill="none"/>
      <style:paragraph-properties fo:margin-left="1.27cm" fo:margin-right="0cm" fo:text-align="justify" style:justify-single-word="false" fo:orphans="0" fo:widows="0" fo:text-indent="-0.6cm" style:auto-text-indent="false" fo:background-color="transparent" style:text-autospace="none"/>
      <style:text-properties fo:color="#000000" style:text-line-through-style="none" style:text-line-through-type="none" style:font-name="Liberation Serif" fo:font-size="12pt" fo:language="fr" fo:country="FR" style:text-underline-style="none" fo:font-weight="normal" officeooo:rsid="002141d6" officeooo:paragraph-rsid="005435b6" fo:background-color="#ffffff" style:font-size-asian="12pt" style:language-asian="zxx" style:country-asian="none" style:font-weight-asian="normal" style:font-name-complex="Arial" style:font-size-complex="12pt" style:font-weight-complex="normal"/>
    </style:style>
    <style:style style:name="P253" style:family="paragraph" style:parent-style-name="Standard" style:master-page-name="">
      <loext:graphic-properties draw:fill="none"/>
      <style:paragraph-properties fo:margin-left="1.3cm" fo:margin-right="0cm" fo:margin-top="0cm" fo:margin-bottom="0cm" loext:contextual-spacing="false" fo:text-align="justify" style:justify-single-word="false" fo:hyphenation-ladder-count="no-limit" fo:text-indent="0cm" style:auto-text-indent="false" style:page-number="auto" fo:background-color="transparent">
        <style:tab-stops/>
      </style:paragraph-properties>
      <style:text-properties style:text-line-through-style="none" style:text-line-through-type="none" fo:language="fr" fo:country="FR" style:text-underline-style="none" fo:font-weight="normal" officeooo:paragraph-rsid="004aca83" fo:background-color="#ffffff" style:font-weight-asian="normal" style:font-weight-complex="normal" fo:hyphenate="false" fo:hyphenation-remain-char-count="2" fo:hyphenation-push-char-count="2"/>
    </style:style>
    <style:style style:name="P254" style:family="paragraph" style:parent-style-name="Direction">
      <style:text-properties style:font-name="Arial" fo:font-size="16pt" fo:font-weight="bold" officeooo:paragraph-rsid="001be6b7" style:font-size-asian="16pt" style:font-weight-asian="bold" style:font-size-complex="16pt" style:font-weight-complex="bold"/>
    </style:style>
    <style:style style:name="P255" style:family="paragraph" style:parent-style-name="Standard" style:master-page-name="Standard">
      <loext:graphic-properties draw:fill="solid" draw:fill-color="#cccccc" draw:opacity="100%"/>
      <style:paragraph-properties fo:text-align="center" style:justify-single-word="false" style:page-number="auto" fo:background-color="#cccccc" fo:padding-left="0cm" fo:padding-right="0.035cm" fo:padding-top="0cm" fo:padding-bottom="0cm" fo:border="0.51pt solid #000000" style:shadow="#000000 0.053cm 0.053cm"/>
      <style:text-properties style:font-name="Arial" fo:font-size="13pt" officeooo:paragraph-rsid="001be6b7" style:font-size-asian="13pt" style:font-size-complex="13pt"/>
    </style:style>
    <style:style style:name="P256" style:family="paragraph" style:parent-style-name="Standard" style:list-style-name="L1">
      <style:paragraph-properties fo:text-align="start" style:justify-single-word="false" fo:orphans="0" fo:widows="0" style:text-autospace="none"/>
      <style:text-properties fo:color="#000000" style:font-name="Liberation Serif" fo:font-size="12pt" fo:font-weight="bold" officeooo:paragraph-rsid="001c4977" style:font-size-asian="12pt" style:font-weight-asian="bold" style:font-size-complex="12pt" style:font-weight-complex="bold"/>
    </style:style>
    <style:style style:name="P257" style:family="paragraph" style:parent-style-name="Standard" style:list-style-name="L49">
      <style:paragraph-properties fo:text-align="start" style:justify-single-word="false" fo:orphans="0" fo:widows="0" style:text-autospace="none"/>
      <style:text-properties fo:color="#000000" style:font-name="Liberation Serif" fo:font-size="12pt" fo:font-weight="bold" officeooo:paragraph-rsid="002ee74b" style:font-size-asian="12pt" style:font-weight-asian="bold" style:font-name-complex="Arial" style:font-size-complex="12pt"/>
    </style:style>
    <style:style style:name="P258" style:family="paragraph" style:parent-style-name="Standard" style:list-style-name="L11">
      <style:paragraph-properties fo:text-align="justify" style:justify-single-word="false" fo:orphans="0" fo:widows="0" style:text-autospace="none">
        <style:tab-stops/>
      </style:paragraph-properties>
      <style:text-properties fo:color="#000000" style:font-name="Liberation Serif" fo:font-size="12pt" fo:font-weight="normal" officeooo:paragraph-rsid="00526de5" style:font-size-asian="12pt" style:font-weight-asian="normal" style:font-name-complex="Arial" style:font-size-complex="12pt" style:font-weight-complex="normal"/>
    </style:style>
    <style:style style:name="P259" style:family="paragraph" style:parent-style-name="Standard" style:list-style-name="L38">
      <style:paragraph-properties fo:text-align="justify" style:justify-single-word="false" fo:orphans="0" fo:widows="0" style:text-autospace="none">
        <style:tab-stops/>
      </style:paragraph-properties>
      <style:text-properties fo:color="#000000" style:font-name="Liberation Serif" fo:font-size="12pt" fo:font-weight="normal" officeooo:paragraph-rsid="00573609" style:font-size-asian="12pt" style:font-weight-asian="normal" style:font-name-complex="Arial" style:font-size-complex="12pt" style:font-weight-complex="normal"/>
    </style:style>
    <style:style style:name="P260" style:family="paragraph" style:parent-style-name="Standard" style:list-style-name="L17">
      <style:paragraph-properties fo:text-align="justify" style:justify-single-word="false" fo:orphans="0" fo:widows="0" style:text-autospace="none"/>
      <style:text-properties fo:color="#000000" style:font-name="Liberation Serif" fo:font-size="12pt" officeooo:paragraph-rsid="003dcdfb" style:font-size-asian="12pt" style:font-size-complex="12pt" style:font-weight-complex="normal"/>
    </style:style>
    <style:style style:name="P261" style:family="paragraph" style:parent-style-name="Standard" style:list-style-name="L17">
      <style:paragraph-properties fo:text-align="justify" style:justify-single-word="false" fo:orphans="0" fo:widows="0" style:text-autospace="none"/>
      <style:text-properties fo:color="#000000" style:font-name="Liberation Serif" fo:font-size="12pt" officeooo:paragraph-rsid="0050f66b" style:font-size-asian="12pt" style:font-size-complex="12pt" style:font-weight-complex="normal"/>
    </style:style>
    <style:style style:name="P262" style:family="paragraph" style:parent-style-name="Standard" style:list-style-name="L31">
      <style:paragraph-properties fo:text-align="justify" style:justify-single-word="false" fo:orphans="0" fo:widows="0" style:text-autospace="none"/>
      <style:text-properties fo:color="#000000" style:font-name="Liberation Serif" fo:font-size="12pt" officeooo:paragraph-rsid="005435b6" style:font-size-asian="12pt" style:font-size-complex="12pt" style:font-weight-complex="normal"/>
    </style:style>
    <style:style style:name="P263" style:family="paragraph" style:parent-style-name="Standard" style:list-style-name="L51">
      <style:paragraph-properties fo:text-align="start" style:justify-single-word="false" fo:orphans="0" fo:widows="0" style:text-autospace="none">
        <style:tab-stops/>
      </style:paragraph-properties>
      <style:text-properties fo:color="#000000" style:font-name="Liberation Serif" fo:font-size="12pt" style:text-underline-style="none" fo:font-weight="bold" officeooo:paragraph-rsid="002ee74b" style:font-size-asian="12pt" style:font-weight-asian="bold" style:font-size-complex="12pt" style:font-weight-complex="bold"/>
    </style:style>
    <style:style style:name="P264" style:family="paragraph" style:parent-style-name="Standard" style:list-style-name="L52">
      <style:paragraph-properties fo:text-align="justify" style:justify-single-word="false" fo:orphans="0" fo:widows="0" style:text-autospace="none">
        <style:tab-stops/>
      </style:paragraph-properties>
      <style:text-properties fo:color="#000000" style:font-name="Liberation Serif" fo:font-size="12pt" fo:language="zxx" fo:country="none" style:text-underline-style="none" fo:font-weight="normal" officeooo:paragraph-rsid="002ee74b" style:font-size-asian="12pt" style:language-asian="zxx" style:country-asian="none" style:font-weight-asian="normal" style:font-size-complex="12pt" style:font-weight-complex="normal"/>
    </style:style>
    <style:style style:name="P265" style:family="paragraph" style:parent-style-name="Standard" style:list-style-name="L24">
      <style:paragraph-properties fo:text-align="justify" style:justify-single-word="false" fo:hyphenation-ladder-count="no-limit"/>
      <style:text-properties fo:color="#000000" style:text-line-through-style="none" style:text-line-through-type="none" style:font-name="Liberation Serif" fo:font-size="12pt" fo:language="fr" fo:country="FR" style:text-underline-style="solid" style:text-underline-width="auto" style:text-underline-color="font-color" fo:font-weight="normal" officeooo:paragraph-rsid="005435b6" fo:background-color="#ffffff" style:font-size-asian="12pt" style:font-weight-asian="normal" style:font-name-complex="Arial" style:font-size-complex="12pt" style:font-weight-complex="normal" fo:hyphenate="false" fo:hyphenation-remain-char-count="2" fo:hyphenation-push-char-count="2"/>
    </style:style>
    <style:style style:name="P266" style:family="paragraph" style:parent-style-name="Standard" style:list-style-name="L3">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1f38cd" fo:background-color="#ffffff" style:font-size-asian="12pt" style:font-size-complex="12pt" fo:hyphenate="false" fo:hyphenation-remain-char-count="2" fo:hyphenation-push-char-count="2"/>
    </style:style>
    <style:style style:name="P267" style:family="paragraph" style:parent-style-name="Standard" style:list-style-name="L3">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5435b6" fo:background-color="#ffffff" style:font-size-asian="12pt" style:font-size-complex="12pt" fo:hyphenate="false" fo:hyphenation-remain-char-count="2" fo:hyphenation-push-char-count="2"/>
    </style:style>
    <style:style style:name="P268" style:family="paragraph" style:parent-style-name="Standard" style:list-style-name="L3">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2c3319" fo:background-color="#ffffff" style:font-size-asian="12pt" style:font-size-complex="12pt" fo:hyphenate="false" fo:hyphenation-remain-char-count="2" fo:hyphenation-push-char-count="2"/>
    </style:style>
    <style:style style:name="P269" style:family="paragraph" style:parent-style-name="Standard" style:list-style-name="L4">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1f38cd" fo:background-color="#ffffff" style:font-size-asian="12pt" style:font-size-complex="12pt" fo:hyphenate="false" fo:hyphenation-remain-char-count="2" fo:hyphenation-push-char-count="2"/>
    </style:style>
    <style:style style:name="P270" style:family="paragraph" style:parent-style-name="Standard" style:list-style-name="L5">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1f38cd" fo:background-color="#ffffff" style:font-size-asian="12pt" style:font-size-complex="12pt" fo:hyphenate="false" fo:hyphenation-remain-char-count="2" fo:hyphenation-push-char-count="2"/>
    </style:style>
    <style:style style:name="P271" style:family="paragraph" style:parent-style-name="Standard" style:list-style-name="L8">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1f38cd" fo:background-color="#ffffff" style:font-size-asian="12pt" style:font-size-complex="12pt" fo:hyphenate="false" fo:hyphenation-remain-char-count="2" fo:hyphenation-push-char-count="2"/>
    </style:style>
    <style:style style:name="P272" style:family="paragraph" style:parent-style-name="Standard" style:list-style-name="L9">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1f38cd" fo:background-color="#ffffff" style:font-size-asian="12pt" style:font-size-complex="12pt" fo:hyphenate="false" fo:hyphenation-remain-char-count="2" fo:hyphenation-push-char-count="2"/>
    </style:style>
    <style:style style:name="P273" style:family="paragraph" style:parent-style-name="Standard" style:list-style-name="L18">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5435b6" fo:background-color="#ffffff" style:font-size-asian="12pt" style:font-size-complex="12pt" fo:hyphenate="false" fo:hyphenation-remain-char-count="2" fo:hyphenation-push-char-count="2"/>
    </style:style>
    <style:style style:name="P274" style:family="paragraph" style:parent-style-name="Standard" style:list-style-name="L19">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5435b6" fo:background-color="#ffffff" style:font-size-asian="12pt" style:font-size-complex="12pt" fo:hyphenate="false" fo:hyphenation-remain-char-count="2" fo:hyphenation-push-char-count="2"/>
    </style:style>
    <style:style style:name="P275" style:family="paragraph" style:parent-style-name="Standard" style:list-style-name="L22">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5435b6" fo:background-color="#ffffff" style:font-size-asian="12pt" style:font-size-complex="12pt" fo:hyphenate="false" fo:hyphenation-remain-char-count="2" fo:hyphenation-push-char-count="2"/>
    </style:style>
    <style:style style:name="P276" style:family="paragraph" style:parent-style-name="Standard" style:list-style-name="L23">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5435b6" fo:background-color="#ffffff" style:font-size-asian="12pt" style:font-size-complex="12pt" fo:hyphenate="false" fo:hyphenation-remain-char-count="2" fo:hyphenation-push-char-count="2"/>
    </style:style>
    <style:style style:name="P277" style:family="paragraph" style:parent-style-name="Standard" style:list-style-name="L32">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2c3319" fo:background-color="#ffffff" style:font-size-asian="12pt" style:font-size-complex="12pt" fo:hyphenate="false" fo:hyphenation-remain-char-count="2" fo:hyphenation-push-char-count="2"/>
    </style:style>
    <style:style style:name="P278" style:family="paragraph" style:parent-style-name="Standard" style:list-style-name="L33">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2c3319" fo:background-color="#ffffff" style:font-size-asian="12pt" style:font-size-complex="12pt" fo:hyphenate="false" fo:hyphenation-remain-char-count="2" fo:hyphenation-push-char-count="2"/>
    </style:style>
    <style:style style:name="P279" style:family="paragraph" style:parent-style-name="Standard" style:list-style-name="L36">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2c3319" fo:background-color="#ffffff" style:font-size-asian="12pt" style:font-size-complex="12pt" fo:hyphenate="false" fo:hyphenation-remain-char-count="2" fo:hyphenation-push-char-count="2"/>
    </style:style>
    <style:style style:name="P280" style:family="paragraph" style:parent-style-name="Standard" style:list-style-name="L37">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paragraph-rsid="002c3319" fo:background-color="#ffffff" style:font-size-asian="12pt" style:font-size-complex="12pt" fo:hyphenate="false" fo:hyphenation-remain-char-count="2" fo:hyphenation-push-char-count="2"/>
    </style:style>
    <style:style style:name="P281" style:family="paragraph" style:parent-style-name="Standard" style:list-style-name="L10">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rsid="0038d293" officeooo:paragraph-rsid="006644ac" fo:background-color="#ffffff" style:font-size-asian="12pt" style:font-size-complex="12pt" fo:hyphenate="false" fo:hyphenation-remain-char-count="2" fo:hyphenation-push-char-count="2"/>
    </style:style>
    <style:style style:name="P282" style:family="paragraph" style:parent-style-name="Standard" style:list-style-name="L10">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officeooo:rsid="0038d293" officeooo:paragraph-rsid="0068ad4d" fo:background-color="#ffffff" style:font-size-asian="12pt" style:font-size-complex="12pt" fo:hyphenate="false" fo:hyphenation-remain-char-count="2" fo:hyphenation-push-char-count="2"/>
    </style:style>
    <style:style style:name="P283" style:family="paragraph" style:parent-style-name="Standard" style:list-style-name="L11">
      <style:paragraph-properties fo:text-align="justify" style:justify-single-word="false" fo:hyphenation-ladder-count="no-limit"/>
      <style:text-properties style:text-line-through-style="none" style:text-line-through-type="none" style:font-name="Liberation Serif" fo:font-size="12pt" fo:language="fr" fo:country="FR" style:text-underline-style="solid" style:text-underline-width="auto" style:text-underline-color="font-color" fo:font-weight="normal" officeooo:paragraph-rsid="00526de5" fo:background-color="#ffffff" style:font-size-asian="12pt" style:font-weight-asian="normal" style:font-size-complex="12pt" style:font-weight-complex="normal" fo:hyphenate="false" fo:hyphenation-remain-char-count="2" fo:hyphenation-push-char-count="2"/>
    </style:style>
    <style:style style:name="P284" style:family="paragraph" style:parent-style-name="Standard" style:list-style-name="L6">
      <style:paragraph-properties fo:text-align="justify" style:justify-single-word="false" fo:hyphenation-ladder-count="no-limit">
        <style:tab-stops/>
      </style:paragraph-properties>
      <style:text-properties style:text-line-through-style="none" style:text-line-through-type="none" style:font-name="Liberation Serif" fo:font-size="12pt" fo:language="fr" fo:country="FR" style:text-underline-style="none" officeooo:paragraph-rsid="001f38cd" fo:background-color="#ffffff" style:font-size-asian="12pt" style:font-size-complex="12pt" fo:hyphenate="false" fo:hyphenation-remain-char-count="2" fo:hyphenation-push-char-count="2"/>
    </style:style>
    <style:style style:name="P285" style:family="paragraph" style:parent-style-name="Standard" style:list-style-name="L7">
      <style:paragraph-properties fo:text-align="justify" style:justify-single-word="false" fo:hyphenation-ladder-count="no-limit">
        <style:tab-stops/>
      </style:paragraph-properties>
      <style:text-properties style:text-line-through-style="none" style:text-line-through-type="none" style:font-name="Liberation Serif" fo:font-size="12pt" fo:language="fr" fo:country="FR" style:text-underline-style="none" officeooo:paragraph-rsid="001f38cd" fo:background-color="#ffffff" style:font-size-asian="12pt" style:font-size-complex="12pt" fo:hyphenate="false" fo:hyphenation-remain-char-count="2" fo:hyphenation-push-char-count="2"/>
    </style:style>
    <style:style style:name="P286" style:family="paragraph" style:parent-style-name="Standard" style:list-style-name="L20">
      <style:paragraph-properties fo:text-align="justify" style:justify-single-word="false" fo:hyphenation-ladder-count="no-limit">
        <style:tab-stops/>
      </style:paragraph-properties>
      <style:text-properties style:text-line-through-style="none" style:text-line-through-type="none" style:font-name="Liberation Serif" fo:font-size="12pt" fo:language="fr" fo:country="FR" style:text-underline-style="none" officeooo:paragraph-rsid="005435b6" fo:background-color="#ffffff" style:font-size-asian="12pt" style:font-size-complex="12pt" fo:hyphenate="false" fo:hyphenation-remain-char-count="2" fo:hyphenation-push-char-count="2"/>
    </style:style>
    <style:style style:name="P287" style:family="paragraph" style:parent-style-name="Standard" style:list-style-name="L21">
      <style:paragraph-properties fo:text-align="justify" style:justify-single-word="false" fo:hyphenation-ladder-count="no-limit">
        <style:tab-stops/>
      </style:paragraph-properties>
      <style:text-properties style:text-line-through-style="none" style:text-line-through-type="none" style:font-name="Liberation Serif" fo:font-size="12pt" fo:language="fr" fo:country="FR" style:text-underline-style="none" officeooo:paragraph-rsid="005435b6" fo:background-color="#ffffff" style:font-size-asian="12pt" style:font-size-complex="12pt" fo:hyphenate="false" fo:hyphenation-remain-char-count="2" fo:hyphenation-push-char-count="2"/>
    </style:style>
    <style:style style:name="P288" style:family="paragraph" style:parent-style-name="Standard" style:list-style-name="L34">
      <style:paragraph-properties fo:text-align="justify" style:justify-single-word="false" fo:hyphenation-ladder-count="no-limit">
        <style:tab-stops/>
      </style:paragraph-properties>
      <style:text-properties style:text-line-through-style="none" style:text-line-through-type="none" style:font-name="Liberation Serif" fo:font-size="12pt" fo:language="fr" fo:country="FR" style:text-underline-style="none" officeooo:paragraph-rsid="002c3319" fo:background-color="#ffffff" style:font-size-asian="12pt" style:font-size-complex="12pt" fo:hyphenate="false" fo:hyphenation-remain-char-count="2" fo:hyphenation-push-char-count="2"/>
    </style:style>
    <style:style style:name="P289" style:family="paragraph" style:parent-style-name="Standard" style:list-style-name="L35">
      <style:paragraph-properties fo:text-align="justify" style:justify-single-word="false" fo:hyphenation-ladder-count="no-limit">
        <style:tab-stops/>
      </style:paragraph-properties>
      <style:text-properties style:text-line-through-style="none" style:text-line-through-type="none" style:font-name="Liberation Serif" fo:font-size="12pt" fo:language="fr" fo:country="FR" style:text-underline-style="none" officeooo:paragraph-rsid="002c3319" fo:background-color="#ffffff" style:font-size-asian="12pt" style:font-size-complex="12pt" fo:hyphenate="false" fo:hyphenation-remain-char-count="2" fo:hyphenation-push-char-count="2"/>
    </style:style>
    <style:style style:name="P290" style:family="paragraph" style:parent-style-name="Standard" style:list-style-name="L10">
      <style:paragraph-properties fo:text-align="justify" style:justify-single-word="false" fo:hyphenation-ladder-count="no-limit"/>
      <style:text-properties style:text-line-through-style="none" style:text-line-through-type="none" style:font-name="Liberation Serif" fo:font-size="12pt" fo:language="fr" fo:country="FR" style:text-underline-style="none" officeooo:rsid="0038d293" officeooo:paragraph-rsid="005435b6" fo:background-color="#ffffff" style:font-size-asian="12pt" style:font-size-complex="12pt" fo:hyphenate="false" fo:hyphenation-remain-char-count="2" fo:hyphenation-push-char-count="2"/>
    </style:style>
    <style:style style:name="P291" style:family="paragraph" style:parent-style-name="Standard" style:list-style-name="L12">
      <style:paragraph-properties fo:text-align="justify" style:justify-single-word="false"/>
      <style:text-properties style:font-name="Liberation Serif" fo:font-size="12pt" style:text-underline-style="solid" style:text-underline-width="auto" style:text-underline-color="font-color" fo:font-weight="bold" officeooo:paragraph-rsid="001fcf42" style:font-size-asian="12pt" style:font-weight-asian="bold" style:font-size-complex="12pt" style:font-weight-complex="bold"/>
    </style:style>
    <style:style style:name="P292" style:family="paragraph" style:parent-style-name="Standard" style:list-style-name="L12">
      <style:paragraph-properties fo:text-align="justify" style:justify-single-word="false"/>
      <style:text-properties style:font-name="Liberation Serif" fo:font-size="12pt" style:text-underline-style="solid" style:text-underline-width="auto" style:text-underline-color="font-color" fo:font-weight="bold" officeooo:paragraph-rsid="004acc5d" style:font-size-asian="12pt" style:font-weight-asian="bold" style:font-size-complex="12pt" style:font-weight-complex="bold"/>
    </style:style>
    <style:style style:name="P293" style:family="paragraph" style:parent-style-name="Standard" style:list-style-name="WW8Num9">
      <style:paragraph-properties fo:text-align="justify" style:justify-single-word="false">
        <style:tab-stops>
          <style:tab-stop style:position="1.27cm"/>
        </style:tab-stops>
      </style:paragraph-properties>
      <style:text-properties style:font-name="Liberation Serif" fo:font-size="12pt" style:text-underline-style="solid" style:text-underline-width="auto" style:text-underline-color="font-color" fo:font-weight="bold" officeooo:paragraph-rsid="001fcf42" style:font-size-asian="12pt" style:font-weight-asian="bold" style:font-size-complex="12pt" style:font-weight-complex="bold"/>
    </style:style>
    <style:style style:name="P294" style:family="paragraph" style:parent-style-name="Standard" style:list-style-name="WW8Num9">
      <style:paragraph-properties fo:text-align="justify" style:justify-single-word="false">
        <style:tab-stops>
          <style:tab-stop style:position="1.27cm"/>
        </style:tab-stops>
      </style:paragraph-properties>
      <style:text-properties style:font-name="Liberation Serif" fo:font-size="12pt" style:text-underline-style="solid" style:text-underline-width="auto" style:text-underline-color="font-color" fo:font-weight="bold" officeooo:paragraph-rsid="004acc5d" style:font-size-asian="12pt" style:font-weight-asian="bold" style:font-size-complex="12pt" style:font-weight-complex="bold"/>
    </style:style>
    <style:style style:name="P295" style:family="paragraph" style:parent-style-name="Standard" style:list-style-name="L26">
      <style:paragraph-properties fo:text-align="justify" style:justify-single-word="false">
        <style:tab-stops>
          <style:tab-stop style:position="1.27cm"/>
        </style:tab-stops>
      </style:paragraph-properties>
      <style:text-properties style:font-name="Liberation Serif" fo:font-size="12pt" style:text-underline-style="solid" style:text-underline-width="auto" style:text-underline-color="font-color" fo:font-weight="bold" officeooo:paragraph-rsid="005435b6" style:font-size-asian="12pt" style:font-weight-asian="bold" style:font-size-complex="12pt" style:font-weight-complex="bold"/>
    </style:style>
    <style:style style:name="P296" style:family="paragraph" style:parent-style-name="Standard" style:list-style-name="L25">
      <style:paragraph-properties fo:text-align="justify" style:justify-single-word="false"/>
      <style:text-properties style:font-name="Liberation Serif" fo:font-size="12pt" style:text-underline-style="solid" style:text-underline-width="auto" style:text-underline-color="font-color" fo:font-weight="bold" officeooo:paragraph-rsid="005435b6" style:font-size-asian="12pt" style:font-weight-asian="bold" style:font-size-complex="12pt" style:font-weight-complex="bold"/>
    </style:style>
    <style:style style:name="P297" style:family="paragraph" style:parent-style-name="Standard" style:list-style-name="L13">
      <style:paragraph-properties fo:text-align="justify" style:justify-single-word="false"/>
      <style:text-properties style:font-name="Liberation Serif" fo:font-size="12pt" style:text-underline-style="solid" style:text-underline-width="auto" style:text-underline-color="font-color" fo:font-weight="bold" officeooo:paragraph-rsid="001fcf42" style:font-size-asian="12pt" style:font-weight-asian="bold" style:font-size-complex="12pt"/>
    </style:style>
    <style:style style:name="P298" style:family="paragraph" style:parent-style-name="Standard" style:list-style-name="L27">
      <style:paragraph-properties fo:text-align="justify" style:justify-single-word="false"/>
      <style:text-properties style:font-name="Liberation Serif" fo:font-size="12pt" style:text-underline-style="solid" style:text-underline-width="auto" style:text-underline-color="font-color" fo:font-weight="bold" officeooo:paragraph-rsid="005435b6" style:font-size-asian="12pt" style:font-weight-asian="bold" style:font-size-complex="12pt"/>
    </style:style>
    <style:style style:name="P299" style:family="paragraph" style:parent-style-name="Standard" style:list-style-name="L41">
      <style:paragraph-properties fo:text-align="justify" style:justify-single-word="false"/>
      <style:text-properties style:font-name="Liberation Serif" fo:font-size="12pt" style:text-underline-style="solid" style:text-underline-width="auto" style:text-underline-color="font-color" fo:font-weight="bold" officeooo:paragraph-rsid="004acc5d" style:font-size-asian="12pt" style:font-weight-asian="bold" style:font-size-complex="12pt"/>
    </style:style>
    <style:style style:name="P300" style:family="paragraph" style:parent-style-name="Standard" style:list-style-name="L24">
      <style:paragraph-properties fo:text-align="justify" style:justify-single-word="false" fo:hyphenation-ladder-count="no-limit"/>
      <style:text-properties style:font-name="Liberation Serif" fo:font-size="12pt" style:text-underline-style="solid" style:text-underline-width="auto" style:text-underline-color="font-color" fo:font-weight="normal" officeooo:paragraph-rsid="005435b6" style:font-size-asian="12pt" style:font-weight-asian="normal" style:font-size-complex="12pt" style:font-weight-complex="normal" fo:hyphenate="false" fo:hyphenation-remain-char-count="2" fo:hyphenation-push-char-count="2"/>
    </style:style>
    <style:style style:name="P301" style:family="paragraph" style:parent-style-name="Standard" style:list-style-name="L15">
      <style:paragraph-properties fo:text-align="justify" style:justify-single-word="false"/>
      <style:text-properties style:font-name="Liberation Serif" fo:font-size="12pt" officeooo:paragraph-rsid="001fcf42" style:font-size-asian="12pt" style:font-size-complex="12pt"/>
    </style:style>
    <style:style style:name="P302" style:family="paragraph" style:parent-style-name="Standard" style:list-style-name="L29">
      <style:paragraph-properties fo:text-align="justify" style:justify-single-word="false"/>
      <style:text-properties style:font-name="Liberation Serif" fo:font-size="12pt" officeooo:paragraph-rsid="005435b6" style:font-size-asian="12pt" style:font-size-complex="12pt"/>
    </style:style>
    <style:style style:name="P303" style:family="paragraph" style:parent-style-name="Standard" style:list-style-name="L43">
      <style:paragraph-properties fo:text-align="justify" style:justify-single-word="false"/>
      <style:text-properties style:font-name="Liberation Serif" fo:font-size="12pt" officeooo:paragraph-rsid="004acc5d" style:font-size-asian="12pt" style:font-size-complex="12pt"/>
    </style:style>
    <style:style style:name="P304" style:family="paragraph" style:parent-style-name="Standard" style:list-style-name="L53">
      <style:paragraph-properties fo:text-align="justify" style:justify-single-word="false" fo:orphans="0" fo:widows="0" style:text-autospace="none"/>
      <style:text-properties style:font-name="Liberation Serif" fo:font-size="12pt" officeooo:paragraph-rsid="002ee74b" style:font-size-asian="12pt" style:font-size-complex="12pt"/>
    </style:style>
    <style:style style:name="P305" style:family="paragraph" style:parent-style-name="Standard" style:list-style-name="L14">
      <style:paragraph-properties fo:text-align="justify" style:justify-single-word="false"/>
      <style:text-properties officeooo:paragraph-rsid="001fcf42"/>
    </style:style>
    <style:style style:name="P306" style:family="paragraph" style:parent-style-name="Standard" style:list-style-name="L16">
      <style:paragraph-properties fo:text-align="justify" style:justify-single-word="false"/>
      <style:text-properties officeooo:paragraph-rsid="001fcf42"/>
    </style:style>
    <style:style style:name="P307" style:family="paragraph" style:parent-style-name="Standard" style:list-style-name="L28">
      <style:paragraph-properties fo:text-align="justify" style:justify-single-word="false"/>
      <style:text-properties officeooo:paragraph-rsid="005435b6"/>
    </style:style>
    <style:style style:name="P308" style:family="paragraph" style:parent-style-name="Standard" style:list-style-name="L30">
      <style:paragraph-properties fo:text-align="justify" style:justify-single-word="false"/>
      <style:text-properties officeooo:paragraph-rsid="005435b6"/>
    </style:style>
    <style:style style:name="P309" style:family="paragraph" style:parent-style-name="Standard" style:list-style-name="L42">
      <style:paragraph-properties fo:text-align="justify" style:justify-single-word="false"/>
      <style:text-properties officeooo:paragraph-rsid="004acc5d"/>
    </style:style>
    <style:style style:name="P310" style:family="paragraph" style:parent-style-name="Standard" style:list-style-name="L44">
      <style:paragraph-properties fo:text-align="justify" style:justify-single-word="false"/>
      <style:text-properties officeooo:paragraph-rsid="004acc5d"/>
    </style:style>
    <style:style style:name="P311" style:family="paragraph" style:parent-style-name="Standard" style:list-style-name="L2">
      <style:paragraph-properties fo:margin-left="0cm" fo:margin-right="0cm" fo:text-align="justify" style:justify-single-word="false" fo:orphans="0" fo:widows="0" fo:text-indent="0cm" style:auto-text-indent="false" style:text-autospace="none">
        <style:tab-stops/>
      </style:paragraph-properties>
      <style:text-properties fo:color="#000000" style:font-name="Liberation Serif" fo:font-size="12pt" fo:font-weight="bold" officeooo:paragraph-rsid="001defd2" style:font-size-asian="12pt" style:font-weight-asian="bold" style:font-size-complex="12pt" style:font-weight-complex="bold"/>
    </style:style>
    <style:style style:name="P312" style:family="paragraph" style:parent-style-name="Standard" style:list-style-name="L10" style:master-page-name="">
      <loext:graphic-properties draw:fill="none"/>
      <style:paragraph-properties fo:margin-left="0cm" fo:margin-right="0cm" fo:text-align="start" style:justify-single-word="false" fo:orphans="0" fo:widows="0" fo:text-indent="-0.7cm" style:auto-text-indent="false" style:page-number="auto" fo:background-color="transparent" style:text-autospace="none">
        <style:tab-stops/>
      </style:paragraph-properties>
      <style:text-properties style:font-name="Liberation Serif" fo:font-size="12pt" officeooo:paragraph-rsid="006644ac" style:font-size-asian="12pt" style:font-size-complex="12pt" style:font-weight-complex="normal"/>
    </style:style>
    <style:style style:name="P313" style:family="paragraph" style:parent-style-name="Standard" style:list-style-name="L10" style:master-page-name="">
      <loext:graphic-properties draw:fill="none"/>
      <style:paragraph-properties fo:margin-left="0cm" fo:margin-right="0cm" fo:text-align="start" style:justify-single-word="false" fo:orphans="0" fo:widows="0" fo:text-indent="-0.7cm" style:auto-text-indent="false" style:page-number="auto" fo:background-color="transparent" style:text-autospace="none">
        <style:tab-stops/>
      </style:paragraph-properties>
      <style:text-properties style:font-name="Liberation Serif" fo:font-size="12pt" officeooo:paragraph-rsid="005435b6" style:font-size-asian="12pt" style:font-size-complex="12pt" style:font-weight-complex="normal"/>
    </style:style>
    <style:style style:name="P314" style:family="paragraph" style:parent-style-name="Standard" style:list-style-name="L10" style:master-page-name="">
      <loext:graphic-properties draw:fill="none"/>
      <style:paragraph-properties fo:margin-left="0cm" fo:margin-right="0cm" fo:text-align="start" style:justify-single-word="false" fo:orphans="0" fo:widows="0" fo:text-indent="-0.7cm" style:auto-text-indent="false" style:page-number="auto" fo:background-color="transparent" style:text-autospace="none">
        <style:tab-stops/>
      </style:paragraph-properties>
      <style:text-properties style:font-name="Liberation Serif" fo:font-size="12pt" officeooo:paragraph-rsid="0068ad4d" style:font-size-asian="12pt" style:font-size-complex="12pt" style:font-weight-complex="normal"/>
    </style:style>
    <style:style style:name="P315" style:family="paragraph" style:parent-style-name="Standard" style:list-style-name="L47" style:master-page-name="">
      <loext:graphic-properties draw:fill="none"/>
      <style:paragraph-properties fo:margin-left="0cm" fo:margin-right="0cm" fo:text-align="start" style:justify-single-word="false" fo:orphans="0" fo:widows="0" fo:text-indent="-0.7cm" style:auto-text-indent="false" style:page-number="auto" fo:background-color="transparent" style:text-autospace="none">
        <style:tab-stops/>
      </style:paragraph-properties>
      <style:text-properties style:font-name="Liberation Serif" fo:font-size="12pt" officeooo:paragraph-rsid="00367f30" style:font-size-asian="12pt" style:font-size-complex="12pt" style:font-weight-complex="normal"/>
    </style:style>
    <style:style style:name="P316" style:family="paragraph" style:parent-style-name="Standard" style:list-style-name="L10" style:master-page-name="">
      <loext:graphic-properties draw:fill="none"/>
      <style:paragraph-properties fo:margin-left="0cm" fo:margin-right="0cm" fo:text-align="start" style:justify-single-word="false" fo:orphans="0" fo:widows="0" fo:hyphenation-ladder-count="no-limit" fo:text-indent="-0.7cm" style:auto-text-indent="false" style:page-number="auto" fo:background-color="transparent" style:text-autospace="none">
        <style:tab-stops/>
      </style:paragraph-properties>
      <style:text-properties style:font-name="Liberation Serif" fo:font-size="12pt" officeooo:paragraph-rsid="006644ac" style:font-size-asian="12pt" style:font-size-complex="12pt" fo:hyphenate="false" fo:hyphenation-remain-char-count="2" fo:hyphenation-push-char-count="2"/>
    </style:style>
    <style:style style:name="P317" style:family="paragraph" style:parent-style-name="Standard" style:list-style-name="L10" style:master-page-name="">
      <loext:graphic-properties draw:fill="none"/>
      <style:paragraph-properties fo:margin-left="0cm" fo:margin-right="0cm" fo:text-align="start" style:justify-single-word="false" fo:orphans="0" fo:widows="0" fo:hyphenation-ladder-count="no-limit" fo:text-indent="-0.7cm" style:auto-text-indent="false" style:page-number="auto" fo:background-color="transparent" style:text-autospace="none">
        <style:tab-stops/>
      </style:paragraph-properties>
      <style:text-properties style:text-line-through-style="none" style:text-line-through-type="none" style:font-name="Liberation Serif" fo:font-size="12pt" fo:language="fr" fo:country="FR" style:text-underline-style="none" officeooo:rsid="0038d293" officeooo:paragraph-rsid="005435b6" fo:background-color="#ffffff" style:font-size-asian="12pt" style:font-size-complex="12pt" style:font-weight-complex="normal" fo:hyphenate="false" fo:hyphenation-remain-char-count="2" fo:hyphenation-push-char-count="2"/>
    </style:style>
    <style:style style:name="P318" style:family="paragraph" style:parent-style-name="Standard" style:list-style-name="L10" style:master-page-name="">
      <loext:graphic-properties draw:fill="none"/>
      <style:paragraph-properties fo:margin-left="0cm" fo:margin-right="0cm" fo:text-align="start" style:justify-single-word="false" fo:orphans="0" fo:widows="0" fo:hyphenation-ladder-count="no-limit" fo:text-indent="-0.7cm" style:auto-text-indent="false" style:page-number="auto" fo:background-color="transparent" style:text-autospace="none">
        <style:tab-stops/>
      </style:paragraph-properties>
      <style:text-properties style:text-line-through-style="none" style:text-line-through-type="none" style:font-name="Liberation Serif" fo:font-size="12pt" fo:language="fr" fo:country="FR" style:text-underline-style="none" officeooo:rsid="0038d293" officeooo:paragraph-rsid="0068ad4d" fo:background-color="#ffffff" style:font-size-asian="12pt" style:font-size-complex="12pt" style:font-weight-complex="normal" fo:hyphenate="false" fo:hyphenation-remain-char-count="2" fo:hyphenation-push-char-count="2"/>
    </style:style>
    <style:style style:name="P319" style:family="paragraph" style:parent-style-name="Standard" style:list-style-name="L47" style:master-page-name="">
      <loext:graphic-properties draw:fill="none"/>
      <style:paragraph-properties fo:margin-left="0cm" fo:margin-right="0cm" fo:text-align="start" style:justify-single-word="false" fo:orphans="0" fo:widows="0" fo:hyphenation-ladder-count="no-limit" fo:text-indent="-0.7cm" style:auto-text-indent="false" style:page-number="auto" fo:background-color="transparent" style:text-autospace="none">
        <style:tab-stops/>
      </style:paragraph-properties>
      <style:text-properties style:text-line-through-style="none" style:text-line-through-type="none" style:font-name="Liberation Serif" fo:font-size="12pt" fo:language="fr" fo:country="FR" style:text-underline-style="none" officeooo:rsid="0038d293" officeooo:paragraph-rsid="00367f30" fo:background-color="#ffffff" style:font-size-asian="12pt" style:font-size-complex="12pt" style:font-weight-complex="normal" fo:hyphenate="false" fo:hyphenation-remain-char-count="2" fo:hyphenation-push-char-count="2"/>
    </style:style>
    <style:style style:name="P320" style:family="paragraph" style:parent-style-name="Standard" style:list-style-name="L10">
      <loext:graphic-properties draw:fill="none"/>
      <style:paragraph-properties fo:margin-left="0cm" fo:margin-right="0cm" fo:text-align="start" style:justify-single-word="false" fo:orphans="0" fo:widows="0" fo:text-indent="-0.7cm" style:auto-text-indent="false" fo:background-color="transparent" style:text-autospace="none">
        <style:tab-stops/>
      </style:paragraph-properties>
      <style:text-properties style:font-name="Liberation Serif" fo:font-size="12pt" officeooo:paragraph-rsid="006644ac" style:font-size-asian="12pt" style:font-size-complex="12pt" style:font-weight-complex="normal"/>
    </style:style>
    <style:style style:name="P321" style:family="paragraph" style:parent-style-name="Standard" style:list-style-name="L47">
      <loext:graphic-properties draw:fill="none"/>
      <style:paragraph-properties fo:margin-left="0cm" fo:margin-right="0cm" fo:text-align="start" style:justify-single-word="false" fo:orphans="0" fo:widows="0" fo:text-indent="-0.7cm" style:auto-text-indent="false" fo:background-color="transparent" style:text-autospace="none">
        <style:tab-stops/>
      </style:paragraph-properties>
      <style:text-properties style:font-name="Liberation Serif" fo:font-size="12pt" officeooo:paragraph-rsid="00367f30" style:font-size-asian="12pt" style:font-size-complex="12pt" style:font-weight-complex="normal"/>
    </style:style>
    <style:style style:name="P322" style:family="paragraph" style:parent-style-name="Standard" style:list-style-name="WW8Num9">
      <style:paragraph-properties fo:margin-left="2.387cm" fo:margin-right="0cm" fo:text-align="justify" style:justify-single-word="false" fo:text-indent="0cm" style:auto-text-indent="false"/>
      <style:text-properties fo:color="#000000" style:font-name="Liberation Serif" fo:font-size="12pt" officeooo:paragraph-rsid="001fcf42" style:font-size-asian="12pt" style:font-size-complex="12pt"/>
    </style:style>
    <style:style style:name="P323" style:family="paragraph" style:parent-style-name="Standard" style:list-style-name="WW8Num9">
      <style:paragraph-properties fo:margin-left="2.387cm" fo:margin-right="0cm" fo:text-align="justify" style:justify-single-word="false" fo:text-indent="0cm" style:auto-text-indent="false"/>
      <style:text-properties fo:color="#000000" style:font-name="Liberation Serif" fo:font-size="12pt" officeooo:paragraph-rsid="005435b6" style:font-size-asian="12pt" style:font-size-complex="12pt"/>
    </style:style>
    <style:style style:name="P324" style:family="paragraph" style:parent-style-name="Standard" style:list-style-name="WW8Num9">
      <style:paragraph-properties fo:margin-left="2.387cm" fo:margin-right="0cm" fo:text-align="justify" style:justify-single-word="false" fo:text-indent="0cm" style:auto-text-indent="false"/>
      <style:text-properties fo:color="#000000" style:font-name="Liberation Serif" fo:font-size="12pt" officeooo:paragraph-rsid="004acc5d" style:font-size-asian="12pt" style:font-size-complex="12pt"/>
    </style:style>
    <style:style style:name="P325" style:family="paragraph" style:parent-style-name="Standard" style:list-style-name="WW8Num8">
      <style:paragraph-properties fo:margin-left="4.426cm" fo:margin-right="0cm" fo:text-align="justify" style:justify-single-word="false" fo:text-indent="-1.251cm" style:auto-text-indent="false">
        <style:tab-stops>
          <style:tab-stop style:position="3.81cm"/>
        </style:tab-stops>
      </style:paragraph-properties>
      <style:text-properties style:font-name="Liberation Serif" fo:font-size="12pt" officeooo:paragraph-rsid="001fcf42" style:font-size-asian="12pt" style:font-size-complex="12pt"/>
    </style:style>
    <style:style style:name="P326" style:family="paragraph" style:parent-style-name="Standard" style:list-style-name="WW8Num8">
      <style:paragraph-properties fo:margin-left="4.426cm" fo:margin-right="0cm" fo:text-align="justify" style:justify-single-word="false" fo:text-indent="-1.251cm" style:auto-text-indent="false">
        <style:tab-stops>
          <style:tab-stop style:position="3.81cm"/>
        </style:tab-stops>
      </style:paragraph-properties>
      <style:text-properties style:font-name="Liberation Serif" fo:font-size="12pt" officeooo:paragraph-rsid="005435b6" style:font-size-asian="12pt" style:font-size-complex="12pt"/>
    </style:style>
    <style:style style:name="P327" style:family="paragraph" style:parent-style-name="Standard" style:list-style-name="WW8Num8">
      <style:paragraph-properties fo:margin-left="4.426cm" fo:margin-right="0cm" fo:text-align="justify" style:justify-single-word="false" fo:text-indent="-1.251cm" style:auto-text-indent="false">
        <style:tab-stops>
          <style:tab-stop style:position="3.81cm"/>
        </style:tab-stops>
      </style:paragraph-properties>
      <style:text-properties style:font-name="Liberation Serif" fo:font-size="12pt" officeooo:paragraph-rsid="004acc5d" style:font-size-asian="12pt" style:font-size-complex="12pt"/>
    </style:style>
    <style:style style:name="P328" style:family="paragraph" style:parent-style-name="Standard" style:list-style-name="L39">
      <style:paragraph-properties fo:margin-left="1.217cm" fo:margin-right="0cm" fo:text-align="justify" style:justify-single-word="false" fo:orphans="0" fo:widows="0" fo:text-indent="-0.635cm" style:auto-text-indent="false" style:text-autospace="none">
        <style:tab-stops/>
      </style:paragraph-properties>
      <style:text-properties fo:color="#000000" style:font-name="Liberation Serif" fo:font-size="12pt" fo:font-weight="normal" officeooo:paragraph-rsid="00573609" style:font-size-asian="12pt" style:font-weight-asian="normal" style:font-name-complex="Arial" style:font-size-complex="12pt" style:font-weight-complex="normal"/>
    </style:style>
    <style:style style:name="P329" style:family="paragraph" style:parent-style-name="Standard" style:list-style-name="L40">
      <style:paragraph-properties fo:margin-left="1.217cm" fo:margin-right="0cm" fo:text-align="justify" style:justify-single-word="false" fo:orphans="0" fo:widows="0" fo:text-indent="-0.635cm" style:auto-text-indent="false" style:text-autospace="none">
        <style:tab-stops/>
      </style:paragraph-properties>
      <style:text-properties fo:color="#000000" style:font-name="Liberation Serif" fo:font-size="12pt" fo:font-weight="bold" officeooo:paragraph-rsid="00556948" style:font-size-asian="12pt" style:font-weight-asian="bold" style:font-name-complex="Arial" style:font-size-complex="12pt"/>
    </style:style>
    <style:style style:name="P330" style:family="paragraph" style:parent-style-name="Standard" style:list-style-name="L50">
      <style:paragraph-properties fo:margin-left="1.217cm" fo:margin-right="0cm" fo:text-align="start" style:justify-single-word="false" fo:orphans="0" fo:widows="0" fo:text-indent="-0.635cm" style:auto-text-indent="false" style:text-autospace="none">
        <style:tab-stops/>
      </style:paragraph-properties>
      <style:text-properties fo:color="#000000" style:font-name="Liberation Serif" fo:font-size="12pt" style:text-underline-style="none" fo:font-weight="normal" officeooo:paragraph-rsid="002ee74b" style:font-size-asian="12pt" style:font-weight-asian="normal" style:font-size-complex="12pt" style:font-weight-complex="normal"/>
    </style:style>
    <style:style style:name="P331" style:family="paragraph" style:parent-style-name="Standard" style:list-style-name="L46">
      <style:paragraph-properties fo:margin-left="1.217cm" fo:margin-right="0cm" fo:text-align="start" style:justify-single-word="false" fo:orphans="0" fo:widows="0" fo:hyphenation-ladder-count="no-limit" fo:text-indent="-0.635cm" style:auto-text-indent="false" style:text-autospace="none">
        <style:tab-stops/>
      </style:paragraph-properties>
      <style:text-properties fo:color="#000000" style:text-line-through-style="none" style:text-line-through-type="none" style:font-name="Liberation Serif" fo:font-size="12pt" fo:language="fr" fo:country="FR" style:text-underline-style="none" fo:font-weight="bold" officeooo:paragraph-rsid="002ee74b" fo:background-color="#ffffff" style:font-size-asian="12pt" style:font-weight-asian="bold" style:font-size-complex="12pt" style:font-weight-complex="bold" fo:hyphenate="false" fo:hyphenation-remain-char-count="2" fo:hyphenation-push-char-count="2"/>
    </style:style>
    <style:style style:name="P332" style:family="paragraph" style:parent-style-name="Standard" style:list-style-name="L45">
      <style:paragraph-properties fo:margin-left="0cm" fo:margin-right="0cm" fo:text-align="justify" style:justify-single-word="false" fo:orphans="0" fo:widows="0" fo:text-indent="-0.635cm" style:auto-text-indent="false" style:text-autospace="none"/>
      <style:text-properties style:font-name="Liberation Serif" fo:font-size="12pt" officeooo:paragraph-rsid="002ee74b" style:font-size-asian="12pt" style:font-size-complex="12pt" style:font-weight-complex="normal"/>
    </style:style>
    <style:style style:name="P333" style:family="paragraph" style:parent-style-name="Standard" style:list-style-name="L45">
      <style:paragraph-properties fo:margin-left="0cm" fo:margin-right="0cm" fo:text-align="start" style:justify-single-word="false" fo:orphans="0" fo:widows="0" fo:text-indent="-0.635cm" style:auto-text-indent="false" style:text-autospace="none"/>
      <style:text-properties style:font-name="Liberation Serif" fo:font-size="12pt" officeooo:paragraph-rsid="002ee74b" style:font-size-asian="12pt" style:font-size-complex="12pt" style:font-weight-complex="normal"/>
    </style:style>
    <style:style style:name="P334" style:family="paragraph" style:parent-style-name="Standard" style:list-style-name="L53">
      <style:paragraph-properties fo:margin-left="0cm" fo:margin-right="0cm" fo:text-align="start" style:justify-single-word="false" fo:orphans="0" fo:widows="0" fo:text-indent="-0.635cm" style:auto-text-indent="false" style:text-autospace="none">
        <style:tab-stops/>
      </style:paragraph-properties>
      <style:text-properties style:font-name="Liberation Serif" fo:font-size="12pt" officeooo:paragraph-rsid="002ee74b" style:font-size-asian="12pt" style:font-size-complex="12pt" style:font-weight-complex="normal"/>
    </style:style>
    <style:style style:name="P335" style:family="paragraph" style:parent-style-name="Standard" style:list-style-name="L53">
      <style:paragraph-properties fo:margin-left="0cm" fo:margin-right="0cm" fo:text-align="start" style:justify-single-word="false" fo:orphans="0" fo:widows="0" fo:text-indent="-0.635cm" style:auto-text-indent="false" style:text-autospace="none">
        <style:tab-stops/>
      </style:paragraph-properties>
      <style:text-properties fo:color="#000000" style:font-name="Liberation Serif" fo:font-size="12pt" officeooo:paragraph-rsid="002ee74b" style:font-size-asian="12pt" style:font-size-complex="12pt" style:font-weight-complex="normal"/>
    </style:style>
    <style:style style:name="P336" style:family="paragraph" style:parent-style-name="Standard" style:list-style-name="L53">
      <style:paragraph-properties fo:margin-left="0cm" fo:margin-right="0cm" fo:text-align="start" style:justify-single-word="false" fo:orphans="0" fo:widows="0" fo:text-indent="-0.635cm" style:auto-text-indent="false" style:text-autospace="none">
        <style:tab-stops/>
      </style:paragraph-properties>
      <style:text-properties fo:color="#000000" style:font-name="Liberation Serif" fo:font-size="12pt" fo:language="zxx" fo:country="none" style:text-underline-style="none" fo:font-weight="normal" officeooo:rsid="001c4977" officeooo:paragraph-rsid="002ee74b" style:font-size-asian="12pt" style:language-asian="zxx" style:country-asian="none" style:font-weight-asian="normal" style:font-name-complex="Arial" style:font-size-complex="12pt" style:font-weight-complex="normal"/>
    </style:style>
    <style:style style:name="P337" style:family="paragraph" style:parent-style-name="Standard" style:list-style-name="L48">
      <style:paragraph-properties fo:text-align="justify" style:justify-single-word="false" fo:orphans="0" fo:widows="0" fo:keep-with-next="always" style:text-autospace="none"/>
      <style:text-properties fo:color="#000000" style:font-name="Liberation Serif" fo:font-size="12pt" fo:language="zxx" fo:country="none" style:text-underline-style="none" fo:font-weight="bold" officeooo:paragraph-rsid="002ee74b" style:font-size-asian="12pt" style:language-asian="zxx" style:country-asian="none" style:font-weight-asian="bold" style:font-size-complex="12pt" style:font-weight-complex="normal"/>
    </style:style>
    <style:style style:name="P338" style:family="paragraph" style:parent-style-name="Heading_20_2" style:list-style-name="WW8Num1">
      <loext:graphic-properties draw:fill="none"/>
      <style:paragraph-properties fo:margin-left="0cm" fo:margin-right="0cm" fo:text-align="justify" style:justify-single-word="false" fo:orphans="0" fo:widows="0" fo:hyphenation-ladder-count="no-limit" fo:text-indent="0cm" style:auto-text-indent="false" fo:background-color="transparent" fo:keep-with-next="always" style:text-autospace="none" style:writing-mode="lr-tb">
        <style:tab-stops>
          <style:tab-stop style:position="-0.781cm"/>
        </style:tab-stops>
      </style:paragraph-properties>
      <style:text-properties fo:color="#000000" style:text-line-through-style="none" style:text-line-through-type="none" style:font-name="Liberation Serif" fo:font-size="12pt" fo:language="fr" fo:country="FR" style:text-underline-style="none" fo:font-weight="normal" officeooo:rsid="001c4977" officeooo:paragraph-rsid="002ee74b" fo:background-color="#ffffff" style:font-size-asian="12pt" style:font-weight-asian="normal" style:font-size-complex="12pt" style:font-weight-complex="normal" fo:hyphenate="false" fo:hyphenation-remain-char-count="2" fo:hyphenation-push-char-count="2"/>
    </style:style>
    <style:style style:name="T1" style:family="text">
      <style:text-properties officeooo:rsid="001daa1c"/>
    </style:style>
    <style:style style:name="T2" style:family="text">
      <style:text-properties officeooo:rsid="004db285"/>
    </style:style>
    <style:style style:name="T3" style:family="text">
      <style:text-properties fo:color="#000000"/>
    </style:style>
    <style:style style:name="T4" style:family="text">
      <style:text-properties fo:color="#000000" officeooo:rsid="004db285"/>
    </style:style>
    <style:style style:name="T5" style:family="text">
      <style:text-properties fo:color="#000000" officeooo:rsid="00215b7e"/>
    </style:style>
    <style:style style:name="T6" style:family="text">
      <style:text-properties fo:color="#000000" style:font-name="Liberation Serif" fo:font-size="12pt" fo:font-style="normal" style:text-underline-style="none" fo:font-weight="bold" officeooo:rsid="001c4977" fo:background-color="transparent" loext:char-shading-value="0" style:font-size-asian="12pt" style:font-style-asian="normal" style:font-weight-asian="bold" style:font-size-complex="12pt" style:font-style-complex="normal" style:font-weight-complex="normal"/>
    </style:style>
    <style:style style:name="T7" style:family="text">
      <style:text-properties fo:color="#000000" style:font-name="Liberation Serif" fo:font-size="12pt" fo:font-style="normal" style:text-underline-style="none" fo:font-weight="bold" officeooo:rsid="001c4977" fo:background-color="transparent" loext:char-shading-value="0" style:font-size-asian="12pt" style:font-style-asian="normal" style:font-weight-asian="bold" style:font-size-complex="12pt" style:font-style-complex="normal" style:font-weight-complex="bold"/>
    </style:style>
    <style:style style:name="T8" style:family="text">
      <style:text-properties fo:color="#000000" style:font-name="Liberation Serif" fo:font-size="12pt" fo:language="fr" fo:country="FR" style:text-underline-style="none" fo:font-weight="normal" fo:background-color="#ffffff" loext:char-shading-value="0" style:font-size-asian="12pt" style:font-weight-asian="normal" style:font-size-complex="12pt" style:font-weight-complex="normal"/>
    </style:style>
    <style:style style:name="T9" style:family="text">
      <style:text-properties fo:color="#000000" style:font-name="Liberation Serif" fo:font-size="12pt" fo:language="fr" fo:country="FR" style:text-underline-style="none" fo:font-weight="normal" officeooo:rsid="0016a979" fo:background-color="#ffffff" loext:char-shading-value="0" style:font-size-asian="12pt" style:font-weight-asian="normal" style:font-size-complex="12pt" style:font-weight-complex="normal"/>
    </style:style>
    <style:style style:name="T10" style:family="text">
      <style:text-properties fo:color="#000000" style:font-name="Liberation Serif" fo:font-size="12pt" fo:language="fr" fo:country="FR" style:text-underline-style="none" fo:font-weight="bold" fo:background-color="#ffffff" loext:char-shading-value="0" style:font-size-asian="12pt" style:font-weight-asian="bold" style:font-size-complex="12pt"/>
    </style:style>
    <style:style style:name="T11" style:family="text">
      <style:text-properties fo:color="#000000" style:font-name="Liberation Serif" fo:font-size="12pt" fo:font-weight="bold" style:font-size-asian="12pt" style:font-weight-asian="bold" style:font-name-complex="Arial" style:font-size-complex="12pt"/>
    </style:style>
    <style:style style:name="T12" style:family="text">
      <style:text-properties fo:color="#000000" style:font-name="Liberation Serif" fo:font-size="12pt" fo:font-weight="bold" officeooo:rsid="00208b1d" style:font-size-asian="12pt" style:font-weight-asian="bold" style:font-name-complex="Arial" style:font-size-complex="12pt"/>
    </style:style>
    <style:style style:name="T13" style:family="text">
      <style:text-properties fo:color="#000000" style:font-name="Liberation Serif" fo:font-size="12pt" fo:font-weight="bold" officeooo:rsid="003dcdfb" style:font-size-asian="12pt" style:font-weight-asian="bold" style:font-name-complex="Arial" style:font-size-complex="12pt"/>
    </style:style>
    <style:style style:name="T14" style:family="text">
      <style:text-properties fo:color="#000000" style:font-name="Liberation Serif" fo:font-size="12pt" style:text-underline-style="none" fo:font-weight="bold" officeooo:rsid="001c4977" fo:background-color="transparent" loext:char-shading-value="0" style:font-size-asian="12pt" style:font-weight-asian="bold" style:font-size-complex="12pt" style:font-weight-complex="normal"/>
    </style:style>
    <style:style style:name="T15" style:family="text">
      <style:text-properties fo:color="#000000" style:font-name="Liberation Serif" fo:font-style="normal" style:text-underline-style="none" fo:background-color="transparent" loext:char-shading-value="0" style:font-style-asian="normal" style:font-style-complex="normal"/>
    </style:style>
    <style:style style:name="T16" style:family="text">
      <style:text-properties fo:color="#000000" style:font-name="Liberation Serif" fo:font-style="normal" style:text-underline-style="none" fo:background-color="transparent" loext:char-shading-value="0" style:font-style-asian="normal" style:font-style-complex="normal" style:font-weight-complex="bold"/>
    </style:style>
    <style:style style:name="T17" style:family="text">
      <style:text-properties fo:color="#000000" style:font-name="Liberation Serif" fo:font-style="normal" style:text-underline-style="none" fo:background-color="transparent" loext:char-shading-value="0" style:font-style-asian="normal" style:font-style-complex="normal" style:font-weight-complex="normal"/>
    </style:style>
    <style:style style:name="T18" style:family="text">
      <style:text-properties fo:color="#000000" style:font-name="Liberation Serif" fo:font-style="normal" style:text-underline-style="none" officeooo:rsid="008ea212" fo:background-color="transparent" loext:char-shading-value="0" style:font-style-asian="normal" style:font-style-complex="normal"/>
    </style:style>
    <style:style style:name="T19" style:family="text">
      <style:text-properties fo:color="#000000" style:font-name="Liberation Serif" fo:font-style="normal" style:text-underline-style="none" officeooo:rsid="001daa1c" fo:background-color="transparent" loext:char-shading-value="0" style:font-style-asian="normal" style:font-style-complex="normal"/>
    </style:style>
    <style:style style:name="T20" style:family="text">
      <style:text-properties fo:color="#000000" style:font-name="Liberation Serif" fo:font-style="normal" style:text-underline-style="none" officeooo:rsid="00844b1b" fo:background-color="transparent" loext:char-shading-value="0" style:font-style-asian="normal" style:font-style-complex="normal"/>
    </style:style>
    <style:style style:name="T21" style:family="text">
      <style:text-properties fo:color="#000000" style:font-name="Liberation Serif" fo:font-style="normal" style:text-underline-style="none" officeooo:rsid="00879627" fo:background-color="transparent" loext:char-shading-value="0" style:font-style-asian="normal" style:font-style-complex="normal"/>
    </style:style>
    <style:style style:name="T22" style:family="text">
      <style:text-properties fo:color="#000000" style:font-name="Liberation Serif" fo:font-style="normal" style:text-underline-style="none" fo:font-weight="normal" fo:background-color="transparent" loext:char-shading-value="0" style:font-style-asian="normal" style:font-weight-asian="normal" style:font-style-complex="normal"/>
    </style:style>
    <style:style style:name="T23" style:family="text">
      <style:text-properties fo:color="#000000" style:font-name="Liberation Serif" fo:font-style="normal" style:text-underline-style="none" fo:font-weight="normal" officeooo:rsid="006ab77d" fo:background-color="transparent" loext:char-shading-value="0" style:font-style-asian="normal" style:font-weight-asian="normal" style:font-style-complex="normal"/>
    </style:style>
    <style:style style:name="T24" style:family="text">
      <style:text-properties fo:color="#000000" style:font-name="Liberation Serif" style:text-underline-style="none" fo:background-color="transparent" loext:char-shading-value="0" style:font-weight-complex="bold"/>
    </style:style>
    <style:style style:name="T25" style:family="text">
      <style:text-properties fo:color="#000000" style:text-underline-style="none" fo:background-color="transparent" loext:char-shading-value="0" style:font-weight-complex="bold"/>
    </style:style>
    <style:style style:name="T26" style:family="text">
      <style:text-properties fo:color="#000000" style:text-underline-style="none" officeooo:rsid="001dbc2b" fo:background-color="transparent" loext:char-shading-value="0" style:font-weight-complex="bold"/>
    </style:style>
    <style:style style:name="T27" style:family="text">
      <style:text-properties fo:color="#000000" style:text-underline-style="none" officeooo:rsid="001f38cd" fo:background-color="transparent" loext:char-shading-value="0" style:font-weight-complex="bold"/>
    </style:style>
    <style:style style:name="T28" style:family="text">
      <style:text-properties fo:color="#000000" style:text-underline-style="none" officeooo:rsid="00844b1b" fo:background-color="transparent" loext:char-shading-value="0" style:font-weight-complex="bold"/>
    </style:style>
    <style:style style:name="T29" style:family="text">
      <style:text-properties fo:color="#000000" style:text-underline-style="none" officeooo:rsid="001daa1c" fo:background-color="transparent" loext:char-shading-value="0" style:font-weight-complex="bold"/>
    </style:style>
    <style:style style:name="T30" style:family="text">
      <style:text-properties fo:color="#000000" style:text-underline-style="none" officeooo:rsid="00879627" fo:background-color="transparent" loext:char-shading-value="0" style:font-weight-complex="bold"/>
    </style:style>
    <style:style style:name="T31" style:family="text">
      <style:text-properties fo:color="#000000" style:text-underline-style="none" officeooo:rsid="008ea212" fo:background-color="transparent" loext:char-shading-value="0" style:font-weight-complex="bold"/>
    </style:style>
    <style:style style:name="T32" style:family="text">
      <style:text-properties fo:color="#000000" style:text-underline-style="none" officeooo:rsid="0155d994" fo:background-color="transparent" loext:char-shading-value="0" style:font-weight-complex="bold"/>
    </style:style>
    <style:style style:name="T33" style:family="text">
      <style:text-properties fo:color="#000000" style:text-underline-style="none" fo:font-weight="normal" officeooo:rsid="001f38cd" style:font-weight-asian="normal"/>
    </style:style>
    <style:style style:name="T34" style:family="text">
      <style:text-properties fo:color="#000000" style:text-underline-style="none" fo:font-weight="normal" officeooo:rsid="007d1593" style:font-weight-asian="normal"/>
    </style:style>
    <style:style style:name="T35" style:family="text">
      <style:text-properties fo:color="#000000" style:text-underline-style="none" fo:font-weight="normal" officeooo:rsid="004f209b" style:font-weight-asian="normal" style:font-weight-complex="normal"/>
    </style:style>
    <style:style style:name="T36" style:family="text">
      <style:text-properties fo:color="#000000" style:text-underline-style="none" fo:font-weight="normal" officeooo:rsid="006c8ecd" style:font-weight-asian="normal" style:font-weight-complex="normal"/>
    </style:style>
    <style:style style:name="T37" style:family="text">
      <style:text-properties fo:color="#000000" style:text-underline-style="none" fo:font-weight="normal" officeooo:rsid="002141d6" style:font-weight-asian="normal" style:font-weight-complex="normal"/>
    </style:style>
    <style:style style:name="T38" style:family="text">
      <style:text-properties fo:color="#000000" style:text-underline-style="none" fo:font-weight="normal" officeooo:rsid="006ab77d" style:font-weight-asian="normal" style:font-weight-complex="normal"/>
    </style:style>
    <style:style style:name="T39" style:family="text">
      <style:text-properties fo:color="#000000" style:text-underline-style="none" fo:font-weight="normal" officeooo:rsid="0074a429" style:font-weight-asian="normal" style:font-weight-complex="normal"/>
    </style:style>
    <style:style style:name="T40" style:family="text">
      <style:text-properties fo:color="#000000" style:text-underline-style="none" fo:font-weight="normal" officeooo:rsid="01789dd6" fo:background-color="transparent" loext:char-shading-value="0" style:font-weight-asian="normal"/>
    </style:style>
    <style:style style:name="T41" style:family="text">
      <style:text-properties fo:color="#000000" style:text-underline-style="none" fo:font-weight="normal" officeooo:rsid="017cc20e" fo:background-color="transparent" loext:char-shading-value="0" style:font-weight-asian="normal"/>
    </style:style>
    <style:style style:name="T42" style:family="text">
      <style:text-properties fo:color="#000000" style:font-name="Times New Roman" fo:font-size="12pt" fo:font-style="normal" style:text-underline-style="none" fo:font-weight="bold" officeooo:rsid="001dbc2b" fo:background-color="transparent" loext:char-shading-value="0" style:font-size-asian="12pt" style:font-style-asian="normal" style:font-weight-asian="bold" style:font-size-complex="12pt" style:font-style-complex="normal" style:font-weight-complex="bold"/>
    </style:style>
    <style:style style:name="T43" style:family="text">
      <style:text-properties fo:color="#000000" style:font-name="Times New Roman" fo:font-style="normal" style:text-underline-style="none" fo:font-weight="normal" fo:background-color="transparent" loext:char-shading-value="0" style:font-style-asian="normal" style:font-weight-asian="normal" style:font-style-complex="normal"/>
    </style:style>
    <style:style style:name="T44" style:family="text">
      <style:text-properties fo:color="#000000" style:font-name="Times New Roman" fo:font-style="normal" style:text-underline-style="none" fo:font-weight="normal" fo:background-color="transparent" loext:char-shading-value="0" style:font-style-asian="normal" style:font-weight-asian="normal" style:font-style-complex="normal" style:font-weight-complex="normal"/>
    </style:style>
    <style:style style:name="T45" style:family="text">
      <style:text-properties fo:color="#000000" style:font-name="Times New Roman" fo:font-style="normal" style:text-underline-style="none" fo:font-weight="normal" officeooo:rsid="001c4977" fo:background-color="transparent" loext:char-shading-value="0" style:font-style-asian="normal" style:font-weight-asian="normal" style:font-style-complex="normal" style:font-weight-complex="normal"/>
    </style:style>
    <style:style style:name="T46" style:family="text">
      <style:text-properties fo:color="#000000" style:font-name="Times New Roman" fo:font-style="normal" style:text-underline-style="none" fo:font-weight="normal" officeooo:rsid="001c4977" fo:background-color="transparent" loext:char-shading-value="0" style:font-style-asian="normal" style:font-weight-asian="normal" style:font-style-complex="normal"/>
    </style:style>
    <style:style style:name="T47" style:family="text">
      <style:text-properties fo:color="#000000" style:font-name="Times New Roman" fo:font-style="normal" style:text-underline-style="none" fo:font-weight="normal" officeooo:rsid="006ab77d" fo:background-color="transparent" loext:char-shading-value="0" style:font-style-asian="normal" style:font-weight-asian="normal" style:font-style-complex="normal"/>
    </style:style>
    <style:style style:name="T48" style:family="text">
      <style:text-properties fo:color="#000000" style:font-name="Times New Roman" fo:font-style="normal" style:text-underline-style="none" fo:font-weight="normal" officeooo:rsid="0092fcd0" fo:background-color="transparent" loext:char-shading-value="0" style:font-style-asian="normal" style:font-weight-asian="normal" style:font-style-complex="normal"/>
    </style:style>
    <style:style style:name="T49" style:family="text">
      <style:text-properties fo:color="#000000" style:font-name="Times New Roman" fo:font-style="normal" style:text-underline-style="none" fo:font-weight="normal" officeooo:rsid="00968978" fo:background-color="transparent" loext:char-shading-value="0" style:font-style-asian="normal" style:font-weight-asian="normal" style:font-style-complex="normal"/>
    </style:style>
    <style:style style:name="T50" style:family="text">
      <style:text-properties fo:color="#000000" style:font-name="Times New Roman" fo:font-style="normal" style:text-underline-style="none" fo:font-weight="normal" officeooo:rsid="012ef0b9" fo:background-color="transparent" loext:char-shading-value="0" style:font-style-asian="normal" style:font-weight-asian="normal" style:font-style-complex="normal"/>
    </style:style>
    <style:style style:name="T51" style:family="text">
      <style:text-properties fo:color="#000000" style:font-name="Times New Roman" fo:font-style="normal" style:text-underline-style="none" fo:font-weight="normal" fo:background-color="transparent" loext:char-shading-value="0" style:font-name-asian="SimSun1" style:language-asian="zh" style:country-asian="CN" style:font-style-asian="normal" style:font-weight-asian="normal" style:font-name-complex="Times New Roman" style:font-style-complex="normal"/>
    </style:style>
    <style:style style:name="T52" style:family="text">
      <style:text-properties fo:color="#000000" style:font-name="Times New Roman" fo:font-style="normal" style:text-underline-style="none" fo:font-weight="normal" officeooo:rsid="001c4977" fo:background-color="transparent" loext:char-shading-value="0" style:font-name-asian="SimSun1" style:language-asian="zh" style:country-asian="CN" style:font-style-asian="normal" style:font-weight-asian="normal" style:font-name-complex="Times New Roman" style:font-style-complex="normal" style:font-weight-complex="normal"/>
    </style:style>
    <style:style style:name="T53" style:family="text">
      <style:text-properties fo:color="#000000" style:font-name="Times New Roman" fo:font-style="normal" style:text-underline-style="none" fo:background-color="transparent" loext:char-shading-value="0" style:font-style-asian="normal" style:font-style-complex="normal" style:font-weight-complex="bold"/>
    </style:style>
    <style:style style:name="T54" style:family="text">
      <style:text-properties fo:color="#000000" style:font-name="Times New Roman" fo:font-style="normal" style:text-underline-style="none" officeooo:rsid="001dbc2b" fo:background-color="transparent" loext:char-shading-value="0" style:font-style-asian="normal" style:font-style-complex="normal" style:font-weight-complex="bold"/>
    </style:style>
    <style:style style:name="T55" style:family="text">
      <style:text-properties fo:color="#000000" style:font-name="Times New Roman" fo:font-style="normal" style:text-underline-style="none" officeooo:rsid="0018e5ae" fo:background-color="transparent" loext:char-shading-value="0" style:font-style-asian="normal" style:font-style-complex="normal" style:font-weight-complex="bold"/>
    </style:style>
    <style:style style:name="T56" style:family="text">
      <style:text-properties fo:color="#000000" style:font-name="Times New Roman" fo:font-style="normal" style:text-underline-style="none" officeooo:rsid="0018cea3" fo:background-color="transparent" loext:char-shading-value="0" style:font-style-asian="normal" style:font-style-complex="normal" style:font-weight-complex="bold"/>
    </style:style>
    <style:style style:name="T57" style:family="text">
      <style:text-properties fo:color="#000000" style:font-name="Times New Roman" fo:font-style="normal" style:text-underline-style="none" officeooo:rsid="00573609" fo:background-color="transparent" loext:char-shading-value="0" style:font-style-asian="normal" style:font-style-complex="normal" style:font-weight-complex="bold"/>
    </style:style>
    <style:style style:name="T58" style:family="text">
      <style:text-properties fo:color="#000000" style:font-name="Times New Roman" fo:font-style="normal" style:text-underline-style="none" officeooo:rsid="00897819" fo:background-color="transparent" loext:char-shading-value="0" style:font-style-asian="normal" style:font-style-complex="normal" style:font-weight-complex="bold"/>
    </style:style>
    <style:style style:name="T59" style:family="text">
      <style:text-properties fo:color="#000000" style:font-name="Times New Roman" fo:font-style="normal" style:text-underline-style="none" officeooo:rsid="00914542" fo:background-color="transparent" loext:char-shading-value="0" style:font-style-asian="normal" style:font-style-complex="normal" style:font-weight-complex="bold"/>
    </style:style>
    <style:style style:name="T60" style:family="text">
      <style:text-properties fo:color="#000000" style:font-name="Times New Roman" fo:font-style="normal" style:text-underline-style="none" officeooo:rsid="00988577" fo:background-color="transparent" loext:char-shading-value="0" style:font-style-asian="normal" style:font-style-complex="normal" style:font-weight-complex="bold"/>
    </style:style>
    <style:style style:name="T61" style:family="text">
      <style:text-properties fo:color="#000000" style:font-name="Times New Roman" fo:font-style="normal" style:text-underline-style="none" fo:background-color="transparent" loext:char-shading-value="0" style:font-name-asian="SimSun1" style:language-asian="zh" style:country-asian="CN" style:font-style-asian="normal" style:font-name-complex="Times New Roman" style:font-style-complex="normal" style:font-weight-complex="bold"/>
    </style:style>
    <style:style style:name="T62" style:family="text">
      <style:text-properties fo:color="#000000" style:font-name="Times New Roman" fo:font-style="normal" style:text-underline-style="none" officeooo:rsid="0018cea3" fo:background-color="transparent" loext:char-shading-value="0" style:font-name-asian="SimSun1" style:language-asian="zh" style:country-asian="CN" style:font-style-asian="normal" style:font-name-complex="Times New Roman" style:font-style-complex="normal" style:font-weight-complex="bold"/>
    </style:style>
    <style:style style:name="T63" style:family="text">
      <style:text-properties fo:color="#000000" style:font-name="Times New Roman" fo:font-style="normal" style:text-underline-style="none" officeooo:rsid="00010d4b" fo:background-color="transparent" loext:char-shading-value="0" style:font-name-asian="SimSun1" style:language-asian="zh" style:country-asian="CN" style:font-style-asian="normal" style:font-name-complex="Times New Roman" style:font-style-complex="normal" style:font-weight-complex="bold"/>
    </style:style>
    <style:style style:name="T64" style:family="text">
      <style:text-properties fo:color="#000000" style:font-name="Times New Roman" fo:font-style="normal" style:text-underline-style="none" officeooo:rsid="0031ea60" fo:background-color="transparent" loext:char-shading-value="0" style:font-name-asian="SimSun1" style:language-asian="zh" style:country-asian="CN" style:font-style-asian="normal" style:font-name-complex="Times New Roman" style:font-style-complex="normal" style:font-weight-complex="bold"/>
    </style:style>
    <style:style style:name="T65" style:family="text">
      <style:text-properties fo:color="#000000" style:font-name="Times New Roman" fo:font-style="normal" style:text-underline-style="none" officeooo:rsid="005ce505" fo:background-color="transparent" loext:char-shading-value="0" style:font-name-asian="SimSun1" style:language-asian="zh" style:country-asian="CN" style:font-style-asian="normal" style:font-name-complex="Times New Roman" style:font-style-complex="normal" style:font-weight-complex="bold"/>
    </style:style>
    <style:style style:name="T66" style:family="text">
      <style:text-properties fo:color="#000000" style:font-name="Times New Roman" fo:font-style="normal" style:text-underline-style="none" officeooo:rsid="00891490" fo:background-color="transparent" loext:char-shading-value="0" style:font-name-asian="SimSun1" style:language-asian="zh" style:country-asian="CN" style:font-style-asian="normal" style:font-name-complex="Times New Roman" style:font-style-complex="normal" style:font-weight-complex="bold"/>
    </style:style>
    <style:style style:name="T67" style:family="text">
      <style:text-properties fo:color="#000000" style:font-name="Times New Roman" fo:font-style="normal" style:text-underline-style="none" officeooo:rsid="00921662" fo:background-color="transparent" loext:char-shading-value="0" style:font-name-asian="SimSun1" style:language-asian="zh" style:country-asian="CN" style:font-style-asian="normal" style:font-name-complex="Times New Roman" style:font-style-complex="normal" style:font-weight-complex="bold"/>
    </style:style>
    <style:style style:name="T68" style:family="text">
      <style:text-properties fo:color="#000000" style:font-name="Times New Roman" fo:font-style="normal" style:text-underline-style="none" officeooo:rsid="0099567a" fo:background-color="transparent" loext:char-shading-value="0" style:font-name-asian="SimSun1" style:language-asian="zh" style:country-asian="CN" style:font-style-asian="normal" style:font-name-complex="Times New Roman" style:font-style-complex="normal" style:font-weight-complex="bold"/>
    </style:style>
    <style:style style:name="T69" style:family="text">
      <style:text-properties fo:color="#000000" style:font-name="Times New Roman" fo:font-style="normal" style:text-underline-style="none" officeooo:rsid="001c4977" fo:background-color="transparent" loext:char-shading-value="0" style:font-name-asian="SimSun1" style:language-asian="zh" style:country-asian="CN" style:font-style-asian="normal" style:font-name-complex="Times New Roman" style:font-style-complex="normal"/>
    </style:style>
    <style:style style:name="T70" style:family="text">
      <style:text-properties fo:color="#000000" style:font-name="Times New Roman" fo:font-style="normal" style:text-underline-style="none" officeooo:rsid="0018cea3" fo:background-color="transparent" loext:char-shading-value="0" style:font-name-asian="SimSun1" style:language-asian="zh" style:country-asian="CN" style:font-style-asian="normal" style:font-name-complex="Times New Roman" style:font-style-complex="normal"/>
    </style:style>
    <style:style style:name="T71" style:family="text">
      <style:text-properties fo:color="#000000" style:font-name="Times New Roman" fo:font-style="normal" style:text-underline-style="none" fo:font-weight="bold" officeooo:rsid="001c4977" fo:background-color="transparent" loext:char-shading-value="0" style:font-style-asian="normal" style:font-weight-asian="bold" style:font-style-complex="normal" style:font-weight-complex="bold"/>
    </style:style>
    <style:style style:name="T72" style:family="text">
      <style:text-properties fo:color="#000000" fo:font-style="normal" style:text-underline-style="none" fo:background-color="transparent" loext:char-shading-value="0" style:font-style-asian="normal" style:font-style-complex="normal" style:font-weight-complex="bold"/>
    </style:style>
    <style:style style:name="T73" style:family="text">
      <style:text-properties fo:color="#000000" fo:font-style="normal" style:text-underline-style="none" officeooo:rsid="001dbc2b" fo:background-color="transparent" loext:char-shading-value="0" style:font-style-asian="normal" style:font-style-complex="normal" style:font-weight-complex="bold"/>
    </style:style>
    <style:style style:name="T74" style:family="text">
      <style:text-properties fo:color="#000000" fo:font-style="normal" style:text-underline-style="none" officeooo:rsid="0018cea3" fo:background-color="transparent" loext:char-shading-value="0" style:font-style-asian="normal" style:font-style-complex="normal" style:font-weight-complex="bold"/>
    </style:style>
    <style:style style:name="T75" style:family="text">
      <style:text-properties fo:color="#000000" fo:font-style="normal" style:text-underline-style="none" officeooo:rsid="0018e5ae" fo:background-color="transparent" loext:char-shading-value="0" style:font-style-asian="normal" style:font-style-complex="normal" style:font-weight-complex="bold"/>
    </style:style>
    <style:style style:name="T76" style:family="text">
      <style:text-properties fo:color="#000000" fo:font-style="normal" style:text-underline-style="none" officeooo:rsid="005435b6" fo:background-color="transparent" loext:char-shading-value="0" style:font-style-asian="normal" style:font-style-complex="normal" style:font-weight-complex="bold"/>
    </style:style>
    <style:style style:name="T77" style:family="text">
      <style:text-properties fo:color="#000000" fo:font-style="normal" style:text-underline-style="none" officeooo:rsid="001daa1c" fo:background-color="transparent" loext:char-shading-value="0" style:font-style-asian="normal" style:font-style-complex="normal" style:font-weight-complex="bold"/>
    </style:style>
    <style:style style:name="T78" style:family="text">
      <style:text-properties fo:color="#000000" fo:font-style="normal" style:text-underline-style="none" officeooo:rsid="00844b1b" fo:background-color="transparent" loext:char-shading-value="0" style:font-style-asian="normal" style:font-style-complex="normal" style:font-weight-complex="bold"/>
    </style:style>
    <style:style style:name="T79" style:family="text">
      <style:text-properties fo:color="#000000" fo:font-style="normal" style:text-underline-style="none" officeooo:rsid="0150d5ec" fo:background-color="transparent" loext:char-shading-value="0" style:font-style-asian="normal" style:font-style-complex="normal" style:font-weight-complex="bold"/>
    </style:style>
    <style:style style:name="T80" style:family="text">
      <style:text-properties fo:color="#000000" fo:font-style="normal" style:text-underline-style="none" officeooo:rsid="0158fd10" fo:background-color="transparent" loext:char-shading-value="0" style:font-style-asian="normal" style:font-style-complex="normal" style:font-weight-complex="bold"/>
    </style:style>
    <style:style style:name="T81" style:family="text">
      <style:text-properties fo:color="#000000" fo:font-style="normal" style:text-underline-style="none" officeooo:rsid="00573609" fo:background-color="transparent" loext:char-shading-value="0" style:font-style-asian="normal" style:font-style-complex="normal" style:font-weight-complex="bold"/>
    </style:style>
    <style:style style:name="T82" style:family="text">
      <style:text-properties fo:color="#000000" fo:font-style="normal" style:text-underline-style="none" officeooo:rsid="001dbc2b" fo:background-color="transparent" loext:char-shading-value="0" style:font-style-asian="normal" style:font-style-complex="normal"/>
    </style:style>
    <style:style style:name="T83" style:family="text">
      <style:text-properties fo:color="#000000" fo:font-style="normal" style:text-underline-style="none" officeooo:rsid="00844b1b" fo:background-color="transparent" loext:char-shading-value="0" style:font-name-asian="SimSun1" style:language-asian="zh" style:country-asian="CN" style:font-style-asian="normal" style:font-name-complex="Times New Roman" style:font-style-complex="normal" style:font-weight-complex="bold"/>
    </style:style>
    <style:style style:name="T84" style:family="text">
      <style:text-properties fo:color="#000000" fo:font-style="normal" style:text-underline-style="none" officeooo:rsid="001daa1c" fo:background-color="transparent" loext:char-shading-value="0" style:font-name-asian="SimSun1" style:language-asian="zh" style:country-asian="CN" style:font-style-asian="normal" style:font-name-complex="Times New Roman" style:font-style-complex="normal" style:font-weight-complex="bold"/>
    </style:style>
    <style:style style:name="T85" style:family="text">
      <style:text-properties fo:color="#000000" fo:font-style="normal" style:text-underline-style="none" officeooo:rsid="00871b8e" fo:background-color="transparent" loext:char-shading-value="0" style:font-name-asian="SimSun1" style:language-asian="zh" style:country-asian="CN" style:font-style-asian="normal" style:font-name-complex="Times New Roman" style:font-style-complex="normal" style:font-weight-complex="bold"/>
    </style:style>
    <style:style style:name="T86" style:family="text">
      <style:text-properties fo:color="#000000" fo:font-style="normal" style:text-underline-style="none" fo:font-weight="normal" fo:background-color="transparent" loext:char-shading-value="0" style:font-style-asian="normal" style:font-weight-asian="normal" style:font-style-complex="normal"/>
    </style:style>
    <style:style style:name="T87" style:family="text">
      <style:text-properties fo:color="#000000" fo:font-style="normal" style:text-underline-style="none" fo:font-weight="normal" officeooo:rsid="004df8b3" fo:background-color="transparent" loext:char-shading-value="0" style:font-style-asian="normal" style:font-weight-asian="normal" style:font-style-complex="normal"/>
    </style:style>
    <style:style style:name="T88" style:family="text">
      <style:text-properties fo:color="#000000" fo:font-style="normal" style:text-underline-style="none" fo:font-weight="normal" officeooo:rsid="004cfe9d" fo:background-color="transparent" loext:char-shading-value="0" style:font-style-asian="normal" style:font-weight-asian="normal" style:font-style-complex="normal"/>
    </style:style>
    <style:style style:name="T89" style:family="text">
      <style:text-properties fo:color="#000000" fo:font-style="normal" style:text-underline-style="none" fo:font-weight="normal" officeooo:rsid="007a780a" fo:background-color="transparent" loext:char-shading-value="0" style:font-style-asian="normal" style:font-weight-asian="normal" style:font-style-complex="normal"/>
    </style:style>
    <style:style style:name="T90" style:family="text">
      <style:text-properties fo:color="#000000" fo:font-style="normal" style:text-underline-style="none" fo:font-weight="normal" officeooo:rsid="007c09fd" fo:background-color="transparent" loext:char-shading-value="0" style:font-style-asian="normal" style:font-weight-asian="normal" style:font-style-complex="normal"/>
    </style:style>
    <style:style style:name="T91" style:family="text">
      <style:text-properties fo:color="#000000" fo:font-style="normal" style:text-underline-style="none" fo:font-weight="normal" officeooo:rsid="01536269" fo:background-color="transparent" loext:char-shading-value="0" style:font-style-asian="normal" style:font-weight-asian="normal" style:font-style-complex="normal"/>
    </style:style>
    <style:style style:name="T92" style:family="text">
      <style:text-properties fo:color="#000000" fo:font-style="normal" style:text-underline-style="none" fo:font-weight="normal" officeooo:rsid="0154776f" fo:background-color="transparent" loext:char-shading-value="0" style:font-style-asian="normal" style:font-weight-asian="normal" style:font-style-complex="normal"/>
    </style:style>
    <style:style style:name="T93" style:family="text">
      <style:text-properties fo:color="#000000" fo:font-style="normal" style:text-underline-style="none" fo:font-weight="normal" officeooo:rsid="015b845c" fo:background-color="transparent" loext:char-shading-value="0" style:font-style-asian="normal" style:font-weight-asian="normal" style:font-style-complex="normal"/>
    </style:style>
    <style:style style:name="T94" style:family="text">
      <style:text-properties fo:color="#000000" fo:font-style="normal" style:text-underline-style="none" fo:font-weight="normal" officeooo:rsid="003be037" style:font-style-asian="normal" style:font-weight-asian="normal" style:font-style-complex="normal" style:font-weight-complex="normal"/>
    </style:style>
    <style:style style:name="T95" style:family="text">
      <style:text-properties fo:color="#000000" fo:font-style="normal" style:text-underline-style="none" fo:font-weight="normal" officeooo:rsid="006768d4" style:font-style-asian="normal" style:font-weight-asian="normal" style:font-style-complex="normal" style:font-weight-complex="normal"/>
    </style:style>
    <style:style style:name="T96" style:family="text">
      <style:text-properties fo:color="#000000" fo:font-style="normal" style:text-underline-style="none" fo:font-weight="normal" officeooo:rsid="006768d4" style:font-style-asian="normal" style:font-weight-asian="normal" style:font-style-complex="normal"/>
    </style:style>
    <style:style style:name="T97" style:family="text">
      <style:text-properties fo:color="#000000" fo:font-style="normal" style:text-underline-style="none" style:language-asian="zxx" style:country-asian="none" style:font-style-asian="normal" style:font-name-complex="Times New Roman" style:language-complex="ar" style:country-complex="SA" style:font-style-complex="normal"/>
    </style:style>
    <style:style style:name="T98" style:family="text">
      <style:text-properties fo:color="#000000" fo:font-style="normal" style:text-underline-style="none" officeooo:rsid="0076a162" style:language-asian="zxx" style:country-asian="none" style:font-style-asian="normal" style:font-name-complex="Times New Roman" style:language-complex="ar" style:country-complex="SA" style:font-style-complex="normal"/>
    </style:style>
    <style:style style:name="T99" style:family="text">
      <style:text-properties fo:color="#000000" fo:font-style="normal" style:text-underline-style="solid" style:text-underline-width="auto" style:text-underline-color="font-color" style:font-style-asian="normal" style:font-style-complex="normal"/>
    </style:style>
    <style:style style:name="T100" style:family="text">
      <style:text-properties fo:color="#000000" style:text-line-through-style="none" style:text-line-through-type="none" fo:language="fr" fo:country="FR" fo:font-style="normal" style:text-underline-style="none" fo:font-weight="normal" fo:background-color="transparent" loext:char-shading-value="0" style:font-style-asian="normal" style:font-weight-asian="normal" style:font-style-complex="normal"/>
    </style:style>
    <style:style style:name="T101" style:family="text">
      <style:text-properties fo:color="#000000" style:text-line-through-style="none" style:text-line-through-type="none" fo:language="fr" fo:country="FR" fo:font-style="normal" style:text-underline-style="none" fo:font-weight="normal" officeooo:rsid="00186c97" fo:background-color="transparent" loext:char-shading-value="0" style:font-style-asian="normal" style:font-weight-asian="normal" style:font-style-complex="normal"/>
    </style:style>
    <style:style style:name="T102" style:family="text">
      <style:text-properties fo:color="#000000" style:text-line-through-style="none" style:text-line-through-type="none" fo:language="fr" fo:country="FR" fo:font-style="normal" style:text-underline-style="none" fo:font-weight="normal" officeooo:rsid="001c4977" fo:background-color="transparent" loext:char-shading-value="0" style:font-style-asian="normal" style:font-weight-asian="normal" style:font-style-complex="normal"/>
    </style:style>
    <style:style style:name="T103" style:family="text">
      <style:text-properties fo:color="#000000" style:text-line-through-style="none" style:text-line-through-type="none" fo:language="fr" fo:country="FR" fo:font-style="normal" style:text-underline-style="none" fo:font-weight="normal" officeooo:rsid="003be037" fo:background-color="#ffffff" loext:char-shading-value="0" style:language-asian="zxx" style:country-asian="none" style:font-style-asian="normal" style:font-weight-asian="normal" style:font-name-complex="Times New Roman" style:language-complex="ar" style:country-complex="SA" style:font-style-complex="normal"/>
    </style:style>
    <style:style style:name="T104" style:family="text">
      <style:text-properties fo:color="#000000" style:text-line-through-style="none" style:text-line-through-type="none" fo:language="fr" fo:country="FR" fo:font-style="normal" style:text-underline-style="none" fo:font-weight="normal" officeooo:rsid="006768d4" fo:background-color="#ffffff" loext:char-shading-value="0" style:language-asian="zxx" style:country-asian="none" style:font-style-asian="normal" style:font-weight-asian="normal" style:font-name-complex="Times New Roman" style:language-complex="ar" style:country-complex="SA" style:font-style-complex="normal"/>
    </style:style>
    <style:style style:name="T105" style:family="text">
      <style:text-properties fo:color="#000000" style:text-line-through-style="none" style:text-line-through-type="none" fo:language="fr" fo:country="FR" fo:font-style="normal" style:text-underline-style="none" fo:font-weight="normal" officeooo:rsid="006768d4" fo:background-color="#ffffff" loext:char-shading-value="0" style:language-asian="zxx" style:country-asian="none" style:font-style-asian="normal" style:font-weight-asian="normal" style:font-name-complex="Times New Roman" style:language-complex="ar" style:country-complex="SA" style:font-style-complex="normal" style:font-weight-complex="normal"/>
    </style:style>
    <style:style style:name="T106" style:family="text">
      <style:text-properties fo:color="#000000" style:text-line-through-style="none" style:text-line-through-type="none" fo:language="fr" fo:country="FR" fo:font-style="normal" style:text-underline-style="none" fo:font-weight="normal" officeooo:rsid="006768d4" fo:background-color="#ffffff" loext:char-shading-value="0" style:font-style-asian="normal" style:font-weight-asian="normal" style:font-name-complex="Times New Roman" style:language-complex="ar" style:country-complex="SA" style:font-style-complex="normal"/>
    </style:style>
    <style:style style:name="T107" style:family="text">
      <style:text-properties fo:color="#000000" style:text-line-through-style="none" style:text-line-through-type="none" fo:language="fr" fo:country="FR" fo:font-style="normal" style:text-underline-style="none" fo:background-color="transparent" loext:char-shading-value="0" style:font-style-asian="normal" style:font-name-complex="Arial" style:font-style-complex="normal"/>
    </style:style>
    <style:style style:name="T108" style:family="text">
      <style:text-properties fo:color="#000000" style:text-line-through-style="none" style:text-line-through-type="none" fo:language="fr" fo:country="FR" fo:font-style="normal" style:text-underline-style="none" officeooo:rsid="00208b1d" fo:background-color="transparent" loext:char-shading-value="0" style:font-style-asian="normal" style:font-name-complex="Arial" style:font-style-complex="normal"/>
    </style:style>
    <style:style style:name="T109" style:family="text">
      <style:text-properties fo:color="#000000" style:text-line-through-style="none" style:text-line-through-type="none" fo:language="fr" fo:country="FR" fo:font-style="normal" style:text-underline-style="none" officeooo:rsid="003dcdfb" fo:background-color="transparent" loext:char-shading-value="0" style:font-style-asian="normal" style:font-name-complex="Arial" style:font-style-complex="normal"/>
    </style:style>
    <style:style style:name="T110" style:family="text">
      <style:text-properties fo:color="#000000" style:text-line-through-style="none" style:text-line-through-type="none" fo:language="fr" fo:country="FR" fo:font-style="normal" style:text-underline-style="solid" style:text-underline-width="auto" style:text-underline-color="font-color" fo:background-color="#ffffff" loext:char-shading-value="0" style:font-style-asian="normal" style:font-style-complex="normal" style:font-weight-complex="bold"/>
    </style:style>
    <style:style style:name="T111" style:family="text">
      <style:text-properties fo:color="#000000" style:text-line-through-style="none" style:text-line-through-type="none" fo:language="fr" fo:country="FR" fo:background-color="#ffffff" loext:char-shading-value="0" style:font-name-complex="Arial"/>
    </style:style>
    <style:style style:name="T112" style:family="text">
      <style:text-properties fo:color="#000000" style:text-line-through-style="none" style:text-line-through-type="none" style:font-name="Liberation Serif" fo:font-size="12pt" fo:language="zxx" fo:country="none" fo:font-style="normal" style:text-underline-style="none" fo:font-weight="normal" officeooo:rsid="001c4977" fo:background-color="transparent" loext:char-shading-value="0"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3" style:family="text">
      <style:text-properties fo:color="#000000" style:text-line-through-style="none" style:text-line-through-type="none" style:font-name="Liberation Serif" fo:font-size="12pt" fo:language="fr" fo:country="FR" fo:font-style="normal" style:text-underline-style="none" fo:font-weight="normal" officeooo:rsid="0076a162"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4" style:family="text">
      <style:text-properties fo:color="#000000" style:text-line-through-style="none" style:text-line-through-type="none" style:font-name="Times New Roman" fo:language="fr" fo:country="FR" fo:font-style="normal" style:text-underline-style="none" fo:font-weight="normal" fo:background-color="transparent" loext:char-shading-value="0" style:font-style-asian="normal" style:font-weight-asian="normal" style:font-style-complex="normal"/>
    </style:style>
    <style:style style:name="T115" style:family="text">
      <style:text-properties fo:color="#000000" style:text-line-through-style="none" style:text-line-through-type="none" style:font-name="Times New Roman" fo:language="fr" fo:country="FR" fo:font-style="normal" style:text-underline-style="none" fo:background-color="transparent" loext:char-shading-value="0" style:font-style-asian="normal" style:font-style-complex="normal" style:font-weight-complex="bold"/>
    </style:style>
    <style:style style:name="T116" style:family="text">
      <style:text-properties fo:color="#000000" style:text-line-through-style="none" style:text-line-through-type="none" style:font-name="Times New Roman" fo:language="zxx" fo:country="none" fo:font-style="normal" style:text-underline-style="none" officeooo:rsid="001dbc2b" fo:background-color="transparent" loext:char-shading-value="0" style:language-asian="zxx" style:country-asian="none" style:font-style-asian="normal" style:font-name-complex="Times New Roman" style:language-complex="ar" style:country-complex="SA" style:font-style-complex="normal" style:font-weight-complex="bold"/>
    </style:style>
    <style:style style:name="T117" style:family="text">
      <style:text-properties fo:color="#000000" style:text-line-through-style="none" style:text-line-through-type="none" style:font-name="Times New Roman" fo:language="zxx" fo:country="none" fo:font-style="normal" style:text-underline-style="none" officeooo:rsid="005435b6" fo:background-color="transparent" loext:char-shading-value="0" style:language-asian="zxx" style:country-asian="none" style:font-style-asian="normal" style:font-name-complex="Times New Roman" style:language-complex="ar" style:country-complex="SA" style:font-style-complex="normal" style:font-weight-complex="bold"/>
    </style:style>
    <style:style style:name="T118" style:family="text">
      <style:text-properties fo:color="#000000" style:text-line-through-style="none" style:text-line-through-type="none" style:font-name="Times New Roman" fo:language="zxx" fo:country="none" fo:font-style="normal" style:text-underline-style="none" officeooo:rsid="0097abe3" fo:background-color="transparent" loext:char-shading-value="0" style:language-asian="zxx" style:country-asian="none" style:font-style-asian="normal" style:font-name-complex="Times New Roman" style:language-complex="ar" style:country-complex="SA" style:font-style-complex="normal" style:font-weight-complex="bold"/>
    </style:style>
    <style:style style:name="T119" style:family="text">
      <style:text-properties fo:color="#000000" style:text-line-through-style="none" style:text-line-through-type="none" style:font-name="Times New Roman" fo:language="zxx" fo:country="none" fo:font-style="normal" style:text-underline-style="none" fo:font-weight="normal" officeooo:rsid="001dbc2b" fo:background-color="transparent" loext:char-shading-value="0" style:language-asian="zxx" style:country-asian="none" style:font-style-asian="normal" style:font-weight-asian="normal" style:font-name-complex="Times New Roman" style:language-complex="ar" style:country-complex="SA" style:font-style-complex="normal" style:font-weight-complex="bold"/>
    </style:style>
    <style:style style:name="T120" style:family="text">
      <style:text-properties fo:color="#000000" style:text-line-through-style="none" style:text-line-through-type="none" style:font-name="Times New Roman" fo:font-size="12pt" fo:language="fr" fo:country="FR" fo:font-style="normal" style:text-underline-style="none" fo:font-weight="normal" officeooo:rsid="001c4977" fo:background-color="transparent" loext:char-shading-value="0" style:font-size-asian="12pt" style:font-style-asian="normal" style:font-weight-asian="normal" style:font-size-complex="12pt" style:font-style-complex="normal" style:font-weight-complex="normal"/>
    </style:style>
    <style:style style:name="T121" style:family="text">
      <style:text-properties fo:color="#000000" style:text-line-through-style="none" style:text-line-through-type="none" style:font-name="Times New Roman" fo:font-size="12pt" fo:language="fr" fo:country="FR" fo:font-style="normal" style:text-underline-style="none" fo:font-weight="bold" officeooo:rsid="001c4977" fo:background-color="transparent" loext:char-shading-value="0" style:font-size-asian="12pt" style:font-style-asian="normal" style:font-weight-asian="bold" style:font-size-complex="12pt" style:font-style-complex="normal" style:font-weight-complex="bold"/>
    </style:style>
    <style:style style:name="T122" style:family="text">
      <style:text-properties fo:color="#000000" style:text-line-through-style="none" style:text-line-through-type="none" style:font-name="Times New Roman" fo:font-size="12pt" fo:language="fr" fo:country="FR" fo:font-style="normal" style:text-underline-style="none" fo:font-weight="bold" officeooo:rsid="004acc5d" fo:background-color="transparent" loext:char-shading-value="0" style:font-size-asian="12pt" style:font-style-asian="normal" style:font-weight-asian="bold" style:font-size-complex="12pt" style:font-style-complex="normal" style:font-weight-complex="bold"/>
    </style:style>
    <style:style style:name="T123" style:family="text">
      <style:text-properties fo:color="#000000" style:text-line-through-style="none" style:text-line-through-type="none" fo:language="zxx" fo:country="none" fo:font-style="normal" style:text-underline-style="none" fo:font-weight="normal" fo:background-color="transparent" loext:char-shading-value="0" style:language-asian="zxx" style:country-asian="none" style:font-style-asian="normal" style:font-weight-asian="normal" style:font-name-complex="Times New Roman" style:language-complex="ar" style:country-complex="SA" style:font-style-complex="normal"/>
    </style:style>
    <style:style style:name="T124" style:family="text">
      <style:text-properties fo:color="#000000" style:text-line-through-style="none" style:text-line-through-type="none" fo:language="zxx" fo:country="none" fo:font-style="normal" style:text-underline-style="none" fo:font-weight="normal" officeooo:rsid="0020a60b" fo:background-color="transparent" loext:char-shading-value="0" style:language-asian="zxx" style:country-asian="none" style:font-style-asian="normal" style:font-weight-asian="normal" style:font-name-complex="Times New Roman" style:language-complex="ar" style:country-complex="SA" style:font-style-complex="normal"/>
    </style:style>
    <style:style style:name="T125" style:family="text">
      <style:text-properties fo:color="#000000" style:text-line-through-style="none" style:text-line-through-type="none" fo:language="zxx" fo:country="none" fo:font-style="normal" style:text-underline-style="none" fo:font-weight="normal" officeooo:rsid="00492d7b" fo:background-color="transparent" loext:char-shading-value="0" style:language-asian="zxx" style:country-asian="none" style:font-style-asian="normal" style:font-weight-asian="normal" style:font-name-complex="Times New Roman" style:language-complex="ar" style:country-complex="SA" style:font-style-complex="normal"/>
    </style:style>
    <style:style style:name="T126" style:family="text">
      <style:text-properties fo:color="#000000" style:text-line-through-style="none" style:text-line-through-type="none" fo:language="zxx" fo:country="none" fo:font-style="normal" style:text-underline-style="none" fo:font-weight="normal" officeooo:rsid="0106cf41" fo:background-color="transparent" loext:char-shading-value="0" style:language-asian="zxx" style:country-asian="none" style:font-style-asian="normal" style:font-weight-asian="normal" style:font-name-complex="Times New Roman" style:language-complex="ar" style:country-complex="SA" style:font-style-complex="normal"/>
    </style:style>
    <style:style style:name="T127" style:family="text">
      <style:text-properties fo:color="#000000" style:text-line-through-style="none" style:text-line-through-type="none" fo:language="zxx" fo:country="none" fo:font-style="normal" style:text-underline-style="none" fo:font-weight="normal" officeooo:rsid="0116f857" fo:background-color="transparent" loext:char-shading-value="0" style:language-asian="zxx" style:country-asian="none" style:font-style-asian="normal" style:font-weight-asian="normal" style:font-name-complex="Times New Roman" style:language-complex="ar" style:country-complex="SA" style:font-style-complex="normal"/>
    </style:style>
    <style:style style:name="T128" style:family="text">
      <style:text-properties fo:color="#000000" style:text-line-through-style="none" style:text-line-through-type="none" fo:language="zxx" fo:country="none" fo:font-style="normal" style:text-underline-style="none" fo:font-weight="normal" officeooo:rsid="01897fca" fo:background-color="transparent" loext:char-shading-value="0" style:language-asian="zxx" style:country-asian="none" style:font-style-asian="normal" style:font-weight-asian="normal" style:font-name-complex="Times New Roman" style:language-complex="ar" style:country-complex="SA" style:font-style-complex="normal"/>
    </style:style>
    <style:style style:name="T129" style:family="text">
      <style:text-properties fo:color="#000000" style:text-line-through-style="none" style:text-line-through-type="none" fo:language="zxx" fo:country="none" fo:font-style="normal" style:text-underline-style="none" fo:font-weight="normal" officeooo:rsid="006768d4" fo:background-color="#ffffff" loext:char-shading-value="0" style:language-asian="zxx" style:country-asian="none" style:font-style-asian="normal" style:font-weight-asian="normal" style:font-name-complex="Times New Roman" style:language-complex="ar" style:country-complex="SA" style:font-style-complex="normal" style:font-weight-complex="bold"/>
    </style:style>
    <style:style style:name="T130" style:family="text">
      <style:text-properties fo:color="#000000" style:text-line-through-style="none" style:text-line-through-type="none" fo:language="zxx" fo:country="none" fo:font-style="normal" style:text-underline-style="none" fo:font-weight="normal" officeooo:rsid="007d1593" fo:background-color="#ffffff" loext:char-shading-value="0" style:language-asian="zxx" style:country-asian="none" style:font-style-asian="normal" style:font-weight-asian="normal" style:font-name-complex="Times New Roman" style:language-complex="ar" style:country-complex="SA" style:font-style-complex="normal" style:font-weight-complex="bold"/>
    </style:style>
    <style:style style:name="T131" style:family="text">
      <style:text-properties fo:color="#000000" style:text-line-through-style="none" style:text-line-through-type="none" fo:language="zxx" fo:country="none" fo:font-style="normal" style:text-underline-style="none" fo:background-color="transparent" loext:char-shading-value="0" style:language-asian="zxx" style:country-asian="none" style:font-style-asian="normal" style:font-name-complex="Times New Roman" style:language-complex="ar" style:country-complex="SA" style:font-style-complex="normal"/>
    </style:style>
    <style:style style:name="T132" style:family="text">
      <style:text-properties fo:color="#000000" style:text-line-through-style="none" style:text-line-through-type="none" fo:language="zxx" fo:country="none" fo:font-style="normal" style:text-underline-style="none" fo:background-color="transparent" loext:char-shading-value="0" style:language-asian="zxx" style:country-asian="none" style:font-style-asian="normal" style:font-name-complex="Times New Roman" style:language-complex="ar" style:country-complex="SA" style:font-style-complex="normal" style:font-weight-complex="bold"/>
    </style:style>
    <style:style style:name="T133" style:family="text">
      <style:text-properties fo:color="#000000" style:text-line-through-style="none" style:text-line-through-type="none" fo:language="zxx" fo:country="none" fo:font-style="normal" style:text-underline-style="none" officeooo:rsid="001dbc2b" fo:background-color="transparent" loext:char-shading-value="0" style:language-asian="zxx" style:country-asian="none" style:font-style-asian="normal" style:font-name-complex="Times New Roman" style:language-complex="ar" style:country-complex="SA" style:font-style-complex="normal" style:font-weight-complex="bold"/>
    </style:style>
    <style:style style:name="T134" style:family="text">
      <style:text-properties fo:color="#000000" style:text-position="super 58%" style:font-name="Liberation Serif" fo:font-size="12pt" fo:language="fr" fo:country="FR" style:text-underline-style="none" fo:font-weight="normal" officeooo:rsid="0016a979" fo:background-color="#ffffff" loext:char-shading-value="0" style:font-size-asian="12pt" style:font-weight-asian="normal" style:font-size-complex="12pt" style:font-weight-complex="normal"/>
    </style:style>
    <style:style style:name="T135" style:family="text">
      <style:text-properties fo:color="#000000" style:font-name-complex="Arial"/>
    </style:style>
    <style:style style:name="T136" style:family="text">
      <style:text-properties fo:color="#000000" fo:font-size="12pt" style:text-underline-style="none" style:font-size-asian="12pt" style:font-size-complex="12pt"/>
    </style:style>
    <style:style style:name="T137" style:family="text">
      <style:text-properties fo:color="#000000" fo:font-size="12pt" style:text-underline-style="none" officeooo:rsid="01810864" style:font-size-asian="12pt" style:font-size-complex="12pt"/>
    </style:style>
    <style:style style:name="T138" style:family="text">
      <style:text-properties fo:color="#000000" fo:font-size="12pt" style:text-underline-style="none" officeooo:rsid="018051f8" style:font-size-asian="12pt" style:font-size-complex="12pt"/>
    </style:style>
    <style:style style:name="T139" style:family="text">
      <style:text-properties fo:color="#000000" fo:font-size="12pt" style:text-underline-style="none" officeooo:rsid="0182e8a8" style:font-size-asian="12pt" style:font-size-complex="12pt"/>
    </style:style>
    <style:style style:name="T140" style:family="text">
      <style:text-properties officeooo:rsid="007a587c"/>
    </style:style>
    <style:style style:name="T141" style:family="text">
      <style:text-properties style:text-underline-style="solid" style:text-underline-width="auto" style:text-underline-color="font-color"/>
    </style:style>
    <style:style style:name="T142" style:family="text">
      <style:text-properties style:text-underline-style="solid" style:text-underline-width="auto" style:text-underline-color="font-color" fo:font-weight="bold" style:font-weight-asian="bold" style:font-name-complex="Arial" style:font-weight-complex="bold"/>
    </style:style>
    <style:style style:name="T143" style:family="text">
      <style:text-properties fo:font-weight="bold" style:font-weight-asian="bold" style:font-name-complex="Arial"/>
    </style:style>
    <style:style style:name="T144" style:family="text">
      <style:text-properties fo:font-weight="bold" style:font-weight-asian="bold" style:font-name-complex="Arial" style:font-weight-complex="bold"/>
    </style:style>
    <style:style style:name="T145" style:family="text">
      <style:text-properties fo:font-weight="bold" officeooo:rsid="0023c154" style:font-weight-asian="bold" style:font-name-complex="Arial" style:font-weight-complex="bold"/>
    </style:style>
    <style:style style:name="T146" style:family="text">
      <style:text-properties fo:font-weight="bold" officeooo:rsid="008b2643" style:font-weight-asian="bold" style:font-name-complex="Arial" style:font-weight-complex="bold"/>
    </style:style>
    <style:style style:name="T147" style:family="text">
      <style:text-properties fo:font-weight="bold" style:font-weight-asian="bold" style:font-name-complex="Arial" style:font-weight-complex="normal"/>
    </style:style>
    <style:style style:name="T148" style:family="text">
      <style:text-properties fo:font-weight="bold" style:font-weight-asian="bold" style:font-weight-complex="bold"/>
    </style:style>
    <style:style style:name="T149" style:family="text">
      <style:text-properties fo:font-weight="bold" officeooo:rsid="00215b7e" fo:background-color="#ffffff" loext:char-shading-value="0" style:font-weight-asian="bold" style:font-name-complex="Arial" style:font-weight-complex="bold"/>
    </style:style>
    <style:style style:name="T150" style:family="text">
      <style:text-properties officeooo:rsid="0024e094"/>
    </style:style>
    <style:style style:name="T151" style:family="text">
      <style:text-properties fo:background-color="transparent" loext:char-shading-value="0"/>
    </style:style>
    <style:style style:name="T152" style:family="text">
      <style:text-properties officeooo:rsid="005b360b" fo:background-color="transparent" loext:char-shading-value="0"/>
    </style:style>
    <style:style style:name="T153" style:family="text">
      <style:text-properties officeooo:rsid="012a90a8" fo:background-color="transparent" loext:char-shading-value="0"/>
    </style:style>
    <style:style style:name="T154" style:family="text">
      <style:text-properties fo:font-weight="normal" style:font-weight-asian="normal" style:font-weight-complex="normal"/>
    </style:style>
    <style:style style:name="T155" style:family="text">
      <style:text-properties fo:font-weight="normal" fo:background-color="transparent" loext:char-shading-value="0" style:font-weight-asian="normal" style:font-weight-complex="normal"/>
    </style:style>
    <style:style style:name="T156" style:family="text">
      <style:text-properties style:font-name="Liberation Serif"/>
    </style:style>
    <style:style style:name="T157" style:family="text">
      <style:text-properties style:font-name="Liberation Serif" fo:font-size="12pt" fo:language="fr" fo:country="FR" fo:background-color="#ffffff" loext:char-shading-value="0" style:font-size-asian="12pt" style:font-size-complex="12pt"/>
    </style:style>
    <style:style style:name="T158" style:family="text">
      <style:text-properties style:font-name="Liberation Serif" fo:font-size="12pt" style:font-size-asian="12pt" style:font-size-complex="12pt"/>
    </style:style>
    <style:style style:name="T159" style:family="text">
      <style:text-properties style:font-name="Liberation Serif" fo:font-size="12pt" fo:font-weight="bold" style:font-size-asian="12pt" style:font-weight-asian="bold" style:font-size-complex="12pt" style:font-weight-complex="bold"/>
    </style:style>
    <style:style style:name="T160" style:family="text">
      <style:text-properties style:font-name="Liberation Serif" officeooo:rsid="005f5c4d"/>
    </style:style>
    <style:style style:name="T161" style:family="text">
      <style:text-properties style:font-name="Liberation Serif" officeooo:rsid="005dd785" style:font-name-complex="Arial"/>
    </style:style>
    <style:style style:name="T162" style:family="text">
      <style:text-properties style:font-name="Liberation Serif" officeooo:rsid="005f5c4d" style:font-name-complex="Arial"/>
    </style:style>
    <style:style style:name="T163" style:family="text">
      <style:text-properties style:font-name="Liberation Serif" fo:font-weight="normal" officeooo:rsid="005f5c4d" style:font-weight-asian="normal" style:font-name-complex="Arial" style:font-weight-complex="normal"/>
    </style:style>
    <style:style style:name="T164" style:family="text">
      <style:text-properties officeooo:rsid="0014b738"/>
    </style:style>
    <style:style style:name="T165" style:family="text">
      <style:text-properties officeooo:rsid="0043be28"/>
    </style:style>
    <style:style style:name="T166" style:family="text">
      <style:text-properties officeooo:rsid="001984b6"/>
    </style:style>
    <style:style style:name="T167" style:family="text">
      <style:text-properties officeooo:rsid="002cffc9"/>
    </style:style>
    <style:style style:name="T168" style:family="text">
      <style:text-properties officeooo:rsid="002ee8bf"/>
    </style:style>
    <style:style style:name="T169" style:family="text">
      <style:text-properties officeooo:rsid="0030254d"/>
    </style:style>
    <style:style style:name="T170" style:family="text">
      <style:text-properties officeooo:rsid="0038d293"/>
    </style:style>
    <style:style style:name="T171" style:family="text">
      <style:text-properties style:text-line-through-style="none" style:text-line-through-type="none" fo:language="fr" fo:country="FR" style:text-underline-style="none" fo:font-weight="normal" officeooo:rsid="002141d6" fo:background-color="#ffffff" loext:char-shading-value="0" style:font-weight-asian="normal" style:font-weight-complex="normal"/>
    </style:style>
    <style:style style:name="T172" style:family="text">
      <style:text-properties style:text-line-through-style="none" style:text-line-through-type="none" fo:language="fr" fo:country="FR" style:text-underline-style="none" fo:font-weight="normal" officeooo:rsid="004f209b" fo:background-color="#ffffff" loext:char-shading-value="0" style:font-weight-asian="normal" style:font-weight-complex="normal"/>
    </style:style>
    <style:style style:name="T173" style:family="text">
      <style:text-properties style:text-line-through-style="none" style:text-line-through-type="none" fo:language="fr" fo:country="FR" style:text-underline-style="none" fo:font-weight="normal" officeooo:rsid="006ab77d" fo:background-color="#ffffff" loext:char-shading-value="0" style:font-weight-asian="normal" style:font-weight-complex="normal"/>
    </style:style>
    <style:style style:name="T174" style:family="text">
      <style:text-properties style:text-line-through-style="none" style:text-line-through-type="none" fo:language="fr" fo:country="FR" style:text-underline-style="none" fo:font-weight="normal" officeooo:rsid="006c8ecd" fo:background-color="#ffffff" loext:char-shading-value="0" style:font-weight-asian="normal" style:font-weight-complex="normal"/>
    </style:style>
    <style:style style:name="T175" style:family="text">
      <style:text-properties style:text-line-through-style="none" style:text-line-through-type="none" fo:language="fr" fo:country="FR" style:text-underline-style="none" fo:font-weight="normal" officeooo:rsid="0074a429" fo:background-color="#ffffff" loext:char-shading-value="0" style:font-weight-asian="normal" style:font-weight-complex="normal"/>
    </style:style>
    <style:style style:name="T176" style:family="text">
      <style:text-properties style:text-line-through-style="none" style:text-line-through-type="none" fo:language="fr" fo:country="FR" style:text-underline-style="none" fo:font-weight="normal" officeooo:rsid="01868a3f" fo:background-color="#ffffff" loext:char-shading-value="0" style:font-weight-asian="normal" style:font-weight-complex="normal"/>
    </style:style>
    <style:style style:name="T177" style:family="text">
      <style:text-properties style:text-line-through-style="none" style:text-line-through-type="none" fo:language="fr" fo:country="FR" style:text-underline-style="none" fo:font-weight="normal" officeooo:rsid="003be037" fo:background-color="#ffffff" loext:char-shading-value="0" style:font-weight-asian="normal"/>
    </style:style>
    <style:style style:name="T178" style:family="text">
      <style:text-properties style:text-line-through-style="none" style:text-line-through-type="none" fo:language="fr" fo:country="FR" style:text-underline-style="none" fo:font-weight="normal" officeooo:rsid="002141d6" fo:background-color="#ffffff" loext:char-shading-value="0" style:font-weight-asian="normal"/>
    </style:style>
    <style:style style:name="T179" style:family="text">
      <style:text-properties style:text-line-through-style="none" style:text-line-through-type="none" fo:language="fr" fo:country="FR" style:text-underline-style="none" fo:font-weight="normal" officeooo:rsid="003a7720" fo:background-color="#ffffff" loext:char-shading-value="0" style:font-weight-asian="normal"/>
    </style:style>
    <style:style style:name="T180" style:family="text">
      <style:text-properties style:text-line-through-style="none" style:text-line-through-type="none" fo:language="fr" fo:country="FR" style:text-underline-style="none" fo:font-weight="normal" officeooo:rsid="006644ac" fo:background-color="#ffffff" loext:char-shading-value="0" style:font-weight-asian="normal"/>
    </style:style>
    <style:style style:name="T181" style:family="text">
      <style:text-properties style:text-line-through-style="none" style:text-line-through-type="none" fo:language="fr" fo:country="FR" style:text-underline-style="none" fo:font-weight="normal" officeooo:rsid="006a5f88" fo:background-color="#ffffff" loext:char-shading-value="0" style:font-weight-asian="normal"/>
    </style:style>
    <style:style style:name="T182" style:family="text">
      <style:text-properties style:text-line-through-style="none" style:text-line-through-type="none" fo:language="fr" fo:country="FR" style:text-underline-style="none" fo:font-weight="normal" officeooo:rsid="006768d4" fo:background-color="#ffffff" loext:char-shading-value="0" style:font-weight-asian="normal"/>
    </style:style>
    <style:style style:name="T183" style:family="text">
      <style:text-properties style:text-line-through-style="none" style:text-line-through-type="none" fo:language="fr" fo:country="FR" style:text-underline-style="none" fo:background-color="#ffffff" loext:char-shading-value="0"/>
    </style:style>
    <style:style style:name="T184" style:family="text">
      <style:text-properties style:text-line-through-style="none" style:text-line-through-type="none" fo:language="fr" fo:country="FR" style:text-underline-style="none" officeooo:rsid="01072c12" fo:background-color="#ffffff" loext:char-shading-value="0"/>
    </style:style>
    <style:style style:name="T185" style:family="text">
      <style:text-properties style:text-line-through-style="none" style:text-line-through-type="none" fo:language="fr" fo:country="FR" style:text-underline-style="none" officeooo:rsid="003d9c7e" fo:background-color="#ffffff" loext:char-shading-value="0"/>
    </style:style>
    <style:style style:name="T186" style:family="text">
      <style:text-properties style:text-line-through-style="none" style:text-line-through-type="none" fo:language="fr" fo:country="FR" style:text-underline-style="none" officeooo:rsid="012b9fb8" fo:background-color="#ffffff" loext:char-shading-value="0" style:font-weight-complex="normal"/>
    </style:style>
    <style:style style:name="T187" style:family="text">
      <style:text-properties style:text-line-through-style="none" style:text-line-through-type="none" fo:language="fr" fo:country="FR" style:text-underline-style="none" officeooo:rsid="0038d293" fo:background-color="#ffffff" loext:char-shading-value="0" style:font-weight-complex="normal"/>
    </style:style>
    <style:style style:name="T188" style:family="text">
      <style:text-properties style:text-line-through-style="none" style:text-line-through-type="none" fo:language="fr" fo:country="FR" fo:background-color="#ffffff" loext:char-shading-value="0"/>
    </style:style>
    <style:style style:name="T189" style:family="text">
      <style:text-properties officeooo:rsid="003d9c7e"/>
    </style:style>
    <style:style style:name="T190" style:family="text">
      <style:text-properties officeooo:rsid="003f214f"/>
    </style:style>
    <style:style style:name="T191" style:family="text">
      <style:text-properties officeooo:rsid="00556147"/>
    </style:style>
    <style:style style:name="T192" style:family="text">
      <style:text-properties officeooo:rsid="003f2eba"/>
    </style:style>
    <style:style style:name="T193" style:family="text">
      <style:text-properties officeooo:rsid="0067747f"/>
    </style:style>
    <style:style style:name="T194" style:family="text">
      <style:text-properties style:font-weight-complex="normal"/>
    </style:style>
    <style:style style:name="T195" style:family="text">
      <style:text-properties officeooo:rsid="002141d6" style:font-weight-complex="normal"/>
    </style:style>
    <style:style style:name="T196" style:family="text">
      <style:text-properties officeooo:rsid="00397f9a" style:font-weight-complex="normal"/>
    </style:style>
    <style:style style:name="T197" style:family="text">
      <style:text-properties officeooo:rsid="003a7720" style:font-weight-complex="normal"/>
    </style:style>
    <style:style style:name="T198" style:family="text">
      <style:text-properties officeooo:rsid="01885a71" style:font-weight-complex="normal"/>
    </style:style>
    <style:style style:name="T199" style:family="text">
      <style:text-properties officeooo:rsid="004eec21"/>
    </style:style>
    <style:style style:name="T200" style:family="text">
      <style:text-properties officeooo:rsid="004f1508"/>
    </style:style>
    <style:style style:name="T201" style:family="text">
      <style:text-properties officeooo:rsid="0050d014"/>
    </style:style>
    <style:style style:name="T202" style:family="text">
      <style:text-properties officeooo:rsid="00524996"/>
    </style:style>
    <style:style style:name="T203" style:family="text">
      <style:text-properties officeooo:rsid="007d1593"/>
    </style:style>
    <style:style style:name="T204" style:family="text">
      <style:text-properties officeooo:rsid="0035b795"/>
    </style:style>
    <style:style style:name="T205" style:family="text">
      <style:text-properties officeooo:rsid="0032fb4f"/>
    </style:style>
    <style:style style:name="T206" style:family="text">
      <style:text-properties officeooo:rsid="003a7720"/>
    </style:style>
    <style:style style:name="T207" style:family="text">
      <style:text-properties officeooo:rsid="003b413e"/>
    </style:style>
    <style:style style:name="T208" style:family="text">
      <style:text-properties officeooo:rsid="003fac87"/>
    </style:style>
    <style:style style:name="T209" style:family="text">
      <style:text-properties officeooo:rsid="0045c5f8"/>
    </style:style>
    <style:style style:name="T210" style:family="text">
      <style:text-properties officeooo:rsid="0048e378"/>
    </style:style>
    <style:style style:name="T211" style:family="text">
      <style:text-properties officeooo:rsid="004abed6"/>
    </style:style>
    <style:style style:name="T212" style:family="text">
      <style:text-properties officeooo:rsid="004f209b"/>
    </style:style>
    <style:style style:name="T213" style:family="text">
      <style:text-properties officeooo:rsid="00556948"/>
    </style:style>
    <style:style style:name="T214" style:family="text">
      <style:text-properties officeooo:rsid="005b360b"/>
    </style:style>
    <style:style style:name="T215" style:family="text">
      <style:text-properties officeooo:rsid="005b5ee6"/>
    </style:style>
    <style:style style:name="T216" style:family="text">
      <style:text-properties officeooo:rsid="0066d156"/>
    </style:style>
    <style:style style:name="T217" style:family="text">
      <style:text-properties officeooo:rsid="0067fefc"/>
    </style:style>
    <style:style style:name="T218" style:family="text">
      <style:text-properties officeooo:rsid="00696fc2"/>
    </style:style>
    <style:style style:name="T219" style:family="text">
      <style:text-properties officeooo:rsid="006a5f88"/>
    </style:style>
    <style:style style:name="T220" style:family="text">
      <style:text-properties officeooo:rsid="004c7281"/>
    </style:style>
    <style:style style:name="T221" style:family="text">
      <style:text-properties officeooo:rsid="007062e9"/>
    </style:style>
    <style:style style:name="T222" style:family="text">
      <style:text-properties style:use-window-font-color="true" style:text-line-through-style="none" style:text-line-through-type="none" style:font-name="Liberation Serif" fo:font-size="12pt" fo:language="fr" fo:country="FR" fo:font-style="normal" style:text-underline-style="none" fo:font-weight="bold" officeooo:rsid="00706c6c"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23" style:family="text">
      <style:text-properties style:use-window-font-color="true" style:text-line-through-style="none" style:text-line-through-type="none" style:font-name="Liberation Serif" fo:font-size="12pt" fo:language="fr" fo:country="FR" fo:font-style="normal" style:text-underline-style="none" fo:font-weight="bold" officeooo:rsid="0011f207"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24" style:family="text">
      <style:text-properties style:use-window-font-color="true" style:text-line-through-style="none" style:text-line-through-type="none" style:font-name="Liberation Serif" fo:font-size="12pt" fo:language="fr" fo:country="FR" fo:font-style="normal" style:text-underline-style="none" fo:font-weight="bold" officeooo:rsid="0171b096"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25" style:family="text">
      <style:text-properties style:use-window-font-color="true" style:text-line-through-style="none" style:text-line-through-type="none" style:font-name="Liberation Serif" fo:font-size="12pt" fo:language="fr" fo:country="FR" fo:font-style="normal" style:text-underline-style="none" fo:font-weight="bold" officeooo:rsid="01780d1c"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26" style:family="text">
      <style:text-properties officeooo:rsid="005f5c4d" style:font-name-complex="Arial"/>
    </style:style>
    <style:style style:name="T227" style:family="text">
      <style:text-properties officeooo:rsid="00c39b2f"/>
    </style:style>
    <style:style style:name="T228" style:family="text">
      <style:text-properties officeooo:rsid="00c61bcd"/>
    </style:style>
    <style:style style:name="T229" style:family="text">
      <style:text-properties fo:color="#ff00ff" style:text-line-through-style="none" style:text-line-through-type="none" fo:language="fr" fo:country="FR" fo:font-style="normal" style:text-underline-style="solid" style:text-underline-width="auto" style:text-underline-color="font-color" fo:background-color="#ffffff" loext:char-shading-value="0" style:font-style-asian="normal" style:font-style-complex="normal" style:font-weight-complex="bold"/>
    </style:style>
    <style:style style:name="T230" style:family="text">
      <style:text-properties officeooo:rsid="00cdfb99"/>
    </style:style>
    <style:style style:name="T231" style:family="text">
      <style:text-properties officeooo:rsid="00cf8047"/>
    </style:style>
    <style:style style:name="T232" style:family="text">
      <style:text-properties officeooo:rsid="00e16b70"/>
    </style:style>
    <style:style style:name="T233" style:family="text">
      <style:text-properties officeooo:rsid="00f020dd"/>
    </style:style>
    <style:style style:name="T234" style:family="text">
      <style:text-properties officeooo:rsid="00feaf97"/>
    </style:style>
    <style:style style:name="T235" style:family="text">
      <style:text-properties officeooo:rsid="0100380f"/>
    </style:style>
    <style:style style:name="T236" style:family="text">
      <style:text-properties officeooo:rsid="01022059"/>
    </style:style>
    <style:style style:name="T237" style:family="text">
      <style:text-properties officeooo:rsid="0105045c"/>
    </style:style>
    <style:style style:name="T238" style:family="text">
      <style:text-properties officeooo:rsid="01072c12"/>
    </style:style>
    <style:style style:name="T239" style:family="text">
      <style:text-properties officeooo:rsid="01092baa"/>
    </style:style>
    <style:style style:name="T240" style:family="text">
      <style:text-properties officeooo:rsid="0109e8e0"/>
    </style:style>
    <style:style style:name="T241" style:family="text">
      <style:text-properties officeooo:rsid="0118a1b8"/>
    </style:style>
    <style:style style:name="T242" style:family="text">
      <style:text-properties officeooo:rsid="011cd754"/>
    </style:style>
    <style:style style:name="T243" style:family="text">
      <style:text-properties officeooo:rsid="011e9a82"/>
    </style:style>
    <style:style style:name="T244" style:family="text">
      <style:text-properties officeooo:rsid="0127527b"/>
    </style:style>
    <style:style style:name="T245" style:family="text">
      <style:text-properties officeooo:rsid="0128de87"/>
    </style:style>
    <style:style style:name="T246" style:family="text">
      <style:text-properties officeooo:rsid="012b9fb8"/>
    </style:style>
    <style:style style:name="T247" style:family="text">
      <style:text-properties officeooo:rsid="012ef0b9"/>
    </style:style>
    <style:style style:name="T248" style:family="text">
      <style:text-properties officeooo:rsid="006daf52"/>
    </style:style>
    <style:style style:name="T249" style:family="text">
      <style:text-properties officeooo:rsid="01504e69"/>
    </style:style>
    <style:style style:name="T250" style:family="text">
      <style:text-properties officeooo:rsid="0154776f"/>
    </style:style>
    <style:style style:name="T251" style:family="text">
      <style:text-properties officeooo:rsid="01557495"/>
    </style:style>
    <style:style style:name="T252" style:family="text">
      <style:text-properties officeooo:rsid="0171b096"/>
    </style:style>
    <style:style style:name="T253" style:family="text">
      <style:text-properties fo:font-size="12pt" officeooo:rsid="01810864" style:font-size-asian="12pt" style:font-size-complex="12pt"/>
    </style:style>
    <style:style style:name="T254" style:family="text">
      <style:text-properties fo:font-size="12pt" fo:font-weight="normal" style:font-size-asian="12pt" style:font-weight-asian="normal" style:font-size-complex="12pt" style:font-weight-complex="normal"/>
    </style:style>
    <style:style style:name="T25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fo:text-indent="-0.635cm" fo:margin-left="-8.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3.175cm"/>
        </style:list-level-properties>
      </text:list-level-style-number>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376cm" fo:text-indent="-0.635cm" fo:margin-left="1.37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style:num-suffix="." text:bullet-char="o">
        <style:list-level-properties text:list-level-position-and-space-mode="label-alignment">
          <style:list-level-label-alignment text:label-followed-by="listtab" text:list-tab-stop-position="2.387cm" fo:text-indent="-0.635cm" fo:margin-left="2.387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bullet-char="●">
        <style:list-level-properties text:list-level-position-and-space-mode="label-alignment">
          <style:list-level-label-alignment text:label-followed-by="listtab" text:list-tab-stop-position="1.376cm" fo:text-indent="-0.635cm" fo:margin-left="1.37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style:num-suffix="." text:bullet-char="o">
        <style:list-level-properties text:list-level-position-and-space-mode="label-alignment">
          <style:list-level-label-alignment text:label-followed-by="listtab" text:list-tab-stop-position="2.387cm" fo:text-indent="-0.635cm" fo:margin-left="2.387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bullet-char="●">
        <style:list-level-properties text:list-level-position-and-space-mode="label-alignment">
          <style:list-level-label-alignment text:label-followed-by="listtab" text:list-tab-stop-position="1.376cm" fo:text-indent="-0.635cm" fo:margin-left="1.37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style:num-suffix="." text:bullet-char="o">
        <style:list-level-properties text:list-level-position-and-space-mode="label-alignment">
          <style:list-level-label-alignment text:label-followed-by="listtab" text:list-tab-stop-position="2.387cm" fo:text-indent="-0.635cm" fo:margin-left="2.387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0.688cm" fo:text-indent="-0.635cm" fo:margin-left="0.688cm"/>
        </style:list-level-properties>
      </text:list-level-style-bullet>
      <text:list-level-style-bullet text:level="2" text:bullet-char="●">
        <style:list-level-properties text:list-level-position-and-space-mode="label-alignment">
          <style:list-level-label-alignment text:label-followed-by="listtab" text:list-tab-stop-position="1.323cm" fo:text-indent="-0.635cm" fo:margin-left="1.32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82cm" fo:text-indent="-0.635cm" fo:margin-left="0.582cm"/>
        </style:list-level-properties>
      </text:list-level-style-bullet>
      <text:list-level-style-bullet text:level="2" text:bullet-char="●">
        <style:list-level-properties text:list-level-position-and-space-mode="label-alignment">
          <style:list-level-label-alignment text:label-followed-by="listtab" text:list-tab-stop-position="1.217cm" fo:text-indent="-0.635cm" fo:margin-left="1.21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style>
    <text:list-style style:name="L5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VDE-DSSI-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s>
      <text:p text:style-name="P255"><draw:frame draw:style-name="fr2" draw:name="images1" text:anchor-type="paragraph" svg:width="2.05cm" style:rel-width="14%" svg:height="2.143cm" style:rel-height="9%" draw:z-index="0"><draw:image xlink:href="Pictures/2000000B000015F00000162CD4C301AC6446EBCD.svm" xlink:type="simple" xlink:show="embed" xlink:actuate="onLoad"/></draw:frame></text:p>
      <text:p text:style-name="P159"/>
      <text:p text:style-name="P159"/>
      <text:p text:style-name="P159"/>
      <text:p text:style-name="P238"/>
      <text:p text:style-name="P239"><text:user-field-get text:name="PouvoirAdjudicateur">Ville de Marseille - Mairie de Marseille</text:user-field-get></text:p>
      <text:p text:style-name="P166"/>
      <text:p text:style-name="P254"><text:user-field-get text:name="DirectionService">DGVDE-DSSI-SSPH (30704)</text:user-field-get></text:p>
      <text:p text:style-name="P229"/>
      <text:p text:style-name="P229"/>
      <text:p text:style-name="P230">Cahier des Clauses Techniques Particulières</text:p>
      <text:p text:style-name="P224"/>
      <text:p text:style-name="P226"/>
      <text:p text:style-name="P240"/>
      <text:p text:style-name="P242"><text:user-field-get text:name="IntituleConsultation">Acquisition, installation, maintenance et géolocalisation de Défibrillateurs Entièrement Automatiques (DEA) dans les Établissements Recevant du Public et les lieux municipaux de la Ville de Marseille</text:user-field-get> </text:p>
      <text:p text:style-name="P243">5 lots</text:p>
      <text:p text:style-name="P241"/>
      <text:p text:style-name="P226"/>
      <text:p text:style-name="P226"/>
      <text:p text:style-name="P226"/>
      <text:p text:style-name="P226"/>
      <text:p text:style-name="P225"/>
      <text:p text:style-name="P244"><text:span text:style-name="T142">Numéro de la consultation<text:tab/>:</text:span><text:span text:style-name="T144"><text:tab/></text:span><text:span text:style-name="T145">2019_30704_</text:span><text:span text:style-name="T146">0011</text:span></text:p>
      <text:p text:style-name="P4"/>
      <text:p text:style-name="P5"/>
      <text:p text:style-name="P245"><text:span text:style-name="T142">Procédure de passation :</text:span><text:span text:style-name="T144"><text:tab/></text:span><text:span text:style-name="T149">Appel d’offres ouvert</text:span></text:p>
      <text:p text:style-name="P160"/>
      <text:p text:style-name="P246"/>
      <text:p text:style-name="P247">Date de notification :</text:p>
      <text:p text:style-name="P248"/>
      <text:p text:style-name="P248"/>
      <text:p text:style-name="P156"><text:soft-page-break/></text:p>
      <text:p text:style-name="P7">ARTICLE 1 : GÉNÉRALITÉS, OBJET ET FORME DU MARCHE:</text:p>
      <text:p text:style-name="P7"/>
      <text:p text:style-name="P34">1. Nature du besoin</text:p>
      <text:p text:style-name="P34"/>
      <text:p text:style-name="P82"><text:span text:style-name="T156">La nature du besoin est de satisfaire </text:span><text:span text:style-name="T160">l’</text:span><text:span text:style-name="T156"> </text:span><text:span text:style-name="T161">obligation faite </text:span><text:span text:style-name="T162">le 13 octobre 2016</text:span><text:span text:style-name="T161"> aux établissements recevant du public de s’équiper d’un défibrillateur automatisé externe en application des articles L. 123-5 et L. 123-6 du code de la construction et de l’habitation (et de l’article L. 5233-1 du code de la santé publique) </text:span><text:span text:style-name="T162">et mise en place par le d</text:span><text:span text:style-name="Strong_20_Emphasis"><text:span text:style-name="T163">écret n° 2018-1186 du 19 décembre 2018</text:span></text:span><text:span text:style-name="Strong_20_Emphasis"><text:span text:style-name="T226">.</text:span></text:span></text:p>
      <text:p text:style-name="P100">La mise en place de défibrillateurs entièrement automatiques (DEA) <text:span text:style-name="T150">permet</text:span> à toute personne, formée ou pas, d’utiliser ce matériel.</text:p>
      <text:p text:style-name="P30"/>
      <text:p text:style-name="P30">2. Prestations:</text:p>
      <text:list xml:id="list507026339" text:style-name="L1">
        <text:list-item>
          <text:list>
            <text:list-header>
              <text:p text:style-name="P256"/>
            </text:list-header>
          </text:list>
        </text:list-item>
      </text:list>
      <text:p text:style-name="P37">Marché à bon de commande pour l’acquisition de défibrillateurs entièrement automatiques (DEA) avec accessoires, dans une armoire de protection, avec maintenance du dispositif.</text:p>
      <text:p text:style-name="P37">Ces kits DEA seront installés dans des établissements municipaux et sur les plages surveillées de la ville de Marseille durant leur période d’ouverture officielle.</text:p>
      <text:p text:style-name="P35"/>
      <text:p text:style-name="P37"><text:span text:style-name="T147">3.</text:span><text:span text:style-name="T143"> Forme du marché</text:span></text:p>
      <text:p text:style-name="P43"/>
      <text:p text:style-name="P45">L'ensemble du marché est subdivisé en <text:span text:style-name="T209">5 </text:span>lots:</text:p>
      <text:p text:style-name="P6"/>
      <text:p text:style-name="P27">Lot 1 : <text:span text:style-name="Internet_20_link"><text:span text:style-name="T25">Acquisition, installation </text:span></text:span><text:span text:style-name="Internet_20_link"><text:span text:style-name="T31">et </text:span></text:span><text:span text:style-name="Internet_20_link"><text:span text:style-name="T25">maintenance des kits DEA </text:span></text:span><text:span text:style-name="Internet_20_link"><text:span text:style-name="T29">dans les </text:span></text:span><text:span text:style-name="Internet_20_link"><text:span text:style-name="T28">Établissements R</text:span></text:span><text:span text:style-name="Internet_20_link"><text:span text:style-name="T29">ecevant du </text:span></text:span><text:span text:style-name="Internet_20_link"><text:span text:style-name="T28">P</text:span></text:span><text:span text:style-name="Internet_20_link"><text:span text:style-name="T29">ublic et </text:span></text:span><text:span text:style-name="Internet_20_link"><text:span text:style-name="T28">les lieux</text:span></text:span><text:span text:style-name="Internet_20_link"><text:span text:style-name="T29"> municipaux de la </text:span></text:span><text:span text:style-name="Internet_20_link"><text:span text:style-name="T30">V</text:span></text:span><text:span text:style-name="Internet_20_link"><text:span text:style-name="T29">ille de Marseille. </text:span></text:span></text:p>
      <text:p text:style-name="P27"><text:span text:style-name="Internet_20_link"><text:span text:style-name="T29"/></text:span></text:p>
      <text:p text:style-name="P28"><text:span text:style-name="Internet_20_link"><text:span text:style-name="T24"/></text:span></text:p>
      <text:p text:style-name="P11"><text:span text:style-name="Internet_20_link"><text:span text:style-name="T16">Poste 1 : </text:span></text:span><text:span text:style-name="Internet_20_link"><text:span text:style-name="T22">Acquisition </text:span></text:span><text:span text:style-name="Internet_20_link"><text:span text:style-name="T23">et installation</text:span></text:span><text:span text:style-name="Internet_20_link"><text:span text:style-name="T22"> des DEA</text:span></text:span></text:p>
      <text:p text:style-name="P11"><text:span text:style-name="Internet_20_link"><text:span text:style-name="T16">Poste 2 : </text:span></text:span><text:span text:style-name="Internet_20_link"><text:span text:style-name="T22">Maintenance préventive des DEA</text:span></text:span></text:p>
      <text:p text:style-name="P11"><text:span text:style-name="Internet_20_link"><text:span text:style-name="T16">Poste 3 : </text:span></text:span><text:span text:style-name="Internet_20_link"><text:span text:style-name="T22">Maintenance curative des DEA</text:span></text:span></text:p>
      <text:p text:style-name="P11"><text:span text:style-name="Internet_20_link"><text:span text:style-name="T22"/></text:span></text:p>
      <text:p text:style-name="P11"><text:span text:style-name="Internet_20_link"><text:span text:style-name="T22"/></text:span></text:p>
      <text:p text:style-name="P19"><text:span text:style-name="Internet_20_link"><text:span text:style-name="T73">Lot </text:span></text:span><text:span text:style-name="Internet_20_link"><text:span text:style-name="T81">2 </text:span></text:span><text:span text:style-name="Internet_20_link"><text:span text:style-name="T73">: </text:span></text:span><text:span text:style-name="Internet_20_link"><text:span text:style-name="T72">Acquisition, installation et maintenance des kits DEA</text:span></text:span><text:span text:style-name="Internet_20_link"><text:span text:style-name="T25"> dans </text:span></text:span><text:span text:style-name="Internet_20_link"><text:span text:style-name="T29">dans </text:span></text:span><text:span text:style-name="Internet_20_link"><text:span text:style-name="T26"><text:s/></text:span></text:span><text:span text:style-name="Internet_20_link"><text:span text:style-name="T28">Établissements R</text:span></text:span><text:span text:style-name="Internet_20_link"><text:span text:style-name="T29">ecevant du </text:span></text:span><text:span text:style-name="Internet_20_link"><text:span text:style-name="T28">P</text:span></text:span><text:span text:style-name="Internet_20_link"><text:span text:style-name="T29">ublic et </text:span></text:span><text:span text:style-name="Internet_20_link"><text:span text:style-name="T28">les lieux</text:span></text:span><text:span text:style-name="Internet_20_link"><text:span text:style-name="T29"> municipaux </text:span></text:span><text:span text:style-name="Internet_20_link"><text:span text:style-name="T32">en sites humides.</text:span></text:span></text:p>
      <text:p text:style-name="P19"><text:span text:style-name="Internet_20_link"><text:span text:style-name="T32"/></text:span></text:p>
      <text:p text:style-name="P29"><text:span text:style-name="Internet_20_link"><text:span text:style-name="T40">Les caractéristiques de ce défibrillateur sont identiques au lot 1 à l’exception de la no</text:span></text:span><text:span text:style-name="Internet_20_link"><text:span text:style-name="T41">r</text:span></text:span><text:span text:style-name="Internet_20_link"><text:span text:style-name="T40">me IP55.</text:span></text:span></text:p>
      <text:p text:style-name="P16"/>
      <text:p text:style-name="P16"><text:span text:style-name="Internet_20_link"><text:span text:style-name="T53">Poste 1 : </text:span></text:span><text:span text:style-name="Internet_20_link"><text:span text:style-name="T43">Acquisition </text:span></text:span><text:span text:style-name="Internet_20_link"><text:span text:style-name="T47">et installation </text:span></text:span><text:span text:style-name="Internet_20_link"><text:span text:style-name="T43">des DEA</text:span></text:span></text:p>
      <text:p text:style-name="P16"><text:span text:style-name="Internet_20_link"><text:span text:style-name="T53">Poste 2 : </text:span></text:span><text:span text:style-name="Internet_20_link"><text:span text:style-name="T43">Maintenance préventive des DEA</text:span></text:span></text:p>
      <text:p text:style-name="P16"><text:span text:style-name="Internet_20_link"><text:span text:style-name="T53">Poste 3 : </text:span></text:span><text:span text:style-name="Internet_20_link"><text:span text:style-name="T43">Maintenance curative des DEA</text:span></text:span></text:p>
      <text:p text:style-name="P16"><text:span text:style-name="Internet_20_link"><text:span text:style-name="T43"/></text:span></text:p>
      <text:p text:style-name="P11"><text:span text:style-name="Internet_20_link"><text:span text:style-name="T43"/></text:span></text:p>
      <text:p text:style-name="P11"><text:span text:style-name="Internet_20_link"><text:span text:style-name="T43"/></text:span></text:p>
      <text:p text:style-name="P11"><text:span text:style-name="Internet_20_link"><text:span text:style-name="T43"/></text:span></text:p>
      <text:p text:style-name="P11"><text:span text:style-name="Internet_20_link"><text:span text:style-name="T43"/></text:span></text:p>
      <text:p text:style-name="P11"><text:span text:style-name="Internet_20_link"><text:span text:style-name="T43"/></text:span></text:p>
      <text:p text:style-name="P11"><text:soft-page-break/><text:span text:style-name="Internet_20_link"><text:span text:style-name="T54">Lot </text:span></text:span><text:span text:style-name="Internet_20_link"><text:span text:style-name="T57">3 </text:span></text:span><text:span text:style-name="Internet_20_link"><text:span text:style-name="T54">: </text:span></text:span><text:span text:style-name="Internet_20_link"><text:span text:style-name="T58">Location</text:span></text:span><text:span text:style-name="Internet_20_link"><text:span text:style-name="T72">, mise en service et maintenance des kits DEA </text:span></text:span><text:span text:style-name="Internet_20_link"><text:span text:style-name="T73">sur les plages pendant la saison balnéaire.</text:span></text:span></text:p>
      <text:p text:style-name="P11"><text:span text:style-name="Internet_20_link"><text:span text:style-name="T73"/></text:span></text:p>
      <text:p text:style-name="P11"><text:span text:style-name="Internet_20_link"><text:span text:style-name="T6"/></text:span></text:p>
      <text:p text:style-name="P11"><text:span text:style-name="Internet_20_link"><text:span text:style-name="T54">Lot </text:span></text:span><text:span text:style-name="Internet_20_link"><text:span text:style-name="T55">4 : </text:span></text:span><text:span text:style-name="Internet_20_link"><text:span text:style-name="T53">Acquisition, </text:span></text:span><text:span text:style-name="Internet_20_link"><text:span text:style-name="T59">installation</text:span></text:span><text:span text:style-name="Internet_20_link"><text:span text:style-name="T53"> et maintenance d’armoires connectées et géolocalisées externes et internes.</text:span></text:span></text:p>
      <text:p text:style-name="P11"><text:span text:style-name="Internet_20_link"><text:span text:style-name="T7"/></text:span></text:p>
      <text:p text:style-name="P11"><text:span text:style-name="Internet_20_link"><text:span text:style-name="T7"/></text:span></text:p>
      <text:p text:style-name="P17"><text:span text:style-name="Internet_20_link"><text:span text:style-name="T74">Lot </text:span></text:span><text:span text:style-name="Internet_20_link"><text:span text:style-name="T75">5 </text:span></text:span><text:span text:style-name="Internet_20_link"><text:span text:style-name="T74">: M</text:span></text:span><text:span text:style-name="Internet_20_link"><text:span text:style-name="T63">aintenance </text:span></text:span><text:span text:style-name="Internet_20_link"><text:span text:style-name="T64">préventive </text:span></text:span><text:span text:style-name="Internet_20_link"><text:span text:style-name="T67">et </text:span></text:span><text:span text:style-name="Internet_20_link"><text:span text:style-name="T64">curative </text:span></text:span><text:span text:style-name="Internet_20_link"><text:span text:style-name="T63">des </text:span></text:span><text:span text:style-name="Internet_20_link"><text:span text:style-name="T66">DEA</text:span></text:span><text:span text:style-name="Internet_20_link"><text:span text:style-name="T63"> de marque Defibtech installés dans les </text:span></text:span><text:span text:style-name="Internet_20_link"><text:span text:style-name="T83">Établissements R</text:span></text:span><text:span text:style-name="Internet_20_link"><text:span text:style-name="T84">ecevant du </text:span></text:span><text:span text:style-name="Internet_20_link"><text:span text:style-name="T83">P</text:span></text:span><text:span text:style-name="Internet_20_link"><text:span text:style-name="T84">ublic et </text:span></text:span><text:span text:style-name="Internet_20_link"><text:span text:style-name="T83">les lieux</text:span></text:span><text:span text:style-name="Internet_20_link"><text:span text:style-name="T84"> municipaux de la </text:span></text:span><text:span text:style-name="Internet_20_link"><text:span text:style-name="T85">V</text:span></text:span><text:span text:style-name="Internet_20_link"><text:span text:style-name="T84">ille de Marseille.</text:span></text:span></text:p>
      <text:p text:style-name="P17"><text:span text:style-name="Internet_20_link"><text:span text:style-name="T84"/></text:span></text:p>
      <text:p text:style-name="P11"><text:span text:style-name="Internet_20_link"><text:span text:style-name="T53">Poste </text:span></text:span><text:span text:style-name="Internet_20_link"><text:span text:style-name="T56">1</text:span></text:span><text:span text:style-name="Internet_20_link"><text:span text:style-name="T53">: </text:span></text:span><text:span text:style-name="Internet_20_link"><text:span text:style-name="T43">Maintenance préventive des DEA</text:span></text:span></text:p>
      <text:p text:style-name="P11"><text:span text:style-name="Internet_20_link"><text:span text:style-name="T69">Poste </text:span></text:span><text:span text:style-name="Internet_20_link"><text:span text:style-name="T70">2 </text:span></text:span><text:span text:style-name="Internet_20_link"><text:span text:style-name="T69">: </text:span></text:span><text:span text:style-name="Internet_20_link"><text:span text:style-name="T52">Maintenance curative des DEA</text:span></text:span></text:p>
      <text:list xml:id="list2669490235" text:style-name="L2">
        <text:list-header>
          <text:p text:style-name="P311"/>
        </text:list-header>
      </text:list>
      <text:p text:style-name="P178">ARTICLE 2 : DISPOSITIONS TECHNIQUES ET RÉGLEMENTAIRES</text:p>
      <text:p text:style-name="P174"><text:span text:style-name="Internet_20_link"><text:span text:style-name="T42"/></text:span></text:p>
      <text:p text:style-name="P173"><text:span text:style-name="Internet_20_link"><text:span text:style-name="T82"><text:tab/>2.1 </text:span></text:span><text:span text:style-name="Internet_20_link"><text:span text:style-name="T17">Lot 1 : </text:span></text:span><text:span text:style-name="Internet_20_link"><text:span text:style-name="T15">Acquisition, installation </text:span></text:span><text:span text:style-name="Internet_20_link"><text:span text:style-name="T18">et </text:span></text:span><text:span text:style-name="Internet_20_link"><text:span text:style-name="T15">maintenance des kits DEA </text:span></text:span><text:span text:style-name="Internet_20_link"><text:span text:style-name="T19">dans les </text:span></text:span><text:span text:style-name="Internet_20_link"><text:span text:style-name="T20">Établissements R</text:span></text:span><text:span text:style-name="Internet_20_link"><text:span text:style-name="T19">ecevant du </text:span></text:span><text:span text:style-name="Internet_20_link"><text:span text:style-name="T20">P</text:span></text:span><text:span text:style-name="Internet_20_link"><text:span text:style-name="T19">ublic et </text:span></text:span><text:span text:style-name="Internet_20_link"><text:span text:style-name="T20">les lieux</text:span></text:span><text:span text:style-name="Internet_20_link"><text:span text:style-name="T19"> municipaux de la </text:span></text:span><text:span text:style-name="Internet_20_link"><text:span text:style-name="T21">V</text:span></text:span><text:span text:style-name="Internet_20_link"><text:span text:style-name="T19">ille de Marseille. </text:span></text:span></text:p>
      <text:p text:style-name="P8"><text:span text:style-name="Internet_20_link"><text:span text:style-name="T25"/></text:span></text:p>
      <text:p text:style-name="P222"><text:span text:style-name="Internet_20_link"><text:span text:style-name="T27">Poste 1 :</text:span></text:span><text:span text:style-name="Internet_20_link"><text:span text:style-name="T43">Acquisition </text:span></text:span><text:span text:style-name="Internet_20_link"><text:span text:style-name="T48">et installation</text:span></text:span><text:span text:style-name="Internet_20_link"><text:span text:style-name="T43"> des DEA</text:span></text:span></text:p>
      <text:p text:style-name="P222"><text:span text:style-name="Internet_20_link"><text:span text:style-name="T43"/></text:span></text:p>
      <text:p text:style-name="P161"><text:span text:style-name="Internet_20_link"><text:span text:style-name="T8">Ces packs comprendront les</text:span></text:span><text:span text:style-name="Internet_20_link"><text:span text:style-name="T10"> </text:span></text:span><text:span text:style-name="T157">éléments suivant : </text:span></text:p>
      <text:p text:style-name="P165"/>
      <text:p text:style-name="P109">- <text:s/>1 défibrillateur externe entièrement automatique avec sa batterie </text:p>
      <text:p text:style-name="P109">- <text:s/>1 paire d'électrodes adultes compatibles avec connecteur unique, connectée au défibrillateur</text:p>
      <text:p text:style-name="P109">- 1 trousse d'intervention contenant un rasoir, une paire de ciseaux adaptés à la découpe des vêtements, des compresses, une paire de gants, un dispositif de protection pour la pratique du bouche à bouche. L'ensemble de ces éléments nécessaires à l'utilisation du défibrillateur doivent être contenus soit dans la coque du défibrillateur soit dans un sac de transport léger et maniable. <text:s/></text:p>
      <text:p text:style-name="P109">- <text:s/>1 signalétique réglementaire (Arrêté du 16 août 2010) </text:p>
      <text:p text:style-name="P109">- <text:s/>1 autocollant d'inscription des contrôles</text:p>
      <text:p text:style-name="P109"/>
      <text:p text:style-name="P109">Le marché inclut les prestations :</text:p>
      <text:p text:style-name="P123">- <text:span text:style-name="T244">L</text:span>a fourniture de la documentation rédigée en langue française, pour une utilisation correcte et une maintenance courante de l'appareil.</text:p>
      <text:p text:style-name="P123"/>
      <text:p text:style-name="P83">Le marché inclut <text:s/>un service après-vente. <text:span text:style-name="T164">L</text:span>a durée de garantie constructeur <text:span text:style-name="T165">retenue sera d’ au moins 8 ans</text:span>. Pendant la durée de garantie constructeur et pour assurer le bon fonctionnement de l’appareil, l’attributaire certifie le maintien de la commercialisation de tous les éléments nécessaires au bon fonctionnement de l’appareil <text:span text:style-name="T166">et son évolution selon les normes dans le temps. </text:span></text:p>
      <text:p text:style-name="P152"/>
      <text:p text:style-name="P127">Description du défibrillateur :</text:p>
      <text:p text:style-name="P130"/>
      <text:p text:style-name="P135">Principales caractéristiques techniques attendues : </text:p>
      <text:p text:style-name="P135"/>
      <text:p text:style-name="P135">- <text:span text:style-name="T245">C</text:span>ompact, maniable et léger (usage grand public),</text:p>
      <text:p text:style-name="P135"><text:soft-page-break/>- <text:span text:style-name="T245">M</text:span>ise en marche facile par des personnes non initiées, </text:p>
      <text:p text:style-name="P135">- <text:span text:style-name="T245">M</text:span>essages effectués délivrés en langue française par défaut, modifiables bilingue en langue anglaise,</text:p>
      <text:p text:style-name="P135"><text:span text:style-name="T151">- </text:span><text:span text:style-name="T153">Écran</text:span><text:span text:style-name="T151"> permettant d'affiche</text:span>r les différents messages adressés à l'utilisateur, et notamment pour guider ce dernier sur la conduite à tenir pendant l’intervention et indiquant le nombre de chocs effectués,</text:p>
      <text:p text:style-name="P135">- <text:s/>Analyse automatique du rythme cardiaque,<text:span text:style-name="T151"> </text:span></text:p>
      <text:p text:style-name="P135">- Indicateur(s) d'état des auto tests périodiques permettant de garantir le prêt à l'emploi, </text:p>
      <text:p text:style-name="P135">- Garantie de fonctionnement entre 5°C et 40°C,</text:p>
      <text:p text:style-name="P135">- Environnement humide compris entre 0 et 90%,</text:p>
      <text:p text:style-name="P135">- Classification classe II conforme à la norme EN 60601-1/marquage CEE et à la directive 93/42/CEE relatives aux dispositifs médicaux,</text:p>
      <text:p text:style-name="P145">- Électrodes adultes pré connectées,</text:p>
      <text:p text:style-name="P145"/>
      <text:p text:style-name="P135">Le défibrillateur devra disposer d'une mémoire interne permettant de stocker les données de la réanimation et ces données pourront être facilement transférables <text:span text:style-name="T214">sur</text:span><text:span text:style-name="T151"> </text:span><text:span text:style-name="T152">un ordinateur</text:span><text:span text:style-name="T151">. </text:span>Elles devront en particulier être exploitables et transmises sous forme d'un rapport écrit ou numérique à la Ville de Marseille, aux services de secours ou aux services hospitaliers et/ou sur réquisition des autorités compétentes.</text:p>
      <text:p text:style-name="P135">En cas d’incident lors de l’exploitation ou des opérations de maintenance, les algorithmes de l’appareil doivent être modifiables. </text:p>
      <text:p text:style-name="P135"/>
      <text:p text:style-name="P135">Les batteries ne doivent pas être changées après utilisation du défibrillateur <text:span text:style-name="T167">sauf si elles sont défectueuses</text:span>. </text:p>
      <text:p text:style-name="P130"/>
      <text:p text:style-name="P130"/>
      <text:list xml:id="list1218540582" text:style-name="L3">
        <text:list-item>
          <text:p text:style-name="P266">Conditions de mise en service - arrêt du défibrillateur </text:p>
          <text:p text:style-name="P266"/>
        </text:list-item>
      </text:list>
      <text:p text:style-name="P145">Le défibrillateur doit se mettre en route automatiquement ou à l’ouverture du capot sans autre préalable pour ceux qui en possède un.</text:p>
      <text:p text:style-name="P145">Le délai entre la mise en place des électrodes et le premier choc doit au plus être égal à 15 secondes. </text:p>
      <text:p text:style-name="P145">En cas de fermeture accidentelle du capot pour ceux qui en possède un ou d’arrêt accidentel le défibrillateur ne doit pas s’arrêter et doit reprendre le sauvetage avec une temporisation admise au plus égale à 20 secondes. </text:p>
      <text:p text:style-name="P135"/>
      <text:p text:style-name="P135"/>
      <text:list xml:id="list2665158466" text:style-name="L4">
        <text:list-item>
          <text:p text:style-name="P269"><text:s/>Analyse du rythme cardiaque et caractéristiques des chocs </text:p>
          <text:p text:style-name="P269"/>
        </text:list-item>
      </text:list>
      <text:p text:style-name="P135">L’analyse du rythme cardiaque doit limiter autant que possible le temps sans massage cardiaque. </text:p>
      <text:p text:style-name="P135">Le défibrillateur devra délivrer une énergie croissante.</text:p>
      <text:p text:style-name="P135">Le protocole de chocs devra permettre d’optimiser le traitement de chaque patient en proposant la plus grande plage de chocs possibles.</text:p>
      <text:p text:style-name="P130"/>
      <text:list xml:id="list3719699314" text:style-name="L5">
        <text:list-item>
          <text:p text:style-name="P270"><text:s/>Caractéristiques de l’assistance au massage cardiaque </text:p>
          <text:p text:style-name="P270"/>
        </text:list-item>
      </text:list>
      <text:p text:style-name="P135"><text:soft-page-break/>Les messages sont communiqués d’abord en langue française mais peuvent facilement basculer en langue anglaise si le secouriste le souhaite. Les messages doivent être audibles, concis et d’une compréhension facile, conformes aux recommandations de l’ANSM. En particulier, ils doivent être conformes aux critères de qualité suivants:</text:p>
      <text:list xml:id="list778581097" text:style-name="L6">
        <text:list-item>
          <text:p text:style-name="P284">Être fluides et sans défaut de prononciation</text:p>
        </text:list-item>
        <text:list-item>
          <text:p text:style-name="P284">D’un volume sonore suffisant</text:p>
        </text:list-item>
        <text:list-item>
          <text:p text:style-name="P284">Utiliser des termes simples compréhensibles par un utilisateur profane</text:p>
        </text:list-item>
      </text:list>
      <text:p text:style-name="P135"/>
      <text:p text:style-name="P135">Ils doivent comporter a minima les messages suivants :</text:p>
      <text:list xml:id="list4224468170" text:style-name="L7">
        <text:list-item>
          <text:p text:style-name="P285">Proposer d’appeler les services de secours</text:p>
        </text:list-item>
        <text:list-item>
          <text:p text:style-name="P285">Proposer de vérifier l’inconscience et la respiration</text:p>
        </text:list-item>
        <text:list-item>
          <text:p text:style-name="P285">Expliquer comment poser les électrodes et répéter le message si l’action de mise en place n’a pas été réalisée.</text:p>
        </text:list-item>
        <text:list-item>
          <text:p text:style-name="P285">Informer l’utilisateur lorsqu’un choc est conseillé et lui demander de ne pas toucher le patient</text:p>
        </text:list-item>
        <text:list-item>
          <text:p text:style-name="P285">Informer l’utilisateur qu’il peut toucher le patient après la délivrance d’un choc ou lorsqu’un choc n’est pas conseillé</text:p>
        </text:list-item>
        <text:list-item>
          <text:p text:style-name="P285">Proposer de faire un massage cardiaque et expliquer simplement comment faire</text:p>
        </text:list-item>
        <text:list-item>
          <text:p text:style-name="P285">Proposer une fonction métronome pour guider le massage cardiaque conforme aux recommandations en vigueur et pourra être modifié en fonction de l’évolution des réglementations à venir.</text:p>
          <text:p text:style-name="P285"/>
        </text:list-item>
      </text:list>
      <text:p text:style-name="P135"/>
      <text:p text:style-name="P135">Des indications complémentaires peuvent être données portant sur la fréquence (plus vite/moins vite), sur la profondeur du massage cardiaque (plus fort/moins fort), sur le relâchement de la compression. </text:p>
      <text:p text:style-name="P135">L’assistance au massage comprend un message d’accueil diffusé de manière orale et écrite (diffusion sur l’appareil). Le message est modifiable par l’exploitant soit à la livraison de l’appareil soit en phase courante d’exploitation ceci sans limitation du nombre de modifications. Les modifications peuvent être opérées simultanément sur tout le parc objet du marché. <text:s/></text:p>
      <text:p text:style-name="P135"/>
      <text:p text:style-name="P135">L’assistance au massage doit évaluer en temps réel l’efficacité du massage cardiaque. Ces informations doivent permettre à la personne pratiquant le massage d’évaluer la qualité du massage qu’il réalise. L’information doit pouvoir être obtenue par tout moyen fiable et simple à mettre en œuvre. </text:p>
      <text:p text:style-name="P135"/>
      <text:p text:style-name="P135">L’assistance au massage s’adapte à la morphologie du patient. </text:p>
      <text:p text:style-name="P135"/>
      <text:p text:style-name="P135">En cas d’inaction du sauveteur, le dernier message est répété. </text:p>
      <text:p text:style-name="P135"/>
      <text:p text:style-name="P135">Les caractéristiques du massage c’est à dire le nombre de compressions seront enregistrées sur un graphique. <text:span text:style-name="T168">C</text:span>e tracé reprendra leur intensité, leur fréquence et seront enregistrés par l’appareil. Les caractéristiques de l’activité cardiaque sont également enregistrées par l’appareil. </text:p>
      <text:p text:style-name="P135">L’enregistrement doit permettre d’évaluer la qualité du massage postérieurement à son exécution et sur la base des seules données fournies par l’appareil. La durée minimale de cet enregistrement est <text:soft-page-break/>fixée à 15 minutes minimum d’enregistrement de l’électrocardiogramme initial et de la totalité des données des événements et des décisions d’analyse.</text:p>
      <text:p text:style-name="P130"/>
      <text:p text:style-name="P130"/>
      <text:list xml:id="list4253175470" text:style-name="L8">
        <text:list-item>
          <text:p text:style-name="P271">Exigences sur la qualité, durée de vie et la pérennité de l’appareil </text:p>
        </text:list-item>
      </text:list>
      <text:p text:style-name="P130"/>
      <text:p text:style-name="P135">Les électrodes doivent avoir une durée de vie d’au moins 2 ans. Elles seront pré-gélifiées, et câblées à la mise en place. Les électrodes doivent être solides, ne pas se déconnecter ou s’arracher à la traction, avoir une bonne résistance aux variations de températures (températures inférieures à 5°C et supérieures à 40°C). Une absence d’électrodes doit entraîner un signal d’alerte visuelle et sonore.</text:p>
      <text:p text:style-name="P135">Option souhaitée pour les électrodes connectées sur l’appareil : indication visuelle et/ou sonore en cas de péremption, mauvaise fonctionnalité.</text:p>
      <text:p text:style-name="P135">La batterie doit avoir une durée de vie d’au moins 4 ans. </text:p>
      <text:p text:style-name="P135">Une batterie qui durerait moins de temps que le temps de fonctionnement annoncé par le fabricant alors que l’appareil n’a pas été utilisé pour délivrer des chocs électriques, sera changée sans condition par l’attributaire du présent marché.</text:p>
      <text:p text:style-name="P135">Plusieurs interventions doivent être possibles avec la même batterie. Les chocs nécessaires à une intervention de sauvetage doivent pouvoir être réalisés avec une batterie reconnue comme faible par l’appareil. <text:s/></text:p>
      <text:p text:style-name="P135">L’appareil possède un dispositif d’autotest de fonctionnement. L’autotest est défini dans le mémoire technique. Il renseigne notamment : </text:p>
      <text:p text:style-name="P135"/>
      <text:p text:style-name="P135">- sur le bon fonctionnement de l’appareil </text:p>
      <text:p text:style-name="P135">- sur le bon fonctionnement de la batterie et son niveau de charge </text:p>
      <text:p text:style-name="P135">- sur le bon fonctionnement des électrodes </text:p>
      <text:p text:style-name="P135"/>
      <text:p text:style-name="P135">L’information sur l’autotest est renvoyée vers le gestionnaire via les modalités décrites. </text:p>
      <text:p text:style-name="P135">L’alerte de défaut doit également comporter un signal visuel et un signal sonore au niveau du défibrillateur, visibles et audibles y compris lorsque le défibrillateur est installé dans une armoire.</text:p>
      <text:p text:style-name="P130"/>
      <text:p text:style-name="P135">L’appareil possède un dispositif d’alerte en cas de défaut ou d’absence d’une ou des électrodes. </text:p>
      <text:p text:style-name="P135"/>
      <text:p text:style-name="P130"/>
      <text:list xml:id="list1181342651" text:style-name="L9">
        <text:list-item>
          <text:p text:style-name="P272">Caractéristiques du report d’information effectué par l’appareil </text:p>
        </text:list-item>
      </text:list>
      <text:p text:style-name="P130"/>
      <text:p text:style-name="P135">Le défibrillateur doit être compatible avec le système de surveillance de l’armoire. Ce système permet la surveillance en temps réel des défibrillateurs et la réception d’alertes de mise en défaut qui peuvent être envoyées soit par mail, soit par SMS à plusieurs personnes désignées par <text:span text:style-name="T169">la Ville de Marseille et le Bataillon des Marins Pompiers de Marseille.</text:span></text:p>
      <text:p text:style-name="P135"/>
      <text:p text:style-name="P135">L’ensemble des données enregistrées sur la mémoire de l’appareil sont extractibles et peuvent être stockées sur <text:span text:style-name="T249">un support informatique</text:span> permettant une collecte aisée des informations et des enregistrements effectués. </text:p>
      <text:p text:style-name="P135">L’appareil sera équipé d’un logiciel de transfert, de gestion et de configuration des données du défibrillateur. Ce logiciel, dit logiciel de surveillance, devra être fourni avec chaque défibrillateur et les mises à jour éventuelles de ce logiciel seront réalisées gratuitement par le titulaire du marché. <text:soft-page-break/>Chaque appareil sera fourni avec un manuel d'utilisation et un guide de maintenance rédigé en français.</text:p>
      <text:p text:style-name="P135"/>
      <text:list xml:id="list3551339370" text:style-name="L10">
        <text:list-item>
          <text:p text:style-name="P281">Livraison :</text:p>
        </text:list-item>
      </text:list>
      <text:p text:style-name="P133"/>
      <text:list xml:id="list151928526921571" text:continue-numbering="true" text:style-name="L10">
        <text:list-item>
          <text:list>
            <text:list-header>
              <text:p text:style-name="P312">Après chaque <text:span text:style-name="T170">installation</text:span>, un <text:span text:style-name="T170">bon de livraison</text:span> sera effectué et signé par le titulaire du marché.</text:p>
              <text:p text:style-name="P312">L’original du compte rendu sera conservé par le <text:span text:style-name="T170">Service de la Santé Publique.</text:span></text:p>
              <text:p text:style-name="P312"/>
              <text:p text:style-name="P320">Le compte rendu devra comporter :</text:p>
              <text:p text:style-name="P312"><text:span text:style-name="T246">- </text:span>Le nom, l’adresse de chaque établissement <text:span text:style-name="T170">livré</text:span>,</text:p>
              <text:p text:style-name="P316"><text:span text:style-name="T186">- </text:span><text:span text:style-name="T187">Le nombre et la désignation des kits installés pour chaque établissement.</text:span><text:span text:style-name="T3"><text:line-break/></text:span></text:p>
            </text:list-header>
          </text:list>
        </text:list-item>
      </text:list>
      <text:p text:style-name="P22"><text:span text:style-name="Internet_20_link"><text:span text:style-name="T86">Une liste des adresses des </text:span></text:span><text:span text:style-name="Internet_20_link"><text:span text:style-name="T87">Établissements</text:span></text:span><text:span text:style-name="Internet_20_link"><text:span text:style-name="T86"> Recevant du Public (ERP) </text:span></text:span><text:span text:style-name="Internet_20_link"><text:span text:style-name="T88">est</text:span></text:span><text:span text:style-name="Internet_20_link"><text:span text:style-name="T86"> annexée </text:span></text:span><text:span text:style-name="Internet_20_link"><text:span text:style-name="T91">au </text:span></text:span><text:span text:style-name="Internet_20_link"><text:span text:style-name="T93">CCTP.</text:span></text:span></text:p>
      <text:p text:style-name="P91"><text:span text:style-name="Internet_20_link"><text:span text:style-name="T14"/></text:span></text:p>
      <text:list xml:id="list1745823294" text:style-name="L11">
        <text:list-item>
          <text:p text:style-name="P283"><text:span text:style-name="T135">Délai d'installation</text:span> <text:span text:style-name="T135">et de mise en service des DEA</text:span></text:p>
          <text:list>
            <text:list-header>
              <text:p text:style-name="P258"/>
            </text:list-header>
          </text:list>
        </text:list-item>
      </text:list>
      <text:p text:style-name="P151">Ce délai est fixé à <text:span text:style-name="T203">quinze</text:span> (<text:span text:style-name="T203">15</text:span>) jours ouvrés au maximum à compter de la date d'envoi du bon de commande.</text:p>
      <text:p text:style-name="P184"><text:span text:style-name="Internet_20_link"><text:span text:style-name="T45"/></text:span></text:p>
      <text:p text:style-name="P184"><text:span text:style-name="Internet_20_link"><text:span text:style-name="T71">Poste 2 : </text:span></text:span><text:span text:style-name="Internet_20_link"><text:span text:style-name="T45">Maintenance préventive des DEA</text:span></text:span></text:p>
      <text:p text:style-name="P168"><text:span text:style-name="Internet_20_link"><text:span text:style-name="T44"/></text:span></text:p>
      <text:p text:style-name="P176"><text:span text:style-name="Internet_20_link"><text:span text:style-name="T46"><text:tab/></text:span></text:span><text:span text:style-name="Internet_20_link"><text:span text:style-name="T50">- </text:span></text:span><text:span text:style-name="Internet_20_link"><text:span text:style-name="T101">Une m</text:span></text:span><text:span text:style-name="Internet_20_link"><text:span text:style-name="T102">aintenance annuelle </text:span></text:span><text:span text:style-name="Internet_20_link"><text:span text:style-name="T101">est demandée</text:span></text:span></text:p>
      <text:p text:style-name="P233"><text:span text:style-name="T247">- </text:span>Maintenance globale et totale</text:p>
      <text:p text:style-name="P233"><text:span text:style-name="T247">- </text:span>Visite sur site du technicien</text:p>
      <text:p text:style-name="P233"><text:span text:style-name="T247">- </text:span>Rapport de traçabilité</text:p>
      <text:p text:style-name="P233"><text:span text:style-name="T247">- </text:span>Remplacement électrodes, piles <text:span text:style-name="T189">et/ou batterie</text:span> en cas d’utilisation et aux dates de péremption.</text:p>
      <text:p text:style-name="P194"/>
      <text:p text:style-name="P194">Contrôle qualité et maintenance <text:s/>des nouveaux défibrillateurs installés dans les lieux publics au fur et à mesure de leurs installations dans les établissements municipaux de la ville de Marseille.</text:p>
      <text:p text:style-name="P97">Le contrôle qualité annuel des défibrillateurs automatisés externes consiste en un ensemble d’opérations destinées à évaluer le maintien des performances revendiquées par le fabricant à partir de consignes établies et de tolérances adaptées selon les préconisations du fabricant.</text:p>
      <text:p text:style-name="P97"/>
      <text:list xml:id="list770551566" text:style-name="L12">
        <text:list-item>
          <text:p text:style-name="P291">Points minimum à contrôler, vérifier ou tester par défibrillateur automatisé externe </text:p>
        </text:list-item>
      </text:list>
      <text:p text:style-name="P154"/>
      <text:list xml:id="list1332581414" text:style-name="WW8Num9">
        <text:list-item>
          <text:list>
            <text:list-item>
              <text:p text:style-name="P322">Contrôle général,</text:p>
            </text:list-item>
            <text:list-item>
              <text:p text:style-name="P322">Vérification énergie restituée,</text:p>
            </text:list-item>
            <text:list-item>
              <text:p text:style-name="P322">Vérification des alarmes,</text:p>
            </text:list-item>
            <text:list-item>
              <text:p text:style-name="P322">Test de sécurité électrique.</text:p>
            </text:list-item>
          </text:list>
        </text:list-item>
      </text:list>
      <text:p text:style-name="P114"/>
      <text:list xml:id="list151930435114139" text:continue-numbering="true" text:style-name="WW8Num9">
        <text:list-item>
          <text:p text:style-name="P293">Modalités d’exécution des contrôles qualité des défibrillateurs automatisés externes</text:p>
        </text:list-item>
      </text:list>
      <text:p text:style-name="P114"/>
      <text:p text:style-name="P183"><text:span text:style-name="T190">La Ville de Marseille</text:span> rédige un tableau de tous les lieux d’accueil du public où sont implantés les défibrillateurs automatisés externes (Annexe<text:span text:style-name="T191">s au DCE</text:span> – Parc des DAE) qu’il met à la disposition du <text:span text:style-name="T190">titulaire</text:span>. </text:p>
      <text:p text:style-name="P183"><text:soft-page-break/></text:p>
      <text:p text:style-name="P183">Le titulaire prévoit un calendrier de visite en fonction des horaires d’ouverture des différents sites par arrondissement afin d’optimiser <text:span text:style-name="T192">ses</text:span> déplacements.</text:p>
      <text:p text:style-name="P97"/>
      <text:p text:style-name="P183">A l’issue du contrôle qualité, lorsqu’un défibrillateur a satisfait à tous les tests et qu’il est déclaré conforme, le technicien appose immédiatement sur ce défibrillateur une pastille autocollante faisant apparaître la date du contrôle réalisé. </text:p>
      <text:p text:style-name="P197"/>
      <text:p text:style-name="P188">A l’issue du contrôle qualité, lorsqu’un défibrillateur est déclaré non conforme, le technicien appose immédiatement sur celui-ci une pastille autocollante faisant apparaître la mention «non conforme» et la date du contrôle réalisé. L’appareil est alors sorti du parc opérationnel pour faire l’objet d’une maintenance corrective ou être réformé.</text:p>
      <text:p text:style-name="P197"/>
      <text:list xml:id="list2869533564" text:style-name="L13">
        <text:list-item>
          <text:p text:style-name="P297">Documents techniques à fournir à l’issue des contrôles qualités</text:p>
        </text:list-item>
      </text:list>
      <text:p text:style-name="P200"/>
      <text:p text:style-name="P205"><text:tab/> Rapports de contrôle qualité individuel et global</text:p>
      <text:p text:style-name="P202"/>
      <text:p text:style-name="P208">Pour chaque appareil contrôlé, le titulaire délivre :</text:p>
      <text:p text:style-name="P208"/>
      <text:list xml:id="list1819498195" text:style-name="L14">
        <text:list-item>
          <text:p text:style-name="P305"><text:span text:style-name="T159">un rapport de contrôle qualité individuel</text:span><text:span text:style-name="T158"> (format papier ou dématérialisé) comportant les mentions suivantes : </text:span></text:p>
        </text:list-item>
      </text:list>
      <text:list xml:id="list985297114" text:style-name="L15">
        <text:list-item>
          <text:list>
            <text:list-item>
              <text:list>
                <text:list-item>
                  <text:p text:style-name="P301">date du contrôle qualité, </text:p>
                </text:list-item>
                <text:list-item>
                  <text:p text:style-name="P301">nom du site (le nom de l’établissement d’accueil du public), </text:p>
                </text:list-item>
                <text:list-item>
                  <text:p text:style-name="P301">type d’appareil, </text:p>
                </text:list-item>
                <text:list-item>
                  <text:p text:style-name="P301">modèle de l’appareil, <text:s/></text:p>
                </text:list-item>
                <text:list-item>
                  <text:p text:style-name="P301">marque de l’appareil, </text:p>
                </text:list-item>
                <text:list-item>
                  <text:p text:style-name="P301">nom de la société,</text:p>
                </text:list-item>
                <text:list-item>
                  <text:p text:style-name="P301">nom et prénom du technicien ayant effectué le contrôle,</text:p>
                </text:list-item>
                <text:list-item>
                  <text:p text:style-name="P301">ECME utilisé (marque, modèle, type n° de série, date de contrôle, organisme de contrôle),</text:p>
                </text:list-item>
                <text:list-item>
                  <text:p text:style-name="P301">nature des tests effectués,</text:p>
                </text:list-item>
                <text:list-item>
                  <text:p text:style-name="P301">résultats des paramètres techniques, </text:p>
                </text:list-item>
                <text:list-item>
                  <text:p text:style-name="P301">résultat final du contrôle qualité (conformité ou non-conformité), </text:p>
                </text:list-item>
                <text:list-item>
                  <text:p text:style-name="P301">motif technique de non-conformité (le cas échéant), </text:p>
                </text:list-item>
                <text:list-item>
                  <text:p text:style-name="P301">observations éventuelles.</text:p>
                </text:list-item>
                <text:list-item>
                  <text:p text:style-name="P301"><text:span text:style-name="T227">r</text:span>emplacement des électrodes et des piles conformément à la durée de vie donnée par le constructeurs.</text:p>
                </text:list-item>
              </text:list>
            </text:list-item>
          </text:list>
        </text:list-item>
      </text:list>
      <text:list xml:id="list3232148748" text:style-name="L16">
        <text:list-item>
          <text:p text:style-name="P306"><text:span text:style-name="T159">un rapport de contrôle qualité global</text:span><text:span text:style-name="T158"> récapitulant l’ensemble des contrôles qualités effectués (format papier ou dématérialisé) :</text:span></text:p>
        </text:list-item>
      </text:list>
      <text:list xml:id="list3155955217" text:style-name="WW8Num8">
        <text:list-item>
          <text:list>
            <text:list-item>
              <text:list>
                <text:list-item>
                  <text:p text:style-name="P325">date, </text:p>
                </text:list-item>
                <text:list-item>
                  <text:p text:style-name="P325">marque du défibrillateur, </text:p>
                </text:list-item>
                <text:list-item>
                  <text:p text:style-name="P325">modèle du défibrillateur, </text:p>
                </text:list-item>
                <text:list-item>
                  <text:p text:style-name="P325">numéro de série du défibrillateur, </text:p>
                </text:list-item>
                <text:list-item>
                  <text:p text:style-name="P325">nom de la société,</text:p>
                </text:list-item>
                <text:list-item>
                  <text:p text:style-name="P325">nom et prénom du technicien ayant effectué le contrôle,</text:p>
                </text:list-item>
                <text:list-item>
                  <text:p text:style-name="P325">site (nom de l’établissement d’accueil du public), </text:p>
                </text:list-item>
                <text:list-item>
                  <text:p text:style-name="P325"><text:soft-page-break/>résultat du test (conformité ou non-conformité), </text:p>
                </text:list-item>
                <text:list-item>
                  <text:p text:style-name="P325">motif technique de non-conformité (en cas de non-conformité), </text:p>
                </text:list-item>
                <text:list-item>
                  <text:p text:style-name="P325">observations éventuelles.</text:p>
                </text:list-item>
              </text:list>
            </text:list-item>
          </text:list>
        </text:list-item>
      </text:list>
      <text:p text:style-name="P211"/>
      <text:p text:style-name="P211"/>
      <text:p text:style-name="P183">Ces rapports sont transmis au représentant <text:s/>du BMPM et au SSPH dans un délai de cinq <text:s/>jours calendaires maximum après la fin des opérations de contrôle qualité des défibrillateurs automatisés externes à l’adresse suivante :</text:p>
      <text:p text:style-name="P119">Directeur du SMUR</text:p>
      <text:p text:style-name="P103">Bataillon des Marins Pompiers de Marseille</text:p>
      <text:p text:style-name="P103">Centre Médical Frédéric Paré</text:p>
      <text:p text:style-name="P103">137, boulevard de Plombières – B.P. 207</text:p>
      <text:p text:style-name="P103">13303 Marseille Cedex 03</text:p>
      <text:p text:style-name="P54">bureaugestion.cmp@bmpm.gouv.fr</text:p>
      <text:p text:style-name="P70">Téléphone : 04 95 05 40 81 – Télécopie : 04 95 05 40 78</text:p>
      <text:p text:style-name="P80"/>
      <text:p text:style-name="P80">Service de la Santé Publique et des Handicapés</text:p>
      <text:p text:style-name="P75">Le Médecin directeur</text:p>
      <text:p text:style-name="P75">23 rue Louis Astruc</text:p>
      <text:p text:style-name="P75"><text:span text:style-name="T202">13233</text:span> Marseille <text:span text:style-name="T202">Cedex 20</text:span></text:p>
      <text:p text:style-name="P181">Téléphone: 04 91 55 32 84</text:p>
      <text:p text:style-name="P175"><text:span text:style-name="Internet_20_link"><text:span text:style-name="T105">sante@marseille.fr</text:span></text:span></text:p>
      <text:p text:style-name="P179"><text:span text:style-name="Internet_20_link"><text:span text:style-name="T110"/></text:span></text:p>
      <text:p text:style-name="P24"><text:span text:style-name="Internet_20_link"><text:span text:style-name="T115">Poste 3 : </text:span></text:span><text:span text:style-name="Internet_20_link"><text:span text:style-name="T114">Maintenance curative des DEA</text:span></text:span></text:p>
      <text:p text:style-name="P171"/>
      <text:p text:style-name="P214"><text:span text:style-name="T12">Surveillance à distance des DEA, </text:span><text:span text:style-name="T11">intervention </text:span><text:span text:style-name="T13">et c</text:span><text:span text:style-name="T11">ompte rendu d’anomalie, de panne ou d’utilisation </text:span></text:p>
      <text:p text:style-name="P57"/>
      <text:p text:style-name="P60"><text:span text:style-name="T194">La surveillance des Kits DEA se fera </text:span><text:span text:style-name="T196">par le titulaire </text:span><text:span text:style-name="T194">en temps réel en semaine, jours féri</text:span><text:span text:style-name="T197">é</text:span><text:span text:style-name="T194">s et week-end au travers </text:span><text:span text:style-name="T195">du logiciel</text:span><text:span text:style-name="T194"> de l’armoire géolocalisée autonome communicante sur un réseau de type Sigfox.</text:span></text:p>
      <text:p text:style-name="P38"><text:span text:style-name="T194">Si l</text:span><text:span text:style-name="T195">e titulaire </text:span><text:span text:style-name="T194">constate un défaut, une utilisation du DEA, une détérioration, </text:span><text:span text:style-name="T196">il</text:span><text:span text:style-name="T194"> </text:span><text:span text:style-name="T171">devra intervenir </text:span><text:span text:style-name="T172">dans un délais de</text:span><text:span text:style-name="T171"> </text:span><text:span text:style-name="T176">4</text:span><text:span text:style-name="T172"> h </text:span><text:span text:style-name="T173">maximum </text:span><text:span text:style-name="T175">( l’entreprise peut proposer un délai inférieur) </text:span><text:span text:style-name="T171">pour remettre en service le DEA.</text:span></text:p>
      <text:p text:style-name="P86">Le titulaire s’engage à avertir la personne publique d<text:span text:style-name="T206">è</text:span>s que celui<text:span text:style-name="T206">-</text:span>ci a pris connaissance d’une anomalie, d’une panne ou l’utilisation d’un kit DEA.</text:p>
      <text:p text:style-name="P48">Afin d’avertir la personne publique, le titulaire établira, dans un délai de vingt-quatre heures un compte rendu d’anomalie, de panne ou d’utilisation qu’il adressera au directeur du SMUR du BMPM ou <text:span text:style-name="T206">à</text:span> son représentant désigné à cet effet <text:span text:style-name="T206">et au représentant du SSPH.</text:span></text:p>
      <text:p text:style-name="P48"><text:span text:style-name="T180">À </text:span><text:span text:style-name="T178">l'issue de l'intervention, un compte rendu, impérativement accompagné d'un certificat de bon fonctionnement ser</text:span><text:span text:style-name="T179">a</text:span><text:span text:style-name="T178"> établi et signé par le titulaire </text:span></text:p>
      <text:p text:style-name="P49"/>
      <text:p text:style-name="P31">- Le compte rendu doit être signé et indiquer les éléments suivants :</text:p>
      <text:p text:style-name="P49"/>
      <text:list xml:id="list3371725711" text:style-name="L17">
        <text:list-item>
          <text:p text:style-name="P260">La référence du marché,</text:p>
        </text:list-item>
        <text:list-item>
          <text:p text:style-name="P260">La désignation du matériel <text:span text:style-name="T212">qui à été </text:span>répar<text:span text:style-name="T228">é</text:span> <text:span text:style-name="T212">et remis en service </text:span>ou <text:span text:style-name="T212">si il est </text:span>à remplacer,</text:p>
        </text:list-item>
        <text:list-item>
          <text:p text:style-name="P260"><text:soft-page-break/>La désignation du DEA utilisé,</text:p>
        </text:list-item>
        <text:list-item>
          <text:p text:style-name="P260">La localisation du matériel,</text:p>
        </text:list-item>
        <text:list-item>
          <text:p text:style-name="P260">La date et l’heure de la connaissance de l’anomalie, de la panne ou de l’utilisation,</text:p>
        </text:list-item>
        <text:list-item>
          <text:p text:style-name="P260">La date et l’heure de l’intervention du technicien.</text:p>
        </text:list-item>
      </text:list>
      <text:p text:style-name="P249"/>
      <text:p text:style-name="P46">L’envoi s’effectuera par courriel à l’adresse suivante : bureaugestion.cmp@bmpm.gouv.fr </text:p>
      <text:p text:style-name="P46"><text:span text:style-name="T177">Il sera envoyé également au Service de la Santé Publique et des Handicapés à l’adresse courriel suivante : </text:span><text:span text:style-name="T182">sante@marseille.fr</text:span></text:p>
      <text:p text:style-name="P12"><text:span text:style-name="Internet_20_link"><text:span text:style-name="T119"/></text:span></text:p>
      <text:p text:style-name="P18"><text:span text:style-name="Internet_20_link"><text:span text:style-name="T73">Lot </text:span></text:span><text:span text:style-name="Internet_20_link"><text:span text:style-name="T76">2</text:span></text:span><text:span text:style-name="Internet_20_link"><text:span text:style-name="T73"> : </text:span></text:span><text:span text:style-name="Internet_20_link"><text:span text:style-name="T72">Acquisition, installation et maintenance des kits DEA </text:span></text:span><text:span text:style-name="Internet_20_link"><text:span text:style-name="T77">dans les </text:span></text:span><text:span text:style-name="Internet_20_link"><text:span text:style-name="T78">Établissements R</text:span></text:span><text:span text:style-name="Internet_20_link"><text:span text:style-name="T77">ecevant du </text:span></text:span><text:span text:style-name="Internet_20_link"><text:span text:style-name="T78">P</text:span></text:span><text:span text:style-name="Internet_20_link"><text:span text:style-name="T77">ublic et </text:span></text:span><text:span text:style-name="Internet_20_link"><text:span text:style-name="T78">les lieux</text:span></text:span><text:span text:style-name="Internet_20_link"><text:span text:style-name="T77"> municipaux </text:span></text:span><text:span text:style-name="Internet_20_link"><text:span text:style-name="T79">en site</text:span></text:span><text:span text:style-name="Internet_20_link"><text:span text:style-name="T80">s</text:span></text:span><text:span text:style-name="Internet_20_link"><text:span text:style-name="T79"> humide</text:span></text:span><text:span text:style-name="Internet_20_link"><text:span text:style-name="T80">s</text:span></text:span><text:span text:style-name="Internet_20_link"><text:span text:style-name="T79">.</text:span></text:span></text:p>
      <text:p text:style-name="P223"><text:span text:style-name="Internet_20_link"><text:span text:style-name="T27"/></text:span></text:p>
      <text:p text:style-name="P223"><text:span text:style-name="Internet_20_link"><text:span text:style-name="T27">Poste 1 : </text:span></text:span><text:span text:style-name="Internet_20_link"><text:span text:style-name="T43">Acquisition </text:span></text:span><text:span text:style-name="Internet_20_link"><text:span text:style-name="T49">et installation</text:span></text:span><text:span text:style-name="Internet_20_link"><text:span text:style-name="T43"> des DEA</text:span></text:span></text:p>
      <text:p text:style-name="P223"><text:span text:style-name="Internet_20_link"><text:span text:style-name="T43"/></text:span></text:p>
      <text:p text:style-name="P163"><text:span text:style-name="Internet_20_link"><text:span text:style-name="T8">Ces packs comprendront les</text:span></text:span><text:span text:style-name="Internet_20_link"><text:span text:style-name="T10"> </text:span></text:span><text:span text:style-name="T157">éléments suivant : </text:span></text:p>
      <text:p text:style-name="P111">- 1 défibrillateur externe entièrement automatique avec sa batterie,</text:p>
      <text:p text:style-name="P111">- 1 paire d'électrodes adultes compatibles avec connecteur unique, connectée au défibrillateur,</text:p>
      <text:p text:style-name="P111">- 1 trousse d'intervention contenant un rasoir, une paire de ciseaux adaptés à la découpe des vêtements, des compresses, une paire de gants, un dispositif de protection pour la pratique du bouche à bouche. L'ensemble de ces éléments nécessaires à l'utilisation du défibrillateur doivent être contenus soit dans la coque du défibrillateur soit dans un sac de transport léger et maniable,</text:p>
      <text:p text:style-name="P111">- 1 signalétique réglementaire (Arrêté du 16 août 2010),</text:p>
      <text:p text:style-name="P111">- 1 autocollant d'inscription des contrôles.</text:p>
      <text:p text:style-name="P111">Le marché inclut les prestations :</text:p>
      <text:p text:style-name="P111"/>
      <text:p text:style-name="P125">- <text:span text:style-name="T230">L</text:span>a fourniture de la documentation rédigée en langue française, pour une utilisation correcte et une maintenance courante de l'appareil.</text:p>
      <text:p text:style-name="P125"/>
      <text:p text:style-name="P84">Le marché inclut <text:s/>un service après-vente. <text:span text:style-name="T164">L</text:span>a durée de garantie constructeur <text:span text:style-name="T165">retenue sera d’au moins 8 ans</text:span>. Pendant la durée de garantie constructeur et pour assurer le bon fonctionnement de l’appareil, l’attributaire certifie le maintien de la commercialisation de tous les éléments nécessaires au bon fonctionnement de l’appareil <text:span text:style-name="T166">et son évolution selon les normes dans le temps. </text:span></text:p>
      <text:p text:style-name="P153"/>
      <text:p text:style-name="P129">Description du défibrillateur :</text:p>
      <text:p text:style-name="P132"/>
      <text:p text:style-name="P139">Principales caractéristiques techniques attendues : </text:p>
      <text:p text:style-name="P139">- <text:s/><text:span text:style-name="T231">C</text:span>ompact, maniable et léger (usage grand public),</text:p>
      <text:p text:style-name="P139">- <text:s/><text:span text:style-name="T231">M</text:span>ise en marche facile par des personnes non initiées, </text:p>
      <text:p text:style-name="P139">- <text:span text:style-name="T231">M</text:span>essages effectués délivrés en langue française par défaut, modifiables bilingue en langue anglaise-<text:span text:style-name="T151">écran permettant d'afficher les dif</text:span>férents messages adressés à l'utilisateur, et notamment pour guider ce dernier sur la conduite à tenir pendant l’intervention et indiquant le nombre de chocs effectués,</text:p>
      <text:p text:style-name="P139">- <text:s/>Analyse automatique du rythme cardiaque,</text:p>
      <text:p text:style-name="P139">- <text:s/>Indicateur(s) d'état des auto tests périodiques permettant de garantir le prêt à l'emploi,</text:p>
      <text:p text:style-name="P139">- <text:s/>Garantie de fonctionnement entre 5°C et 40°C,</text:p>
      <text:p text:style-name="P139">- <text:s/>Environnement humide compris entre 0 et 90%, </text:p>
      <text:p text:style-name="P147"><text:soft-page-break/>- <text:s/>Résistance au moins égale à IP 55,</text:p>
      <text:p text:style-name="P139">- Classification classe II conforme à la norme EN 60601-1/marquage CEE et à la directive 93/42/CEE relatives aux dispositifs médicaux,</text:p>
      <text:p text:style-name="P147">- <text:s/>Électrodes adultes pré connectées.</text:p>
      <text:p text:style-name="P148"/>
      <text:p text:style-name="P139">Le défibrillateur devra disposer d'une mémoire interne permettant de stocker les données de la réanimation et ces données pourront être facilement transférab<text:span text:style-name="T214">le sur un ordinateur.</text:span> Elles devront en particulier être exploitables et transmises sous forme d'un rapport écrit ou numérique à la Ville de Marseille, aux services de secours ou aux services hospitaliers et/ou sur réquisition des autorités compétentes.</text:p>
      <text:p text:style-name="P139">En cas d’incident lors de l’exploitation ou des opérations de maintenance, les algorithmes de l’appareil doivent être modifiables. </text:p>
      <text:p text:style-name="P139"/>
      <text:p text:style-name="P139">Les batteries ne doivent pas être changées après utilisation du défibrillateur <text:span text:style-name="T167">sauf si elles sont défectueuses</text:span>. </text:p>
      <text:p text:style-name="P132"/>
      <text:list xml:id="list151930273992770" text:continue-list="list1218540582" text:style-name="L3">
        <text:list-item>
          <text:p text:style-name="P267">Conditions de mise en service - arrêt du défibrillateur </text:p>
          <text:p text:style-name="P267"/>
        </text:list-item>
      </text:list>
      <text:p text:style-name="P147">Le défibrillateur doit se mettre en route automatiquement ou à l’ouverture du capot sans autre préalable pour ceux qui en possède un.</text:p>
      <text:p text:style-name="P147">Le délai entre la mise en place des électrodes et le premier choc doit au plus être égal à 15 secondes. </text:p>
      <text:p text:style-name="P147">En cas de fermeture accidentelle du capot pour ceux qui en possède un ou d’arrêt accidentel le défibrillateur ne doit pas s’arrêter et doit reprendre le sauvetage avec une temporisation admise au plus égale à 20 secondes. </text:p>
      <text:p text:style-name="P139"/>
      <text:list xml:id="list4141279536" text:style-name="L18">
        <text:list-item>
          <text:p text:style-name="P273"><text:s/>Analyse du rythme cardiaque et caractéristiques des chocs </text:p>
          <text:p text:style-name="P273"/>
        </text:list-item>
      </text:list>
      <text:p text:style-name="P139">L’analyse du rythme cardiaque doit limiter autant que possible le temps sans massage cardiaque. </text:p>
      <text:p text:style-name="P139">Le défibrillateur devra délivrer une énergie croissante.</text:p>
      <text:p text:style-name="P139">Le protocole de chocs devra permettre d’optimiser le traitement de chaque patient en proposant la plus grande plage de chocs possibles.</text:p>
      <text:p text:style-name="P132"/>
      <text:list xml:id="list2540091022" text:style-name="L19">
        <text:list-item>
          <text:p text:style-name="P274"><text:s/>Caractéristiques de l’assistance au massage cardiaque </text:p>
          <text:p text:style-name="P274"/>
        </text:list-item>
      </text:list>
      <text:p text:style-name="P139">Les messages sont communiqués d’abord en langue française mais peuvent facilement basculer en langue anglaise si le secouriste le souhaite. Les messages doivent être audibles, concis et d’une compréhension facile, conformes aux recommandations de l’ANSM. En particulier, ils doivent être conformes aux critères de qualité suivants:</text:p>
      <text:list xml:id="list3380187400" text:style-name="L20">
        <text:list-item>
          <text:p text:style-name="P286">Être fluides et sans défaut de prononciation,</text:p>
        </text:list-item>
        <text:list-item>
          <text:p text:style-name="P286">D’un volume sonore suffisant,</text:p>
        </text:list-item>
        <text:list-item>
          <text:p text:style-name="P286">Utiliser des termes simples compréhensibles par un utilisateur profane.</text:p>
        </text:list-item>
      </text:list>
      <text:p text:style-name="P139"/>
      <text:p text:style-name="P139">Ils doivent comporter a minima les messages suivants :</text:p>
      <text:list xml:id="list2912630355" text:style-name="L21">
        <text:list-item>
          <text:p text:style-name="P287">Proposer d’appeler les services de secours,</text:p>
        </text:list-item>
        <text:list-item>
          <text:p text:style-name="P287">Proposer de vérifier l’inconscience et la respiration,</text:p>
        </text:list-item>
        <text:list-item>
          <text:p text:style-name="P287"><text:soft-page-break/>Expliquer comment poser les électrodes et répéter le message si l’action de mise en place n’a pas été réalisée,</text:p>
        </text:list-item>
        <text:list-item>
          <text:p text:style-name="P287">Informer l’utilisateur lorsqu’un choc est conseillé et lui demander de ne pas toucher le patient,</text:p>
        </text:list-item>
        <text:list-item>
          <text:p text:style-name="P287">Informer l’utilisateur qu’il peut toucher le patient après la délivrance d’un choc ou lorsqu’un choc n’est pas conseillé,</text:p>
        </text:list-item>
        <text:list-item>
          <text:p text:style-name="P287">Proposer de faire un massage cardiaque et expliquer simplement comment faire,</text:p>
        </text:list-item>
        <text:list-item>
          <text:p text:style-name="P287">Proposer une fonction métronome pour guider le massage cardiaque conforme aux recommandations en vigueur et pourra être modifié en fonction de l’évolution des réglementations à venir.</text:p>
          <text:p text:style-name="P287"/>
        </text:list-item>
      </text:list>
      <text:p text:style-name="P139"/>
      <text:p text:style-name="P139">Des indications complémentaires peuvent être données portant sur la fréquence (plus vite/moins vite), sur la profondeur du massage cardiaque (plus fort/moins fort), sur le relâchement de la compression. </text:p>
      <text:p text:style-name="P139">L’assistance au massage comprend un message d’accueil diffusé de manière orale et écrite (diffusion sur l’appareil). Le message est modifiable par l’exploitant soit à la livraison de l’appareil soit en phase courante d’exploitation ceci sans limitation du nombre de modifications. Les modifications peuvent être opérées simultanément sur tout le parc objet du marché. <text:s/></text:p>
      <text:p text:style-name="P139">L’assistance au massage doit évaluer en temps réel l’efficacité du massage cardiaque. Ces informations doivent permettre à la personne pratiquant le massage d’évaluer la qualité du massage qu’il réalise. L’information doit pouvoir être obtenue par tout moyen fiable et simple à mettre en œuvre. </text:p>
      <text:p text:style-name="P139"/>
      <text:p text:style-name="P139">L’assistance au massage s’adapte à la morphologie du patient. </text:p>
      <text:p text:style-name="P139"/>
      <text:p text:style-name="P139">En cas d’inaction du sauveteur, le dernier message est répété. </text:p>
      <text:p text:style-name="P139"/>
      <text:p text:style-name="P139">Les caractéristiques du massage c’est à dire le nombre de compressions seront enregistrées sur un graphique. <text:span text:style-name="T168">C</text:span>e tracé reprendra leur intensité, leur fréquence et seront enregistrés par l’appareil. Les caractéristiques de l’activité cardiaque sont également enregistrées par l’appareil. </text:p>
      <text:p text:style-name="P139">L’enregistrement doit permettre d’évaluer la qualité du massage postérieurement à son exécution et sur la base des seules données fournies par l’appareil. La durée minimale de cet enregistrement est fixée à 15 minutes minimum d’enregistrement de l’électrocardiogramme initial et de la totalité des données des événements et des décisions d’analyse.</text:p>
      <text:p text:style-name="P132"/>
      <text:list xml:id="list1652920604" text:style-name="L22">
        <text:list-item>
          <text:p text:style-name="P275">Exigences sur la qualité, durée de vie et la pérennité de l’appareil </text:p>
          <text:p text:style-name="P275"/>
        </text:list-item>
      </text:list>
      <text:p text:style-name="P139">Les électrodes doivent avoir une durée de vie d’au moins 2 ans. Elles seront pré-gélifiées, et câblées à la mise en place. Les électrodes doivent être solides, ne pas se déconnecter ou s’arracher à la traction, avoir une bonne résistance aux variations de températures (températures inférieures à 5°C et supérieures à 40°C). Une absence d’électrodes doit entraîner un signal d’alerte visuelle et sonore.</text:p>
      <text:p text:style-name="P139">Option souhaitée pour les électrodes connectées sur l’appareil : indication visuelle et/ou sonore en cas de péremption, mauvaise fonctionnalité.</text:p>
      <text:p text:style-name="P139">La batterie doit avoir une durée de vie d’au moins 4 ans </text:p>
      <text:p text:style-name="P139"><text:soft-page-break/>Une batterie qui durerait moins de temps que le temps de fonctionnement annoncé par le fabricant alors que l’appareil n’a pas été utilisé pour délivrer des chocs électriques, sera changée sans condition par l’attributaire du présent marché.</text:p>
      <text:p text:style-name="P139">Plusieurs interventions doivent être possibles avec la même batterie. Les chocs nécessaires à une intervention de sauvetage doivent pouvoir être réalisés avec une batterie reconnue comme faible par l’appareil. <text:s/></text:p>
      <text:p text:style-name="P141">L’appareil possède un dispositif d’autotest de fonctionnement. L’autotest est défini dans le mémoire technique. </text:p>
      <text:p text:style-name="P141"/>
      <text:p text:style-name="P141">Il renseigne notamment : </text:p>
      <text:p text:style-name="P139">- sur le bon fonctionnement de l’appareil, </text:p>
      <text:p text:style-name="P139">- sur le bon fonctionnement de la batterie et son niveau de charge, </text:p>
      <text:p text:style-name="P139">- sur le bon fonctionnement des électrodes. </text:p>
      <text:p text:style-name="P139"/>
      <text:p text:style-name="P139">L’information sur l’autotest est renvoyée vers le gestionnaire via les modalités décrites . </text:p>
      <text:p text:style-name="P139">L’alerte de défaut doit également comporter un signal visuel et un signal sonore au niveau du défibrillateur, visibles et audibles y compris lorsque le défibrillateur est installé dans une armoire.</text:p>
      <text:p text:style-name="P132"/>
      <text:p text:style-name="P139">L’appareil possède un dispositif d’alerte en cas de défaut ou d’absence d’une ou des électrodes. </text:p>
      <text:p text:style-name="P132"/>
      <text:list xml:id="list369340836" text:style-name="L23">
        <text:list-item>
          <text:p text:style-name="P276">Caractéristiques du report d’information effectué par l’appareil </text:p>
          <text:p text:style-name="P276"/>
        </text:list-item>
      </text:list>
      <text:p text:style-name="P139">Le défibrillateur doit être compatible avec le système de surveillance de l’armoire. Ce système permet la surveillance en temps réel des défibrillateurs et la réception d’alertes de mise en défaut qui peuvent être envoyées soit par mail, soit par SMS à plusieurs personnes désignées par <text:span text:style-name="T169">la Ville de Marseille et le Bataillon des Marins Pompiers de Marseille.</text:span></text:p>
      <text:p text:style-name="P139"/>
      <text:p text:style-name="P142">L’ensemble des données enregistrées sur la mémoire de l’appareil sont extractibles et peuvent être stockées sur <text:span text:style-name="T249">un support informatique</text:span> permettant une collecte aisée des informations et des enregistrements effectués. </text:p>
      <text:p text:style-name="P139">L’appareil sera équipé d’un logiciel de transfert, de gestion et de configuration des données du défibrillateur. Ce logiciel, dit logiciel de surveillance, devra être fourni avec chaque défibrillateur et les mises à jour éventuelles de ce logiciel seront réalisées gratuitement par le titulaire du marché. Chaque appareil sera fourni avec un manuel d'utilisation et un guide de maintenance rédigé en français.</text:p>
      <text:p text:style-name="P139"/>
      <text:list xml:id="list151929380218649" text:continue-list="list151928526921571" text:style-name="L10">
        <text:list-item>
          <text:p text:style-name="P290"><text:span text:style-name="T141">Livraison </text:span>:</text:p>
          <text:p text:style-name="P290"/>
          <text:list>
            <text:list-header>
              <text:p text:style-name="P313">Après chaque <text:span text:style-name="T170">installation</text:span>, un <text:span text:style-name="T170">bon de livraison</text:span> sera effectué et signé par le titulaire du marché.</text:p>
              <text:p text:style-name="P313">L’original du compte rendu sera conservé par le <text:span text:style-name="T170">Service de la Santé Publique.</text:span></text:p>
              <text:p text:style-name="P313">Le compte rendu devra comporter :</text:p>
              <text:p text:style-name="P313">Le nom, l’adresse de chaque établissement <text:span text:style-name="T170">livré</text:span>,</text:p>
              <text:p text:style-name="P317">Le nombre et la désignation des kits installés pour chaque établissement.</text:p>
            </text:list-header>
          </text:list>
        </text:list-item>
      </text:list>
      <text:p text:style-name="P40"/>
      <text:p text:style-name="P21"><text:span text:style-name="Internet_20_link"><text:span text:style-name="T86">Une liste des adresses des </text:span></text:span><text:span text:style-name="Internet_20_link"><text:span text:style-name="T87">Établissements</text:span></text:span><text:span text:style-name="Internet_20_link"><text:span text:style-name="T86"> Recevant du Public (ERP) </text:span></text:span><text:span text:style-name="Internet_20_link"><text:span text:style-name="T88">est</text:span></text:span><text:span text:style-name="Internet_20_link"><text:span text:style-name="T86"> annexée dans le Document de Consultation des Entreprises à titre indicatif. </text:span></text:span></text:p>
      <text:p text:style-name="P21"><text:soft-page-break/><text:span text:style-name="Internet_20_link"><text:span text:style-name="T86"/></text:span></text:p>
      <text:p text:style-name="P21"><text:span text:style-name="Internet_20_link"><text:span text:style-name="T86"/></text:span></text:p>
      <text:p text:style-name="P15"><text:span text:style-name="Internet_20_link"><text:span text:style-name="T27"/></text:span></text:p>
      <text:list xml:id="list1882449428" text:style-name="L24">
        <text:list-item>
          <text:p text:style-name="P300"><text:span text:style-name="T111">Délai d'installation</text:span><text:span text:style-name="T188"> </text:span><text:span text:style-name="T111">et de mise en service des DEA</text:span></text:p>
          <text:p text:style-name="P265"/>
        </text:list-item>
      </text:list>
      <text:p text:style-name="P96"><text:span text:style-name="Internet_20_link"><text:span text:style-name="T33">Ce délai est fixé à </text:span></text:span><text:span text:style-name="Internet_20_link"><text:span text:style-name="T34">quinze</text:span></text:span><text:span text:style-name="Internet_20_link"><text:span text:style-name="T33"> (</text:span></text:span><text:span text:style-name="Internet_20_link"><text:span text:style-name="T34">15</text:span></text:span><text:span text:style-name="Internet_20_link"><text:span text:style-name="T33">) jours ouvrés au maximum à compter de la date d'envoi du bon de commande.</text:span></text:span></text:p>
      <text:p text:style-name="P15"><text:span text:style-name="Internet_20_link"><text:span text:style-name="T27"/></text:span></text:p>
      <text:p text:style-name="P170"><text:span text:style-name="Internet_20_link"><text:span text:style-name="T43"><text:tab/></text:span></text:span><text:span text:style-name="Internet_20_link"><text:span text:style-name="T53">Poste 2 : </text:span></text:span><text:span text:style-name="Internet_20_link"><text:span text:style-name="T43">Maintenance préventive des DEA</text:span></text:span></text:p>
      <text:p text:style-name="P170"><text:span text:style-name="Internet_20_link"><text:span text:style-name="T43"><text:tab/></text:span></text:span></text:p>
      <text:p text:style-name="P170"><text:span text:style-name="Internet_20_link"><text:span text:style-name="T43"><text:tab/></text:span></text:span><text:span text:style-name="Internet_20_link"><text:span text:style-name="T101">Une m</text:span></text:span><text:span text:style-name="Internet_20_link"><text:span text:style-name="T100">aintenance annuelle </text:span></text:span><text:span text:style-name="Internet_20_link"><text:span text:style-name="T101">est demandée :</text:span></text:span></text:p>
      <text:p text:style-name="P232"/>
      <text:p text:style-name="P235">Maintenance globale et totale,</text:p>
      <text:p text:style-name="P235">Visite sur site du technicien,</text:p>
      <text:p text:style-name="P235">Rapport de traçabilité,</text:p>
      <text:p text:style-name="P235">Remplacement électrodes, piles <text:span text:style-name="T189">et/ou batterie</text:span> en cas d’utilisation et aux dates de péremption.</text:p>
      <text:p text:style-name="P196"/>
      <text:p text:style-name="P196">Contrôle qualité et maintenance <text:s/>des nouveaux défibrillateurs installés dans les lieux publics au fur et à mesure de leurs installations dans les établissements municipaux de la ville de Marseille.</text:p>
      <text:p text:style-name="P99">Le contrôle qualité annuel des défibrillateurs automatisés externes consiste en <text:s/>un ensemble d’opérations destinées à évaluer le maintien des performances revendiquées par le fabricant à partir de consignes établies et de tolérances adaptées selon les préconisations du fabricant.</text:p>
      <text:p text:style-name="P99"/>
      <text:list xml:id="list3101185419" text:style-name="L25">
        <text:list-item>
          <text:p text:style-name="P296">Points minimum à contrôler, vérifier ou tester par défibrillateur automatisé externe </text:p>
          <text:p text:style-name="P296"/>
        </text:list-item>
      </text:list>
      <text:list xml:id="list151929881819542" text:continue-list="list151930435114139" text:style-name="WW8Num9">
        <text:list-item>
          <text:list>
            <text:list-item>
              <text:p text:style-name="P323">Contrôle général,</text:p>
            </text:list-item>
            <text:list-item>
              <text:p text:style-name="P323">Vérification énergie restituée,</text:p>
            </text:list-item>
            <text:list-item>
              <text:p text:style-name="P323">Vérification des alarmes,</text:p>
            </text:list-item>
            <text:list-item>
              <text:p text:style-name="P323">Test de sécurité électrique.</text:p>
            </text:list-item>
          </text:list>
        </text:list-item>
      </text:list>
      <text:p text:style-name="P116"/>
      <text:list xml:id="list181427514" text:style-name="L26">
        <text:list-item>
          <text:p text:style-name="P295">Modalités d’exécution des contrôles qualité des défibrillateurs automatisés externes</text:p>
        </text:list-item>
      </text:list>
      <text:p text:style-name="P116"/>
      <text:p text:style-name="P186"><text:span text:style-name="T190">La Ville de Marseille</text:span> rédige un tableau de tous les lieux d’accueil du public où sont implantés les défibrillateurs automatisés externes (Annexe<text:span text:style-name="T191">s au DCE</text:span> – Parc des DAE) qu’il met à la disposition du <text:span text:style-name="T190">titulaire</text:span>. </text:p>
      <text:p text:style-name="P186"/>
      <text:p text:style-name="P186">Le titulaire prévoit un calendrier de visite en fonction des horaires d’ouverture des différents sites par arrondissement, afin d’optimiser <text:span text:style-name="T192">ses</text:span> déplacements.</text:p>
      <text:p text:style-name="P99"/>
      <text:p text:style-name="P186"><text:span text:style-name="T216">À</text:span> l’issue du contrôle qualité, lorsqu’un défibrillateur a satisfait à tous les tests et qu’il est déclaré conforme, le technicien appose immédiatement sur ce défibrillateur une pastille autocollante faisant apparaître la date du contrôle réalisé. </text:p>
      <text:p text:style-name="P199"/>
      <text:p text:style-name="P190">A l’issue du contrôle qualité, lorsqu’un défibrillateur est déclaré non conforme, le technicien appose immédiatement sur celui-ci une pastille autocollante faisant apparaître la mention « non conforme » <text:soft-page-break/>et la date du contrôle réalisé. L’appareil est alors sorti du parc opérationnel municipal pour faire l’objet d’une maintenance corrective ou être réformé.</text:p>
      <text:p text:style-name="P199"/>
      <text:list xml:id="list2141042712" text:style-name="L27">
        <text:list-item>
          <text:p text:style-name="P298">Documents techniques à fournir à l’issue des contrôles qualités</text:p>
        </text:list-item>
      </text:list>
      <text:p text:style-name="P201"><text:tab/></text:p>
      <text:p text:style-name="P207"><text:tab/> Rapports de contrôle qualité individuel et global</text:p>
      <text:p text:style-name="P204"><text:tab/></text:p>
      <text:p text:style-name="P210">Pour chaque appareil contrôlé, le titulaire délivre :</text:p>
      <text:list xml:id="list169532337" text:style-name="L28">
        <text:list-item>
          <text:p text:style-name="P307"><text:span text:style-name="T159">un rapport de contrôle qualité individuel</text:span><text:span text:style-name="T158"> (format papier ou dématérialisé) comportant les mentions suivantes : </text:span></text:p>
        </text:list-item>
      </text:list>
      <text:list xml:id="list1331210086" text:style-name="L29">
        <text:list-item>
          <text:list>
            <text:list-item>
              <text:list>
                <text:list-item>
                  <text:p text:style-name="P302">date du contrôle qualité, </text:p>
                </text:list-item>
                <text:list-item>
                  <text:p text:style-name="P302">nom du site (le nom de l’établissement d’accueil du public), </text:p>
                </text:list-item>
                <text:list-item>
                  <text:p text:style-name="P302">type d’appareil, </text:p>
                </text:list-item>
                <text:list-item>
                  <text:p text:style-name="P302">modèle de l’appareil, <text:s/></text:p>
                </text:list-item>
                <text:list-item>
                  <text:p text:style-name="P302">marque de l’appareil, </text:p>
                </text:list-item>
                <text:list-item>
                  <text:p text:style-name="P302">nom de la société,</text:p>
                </text:list-item>
                <text:list-item>
                  <text:p text:style-name="P302">nom et prénom du technicien ayant effectué le contrôle,</text:p>
                </text:list-item>
                <text:list-item>
                  <text:p text:style-name="P302">ECME utilisé (marque, modèle, type n° de série, date de contrôle, organisme de contrôle),</text:p>
                </text:list-item>
                <text:list-item>
                  <text:p text:style-name="P302">nature des tests effectués,</text:p>
                </text:list-item>
                <text:list-item>
                  <text:p text:style-name="P302"><text:s/>résultats des paramètres techniques, </text:p>
                </text:list-item>
                <text:list-item>
                  <text:p text:style-name="P302">résultat final du contrôle qualité (conformité ou non-conformité), </text:p>
                </text:list-item>
                <text:list-item>
                  <text:p text:style-name="P302">motif technique de non-conformité (le cas échéant), </text:p>
                </text:list-item>
                <text:list-item>
                  <text:p text:style-name="P302">observations éventuelles.</text:p>
                </text:list-item>
                <text:list-item>
                  <text:p text:style-name="P302">Remplacement des électrodes et des piles conformément à la durée de vie donnée par le constructeurs.</text:p>
                  <text:p text:style-name="P302"/>
                </text:list-item>
              </text:list>
            </text:list-item>
          </text:list>
        </text:list-item>
      </text:list>
      <text:list xml:id="list1368947144" text:style-name="L30">
        <text:list-item>
          <text:p text:style-name="P308"><text:span text:style-name="T159">un rapport de contrôle qualité global</text:span><text:span text:style-name="T158"> récapitulant l’ensemble des contrôles qualités effectués (format papier ou dématérialisé) :</text:span></text:p>
        </text:list-item>
      </text:list>
      <text:list xml:id="list151930257697182" text:continue-list="list3155955217" text:style-name="WW8Num8">
        <text:list-item>
          <text:list>
            <text:list-item>
              <text:list>
                <text:list-item>
                  <text:p text:style-name="P326">date, </text:p>
                </text:list-item>
                <text:list-item>
                  <text:p text:style-name="P326">marque du défibrillateur, </text:p>
                </text:list-item>
                <text:list-item>
                  <text:p text:style-name="P326">modèle du défibrillateur, </text:p>
                </text:list-item>
                <text:list-item>
                  <text:p text:style-name="P326">numéro de série du défibrillateur, </text:p>
                </text:list-item>
                <text:list-item>
                  <text:p text:style-name="P326">nom de la société,</text:p>
                </text:list-item>
                <text:list-item>
                  <text:p text:style-name="P326">nom et prénom du technicien ayant effectué le contrôle,</text:p>
                </text:list-item>
                <text:list-item>
                  <text:p text:style-name="P326">site (nom de l’établissement d’accueil du public), </text:p>
                </text:list-item>
                <text:list-item>
                  <text:p text:style-name="P326">résultat du test (conformité ou non-conformité), </text:p>
                </text:list-item>
                <text:list-item>
                  <text:p text:style-name="P326">motif technique de non-conformité (en cas de non-conformité), </text:p>
                </text:list-item>
                <text:list-item>
                  <text:p text:style-name="P326">observations éventuelles.</text:p>
                </text:list-item>
              </text:list>
            </text:list-item>
          </text:list>
        </text:list-item>
      </text:list>
      <text:p text:style-name="P182">Ces rapports sont transmis au représentant <text:s/>du BMPM et au SSPH dans un délai de cinq <text:s/>jours calendaires maximum après la fin des opérations de contrôle qualité des défibrillateurs automatisés externes à l’adresse suivante :</text:p>
      <text:p text:style-name="P118">Directeur du SMUR</text:p>
      <text:p text:style-name="P102">Bataillon des Marins Pompiers de Marseille</text:p>
      <text:p text:style-name="P102">Centre Médical Frédéric Paré</text:p>
      <text:p text:style-name="P102">137, boulevard de Plombières – B.P. 207</text:p>
      <text:p text:style-name="P102"><text:soft-page-break/>13303 Marseille Cedex 03</text:p>
      <text:p text:style-name="P53">bureaugestion.cmp@bmpm.gouv.fr</text:p>
      <text:p text:style-name="P69">Téléphone : 04 95 05 40 81 – Télécopie : 04 95 05 40 78</text:p>
      <text:p text:style-name="P79"/>
      <text:p text:style-name="P79"/>
      <text:p text:style-name="P79"/>
      <text:p text:style-name="P79"/>
      <text:p text:style-name="P79"/>
      <text:p text:style-name="P79">Service de la Santé Publique et des Handicapés</text:p>
      <text:p text:style-name="P74">Le Médecin directeur</text:p>
      <text:p text:style-name="P74">23 rue Louis Astruc</text:p>
      <text:p text:style-name="P74"><text:span text:style-name="T202">13233</text:span> Marseille <text:span text:style-name="T202">Cedex 20</text:span></text:p>
      <text:p text:style-name="P172"><text:span text:style-name="Internet_20_link"><text:span text:style-name="T106">sante@marseille.fr</text:span></text:span></text:p>
      <text:p text:style-name="P180">Téléphone: 04 91 55 32 84</text:p>
      <text:p text:style-name="P177"/>
      <text:p text:style-name="P170"><text:span text:style-name="Internet_20_link"><text:span text:style-name="T229"/></text:span></text:p>
      <text:p text:style-name="P122"><text:span text:style-name="Internet_20_link"><text:span text:style-name="T121">Poste 3 : </text:span></text:span><text:span text:style-name="Internet_20_link"><text:span text:style-name="T120">Maintenance curative des DEA</text:span></text:span></text:p>
      <text:p text:style-name="P170"><text:span text:style-name="Internet_20_link"><text:span text:style-name="T114"><text:tab/></text:span></text:span></text:p>
      <text:p text:style-name="P170"><text:span text:style-name="Internet_20_link"><text:span text:style-name="T114"><text:tab/></text:span></text:span><text:span text:style-name="Internet_20_link"><text:span text:style-name="T108">Surveillance à distance des DEA, </text:span></text:span><text:span text:style-name="Internet_20_link"><text:span text:style-name="T107">intervention </text:span></text:span><text:span text:style-name="Internet_20_link"><text:span text:style-name="T109">et c</text:span></text:span><text:span text:style-name="Internet_20_link"><text:span text:style-name="T107">ompte rendu d’anomalie, de panne ou d’utilisation </text:span></text:span></text:p>
      <text:p text:style-name="P51"/>
      <text:p text:style-name="P58"/>
      <text:p text:style-name="P62"><text:span text:style-name="T194">La surveillance des Kits DEA se fera </text:span><text:span text:style-name="T196">par le titulaire </text:span><text:span text:style-name="T194">en temps réel en semaine, jours féri</text:span><text:span text:style-name="T197">é</text:span><text:span text:style-name="T194">s et week-end au travers </text:span><text:span text:style-name="T195">du logiciel</text:span><text:span text:style-name="T194"> de l’armoire géolocalisée autonome communicante sur un réseau de type Sigfox </text:span><text:span text:style-name="T198">ou équivalent compatible</text:span><text:span text:style-name="T194">.</text:span></text:p>
      <text:p text:style-name="P39"><text:span text:style-name="T194">Si l</text:span><text:span text:style-name="T195">e titulaire </text:span><text:span text:style-name="T194">constate un défaut, une utilisation du DEA, une détérioration, </text:span><text:span text:style-name="T196">il</text:span><text:span text:style-name="T194"> </text:span><text:span text:style-name="T171">devra intervenir </text:span><text:span text:style-name="T172">dans un délais</text:span><text:span text:style-name="T173"> </text:span><text:span text:style-name="T172">12 h </text:span><text:span text:style-name="T173">maximum</text:span><text:span text:style-name="T172"> </text:span><text:span text:style-name="T175">(l’entreprise peut proposer un délai inférieur) </text:span><text:span text:style-name="T171">pour remettre en service le DEA.</text:span></text:p>
      <text:p text:style-name="P88">Le titulaire s’engage à avertir la personne publique d<text:span text:style-name="T206">è</text:span>s que celui<text:span text:style-name="T206">-</text:span>ci a pris connaissance d’une anomalie, d’une panne ou l’utilisation d’un kit DEA.</text:p>
      <text:p text:style-name="P51">Afin d’avertir la personne publique, le titulaire établira, dans un délai de vingt-quatre heures un compte rendu d’anomalie, de panne ou d’utilisation qu’il adressera au directeur du SMUR du BMPM ou <text:span text:style-name="T206">à</text:span> son représentant désigné à cet effet <text:span text:style-name="T206">et au représentant du SSPH.</text:span></text:p>
      <text:p text:style-name="P51"><text:span text:style-name="T178">A l'issue de l'intervention, un compte rendu, impérativement accompagné d'un certificat de bon fonctionnement ser</text:span><text:span text:style-name="T179">a</text:span><text:span text:style-name="T178"> établis et signés par le titulaire.</text:span></text:p>
      <text:p text:style-name="P88"/>
      <text:p text:style-name="P51"/>
      <text:p text:style-name="P33">- Le compte rendu doit être signé et indiqu<text:span text:style-name="T217">é</text:span> les éléments suivants :</text:p>
      <text:p text:style-name="P51"/>
      <text:list xml:id="list3736502290" text:style-name="L31">
        <text:list-item>
          <text:p text:style-name="P262">La référence du marché,</text:p>
        </text:list-item>
        <text:list-item>
          <text:p text:style-name="P262">La désignation du matériel <text:span text:style-name="T212">qui à été </text:span>réparer <text:span text:style-name="T212">et remis en service </text:span>ou <text:span text:style-name="T212">si il est </text:span><text:s/>à remplacer,</text:p>
        </text:list-item>
        <text:list-item>
          <text:p text:style-name="P262">La désignation du DEA utilisé,</text:p>
        </text:list-item>
        <text:list-item>
          <text:p text:style-name="P262">La localisation du matériel,</text:p>
        </text:list-item>
        <text:list-item>
          <text:p text:style-name="P262">La date et l’heure de la connaissance de l’anomalie, de la panne ou de l’utilisation,</text:p>
        </text:list-item>
        <text:list-item>
          <text:p text:style-name="P262">La date et l’heure <text:s/>de l’intervention du technicien.</text:p>
        </text:list-item>
      </text:list>
      <text:p text:style-name="P251"/>
      <text:p text:style-name="P252"><text:soft-page-break/></text:p>
      <text:p text:style-name="P252"/>
      <text:p text:style-name="P51">L’envoi s’effectuera par courriel à l’adresse suivante : bureaugestion.cmp@bmpm.gouv.fr </text:p>
      <text:p text:style-name="P170"><text:span text:style-name="Internet_20_link"><text:span text:style-name="T103"><text:tab/>Il sera envoyé également au Service de la Santé Publique et des Handicapés à l’adresse courriel suivante : </text:span></text:span><text:span text:style-name="Internet_20_link"><text:span text:style-name="T104">sante@marseille.fr</text:span></text:span></text:p>
      <text:p text:style-name="P12"><text:span text:style-name="Internet_20_link"><text:span text:style-name="T119"/></text:span></text:p>
      <text:p text:style-name="P9"><text:span text:style-name="Internet_20_link"><text:span text:style-name="T116"/></text:span></text:p>
      <text:p text:style-name="P9"><text:span text:style-name="Internet_20_link"><text:span text:style-name="T116"/></text:span></text:p>
      <text:p text:style-name="P9"><text:span text:style-name="Internet_20_link"><text:span text:style-name="T116"/></text:span></text:p>
      <text:p text:style-name="P9"><text:span text:style-name="Internet_20_link"><text:span text:style-name="T116"/></text:span></text:p>
      <text:p text:style-name="P9"><text:span text:style-name="Internet_20_link"><text:span text:style-name="T116">Lot </text:span></text:span><text:span text:style-name="Internet_20_link"><text:span text:style-name="T117">3</text:span></text:span><text:span text:style-name="Internet_20_link"><text:span text:style-name="T116"> : </text:span></text:span><text:span text:style-name="Internet_20_link"><text:span text:style-name="T118">Location</text:span></text:span><text:span text:style-name="Internet_20_link"><text:span text:style-name="T132">, mise en service et maintenance des kits DEA </text:span></text:span><text:span text:style-name="Internet_20_link"><text:span text:style-name="T133">sur les plages pendant la saison balnéaire.</text:span></text:span></text:p>
      <text:p text:style-name="P9"><text:span text:style-name="Internet_20_link"><text:span text:style-name="T133"/></text:span></text:p>
      <text:p text:style-name="P121"><text:span text:style-name="Internet_20_link"><text:span text:style-name="T9">Les dates de la saison balnéaire seront communiquées au prestataire dès que possible et sont situées généralement entre le 1</text:span></text:span><text:span text:style-name="Internet_20_link"><text:span text:style-name="T134">er</text:span></text:span><text:span text:style-name="Internet_20_link"><text:span text:style-name="T9"> juin et le 15 septembre.</text:span></text:span></text:p>
      <text:p text:style-name="P121"><text:span text:style-name="Internet_20_link"><text:span text:style-name="T9"/></text:span></text:p>
      <text:p text:style-name="P162"><text:span text:style-name="Internet_20_link"><text:span text:style-name="T8">Ces packs comprendront les</text:span></text:span><text:span text:style-name="Internet_20_link"><text:span text:style-name="T10"> </text:span></text:span><text:span text:style-name="T157">éléments suivant : </text:span></text:p>
      <text:p text:style-name="P164"/>
      <text:p text:style-name="P110">- <text:s/>1 défibrillateur externe entièrement automatique avec batterie, </text:p>
      <text:p text:style-name="P110">- <text:s/>1 paire d'électrodes adultes compatibles avec connecteur unique, connectée au défibrillateur,</text:p>
      <text:p text:style-name="P110">- 1 trousse d'intervention contenant un rasoir, une paire de ciseaux adaptés à la découpe des vêtements, des compresses, une paire de gants, un dispositif de protection pour la pratique du bouche à bouche. L'ensemble de ces éléments nécessaires à l'utilisation du défibrillateur doivent être contenus soit dans la coque du défibrillateur soit dans un sac de transport léger et maniable,</text:p>
      <text:p text:style-name="P67">- <text:s/>1 signalétique réglementaire Arrêté du 16 août 2010 <text:span text:style-name="T169">Articles R.6311-14, R.6311-15 et R.6311-16 du code de la santé publique,</text:span></text:p>
      <text:p text:style-name="P110">- <text:s/>1 autocollant d'inscription des contrôles,</text:p>
      <text:p text:style-name="P110">Le marché inclut les <text:s/>prestations de livraisons et d’installation et de maintenance,</text:p>
      <text:p text:style-name="P110">- <text:s/>La mise en service et la connexion au système de surveillance à distance,</text:p>
      <text:p text:style-name="P110">- <text:s/><text:span text:style-name="T233">U</text:span>ne démonstration du fonctionnement de chaque appareil, </text:p>
      <text:p text:style-name="P124">- <text:s/>La fourniture de la documentation rédigée en langue française, pour une utilisation correcte et une maintenance courante de l'appareil.</text:p>
      <text:p text:style-name="P124"/>
      <text:p text:style-name="P126"><text:span text:style-name="T248">Le matériel doit être en parfait état de fonctionnement pendant la durée de location avec remplacement d’un appareil défectueux dans </text:span><text:span text:style-name="T35">un délais</text:span><text:span text:style-name="T36"> de</text:span><text:span text:style-name="T37"> </text:span><text:span text:style-name="T35">12 h </text:span><text:span text:style-name="T38">maximum </text:span><text:span text:style-name="T39">(l’entreprise peut proposer un délai inférieur)</text:span><text:span text:style-name="T248">.</text:span></text:p>
      <text:p text:style-name="P150"/>
      <text:p text:style-name="P128">Description du défibrillateur :</text:p>
      <text:p text:style-name="P131"/>
      <text:p text:style-name="P136">Principales caractéristiques techniques attendues : </text:p>
      <text:p text:style-name="P136"/>
      <text:p text:style-name="P136">- <text:span text:style-name="T232">C</text:span>ompact, maniable et léger, </text:p>
      <text:p text:style-name="P136">- <text:span text:style-name="T232">M</text:span>ise en marche facile par des personnes non initiées, </text:p>
      <text:p text:style-name="P136">- <text:span text:style-name="T232">M</text:span>essages effectués en langue française par défaut, modifiables en langue anglaise,</text:p>
      <text:p text:style-name="P136">- <text:span text:style-name="T232">E</text:span>cran permettant d'afficher les différents messages adressés à l'utilisateur, et notamment pour guider ce dernier sur la conduite à tenir pendant l’intervention,</text:p>
      <text:p text:style-name="P136"><text:soft-page-break/>- <text:s/>Analyse automatique du rythme cardiaque,</text:p>
      <text:p text:style-name="P136">- D<text:span text:style-name="T155">i</text:span><text:span text:style-name="T151">spositif de mesures d’impédancemétrie permettant d’adapter la puissance du choc à la morphologie du patient,</text:span></text:p>
      <text:p text:style-name="P136">- Indicateur(s) d'état des auto tests périodiques permettant de garantir le prêt à l'emploi, </text:p>
      <text:p text:style-name="P136">- Garantie de fonctionnement entre 5°C et 40°C,</text:p>
      <text:p text:style-name="P136">- Environnement humide compris entre 0 et 90%,</text:p>
      <text:p text:style-name="P136">- Résistance au moins égale à IP 55,</text:p>
      <text:p text:style-name="P136">- Classification classe II conforme à la norme EN 60601-1/marquage CEE et à la directive 93/42/CEE relatives aux dispositifs médicaux,</text:p>
      <text:p text:style-name="P136">- Électrodes adultes pré connectées.</text:p>
      <text:p text:style-name="P136"/>
      <text:p text:style-name="P136">Le défibrillateur devra disposer d'une mémoire interne permettant de stocker les données de la réanimation et ces données pourront être facilement <text:span text:style-name="T215">sur un ordinateur</text:span>. Elles devront en particulier être exploitables et transmises sous forme d'un rapport écrit ou numérique à la Ville de Marseille, aux services de secours ou aux services hospitaliers et/ou sur réquisition des autorités compétentes.</text:p>
      <text:p text:style-name="P136">En cas d’incident lors de l’exploitation ou des opérations de maintenance, les algorithmes de l’appareil doivent être modifiables. </text:p>
      <text:p text:style-name="P136"/>
      <text:p text:style-name="P136">Les batteries ne doivent pas nécessairement être changées après utilisation du défibrillateur <text:span text:style-name="T199">sauf si elles sont défectueuses.</text:span> </text:p>
      <text:p text:style-name="P131"/>
      <text:list xml:id="list151930105667262" text:continue-list="list151930273992770" text:style-name="L3">
        <text:list-item>
          <text:p text:style-name="P268">Conditions de mise en service - arrêt du défibrillateur </text:p>
          <text:p text:style-name="P268"/>
        </text:list-item>
      </text:list>
      <text:p text:style-name="P146">Le défibrillateur doit se mettre en route automatiquement ou à l’ouverture du capot sans autre préalable pour ceux qui en possède un.</text:p>
      <text:p text:style-name="P136">Le délai entre la mise en place des électrodes et le premier choc doit au plus être égal à 15 secondes. </text:p>
      <text:p text:style-name="P136"><text:span text:style-name="T151">En cas de fermeture accidentelle du capot pour ceux qui en possède un ou d’arrêt accidentel </text:span>, le défibrillateur ne doit pas s’arrêter et doit reprendre le sauvetage avec une temporisation admise au plus égale à 20 secondes. </text:p>
      <text:p text:style-name="P136"/>
      <text:list xml:id="list2740112593" text:style-name="L32">
        <text:list-item>
          <text:p text:style-name="P277"><text:s/>Analyse du rythme cardiaque et caractéristiques des chocs </text:p>
          <text:p text:style-name="P277"/>
        </text:list-item>
      </text:list>
      <text:p text:style-name="P136">L’analyse du rythme cardiaque doit limiter autant que possible le temps sans massage cardiaque. </text:p>
      <text:p text:style-name="P136">Le défibrillateur devra délivrer une énergie croissante.</text:p>
      <text:p text:style-name="P136">Le protocole de chocs devra permettre d’optimiser le traitement de chaque patient en proposant la plus grande plage de chocs possibles.</text:p>
      <text:p text:style-name="P131"/>
      <text:p text:style-name="P131"/>
      <text:list xml:id="list2188405569" text:style-name="L33">
        <text:list-item>
          <text:p text:style-name="P278"><text:s/>Caractéristiques de l’assistance au massage cardiaque </text:p>
          <text:p text:style-name="P278"/>
        </text:list-item>
      </text:list>
      <text:p text:style-name="P136">Les messages sont communiqués d’abord en langue française mais peuvent facilement basculer en langue anglaise si le secouriste le souhaite. Les messages doivent être audibles, concis et d’une compréhension facile, conformes aux recommandations de l’ANSM. En particulier, ils doivent être conformes aux critères de qualité suivants :</text:p>
      <text:p text:style-name="P136"/>
      <text:list xml:id="list1233337361" text:style-name="L34">
        <text:list-item>
          <text:p text:style-name="P288">Être fluides et sans défaut de prononciation,</text:p>
        </text:list-item>
        <text:list-item>
          <text:p text:style-name="P288"><text:soft-page-break/>D’un volume sonore suffisant,</text:p>
        </text:list-item>
        <text:list-item>
          <text:p text:style-name="P288">Utiliser des termes simples compréhensibles par un utilisateur profane.</text:p>
        </text:list-item>
      </text:list>
      <text:p text:style-name="P136"/>
      <text:p text:style-name="P136">Ils doivent comporter a minima les messages suivants :</text:p>
      <text:p text:style-name="P136"/>
      <text:list xml:id="list1782915810" text:style-name="L35">
        <text:list-item>
          <text:p text:style-name="P289">Proposer d’appeler les services de secours,</text:p>
        </text:list-item>
        <text:list-item>
          <text:p text:style-name="P289">Proposer de vérifier l’inconscience et la respiration,</text:p>
        </text:list-item>
        <text:list-item>
          <text:p text:style-name="P289">Expliquer comment poser les électrodes <text:span text:style-name="T200">et répéter le message si l’action de mise en place n’a pas été réalisée,</text:span></text:p>
        </text:list-item>
        <text:list-item>
          <text:p text:style-name="P289">Informer l’utilisateur lorsqu’un choc est conseillé et lui demander de ne pas toucher le patient,</text:p>
        </text:list-item>
        <text:list-item>
          <text:p text:style-name="P289">Informer l’utilisateur qu’il peut toucher le patient après la délivrance d’un choc ou lorsqu’un choc n’est pas conseillé,</text:p>
        </text:list-item>
        <text:list-item>
          <text:p text:style-name="P289">Proposer de faire un massage cardiaque et expliquer simplement comment faire,</text:p>
        </text:list-item>
        <text:list-item>
          <text:p text:style-name="P289">Proposer une fonction métronome pour guider le massage cardiaque.</text:p>
        </text:list-item>
      </text:list>
      <text:p text:style-name="P136"/>
      <text:p text:style-name="P136">Des indications complémentaires peuvent être données portant sur la fréquence (plus vite/moins vite), sur la profondeur du massage cardiaque (plus fort/moins fort), sur le relâchement de la compression. </text:p>
      <text:p text:style-name="P136">L’assistance au massage comprend un message d’accueil diffusé de manière orale et écrite (diffusion sur l’appareil). Le message est modifiable par l’exploitant soit à la livraison de l’appareil soit en phase courante d’exploitation ceci sans limitation du nombre de modifications. Les modifications peuvent être opérées simultanément sur tout le parc objet du marché. <text:s/></text:p>
      <text:p text:style-name="P136">L’assistance au massage doit évaluer en temps réel l’efficacité du massage cardiaque. Ces informations doivent permettre à la personne pratiquant le massage d’évaluer la qualité du massage qu’il réalise. L’information doit pouvoir être obtenue par tout moyen fiable et simple à mettre en œuvre. </text:p>
      <text:p text:style-name="P136">L’assistance au massage s’adapte à la morphologie du patient. </text:p>
      <text:p text:style-name="P136">En cas d’inaction du sauveteur, le dernier message est répété. Les caractéristiques du massage c’est à dire le nombre de compressions, leur intensité, leur fréquence sont enregistrés par l’appareil. Les caractéristiques de l’activité cardiaque sont également enregistrées par l’appareil. </text:p>
      <text:p text:style-name="P136">L’enregistrement doit permettre d’évaluer la qualité du massage postérieurement à son exécution et sur la base des seules données fournies par l’appareil. La durée minimale de cet enregistrement est fixée à 15 minutes minimum d’enregistrement de l’électrocardiogramme initial et de la totalité des données des événements et des décisions d’analyse.</text:p>
      <text:p text:style-name="P136"/>
      <text:p text:style-name="P131"/>
      <text:list xml:id="list1593635287" text:style-name="L36">
        <text:list-item>
          <text:p text:style-name="P279">Exigences sur la qualité de l’appareil </text:p>
        </text:list-item>
      </text:list>
      <text:p text:style-name="P131"/>
      <text:p text:style-name="P136"><text:span text:style-name="T250">Les électrodes </text:span><text:s/>seront pré-gélifiées et câblées à la mise en place. Les électrodes doivent être solides, ne pas se déconnecter à la traction, avoir une bonne résistance aux variations de températures (températures inférieures à 5°C et supérieures à 40°C). Une absence d’électrodes doit entraîner un signal d’alerte.</text:p>
      <text:p text:style-name="P144">Plusieurs interventions doivent être possibles avec la même batterie. Les chocs nécessaires à une intervention de sauvetage doivent pouvoir être réalisés avec une batterie reconnue comme faible par l’appareil. <text:s/></text:p>
      <text:p text:style-name="P136"><text:soft-page-break/>L’appareil possède un dispositif d’autotest de fonctionnement. L’autotest est défini dans le mémoire technique. Il renseigne notamment : </text:p>
      <text:p text:style-name="P136">- sur le bon fonctionnement de l’appareil </text:p>
      <text:p text:style-name="P136">- sur le bon fonctionnement de la batterie et son niveau de charge </text:p>
      <text:p text:style-name="P136">- sur le bon fonctionnement des électrodes </text:p>
      <text:p text:style-name="P136"/>
      <text:p text:style-name="P136">L’information sur l’autotest est renvoyée vers le gestionnaire via les modalités décrites. </text:p>
      <text:p text:style-name="P136">L’alerte de défaut doit également comporter un signal visuel et un signal sonore au niveau du défibrillateur, visibles et audibles y compris lorsque le défibrillateur est installé dans une armoire.</text:p>
      <text:p text:style-name="P136">L’appareil possède un dispositif d’alerte en cas de défaut ou d’absence d’une ou des électrodes. </text:p>
      <text:p text:style-name="P131"/>
      <text:list xml:id="list2280935996" text:style-name="L37">
        <text:list-item>
          <text:p text:style-name="P280">Caractéristiques du report d’information effectué par l’appareil </text:p>
        </text:list-item>
      </text:list>
      <text:p text:style-name="P136"/>
      <text:p text:style-name="P142">L’ensemble des données enregistrées sur la mémoire de l’appareil sont extractibles et peuvent être stockées sur <text:span text:style-name="T249">un support informatique </text:span>permettant une collecte aisée des informations et des enregistrements effectués. </text:p>
      <text:p text:style-name="P216">L’appareil sera équipé d’un logiciel de transfert, de gestion et de configuration des données du défibrillateur. Ce logiciel, dit logiciel de surveillance, devra être fourni avec chaque défibrillateur et les mises à jour éventuelles de ce logiciel seront réalisées gratuitement par le titulaire du marché. Chaque appareil sera fourni avec un manuel d'utilisation et un guide de maintenance rédigé en français.</text:p>
      <text:p text:style-name="P25"><text:span text:style-name="Internet_20_link"><text:span text:style-name="T73"/></text:span></text:p>
      <text:list xml:id="list151928963030220" text:continue-list="list151929380218649" text:style-name="L10">
        <text:list-item>
          <text:p text:style-name="P282">Livraison :</text:p>
        </text:list-item>
      </text:list>
      <text:p text:style-name="P134"/>
      <text:list xml:id="list151930175404281" text:continue-numbering="true" text:style-name="L10">
        <text:list-item>
          <text:list>
            <text:list-header>
              <text:p text:style-name="P314">Après chaque <text:span text:style-name="T170">installation</text:span>, un <text:span text:style-name="T170">bon de livraison</text:span> sera effectué et signé par le titulaire du marché.</text:p>
              <text:p text:style-name="P314">L’original du compte rendu sera conservé par le <text:span text:style-name="T170">Service de la Santé Publique.</text:span></text:p>
              <text:p text:style-name="P314">Le compte rendu devra comporter :</text:p>
              <text:p text:style-name="P314">Le nom, l’adresse de chaque <text:span text:style-name="T250">lieu</text:span> <text:span text:style-name="T170">livré</text:span>,</text:p>
              <text:p text:style-name="P318">Le nombre et la désignation des kits installés <text:span text:style-name="T250">dans</text:span> chaque <text:span text:style-name="T250">lieu</text:span>.</text:p>
            </text:list-header>
          </text:list>
        </text:list-item>
      </text:list>
      <text:p text:style-name="P41"/>
      <text:p text:style-name="P23"><text:span text:style-name="Internet_20_link"><text:span text:style-name="T86">Une liste des </text:span></text:span><text:span text:style-name="Internet_20_link"><text:span text:style-name="T90">plages</text:span></text:span><text:span text:style-name="Internet_20_link"><text:span text:style-name="T86"> </text:span></text:span><text:span text:style-name="Internet_20_link"><text:span text:style-name="T88">est</text:span></text:span><text:span text:style-name="Internet_20_link"><text:span text:style-name="T86"> annexée dans le </text:span></text:span><text:span text:style-name="Internet_20_link"><text:span text:style-name="T92">CCTP </text:span></text:span><text:span text:style-name="Internet_20_link"><text:span text:style-name="T86">à titre indica</text:span></text:span><text:span text:style-name="Internet_20_link"><text:span text:style-name="T89">tif.</text:span></text:span></text:p>
      <text:p text:style-name="P25"><text:span text:style-name="Internet_20_link"><text:span text:style-name="T73"/></text:span></text:p>
      <text:list xml:id="list3780636125" text:style-name="L38">
        <text:list-item>
          <text:p text:style-name="P259">Délai d'installation et de mise en service des DEA</text:p>
        </text:list-item>
      </text:list>
      <text:list xml:id="list2901200121" text:style-name="L39">
        <text:list-item>
          <text:list>
            <text:list-header>
              <text:p text:style-name="P328"/>
            </text:list-header>
          </text:list>
        </text:list-item>
      </text:list>
      <text:p text:style-name="P221"><text:span text:style-name="Internet_20_link"><text:span text:style-name="T129">Ce délai est fixé à </text:span></text:span><text:span text:style-name="Internet_20_link"><text:span text:style-name="T130">quinze</text:span></text:span><text:span text:style-name="Internet_20_link"><text:span text:style-name="T129"> (</text:span></text:span><text:span text:style-name="Internet_20_link"><text:span text:style-name="T130">15</text:span></text:span><text:span text:style-name="Internet_20_link"><text:span text:style-name="T129">) jours ouvrés au maximum à compter de la date d'envoi du bon de commande.</text:span></text:span></text:p>
      <text:p text:style-name="P26"><text:span text:style-name="Internet_20_link"><text:span text:style-name="T54"/></text:span></text:p>
      <text:p text:style-name="P26"><text:span text:style-name="Internet_20_link"><text:span text:style-name="T54">Lot </text:span></text:span><text:span text:style-name="Internet_20_link"><text:span text:style-name="T55">4 : </text:span></text:span><text:span text:style-name="Internet_20_link"><text:span text:style-name="T53">Acquisition, </text:span></text:span><text:span text:style-name="Internet_20_link"><text:span text:style-name="T60">installation</text:span></text:span><text:span text:style-name="Internet_20_link"><text:span text:style-name="T53"> et maintenance d’armoires connectées et géolocalisées externes et internes.</text:span></text:span></text:p>
      <text:p text:style-name="P107"/>
      <text:p text:style-name="P107">L’armoire <text:span text:style-name="T210">intérieure et</text:span> <text:span text:style-name="T206">extérieure avec alarme,</text:span> autonome communicante sur un réseau de type Sigfox ou équivalent utilisant<text:span text:style-name="T154"> la technologie de fréquence radio </text:span>de basse consommation d’énergie alarme, équipée d'un ou plusieurs capteurs optiques permettant la surveillance<text:span text:style-name="T154"> </text:span>du/des témoins de fonctionnement du défibrillateur.</text:p>
      <text:p text:style-name="P107"/>
      <text:p text:style-name="P107">Elle fournit également a minima les informations suivantes : </text:p>
      <text:p text:style-name="P107"><text:soft-page-break/></text:p>
      <text:p text:style-name="P107"><text:span text:style-name="T234">- </text:span>Ouverture de l’armoire,</text:p>
      <text:p text:style-name="P107"><text:span text:style-name="T234">- </text:span>Présence du défibrillateur,</text:p>
      <text:p text:style-name="P107"><text:span text:style-name="T234">- </text:span>Fonctionnalité du défibrillateur (indication de fonctionnalité),</text:p>
      <text:p text:style-name="P107"><text:span text:style-name="T234">- C</text:span>oupure de l'ali<text:span text:style-name="T210">mentation</text:span> électrique,</text:p>
      <text:p text:style-name="P107"><text:span text:style-name="T234">- </text:span>Batterie faible,</text:p>
      <text:p text:style-name="P107"><text:span text:style-name="T234">- </text:span>Présence des électrodes,</text:p>
      <text:p text:style-name="P107"><text:span text:style-name="T234">- </text:span>Fonctionnalité des électrodes,</text:p>
      <text:p text:style-name="P107"><text:span text:style-name="T234">- </text:span>Autotest quoti<text:span text:style-name="T210">dien</text:span>, hebdomadaire et mensuel.</text:p>
      <text:p text:style-name="P107"/>
      <text:p text:style-name="P112">Les armoires destinées à être installées en extérieur <text:span text:style-name="T221">avec branchement électrique </text:span>sont configurées avec chauffage et ventilation régulés, alarmes sonores et visuelles. </text:p>
      <text:p text:style-name="P108">Elle doit comporter un convertisseur d’alimentation ou des piles <text:span text:style-name="T235">et</text:span> un kit de fixation.</text:p>
      <text:p text:style-name="P113">Elle comportera en façade une signalétique conforme à la réglementation ainsi qu’un message transmis par la Mairie de Marseille (logo et mention appareil sous vidéosurveillance).</text:p>
      <text:p text:style-name="P107"/>
      <text:p text:style-name="P107">L’armoire doit pouvoir alerter via courriel ou SMS l’exploitant de tout incident sur le défibrillateur ou de toute intervention réalisée par lui. </text:p>
      <text:p text:style-name="P107">La <text:span text:style-name="T236">V</text:span>ille <text:span text:style-name="T236">de Marseille </text:span>souhaite avoir accès à un logiciel de suivi et de report d’information de maintenance <text:span text:style-name="T218">ainsi que le titulaire pour les lots 1, 2 et 5</text:span>. </text:p>
      <text:p text:style-name="P107">L’accès au logiciel se fera avec plusieurs identifiants et mots de passe.</text:p>
      <text:p text:style-name="P107"/>
      <text:p text:style-name="P106">Le titulaire doit effectuer une maintenance et un nettoyage annuel ou plus si nécessaire de l’armoire. <text:s/><text:span text:style-name="T237">La batterie doit être remplacée si besoin.</text:span></text:p>
      <text:p text:style-name="P107"/>
      <text:p text:style-name="P13"><text:span text:style-name="Internet_20_link"><text:span text:style-name="T123">Dans le cas ou il serait impossible de p</text:span></text:span><text:span text:style-name="Internet_20_link"><text:span text:style-name="T125">ercer </text:span></text:span><text:span text:style-name="Internet_20_link"><text:span text:style-name="T123">le mur, les armoire</text:span></text:span><text:span text:style-name="Internet_20_link"><text:span text:style-name="T126">s</text:span></text:span><text:span text:style-name="Internet_20_link"><text:span text:style-name="T123"> devront être installée</text:span></text:span><text:span text:style-name="Internet_20_link"><text:span text:style-name="T125">s</text:span></text:span><text:span text:style-name="Internet_20_link"><text:span text:style-name="T123"> dans une colonne appropriée</text:span></text:span><text:span text:style-name="Internet_20_link"><text:span text:style-name="T131">.</text:span></text:span></text:p>
      <text:p text:style-name="P36"/>
      <text:p text:style-name="P36">Délai d'installation et de mise en service des <text:span text:style-name="T213">armoires</text:span></text:p>
      <text:list xml:id="list1035795975" text:style-name="L40">
        <text:list-item>
          <text:list>
            <text:list-header>
              <text:p text:style-name="P329"/>
            </text:list-header>
          </text:list>
        </text:list-item>
      </text:list>
      <text:p text:style-name="P220">Ce délai est fixé à <text:span text:style-name="T203">quinze</text:span> (<text:span text:style-name="T203">15</text:span>) jours ouvrés au maximum à compter de la date d'envoi du bon de commande.</text:p>
      <text:p text:style-name="P14"><text:span text:style-name="Internet_20_link"><text:span text:style-name="T74"/></text:span></text:p>
      <text:p text:style-name="P14"><text:span text:style-name="Internet_20_link"><text:span text:style-name="T74">Lot </text:span></text:span><text:span text:style-name="Internet_20_link"><text:span text:style-name="T75">5</text:span></text:span><text:span text:style-name="Internet_20_link"><text:span text:style-name="T74"> : M</text:span></text:span><text:span text:style-name="Internet_20_link"><text:span text:style-name="T63">aintenance </text:span></text:span><text:span text:style-name="Internet_20_link"><text:span text:style-name="T64">préventive </text:span></text:span><text:span text:style-name="Internet_20_link"><text:span text:style-name="T65">et </text:span></text:span><text:span text:style-name="Internet_20_link"><text:span text:style-name="T64">curative </text:span></text:span><text:span text:style-name="Internet_20_link"><text:span text:style-name="T63">des </text:span></text:span><text:span text:style-name="Internet_20_link"><text:span text:style-name="T68">DEA</text:span></text:span><text:span text:style-name="Internet_20_link"><text:span text:style-name="T63"> de marque Defibtech installés dans les </text:span></text:span><text:span text:style-name="Internet_20_link"><text:span text:style-name="T68">Établissements Recevant du Public et les lieux municipaux de la Ville de Marseille.</text:span></text:span><text:span text:style-name="Internet_20_link"><text:span text:style-name="T63"> </text:span></text:span></text:p>
      <text:p text:style-name="P14"><text:span text:style-name="Internet_20_link"><text:span text:style-name="T63"/></text:span></text:p>
      <text:p text:style-name="P90"><text:span text:style-name="Internet_20_link"><text:span text:style-name="T61">Poste </text:span></text:span><text:span text:style-name="Internet_20_link"><text:span text:style-name="T62">1</text:span></text:span><text:span text:style-name="Internet_20_link"><text:span text:style-name="T61">:</text:span></text:span><text:span text:style-name="Internet_20_link"><text:span text:style-name="T51">Maintenance préventive des DEA</text:span></text:span></text:p>
      <text:p text:style-name="P90"><text:span text:style-name="Internet_20_link"><text:span text:style-name="T51"/></text:span></text:p>
      <text:p text:style-name="P169"><text:span text:style-name="Internet_20_link"><text:span text:style-name="T101"><text:tab/>Une m</text:span></text:span><text:span text:style-name="Internet_20_link"><text:span text:style-name="T100">aintenance annuelle </text:span></text:span><text:span text:style-name="Internet_20_link"><text:span text:style-name="T101">est demandée :</text:span></text:span></text:p>
      <text:p text:style-name="P231"><text:soft-page-break/></text:p>
      <text:p text:style-name="P234"><text:span text:style-name="T238">- </text:span>Maintenance globale et totale,</text:p>
      <text:p text:style-name="P234"><text:span text:style-name="T238">- </text:span>Visite sur site du technicien,</text:p>
      <text:p text:style-name="P234"><text:span text:style-name="T238">- </text:span>Rapport de traçabilité,</text:p>
      <text:p text:style-name="P236"><text:span text:style-name="T184">- </text:span><text:span text:style-name="T183">Remplacement électrodes, piles </text:span><text:span text:style-name="T185">et/ou batterie</text:span><text:span text:style-name="T183"> en cas d’utilisation et aux dates de péremption.</text:span></text:p>
      <text:p text:style-name="P234"/>
      <text:p text:style-name="P195">Contrôle qualité et maintenance des défibrillateurs <text:span text:style-name="T240">Defibtech</text:span> installés dans les <text:span text:style-name="T239">Établissements Recevant du Public et les lieux municipaux de la Ville de Marseille.</text:span> </text:p>
      <text:p text:style-name="P98">Le contrôle qualité annuel des défibrillateurs automatisés externes consiste en <text:s/>un ensemble d’opérations destinées à évaluer le maintien des performances revendiquées par le fabricant à partir de consignes établies et de tolérances adaptées selon les préconisations du fabricant.</text:p>
      <text:p text:style-name="P98"/>
      <text:p text:style-name="P98"/>
      <text:list xml:id="list151928988511653" text:continue-list="list770551566" text:style-name="L12">
        <text:list-item>
          <text:p text:style-name="P292">Points minimum à contrôler, vérifier ou tester par défibrillateur automatisé externe </text:p>
        </text:list-item>
      </text:list>
      <text:p text:style-name="P155"/>
      <text:list xml:id="list151929030508004" text:continue-list="list151929881819542" text:style-name="WW8Num9">
        <text:list-item>
          <text:list>
            <text:list-item>
              <text:p text:style-name="P324">Contrôle général,</text:p>
            </text:list-item>
            <text:list-item>
              <text:p text:style-name="P324">Vérification énergie restituée,</text:p>
            </text:list-item>
            <text:list-item>
              <text:p text:style-name="P324">Vérification des alarmes,</text:p>
            </text:list-item>
            <text:list-item>
              <text:p text:style-name="P324">Test de sécurité électrique.</text:p>
            </text:list-item>
          </text:list>
        </text:list-item>
      </text:list>
      <text:p text:style-name="P115"/>
      <text:list xml:id="list151929603790121" text:continue-numbering="true" text:style-name="WW8Num9">
        <text:list-item>
          <text:p text:style-name="P294">Modalités d’exécution des contrôles qualité des défibrillateurs automatisés externes</text:p>
        </text:list-item>
      </text:list>
      <text:p text:style-name="P115"/>
      <text:p text:style-name="P185"><text:span text:style-name="T190">La Ville de Marseille</text:span> rédige un tableau de tous les lieux d’accueil du public où sont implantés les défibrillateurs automatisés externes (Annexe<text:span text:style-name="T191">s au DCE</text:span> – Parc des DAE) qu’il met à la disposition du <text:span text:style-name="T190">titulaire</text:span>. </text:p>
      <text:p text:style-name="P185"/>
      <text:p text:style-name="P185">Le titulaire prévoit un calendrier de visite en fonction des horaires d’ouverture des différents sites par arrondissement afin d’optimiser <text:span text:style-name="T192">ses</text:span> déplacements.</text:p>
      <text:p text:style-name="P98"/>
      <text:p text:style-name="P185">A l’issue du contrôle qualité, lorsqu’un défibrillateur a satisfait à tous les tests et qu’il est déclaré conforme, le technicien appose immédiatement sur ce défibrillateur une pastille autocollante faisant apparaître la date du contrôle réalisé. </text:p>
      <text:p text:style-name="P198"/>
      <text:p text:style-name="P189">A l’issue du contrôle qualité, lorsqu’un défibrillateur est déclaré non conforme, le technicien appose immédiatement sur celui-ci une pastille autocollante faisant apparaître la mention « non conforme » et la date du contrôle réalisé. L’appareil est alors sorti du parc opérationnel municipal pour faire l’objet d’une maintenance corrective ou être réformé.</text:p>
      <text:p text:style-name="P198"/>
      <text:list xml:id="list4128502919" text:style-name="L41">
        <text:list-item>
          <text:p text:style-name="P299">Documents techniques à fournir à l’issue des contrôles qualités</text:p>
        </text:list-item>
      </text:list>
      <text:p text:style-name="P206"><text:tab/> Rapports de contrôle qualité individuel et global</text:p>
      <text:p text:style-name="P203"/>
      <text:p text:style-name="P209">Pour chaque appareil contrôlé, le titulaire délivre :</text:p>
      <text:p text:style-name="P209"/>
      <text:list xml:id="list2730843855" text:style-name="L42">
        <text:list-item>
          <text:p text:style-name="P309"><text:span text:style-name="T159">un rapport de contrôle qualité individuel</text:span><text:span text:style-name="T158"> (format papier ou dématérialisé) comportant les mentions suivantes : </text:span></text:p>
        </text:list-item>
      </text:list>
      <text:list xml:id="list1040255423" text:style-name="L43">
        <text:list-item>
          <text:list>
            <text:list-item>
              <text:list>
                <text:list-item>
                  <text:p text:style-name="P303">date du contrôle qualité, </text:p>
                </text:list-item>
                <text:list-item>
                  <text:p text:style-name="P303"><text:soft-page-break/>nom du site (le nom de l’établissement d’accueil du public), </text:p>
                </text:list-item>
                <text:list-item>
                  <text:p text:style-name="P303">type d’appareil, </text:p>
                </text:list-item>
                <text:list-item>
                  <text:p text:style-name="P303">modèle de l’appareil, <text:s/></text:p>
                </text:list-item>
                <text:list-item>
                  <text:p text:style-name="P303">marque de l’appareil, </text:p>
                </text:list-item>
                <text:list-item>
                  <text:p text:style-name="P303">nom de la société,</text:p>
                </text:list-item>
                <text:list-item>
                  <text:p text:style-name="P303">nom et prénom du technicien ayant effectué le contrôle,</text:p>
                </text:list-item>
                <text:list-item>
                  <text:p text:style-name="P303">ECME utilisé (marque, modèle, type n° de série, date de contrôle, organisme de contrôle),</text:p>
                </text:list-item>
                <text:list-item>
                  <text:p text:style-name="P303">nature des tests effectués,</text:p>
                </text:list-item>
                <text:list-item>
                  <text:p text:style-name="P303"><text:s/>résultats des paramètres techniques, </text:p>
                </text:list-item>
                <text:list-item>
                  <text:p text:style-name="P303">résultat final du contrôle qualité (conformité ou non-conformité), </text:p>
                </text:list-item>
                <text:list-item>
                  <text:p text:style-name="P303">motif technique de non-conformité (le cas échéant), </text:p>
                </text:list-item>
                <text:list-item>
                  <text:p text:style-name="P303">observations éventuelles.</text:p>
                </text:list-item>
                <text:list-item>
                  <text:p text:style-name="P303">Remplacement des électrodes et des piles conformément à la durée de vie donnée par le constructeurs.</text:p>
                </text:list-item>
              </text:list>
            </text:list-item>
          </text:list>
        </text:list-item>
      </text:list>
      <text:list xml:id="list640887997" text:style-name="L44">
        <text:list-item>
          <text:p text:style-name="P310"><text:span text:style-name="T159">un rapport de contrôle qualité global</text:span><text:span text:style-name="T158"> récapitulant l’ensemble des contrôles qualités effectués (format papier ou dématérialisé) :</text:span></text:p>
        </text:list-item>
      </text:list>
      <text:list xml:id="list151929548201094" text:continue-list="list151930257697182" text:style-name="WW8Num8">
        <text:list-item>
          <text:list>
            <text:list-item>
              <text:list>
                <text:list-item>
                  <text:p text:style-name="P327">date, </text:p>
                </text:list-item>
                <text:list-item>
                  <text:p text:style-name="P327">marque du défibrillateur, </text:p>
                </text:list-item>
                <text:list-item>
                  <text:p text:style-name="P327">modèle du défibrillateur, </text:p>
                </text:list-item>
                <text:list-item>
                  <text:p text:style-name="P327">numéro de série du défibrillateur, </text:p>
                </text:list-item>
                <text:list-item>
                  <text:p text:style-name="P327">nom de la société,</text:p>
                </text:list-item>
                <text:list-item>
                  <text:p text:style-name="P327">nom et prénom du technicien ayant effectué le contrôle,</text:p>
                </text:list-item>
                <text:list-item>
                  <text:p text:style-name="P327">site (nom de l’établissement d’accueil du public), </text:p>
                </text:list-item>
                <text:list-item>
                  <text:p text:style-name="P327">résultat du test (conformité ou non-conformité), </text:p>
                </text:list-item>
                <text:list-item>
                  <text:p text:style-name="P327">motif technique de non-conformité (en cas de non-conformité), </text:p>
                </text:list-item>
                <text:list-item>
                  <text:p text:style-name="P327">observations éventuelles.</text:p>
                </text:list-item>
              </text:list>
            </text:list-item>
          </text:list>
        </text:list-item>
      </text:list>
      <text:p text:style-name="P212"/>
      <text:p text:style-name="P185">Ces rapports sont transmis au représentant <text:s/>du BMPM et au SSPH dans un délai de cinq <text:s/>jours calendaires maximum après la fin des opérations de contrôle qualité des défibrillateurs automatisés externes à l’adresse suivante :</text:p>
      <text:p text:style-name="P92"><text:span text:style-name="Internet_20_link"><text:span text:style-name="T99"/></text:span></text:p>
      <text:p text:style-name="P237"><text:span text:style-name="Internet_20_link"><text:span text:style-name="T121">Poste </text:span></text:span><text:span text:style-name="Internet_20_link"><text:span text:style-name="T122">2</text:span></text:span><text:span text:style-name="Internet_20_link"><text:span text:style-name="T121"> : </text:span></text:span><text:span text:style-name="Internet_20_link"><text:span text:style-name="T120">Maintenance curative des DEA</text:span></text:span></text:p>
      <text:p text:style-name="P169"><text:span text:style-name="Internet_20_link"><text:span text:style-name="T114"><text:tab/></text:span></text:span></text:p>
      <text:p text:style-name="P215"><text:span text:style-name="T12">Surveillance à distance des DEA, </text:span><text:span text:style-name="T11">intervention </text:span><text:span text:style-name="T13">et c</text:span><text:span text:style-name="T11">ompte rendu d’anomalie, de panne ou d’utilisation </text:span></text:p>
      <text:p text:style-name="P59"/>
      <text:p text:style-name="P61"><text:span text:style-name="T194">La surveillance des Kits DEA se fera </text:span><text:span text:style-name="T196">par le titulaire </text:span><text:span text:style-name="T194">en temps réel en semaine, jours féri</text:span><text:span text:style-name="T197">é</text:span><text:span text:style-name="T194">s et week-end au travers </text:span><text:span text:style-name="T195">du logiciel</text:span><text:span text:style-name="T194"> de l’armoire géolocalisée autonome communicante sur un réseau de type Sigfox.</text:span></text:p>
      <text:p text:style-name="P39"><text:span text:style-name="T194">Si l</text:span><text:span text:style-name="T195">e titulaire </text:span><text:span text:style-name="T194">constate un défaut, une utilisation du DEA, une détérioration, </text:span><text:span text:style-name="T196">il</text:span><text:span text:style-name="T194"> </text:span><text:span text:style-name="T171">devra intervenir </text:span><text:span text:style-name="T172">dans un délais</text:span><text:span text:style-name="T174"> de</text:span><text:span text:style-name="T171"> </text:span><text:span text:style-name="T172">12 h </text:span><text:span text:style-name="T173">maximum </text:span><text:span text:style-name="T175">(l’entreprise peut proposer un délai inférieur)</text:span><text:span text:style-name="T173"> </text:span><text:span text:style-name="T171">pour remettre en service le DEA.</text:span></text:p>
      <text:p text:style-name="P87">Le titulaire s’engage à avertir la personne publique d<text:span text:style-name="T206">è</text:span>s que celui<text:span text:style-name="T206">-</text:span>ci a pris connaissance d’une anomalie, d’une panne ou l’utilisation d’un kit DEA.</text:p>
      <text:p text:style-name="P50">Afin d’avertir la personne publique, le titulaire établira, dans un délai de vingt-quatre heures un <text:soft-page-break/>compte rendu d’anomalie, de panne ou d’utilisation qu’il adressera au directeur du SMUR du BMPM ou <text:span text:style-name="T206">à</text:span> son représentant désigné à cet effet <text:span text:style-name="T206">et au représentant du SSPH.</text:span></text:p>
      <text:p text:style-name="P52"><text:span text:style-name="T181">À </text:span><text:span text:style-name="T178">l'issue de l'intervention, un compte rendu, impérativement accompagné d'un certificat de bon fonctionnement ser</text:span><text:span text:style-name="T179">a</text:span><text:span text:style-name="T178"> établis et signés par le titulaire. </text:span></text:p>
      <text:p text:style-name="P50"/>
      <text:p text:style-name="P32">- Le compte rendu doit être signé et indiqu<text:span text:style-name="T219">é</text:span> les éléments suivants:</text:p>
      <text:p text:style-name="P50"/>
      <text:list xml:id="list151929472833847" text:continue-list="list3371725711" text:style-name="L17">
        <text:list-item>
          <text:p text:style-name="P261">La référence du marché,</text:p>
        </text:list-item>
        <text:list-item>
          <text:p text:style-name="P261">La désignation du matériel <text:span text:style-name="T212">qui à été </text:span>réparer <text:span text:style-name="T212">et remis en service </text:span>ou <text:span text:style-name="T212">si il est </text:span><text:s/>à remplacer,</text:p>
        </text:list-item>
        <text:list-item>
          <text:p text:style-name="P261">La désignation du DEA utilisé,</text:p>
        </text:list-item>
        <text:list-item>
          <text:p text:style-name="P261">La localisation du matériel,</text:p>
        </text:list-item>
        <text:list-item>
          <text:p text:style-name="P261">La date et l’heure de la connaissance de l’anomalie, de la panne ou de l’utilisation,</text:p>
        </text:list-item>
        <text:list-item>
          <text:p text:style-name="P261">La date et l’heure <text:s/>de l’intervention du technicien.</text:p>
        </text:list-item>
      </text:list>
      <text:p text:style-name="P250"/>
      <text:p text:style-name="P50">L’envoi s’effectuera par courriel à l’adresse suivante : bureaugestion.cmp@bmpm.gouv.fr </text:p>
      <text:p text:style-name="P93"><text:span text:style-name="Internet_20_link"><text:span text:style-name="T94">Il sera envoyé également au Service de la Santé Publique et des Handicapés à l’adresse courriel suivante : </text:span></text:span><text:span text:style-name="Internet_20_link"><text:span text:style-name="T95">sante@marseille.fr</text:span></text:span></text:p>
      <text:p text:style-name="P149"/>
      <text:p text:style-name="P149"><text:span text:style-name="T205">ARTICLE 3 : </text:span>Livraison-installation-présentation</text:p>
      <text:list xml:id="list330780104" text:style-name="L45">
        <text:list-header>
          <text:p text:style-name="P332"/>
          <text:p text:style-name="P332">La fourniture, livraison et l’installation du matériel commandé s'effectue un jour ouvré dans des établissements municipaux retenus, en présence d’un représentant de l’établissement concerné.</text:p>
          <text:p text:style-name="P333">Le titulaire du marché sera informé des adresses, <text:span text:style-name="T201">des horaires,</text:span> des différents lieux de livraison et d'installation par l'intermédiaire de la pré-visite. Ces différentes adresses seront indiquées dans chaque bon de commande.</text:p>
          <text:p text:style-name="P333">Avant toute exécution, le titulaire informera le représentant du groupement Santé du Bataillon de Marins-Pompiers de Marseille, désigné <text:span text:style-name="T208">et le représentant du SSPH</text:span> des dates et heures d’installation dans les différents établissements concernés.</text:p>
          <text:p text:style-name="P333">Le représentant du groupement santé en avisera le ou les responsables de ces établissements.</text:p>
        </text:list-header>
      </text:list>
      <text:p text:style-name="P187"/>
      <text:p text:style-name="P187">Coordonnées d<text:span text:style-name="T208">es différents</text:span> représentant<text:span text:style-name="T208">s</text:span> du groupement Santé :</text:p>
      <text:p text:style-name="P213"/>
      <text:p text:style-name="P101"/>
      <text:p text:style-name="P117">Directeur du SMUR</text:p>
      <text:p text:style-name="P101">Bataillon des Marins Pompiers de Marseille</text:p>
      <text:p text:style-name="P101">Centre Médical Frédéric Paré</text:p>
      <text:p text:style-name="P101">137, boulevard de Plombières – B.P. 207</text:p>
      <text:p text:style-name="P101">13303 Marseille Cedex 03</text:p>
      <text:p text:style-name="P55">bureaugestion.cmp@bmpm.gouv.fr</text:p>
      <text:p text:style-name="P68">Téléphone : 04 95 05 40 81 – Télécopie : 04 95 05 40 78</text:p>
      <text:p text:style-name="P78"/>
      <text:p text:style-name="P78">Service de la Santé Publique et des Handicapés</text:p>
      <text:p text:style-name="P73">Le Médecin directeur</text:p>
      <text:p text:style-name="P73">23 rue Louis Astruc</text:p>
      <text:p text:style-name="P73"><text:span text:style-name="T202">13233</text:span> Marseille <text:span text:style-name="T202">Cedex 20</text:span></text:p>
      <text:p text:style-name="P94"><text:span text:style-name="Internet_20_link"><text:span text:style-name="T96">sante@marseille.fr</text:span></text:span></text:p>
      <text:p text:style-name="P65"><text:soft-page-break/>Téléphone: 04 91 55 32 84</text:p>
      <text:p text:style-name="P65"/>
      <text:list xml:id="list4279739029" text:style-name="L46">
        <text:list-item>
          <text:list>
            <text:list-header>
              <text:p text:style-name="P331"/>
            </text:list-header>
          </text:list>
        </text:list-item>
      </text:list>
      <text:p text:style-name="P140">La livraison et la pose se feront sur site dans les endroits précisés par le pouvoir adjudicateur après mise en place du raccordement électrique par ses soins. Le raccordement s’entend comme la fourniture au titulaire d’un point de branchement de son appareil. </text:p>
      <text:p text:style-name="P137"/>
      <text:p text:style-name="P137">Les noms et les coordonnés des personnes à contacter seront remis au titulaire lors de la notification du marché. </text:p>
      <text:p text:style-name="P137"/>
      <text:p text:style-name="P138">Chaque livraison d'un pack sera accompagnée :</text:p>
      <text:p text:style-name="P138">d'une installation, d<text:span text:style-name="T211">e</text:span> <text:span text:style-name="T211">l</text:span>a configuration et la mise en service du défibrillateur <text:span text:style-name="T211">dans l’armoire.</text:span></text:p>
      <text:p text:style-name="P137"/>
      <text:p text:style-name="P138">Chaque livraison d'<text:span text:style-name="T211">une armoire</text:span> sera accompagnée d<text:span text:style-name="T211">e :</text:span></text:p>
      <text:p text:style-name="P143"><text:tab/>La pose murale des boîtiers,</text:p>
      <text:p text:style-name="P143"><text:tab/>Le raccordement au réseau très basse tension (24V) au point de branchement <text:span text:style-name="T207">pour les <text:tab/><text:tab/>armoires extérieures, si elles ne sont pas solaires,</text:span></text:p>
      <text:p text:style-name="P143"><text:tab/>La configuration du défibrillateur,</text:p>
      <text:p text:style-name="P167"><text:tab/>La configuration sur le site de surveillance des boîtiers et défibrillateurs et la vérification <text:tab/>du </text:p>
      <text:p text:style-name="P253">bon fonctionnement du réseau et du logiciel de surveillance,</text:p>
      <text:p text:style-name="P89"><text:tab/>Une démonstration de l'<text:span text:style-name="T211">armoire et du logiciel</text:span> par le titulaire du marché.</text:p>
      <text:p text:style-name="P10"><text:span text:style-name="Internet_20_link"><text:span text:style-name="T124"/></text:span></text:p>
      <text:p text:style-name="P10"><text:span text:style-name="Internet_20_link"><text:span text:style-name="T124">Le délai d'installation des armoires </text:span></text:span><text:span text:style-name="Internet_20_link"><text:span text:style-name="T123">est fixé à </text:span></text:span><text:span text:style-name="Internet_20_link"><text:span text:style-name="T128">quinze</text:span></text:span><text:span text:style-name="Internet_20_link"><text:span text:style-name="T123"> (</text:span></text:span><text:span text:style-name="Internet_20_link"><text:span text:style-name="T127">15</text:span></text:span><text:span text:style-name="Internet_20_link"><text:span text:style-name="T123">) jours ouvrés au maximum à compter de la date d'envoi du bon de commande.</text:span></text:span></text:p>
      <text:p text:style-name="P105"/>
      <text:list xml:id="list1177465851" text:style-name="L47">
        <text:list-item>
          <text:list>
            <text:list-header>
              <text:p text:style-name="P321">Après chaque <text:span text:style-name="T170">installation</text:span>, un <text:span text:style-name="T170">bon de livraison</text:span> sera effectué et signé par le titulaire du marché :</text:p>
              <text:p text:style-name="P321"/>
              <text:p text:style-name="P315"><text:span text:style-name="T241">- </text:span>L’original du compte rendu sera conservé par le <text:span text:style-name="T170">Service de la Santé Publique.</text:span></text:p>
              <text:p text:style-name="P315"><text:span text:style-name="T241">- </text:span>Le compte rendu devra comporter :</text:p>
              <text:p text:style-name="P315"><text:span text:style-name="T241">- </text:span>Le nom, l’adresse de chaque établissement municipal <text:span text:style-name="T170">livré</text:span>,</text:p>
              <text:p text:style-name="P319"><text:span text:style-name="T241">- </text:span>Le nombre et la désignation des kits installés pour chaque établissement municipal.</text:p>
            </text:list-header>
          </text:list>
        </text:list-item>
      </text:list>
      <text:p text:style-name="P42"/>
      <text:p text:style-name="P64">Le titulaire doit fournir un certificat de formation à l’amiante.</text:p>
      <text:p text:style-name="P20"><text:span text:style-name="Internet_20_link"><text:span text:style-name="T86">Une liste des adresses des </text:span></text:span><text:span text:style-name="Internet_20_link"><text:span text:style-name="T87">Établissements</text:span></text:span><text:span text:style-name="Internet_20_link"><text:span text:style-name="T86"> Recevant du Public (ERP) </text:span></text:span><text:span text:style-name="Internet_20_link"><text:span text:style-name="T88">est</text:span></text:span><text:span text:style-name="Internet_20_link"><text:span text:style-name="T86"> annexée dans le Document de Consultation des Entreprises à titre indicatif. </text:span></text:span></text:p>
      <text:p text:style-name="P217"><text:span text:style-name="Internet_20_link"><text:span text:style-name="T14"/></text:span></text:p>
      <text:p text:style-name="P218">ARTICLE 4 : dispositions particulières</text:p>
      <text:list xml:id="list827242527" text:style-name="L48">
        <text:list-item>
          <text:list>
            <text:list-header>
              <text:p text:style-name="P337"/>
            </text:list-header>
          </text:list>
        </text:list-item>
      </text:list>
      <text:list xml:id="list4056239653" text:style-name="L49">
        <text:list-item>
          <text:p text:style-name="P257">Lieux d'exécution </text:p>
        </text:list-item>
      </text:list>
      <text:p text:style-name="P44"/>
      <text:p text:style-name="P47">La livraison, <text:span text:style-name="T251">la maintenance</text:span> et l'installation des fournitures objet du présent marché sont effectuées un jour ouvré.</text:p>
      <text:p text:style-name="P47">Le titulaire du marché sera informé des adresses des différents lieux par l'intermédiaire d'une pré visite.</text:p>
      <text:p text:style-name="P47">Les modalités de cette pré visite sont précisées ci-après.</text:p>
      <text:p text:style-name="P47">Les différentes adresses seront indiquées dans chaque bon de commande. </text:p>
      <text:p text:style-name="P47"><text:soft-page-break/>Avant toute exécution, le titulaire informera les différents représentants ou leur suppléant désignés à cet effet des dates et heures d’installation.</text:p>
      <text:p text:style-name="P47"/>
      <text:p text:style-name="P47"><text:span text:style-name="T220"><text:s/>Les listes des c</text:span>oordonnées des différents représentants :</text:p>
      <text:p text:style-name="P47"/>
      <text:p text:style-name="P120">Directeur du SMUR</text:p>
      <text:p text:style-name="P104">Bataillon des Marins Pompiers de Marseille</text:p>
      <text:p text:style-name="P104">Centre Médical Frédéric Paré</text:p>
      <text:p text:style-name="P104">137, boulevard de Plombières – B.P. 207</text:p>
      <text:p text:style-name="P104">13303 Marseille Cedex 03</text:p>
      <text:p text:style-name="P56">bureaugestion.cmp@bmpm.gouv.fr</text:p>
      <text:p text:style-name="P71">Téléphone : 04 95 05 40 81 – Télécopie : 04 95 05 40 78</text:p>
      <text:p text:style-name="P81"/>
      <text:p text:style-name="P81">Service de la Santé Publique et des Handicapés</text:p>
      <text:p text:style-name="P76">Le Médecin directeur</text:p>
      <text:p text:style-name="P76">23 rue Louis Astruc</text:p>
      <text:p text:style-name="P76"><text:span text:style-name="T202">13233</text:span> Marseille <text:span text:style-name="T202">Cedex 20</text:span></text:p>
      <text:p text:style-name="P95"><text:span text:style-name="Internet_20_link"><text:span text:style-name="T96">sante@marseille.fr</text:span></text:span></text:p>
      <text:p text:style-name="P66">Téléphone: 04 91 55 32 84</text:p>
      <text:p text:style-name="P66"/>
      <text:list xml:id="list3761314592" text:style-name="L50">
        <text:list-item>
          <text:list>
            <text:list-header>
              <text:p text:style-name="P330"/>
            </text:list-header>
          </text:list>
        </text:list-item>
      </text:list>
      <text:list xml:id="list366732758" text:style-name="L51">
        <text:list-item>
          <text:list>
            <text:list-item>
              <text:p text:style-name="P263">Déroulement de l'installation et de la mise en œuvre </text:p>
            </text:list-item>
          </text:list>
        </text:list-item>
      </text:list>
      <text:p text:style-name="P72"/>
      <text:p text:style-name="P63">Le titulaire doit mettre au courant le SSPH et le BMP de tout ses agissements.</text:p>
      <text:p text:style-name="P219">Lors de l’installation des armoires le titulaire doit fournir un certificat de conformité et de bon fonctionnement.</text:p>
      <text:p text:style-name="P77">La personne publique et le titulaire du marché s'engagent à respecter l'ordre des différentes étapes indiquées ci-dessous :</text:p>
      <text:list xml:id="list2959136863" text:style-name="L52">
        <text:list-item>
          <text:list>
            <text:list-header>
              <text:p text:style-name="P264"/>
            </text:list-header>
          </text:list>
        </text:list-item>
      </text:list>
      <text:list xml:id="list3638581298" text:style-name="L53">
        <text:list-item>
          <text:p text:style-name="P304"><text:span text:style-name="T148">Pré-visite:</text:span><text:span text:style-name="T194"> </text:span></text:p>
          <text:list>
            <text:list-header>
              <text:p text:style-name="P334">A l'issue de l'attribution du marché et au minimum chaque année, une pré-visite sera effectuée en présence du titulaire, du service de la Santé Publique et des Handicapés <text:span text:style-name="T204">et/ou </text:span>du service Santé du Bataillon de Marins-Pompiers de Marseille et d’un représentant des établissements municipaux concernés.</text:p>
              <text:p text:style-name="P335">La personne publique se réserve le droit d’organiser des pré-visites supplémentaires en cas de besoins survenant en cours d’année.</text:p>
              <text:p text:style-name="P334"/>
              <text:p text:style-name="P334"/>
              <text:p text:style-name="P334">Toutes les pré-visites ont pour but :</text:p>
              <text:p text:style-name="P334"/>
              <text:p text:style-name="P334"><text:span text:style-name="T242">- </text:span>De conseiller la personne publique sur l’emplacement des différents kits,</text:p>
              <text:p text:style-name="P334"><text:span text:style-name="T242">- </text:span>De permettre au titulaire d’effectuer une planification de sa future charge de travail afin qu’il <text:span text:style-name="T242">r</text:span>especte le délai d’exécution du bon de commande,</text:p>
              <text:p text:style-name="P334"><text:span text:style-name="T243">- </text:span>De prendre en compte, par le titulaire, la spécificité de chacun des lieux,</text:p>
              <text:p text:style-name="P334"><text:span text:style-name="T243">- </text:span>D’informer la personne publique sur la faisabilité de l’installation des kits et de lui proposer une solution intermédiaire le cas échéant.</text:p>
              <text:p text:style-name="P334"><text:soft-page-break/></text:p>
              <text:p text:style-name="P335">L’absence du titulaire à une pré-visite n’empêchera pas l’émission des bons de commande.</text:p>
              <text:p text:style-name="P336"><text:span text:style-name="Internet_20_link"><text:span text:style-name="T112"/></text:span></text:p>
            </text:list-header>
          </text:list>
        </text:list-item>
      </text:list>
      <text:p text:style-name="P192">ARTICLE <text:span text:style-name="T252">5 : Objectifs de développement durable :</text:span></text:p>
      <text:p text:style-name="P191"/>
      <text:p text:style-name="P85">I<text:span text:style-name="T193">l est demandé au prestataire de procéder au recyclage du matériel.</text:span></text:p>
      <text:list xml:id="list4011766521" text:style-name="WW8Num1">
        <text:list-item>
          <text:h text:style-name="P338" text:outline-level="2"><text:span text:style-name="Internet_20_link"><text:span text:style-name="T98">(</text:span></text:span><text:span text:style-name="Internet_20_link"><text:span text:style-name="T97">Décret n°99-374 du 12 mai 1999 relatif à la mise sur le marché des piles et accumulateurs et à leur élimination</text:span></text:span><text:span text:style-name="Internet_20_link"><text:span text:style-name="T98">).</text:span></text:span></text:h>
        </text:list-item>
      </text:list>
      <text:p text:style-name="P193"><text:span text:style-name="Internet_20_link"><text:span text:style-name="T113"/></text:span></text:p>
      <text:p text:style-name="P193"><text:span text:style-name="Internet_20_link"><text:span text:style-name="T223">ARTICLE </text:span></text:span><text:span text:style-name="Internet_20_link"><text:span text:style-name="T224">6</text:span></text:span><text:span text:style-name="Internet_20_link"><text:span text:style-name="T223"> : </text:span></text:span><text:span text:style-name="Internet_20_link"><text:span text:style-name="T225">A</text:span></text:span><text:span text:style-name="Internet_20_link"><text:span text:style-name="T222">miante</text:span></text:span></text:p>
      <text:p text:style-name="P193"><text:span text:style-name="Internet_20_link"><text:span text:style-name="T222"/></text:span></text:p>
      <text:p text:style-name="P158"><text:span text:style-name="Internet_20_link"><text:span text:style-name="T137">L</text:span></text:span><text:span text:style-name="Internet_20_link"><text:span text:style-name="T136">e maître d’ouvrage a l’obligation de rechercher la présence d’amiante préalablement à toute opération comportant des risques d’exposition des travailleurs à l’amiante. </text:span></text:span></text:p>
      <text:p text:style-name="P158"><text:span text:style-name="Internet_20_link"><text:span text:style-name="T136"/></text:span></text:p>
      <text:p text:style-name="P227"><text:span text:style-name="Internet_20_link"><text:span text:style-name="T139">L</text:span></text:span><text:span text:style-name="Internet_20_link"><text:span text:style-name="T136">e Décret n° 2017-899 du 9 mai 2017 </text:span></text:span><text:span text:style-name="Internet_20_link"><text:span text:style-name="T139">précise les obligations réglementaires de repérage de l’amiante avant travaux incombant au donneur d’ordre.</text:span></text:span></text:p>
      <text:p text:style-name="P228">Art. R. 4412-97-4.-Lorsque le repérage ne peut être dissocié de l'engagement de l'opération elle-même pour des raisons techniques communiquées par l'opérateur de repérage à la personne mentionnée au premier alinéa du I de l'article R. 4412-97, celle-ci fait procéder au repérage au fur et à mesure de l'avancement de l'opération dans des conditions précisées, pour chaque domaine d'activité, par les arrêtés mentionnés au II du même article. Lorsqu'il apparaît au cours de l'opération que celle-ci relève en tout ou partie de l'un des cas mentionnés au I de l'article R. 4412-97-3, il peut être recouru aux mesures prévues au II de cet article. </text:p>
      <text:p text:style-name="P227"><text:span text:style-name="T253">Conformément à l’</text:span><text:span text:style-name="Strong_20_Emphasis"><text:span text:style-name="T254">Arrêté du 16 juillet 2019 relatif au repérage de l'amiante avant certaines opérations réalisées dans les immeubles bâtis, </text:span></text:span><text:span text:style-name="Internet_20_link"><text:span text:style-name="T136">la Ville </text:span></text:span><text:span text:style-name="Internet_20_link"><text:span text:style-name="T138">de Marseille</text:span></text:span><text:span text:style-name="Internet_20_link"><text:span text:style-name="T136"> </text:span></text:span><text:span text:style-name="Internet_20_link"><text:span text:style-name="T138">s’engage à fournir les Repérages Avant Travaux </text:span></text:span><text:span text:style-name="Internet_20_link"><text:span text:style-name="T139">(</text:span></text:span><text:span text:style-name="Internet_20_link"><text:span text:style-name="T138">RA</text:span></text:span><text:span text:style-name="Internet_20_link"><text:span text:style-name="T139">T)</text:span></text:span><text:span text:style-name="Internet_20_link"><text:span text:style-name="T138"> <text:s/>ou les diagnostics avant chaque opération de fixation d’armoire.</text:span></text:span></text:p>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re_20_1_20_Themis" style:display-name="Titre 1 Themis" style:family="paragraph" style:parent-style-name="Heading_20_1" style:default-outline-level="" style:list-style-name="">
      <style:paragraph-properties style:line-height-at-least="0.423cm" fo:text-align="justify" style:justify-single-word="false">
        <style:tab-stops>
          <style:tab-stop style:position="0.97cm"/>
          <style:tab-stop style:position="1.63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size="14pt" fo:font-weight="bold" style:font-size-asian="14pt" style:font-weight-asian="bold"/>
    </style:style>
    <style:style style:name="Frame_20_contents" style:display-name="Frame contents" style:family="paragraph" style:parent-style-name="Standard" style:class="extra"/>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parent-style-name="Police_20_par_20_défau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style:num-suffix="." text:bullet-char="o">
        <style:list-level-properties text:list-level-position-and-space-mode="label-alignment">
          <style:list-level-label-alignment text:label-followed-by="listtab" text:list-tab-stop-position="1.249cm" fo:text-indent="-0.635cm" fo:margin-left="2.387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1.249cm" fo:text-indent="-0.635cm" fo:margin-left="4.426cm"/>
        </style:list-level-properties>
        <style:text-properties style:font-name="StarSymbol"/>
      </text:list-level-style-bullet>
      <text:list-level-style-bullet text:level="4" text:style-name="WW8Num8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fo:font-size="9pt" officeooo:paragraph-rsid="001be6b7" style:font-size-asian="9pt" style:font-size-complex="9pt"/>
    </style:style>
    <style:style style:name="MP2" style:family="paragraph" style:parent-style-name="Intitule2">
      <style:paragraph-properties fo:margin-left="0cm" fo:margin-right="0.635cm" fo:text-align="start" style:justify-single-word="false" fo:text-indent="0cm" style:auto-text-indent="false" fo:padding="0cm" fo:border="none" style:writing-mode="lr-tb" style:join-border="false"/>
      <style:text-properties style:font-name="Liberation Serif" fo:font-size="10pt" fo:font-weight="normal" officeooo:paragraph-rsid="005aecea" style:font-size-asian="10pt" style:font-weight-asian="normal" style:font-size-complex="10pt" style:font-weight-complex="normal"/>
    </style:style>
    <style:style style:name="MP3" style:family="paragraph" style:parent-style-name="Footer">
      <style:paragraph-properties fo:margin-left="0cm" fo:margin-right="0.635cm" fo:text-align="start" style:justify-single-word="false" fo:text-indent="0cm" style:auto-text-indent="false"/>
      <style:text-properties fo:font-size="9pt" officeooo:paragraph-rsid="001be6b7" style:font-size-asian="9pt" style:font-size-complex="9pt"/>
    </style:style>
    <style:style style:name="MT1" style:family="text"/>
    <style:style style:name="MT2" style:family="text">
      <style:text-properties officeooo:rsid="001daa1c"/>
    </style:style>
    <style:style style:name="MT3" style:family="text">
      <style:text-properties officeooo:rsid="004db285"/>
    </style:style>
    <style:style style:name="MT4" style:family="text">
      <style:text-properties fo:color="#000000" officeooo:rsid="004db285"/>
    </style:style>
    <style:style style:name="MT5" style:family="text">
      <style:text-properties fo:color="#000000" officeooo:rsid="00215b7e"/>
    </style:style>
    <style:style style:name="MT6" style:family="text">
      <style:text-properties officeooo:rsid="007a587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office:automatic-styles>
  <office:master-styles>
    <style:master-page style:name="Standard" style:page-layout-name="Mpm1">
      <style:footer>
        <text:p text:style-name="MP1"><text:s/>CAHIER DES CLAUSES TECHNIQUES PARTICULIÈRES</text:p>
        <text:p text:style-name="MP1"/>
        <text:p text:style-name="MP2"><draw:frame draw:style-name="Mfr1" draw:name="Cadre1" text:anchor-type="paragraph" svg:y="0.002cm" draw:z-index="26"><draw:text-box fo:min-height="0.058cm" fo:min-width="0.041cm"><text:p text:style-name="Footer"><text:span text:style-name="Page_20_Number"><text:page-number text:select-page="current">27</text:page-number></text:span><text:span text:style-name="Page_20_Number">/</text:span><text:span text:style-name="Page_20_Number"><text:page-count>27</text:page-count></text:span></text:p></draw:text-box></draw:frame><text:span text:style-name="MT2">A</text:span>cquisition, <text:span text:style-name="MT3">maintenance, géolocalisation, surveillance </text:span>de défibrillateurs entièrement automatiques (DEA) </text:p>
        <text:p text:style-name="MP2">dans les lieux publics et établissements municipaux de la ville de Marseille <text:span text:style-name="MT4">5 </text:span><text:span text:style-name="MT5">lots</text:span> </text:p>
        <text:p text:style-name="MP3"/>
        <text:p text:style-name="MP3">SSPH</text:p>
        <text:p text:style-name="MP3"/>
      </style:footer>
      <style:footer-first>
        <text:p text:style-name="MP1"><text:s/>CAHIER DES CLAUSES TECHNIQUES PARTICULIÈRES</text:p>
        <text:p text:style-name="MP1"/>
        <text:p text:style-name="MP2"><draw:frame draw:style-name="Mfr1" draw:name="Cadre3" text:anchor-type="paragraph" svg:y="0.002cm" draw:z-index="27"><draw:text-box fo:min-height="0.058cm" fo:min-width="0.041cm"><text:p text:style-name="Footer"><text:span text:style-name="Page_20_Number"><text:page-number text:select-page="current">1</text:page-number></text:span><text:span text:style-name="Page_20_Number">/</text:span><text:span text:style-name="Page_20_Number"><text:page-count>27</text:page-count></text:span></text:p></draw:text-box></draw:frame><text:span text:style-name="MT2">A</text:span>cquisition, <text:span text:style-name="MT3">maintenance, géolocalisation, surveillance </text:span>de défibrillateurs entièrement automatiques (DEA) </text:p>
        <text:p text:style-name="MP2">dans les lieux <text:span text:style-name="MT6">recevant du public </text:span>et établissements municipaux de la ville de Marseille <text:span text:style-name="MT4">5 </text:span><text:span text:style-name="MT5">lots</text:span> </text:p>
        <text:p text:style-name="MP3"/>
        <text:p text:style-name="MP3">SSPH</text:p>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3T15:00:21.974000000</meta:creation-date>
    <dc:date>2019-11-15T15:19:11.943000000</dc:date>
    <meta:editing-duration>PT15H48M43S</meta:editing-duration>
    <meta:editing-cycles>291</meta:editing-cycles>
    <meta:generator>LibreOffice/5.3.6.1$Windows_x86 LibreOffice_project/686f202eff87ef707079aeb7f485847613344eb7</meta:generator>
    <meta:print-date>2019-09-19T14:22:41.127000000</meta:print-date>
    <meta:document-statistic meta:table-count="0" meta:image-count="1" meta:object-count="0" meta:page-count="27" meta:paragraph-count="634" meta:word-count="8994" meta:character-count="58636" meta:non-whitespace-character-count="50189"/>
  </office:meta>
</office:document-meta>
</file>