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7.897cm" style:rel-column-width="31518*"/>
    </style:style>
    <style:style style:name="Tableau1.B" style:family="table-column">
      <style:table-column-properties style:column-width="4.262cm" style:rel-column-width="17009*"/>
    </style:style>
    <style:style style:name="Tableau1.C" style:family="table-column">
      <style:table-column-properties style:column-width="4.262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51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eee1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2458f9" fo:background-color="#ccccc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2f2ca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officeooo:paragraph-rsid="0026b72c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fc0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371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fc0b7" style:font-size-asian="12pt" style:font-size-complex="12pt"/>
    </style:style>
    <style:style style:name="P20" style:family="paragraph" style:parent-style-name="Standard">
      <style:text-properties fo:font-size="13pt" officeooo:paragraph-rsid="000d0653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text-properties officeooo:paragraph-rsid="000d0653"/>
    </style:style>
    <style:style style:name="P24" style:family="paragraph" style:parent-style-name="Text_20_body">
      <style:text-properties fo:font-size="22pt" officeooo:paragraph-rsid="000d0653" style:font-size-asian="22pt" style:font-size-complex="22pt"/>
    </style:style>
    <style:style style:name="P25" style:family="paragraph" style:parent-style-name="Text_20_body">
      <style:text-properties fo:font-size="22pt" officeooo:rsid="003b9569" officeooo:paragraph-rsid="003b9569" style:font-size-asian="22pt" style:font-size-complex="22pt"/>
    </style:style>
    <style:style style:name="P2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2" style:family="paragraph" style:parent-style-name="Intitule2">
      <style:text-properties officeooo:paragraph-rsid="000d0653"/>
    </style:style>
    <style:style style:name="P33" style:family="paragraph" style:parent-style-name="Intitule2">
      <style:text-properties fo:color="#000000" officeooo:rsid="002e6532" officeooo:paragraph-rsid="003a4d34" fo:background-color="#cccccc"/>
    </style:style>
    <style:style style:name="P34" style:family="paragraph" style:parent-style-name="Intitule2">
      <style:text-properties fo:color="#000000" officeooo:rsid="00300518" officeooo:paragraph-rsid="003a4d34" fo:background-color="#cccccc"/>
    </style:style>
    <style:style style:name="P35" style:family="paragraph" style:parent-style-name="TypeDocument3">
      <style:text-properties style:font-name="Arial" officeooo:rsid="000d0653" officeooo:paragraph-rsid="000d0653"/>
    </style:style>
    <style:style style:name="P36" style:family="paragraph" style:parent-style-name="PA">
      <style:text-properties officeooo:paragraph-rsid="000d065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17586d" style:font-weight-asian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3f4d6b" style:font-weight-asian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1371a5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3f4d6b" style:font-weight-asian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3f4d6b" style:font-weight-asian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201315" style:font-weight-asian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3f4d6b" style:font-weight-asian="normal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3f4d6b" style:font-weight-asian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3f4d6b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officeooo:paragraph-rsid="001371a5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officeooo:paragraph-rsid="00201315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officeooo:paragraph-rsid="003f4d6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371a5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fc0b7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3f4d6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3f4d6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officeooo:paragraph-rsid="003f2663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04650f0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2pt" officeooo:paragraph-rsid="003f4d6b" style:font-size-asian="12pt" style:font-size-complex="12pt"/>
    </style:style>
    <style:style style:name="P67" style:family="paragraph" style:parent-style-name="Standard">
      <style:text-properties officeooo:paragraph-rsid="003f4d6b"/>
    </style:style>
    <style:style style:name="P6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eee1d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528b2"/>
    </style:style>
    <style:style style:name="T8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9" style:family="text">
      <style:text-properties fo:color="#000000" style:font-name="Arial" fo:font-style="normal" style:text-underline-style="none" officeooo:rsid="0018cea3" fo:background-color="transparent" loext:char-shading-value="0" style:font-style-asian="normal" style:font-style-complex="normal" style:font-weight-complex="bold"/>
    </style:style>
    <style:style style:name="T10" style:family="text">
      <style:text-properties fo:color="#000000" style:font-name="Arial" fo:font-style="normal" style:text-underline-style="none" officeooo:rsid="0018e5ae" fo:background-color="transparent" loext:char-shading-value="0" style:font-style-asian="normal" style:font-style-complex="normal" style:font-weight-complex="bold"/>
    </style:style>
    <style:style style:name="T11" style:family="text">
      <style:text-properties fo:color="#000000" style:font-name="Arial" fo:font-style="normal" style:text-underline-style="none" fo:background-color="transparent" loext:char-shading-value="0" style:font-name-asian="SimSun" style:language-asian="zh" style:country-asian="CN" style:font-style-asian="normal" style:font-name-complex="Times New Roman" style:font-style-complex="normal"/>
    </style:style>
    <style:style style:name="T12" style:family="text">
      <style:text-properties fo:color="#000000" style:font-name="Arial" fo:font-style="normal" style:text-underline-style="none" officeooo:rsid="00010d4b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3" style:family="text">
      <style:text-properties fo:color="#000000" style:font-name="Arial" fo:font-style="normal" style:text-underline-style="none" officeooo:rsid="0031ea60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4" style:family="text">
      <style:text-properties fo:color="#000000" style:font-name="Arial" fo:font-style="normal" style:text-underline-style="none" officeooo:rsid="0031c848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5" style:family="text">
      <style:text-properties fo:color="#000000" style:font-name="Arial" fo:font-style="normal" style:text-underline-style="none" officeooo:rsid="00891490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6" style:family="text">
      <style:text-properties fo:color="#000000" style:font-name="Arial" fo:font-style="normal" style:text-underline-style="none" officeooo:rsid="00844b1b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7" style:family="text">
      <style:text-properties fo:color="#000000" style:font-name="Arial" fo:font-style="normal" style:text-underline-style="none" officeooo:rsid="001daa1c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8" style:family="text">
      <style:text-properties fo:color="#000000" style:font-name="Arial" fo:font-style="normal" style:text-underline-style="none" officeooo:rsid="00871b8e" fo:background-color="transparent" loext:char-shading-value="0" style:font-name-asian="SimSun" style:language-asian="zh" style:country-asian="CN" style:font-style-asian="normal" style:font-name-complex="Times New Roman" style:font-style-complex="normal" style:font-weight-complex="bold"/>
    </style:style>
    <style:style style:name="T19" style:family="text">
      <style:text-properties fo:color="#000000" style:font-name="Arial" fo:font-style="normal" style:text-underline-style="none" officeooo:rsid="0018cea3" fo:background-color="transparent" loext:char-shading-value="0" style:font-name-asian="SimSun" style:language-asian="zh" style:country-asian="CN" style:font-style-asian="normal" style:font-name-complex="Times New Roman" style:font-style-complex="normal"/>
    </style:style>
    <style:style style:name="T20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21" style:family="text">
      <style:text-properties fo:color="#000000" style:font-name="Arial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font-name-complex="Times New Roman" style:font-style-complex="normal"/>
    </style:style>
    <style:style style:name="T22" style:family="text">
      <style:text-properties officeooo:rsid="0018df63"/>
    </style:style>
    <style:style style:name="T23" style:family="text">
      <style:text-properties officeooo:rsid="0017586d"/>
    </style:style>
    <style:style style:name="T24" style:family="text">
      <style:text-properties officeooo:rsid="001fc0b7"/>
    </style:style>
    <style:style style:name="T25" style:family="text">
      <style:text-properties officeooo:rsid="001a74a1"/>
    </style:style>
    <style:style style:name="T26" style:family="text">
      <style:text-properties officeooo:rsid="001b89d6"/>
    </style:style>
    <style:style style:name="T27" style:family="text">
      <style:text-properties officeooo:rsid="00264555"/>
    </style:style>
    <style:style style:name="T28" style:family="text">
      <style:text-properties officeooo:rsid="0027d1d1"/>
    </style:style>
    <style:style style:name="T29" style:family="text">
      <style:text-properties fo:font-weight="normal" officeooo:rsid="001371a5" style:font-weight-asian="normal" style:font-weight-complex="normal"/>
    </style:style>
    <style:style style:name="T30" style:family="text">
      <style:text-properties fo:font-weight="normal" officeooo:rsid="004650f0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64555" style:font-size-asian="12pt" style:font-size-complex="12pt"/>
    </style:style>
    <style:style style:name="T33" style:family="text">
      <style:text-properties officeooo:rsid="00300518"/>
    </style:style>
    <style:style style:name="T34" style:family="text">
      <style:text-properties officeooo:rsid="003843bd"/>
    </style:style>
    <style:style style:name="T35" style:family="text">
      <style:text-properties officeooo:rsid="00398b8b"/>
    </style:style>
    <style:style style:name="T36" style:family="text">
      <style:text-properties officeooo:rsid="00302973"/>
    </style:style>
    <style:style style:name="T37" style:family="text">
      <style:text-properties officeooo:rsid="0031ed44"/>
    </style:style>
    <style:style style:name="T38" style:family="text">
      <style:text-properties officeooo:rsid="003299dd"/>
    </style:style>
    <style:style style:name="T39" style:family="text">
      <style:text-properties officeooo:rsid="004650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6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6"/>
      <text:p text:style-name="P36"><text:user-field-get text:name="PouvoirAdjudicateur">Ville de Marseille - Mairie de Marseille</text:user-field-get></text:p>
      <text:p text:style-name="P27"/>
      <text:p text:style-name="P4">DGVDE-DSSI-SSPH (30704)</text:p>
      <text:p text:style-name="P26"/>
      <text:p text:style-name="P26"/>
      <text:p text:style-name="P26"/>
      <text:p text:style-name="P35">Bordereau de Prix Unitaire</text:p>
      <text:p text:style-name="P24"/>
      <text:p text:style-name="P25">Lot 5</text:p>
      <text:p text:style-name="P23"/>
      <text:p text:style-name="P32"/>
      <text:p text:style-name="P33">Acquisition, <text:span text:style-name="T33">installation, maintenance et</text:span> géolocalisation, de défibrillateurs Entièrement Automatiques (DEA) dans les Établissements Recevant du Public et les lieux municipaux de la Ville de Marseille </text:p>
      <text:p text:style-name="P34">5 lots</text:p>
      <text:p text:style-name="P32"/>
      <text:p text:style-name="P23"/>
      <text:p text:style-name="P23"/>
      <text:p text:style-name="P23"/>
      <text:p text:style-name="P23"/>
      <text:p text:style-name="P29"><text:span text:style-name="T1">Numéro de la consultation<text:tab/>:</text:span><text:span text:style-name="T3"><text:tab/></text:span><text:span text:style-name="T4">2019_30704_0011</text:span></text:p>
      <text:p text:style-name="P1"/>
      <text:p text:style-name="P2"/>
      <text:p text:style-name="P28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22"/>
      <text:p text:style-name="P30"/>
      <text:p text:style-name="P31"><text:span text:style-name="T2">Date de notification :</text:span><text:span text:style-name="T6"><text:tab/></text:span></text:p>
      <text:p text:style-name="P5"/>
      <text:p text:style-name="P20"/>
      <text:p text:style-name="P20"/>
      <text:p text:style-name="P20"/>
      <text:p text:style-name="P20"/>
      <text:p text:style-name="P20"><text:soft-page-break/></text:p>
      <text:p text:style-name="P21"/>
      <text:p text:style-name="P3"><text:span text:style-name="Internet_20_link"><text:span text:style-name="T9">Lot </text:span></text:span><text:span text:style-name="Internet_20_link"><text:span text:style-name="T10">5 </text:span></text:span><text:span text:style-name="Internet_20_link"><text:span text:style-name="T9">: M</text:span></text:span><text:span text:style-name="Internet_20_link"><text:span text:style-name="T12">aintenance </text:span></text:span><text:span text:style-name="Internet_20_link"><text:span text:style-name="T13">préventive </text:span></text:span><text:span text:style-name="Internet_20_link"><text:span text:style-name="T14">et</text:span></text:span><text:span text:style-name="Internet_20_link"><text:span text:style-name="T13"> curative</text:span></text:span><text:span text:style-name="Internet_20_link"><text:span text:style-name="T12"> des </text:span></text:span><text:span text:style-name="Internet_20_link"><text:span text:style-name="T15">DEA</text:span></text:span><text:span text:style-name="Internet_20_link"><text:span text:style-name="T12"> de marque Defibtech installés dans les </text:span></text:span><text:span text:style-name="Internet_20_link"><text:span text:style-name="T16">Établissements R</text:span></text:span><text:span text:style-name="Internet_20_link"><text:span text:style-name="T17">ecevant du </text:span></text:span><text:span text:style-name="Internet_20_link"><text:span text:style-name="T16">P</text:span></text:span><text:span text:style-name="Internet_20_link"><text:span text:style-name="T17">ublic et </text:span></text:span><text:span text:style-name="Internet_20_link"><text:span text:style-name="T16">les lieux</text:span></text:span><text:span text:style-name="Internet_20_link"><text:span text:style-name="T17"> municipaux de la </text:span></text:span><text:span text:style-name="Internet_20_link"><text:span text:style-name="T18">V</text:span></text:span><text:span text:style-name="Internet_20_link"><text:span text:style-name="T17">ille de Marseille.</text:span></text:span></text:p>
      <text:p text:style-name="P3"><text:span text:style-name="Internet_20_link"><text:span text:style-name="T17"/></text:span></text:p>
      <text:p text:style-name="P3"><text:span text:style-name="Internet_20_link"><text:span text:style-name="T8">Poste </text:span></text:span><text:span text:style-name="Internet_20_link"><text:span text:style-name="T9">1</text:span></text:span><text:span text:style-name="Internet_20_link"><text:span text:style-name="T8">: </text:span></text:span><text:span text:style-name="Internet_20_link"><text:span text:style-name="T20">Maintenance préventive des DEA</text:span></text:span></text:p>
      <text:p text:style-name="P3"><text:span text:style-name="Internet_20_link"><text:span text:style-name="T11">Poste </text:span></text:span><text:span text:style-name="Internet_20_link"><text:span text:style-name="T19">2 </text:span></text:span><text:span text:style-name="Internet_20_link"><text:span text:style-name="T11">: </text:span></text:span><text:span text:style-name="Internet_20_link"><text:span text:style-name="T21">Maintenance curative des DEA</text:span></text:span></text:p>
      <text:p text:style-name="P10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  <text:p text:style-name="P7">Prestations</text:p>
            <text:p text:style-name="P7"/>
          </table:table-cell>
          <table:table-cell table:style-name="Tableau1.A1" office:value-type="string">
            <text:p text:style-name="P7"/>
            <text:p text:style-name="P7">Prix unitaire HT</text:p>
          </table:table-cell>
          <table:table-cell table:style-name="Tableau1.C1" office:value-type="string">
            <text:p text:style-name="P8"/>
            <text:p text:style-name="P9">Prix unitaire <text:span text:style-name="T7">TTC</text:span></text:p>
          </table:table-cell>
        </table:table-row>
        <table:table-row table:style-name="Tableau1.1">
          <table:table-cell table:style-name="Tableau1.A1" office:value-type="string">
            <text:p text:style-name="P43"/>
            <text:p text:style-name="P11"><text:span text:style-name="T22">Maintenance</text:span> préventive annuelle des kits DEA <text:s text:c="2"/><text:span text:style-name="T23">(</text:span>déplacement compris<text:span text:style-name="T23">)</text:span> </text:p>
            <text:p text:style-name="P38">Poste <text:span text:style-name="T24">1</text:span></text:p>
            <text:p text:style-name="P15"/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49"/>
            <text:p text:style-name="P13"><text:span text:style-name="T25">M</text:span>aintenance curative <text:span text:style-name="T26">d’un Kit DEA</text:span> </text:p>
            <text:p text:style-name="P14">(déplacement compris) <text:span text:style-name="T36">par intervention</text:span></text:p>
            <text:p text:style-name="P38">Poste <text:span text:style-name="T24">2</text:span></text:p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17"/>
            <text:p text:style-name="P16"><text:span text:style-name="T37">Paire d’é</text:span>lectrodes adultes </text:p>
            <text:p text:style-name="P16">DDP-100 (Defibtech) ou</text:p>
            <text:p text:style-name="P64">matériel équivalent <text:s/>compatible<text:span text:style-name="T29"> </text:span></text:p>
            <text:p text:style-name="P56"/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17"/>
            <text:p text:style-name="P17"><text:span text:style-name="T38">Paire d’é</text:span>lectrodes enfants <text:s/></text:p>
            <text:p text:style-name="P17">DDP-200 P (Defibtech) ou</text:p>
            <text:p text:style-name="P18">matériel <text:span text:style-name="T39">équivalent </text:span><text:span text:style-name="T29">compatible</text:span></text:p>
            <text:p text:style-name="P56"/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61"/>
            <text:p text:style-name="P17">Batterie au moins 100 <text:span text:style-name="T28">chocs</text:span> </text:p>
            <text:p text:style-name="P17">DBP-1400 15 volts 1,4 17 Hli/</text:p>
            <text:p text:style-name="P65">MNOD ou <text:span text:style-name="T29">matériel </text:span><text:span text:style-name="T30">équivalent </text:span><text:span text:style-name="T29">compatible</text:span></text:p>
            <text:p text:style-name="P56"/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12"/>
            <text:p text:style-name="P12">Indicateur d’état opérationnel du défibrillateur :</text:p>
            <text:p text:style-name="P12">pile 9 volt <text:span text:style-name="T24">DAC 410</text:span></text:p>
            <text:p text:style-name="P47"/>
          </table:table-cell>
          <table:table-cell table:style-name="Tableau1.A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53</meta:editing-cycles>
    <meta:editing-duration>PT2H23M44S</meta:editing-duration>
    <dc:date>2019-10-18T14:18:54.954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31" meta:word-count="174" meta:character-count="1189" meta:non-whitespace-character-count="1034"/>
  </office:meta>
</office:document-meta>
</file>