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7.897cm" style:rel-column-width="31518*"/>
    </style:style>
    <style:style style:name="Tableau1.B" style:family="table-column">
      <style:table-column-properties style:column-width="4.262cm" style:rel-column-width="17009*"/>
    </style:style>
    <style:style style:name="Tableau1.C" style:family="table-column">
      <style:table-column-properties style:column-width="4.262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Liberation Serif" fo:font-size="12pt" fo:font-weight="bold" officeooo:rsid="001c4977" officeooo:paragraph-rsid="002401a4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8d16a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24869e" fo:background-color="#cccccc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475dc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6088" officeooo:paragraph-rsid="002401a4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2401a4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0f2279" officeooo:paragraph-rsid="000f227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4pt" fo:font-weight="bold" officeooo:paragraph-rsid="0028d16a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3pt" officeooo:paragraph-rsid="000d0653" style:font-size-asian="13pt" style:font-size-complex="13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text-properties officeooo:paragraph-rsid="000d0653"/>
    </style:style>
    <style:style style:name="P21" style:family="paragraph" style:parent-style-name="Text_20_body">
      <style:text-properties fo:font-size="22pt" officeooo:rsid="00333f0a" officeooo:paragraph-rsid="00333f0a" style:font-size-asian="22pt" style:font-size-complex="22pt"/>
    </style:style>
    <style:style style:name="P2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8" style:family="paragraph" style:parent-style-name="Intitule2">
      <style:text-properties officeooo:paragraph-rsid="000d0653"/>
    </style:style>
    <style:style style:name="P29" style:family="paragraph" style:parent-style-name="Intitule2">
      <style:text-properties fo:color="#000000" officeooo:rsid="002e6532" officeooo:paragraph-rsid="0034fb93" fo:background-color="#cccccc"/>
    </style:style>
    <style:style style:name="P30" style:family="paragraph" style:parent-style-name="TypeDocument3">
      <style:text-properties style:font-name="Arial" officeooo:rsid="000d0653" officeooo:paragraph-rsid="000d0653"/>
    </style:style>
    <style:style style:name="P31" style:family="paragraph" style:parent-style-name="PA">
      <style:text-properties officeooo:paragraph-rsid="000d0653"/>
    </style:style>
    <style:style style:name="P32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3" style:family="paragraph" style:parent-style-name="Intitule2">
      <style:text-properties fo:color="#000000" officeooo:rsid="0029c9b0" officeooo:paragraph-rsid="0034fb93" fo:background-color="#ccccc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8d16a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2f2ca"/>
    </style:style>
    <style:style style:name="T8" style:family="text">
      <style:text-properties officeooo:rsid="001475dc"/>
    </style:style>
    <style:style style:name="T9" style:family="text">
      <style:text-properties fo:color="#000000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/>
    </style:style>
    <style:style style:name="T10" style:family="text">
      <style:text-properties fo:color="#000000" fo:font-size="14pt" fo:font-style="normal" style:text-underline-style="none" fo:font-weight="normal" officeooo:rsid="0023d2d7" fo:background-color="transparent" loext:char-shading-value="0" style:font-size-asian="14pt" style:font-style-asian="normal" style:font-weight-asian="normal" style:font-size-complex="14pt" style:font-style-complex="normal"/>
    </style:style>
    <style:style style:name="T11" style:family="text">
      <style:text-properties fo:color="#000000" style:font-name="Arial" fo:font-size="14pt" fo:font-style="normal" style:text-underline-style="none" fo:font-weight="bold" officeooo:rsid="001dbc2b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Liberation Serif" fo:font-style="normal" style:text-underline-style="none" fo:background-color="transparent" loext:char-shading-value="0" style:font-style-asian="normal" style:font-style-complex="normal" style:font-weight-complex="bold"/>
    </style:style>
    <style:style style:name="T13" style:family="text">
      <style:text-properties fo:color="#000000" style:font-name="Liberation Serif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4" style:family="text">
      <style:text-properties fo:color="#000000" style:font-name="Liberation Serif" fo:font-style="normal" style:text-underline-style="none" officeooo:rsid="00573609" fo:background-color="transparent" loext:char-shading-value="0" style:font-style-asian="normal" style:font-style-complex="normal" style:font-weight-complex="bold"/>
    </style:style>
    <style:style style:name="T15" style:family="text">
      <style:text-properties fo:color="#000000" style:font-name="Liberation Serif" fo:font-style="normal" style:text-underline-style="none" officeooo:rsid="00897819" fo:background-color="transparent" loext:char-shading-value="0" style:font-style-asian="normal" style:font-style-complex="normal" style:font-weight-complex="bold"/>
    </style:style>
    <style:style style:name="T16" style:family="text">
      <style:text-properties officeooo:rsid="0029c9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1"/>
      <text:p text:style-name="P31"><text:user-field-get text:name="PouvoirAdjudicateur">Ville de Marseille - Mairie de Marseille</text:user-field-get></text:p>
      <text:p text:style-name="P23"/>
      <text:p text:style-name="P6">DGVDE-DSSI-SSPH (30704)</text:p>
      <text:p text:style-name="P22"/>
      <text:p text:style-name="P22"/>
      <text:p text:style-name="P22"/>
      <text:p text:style-name="P30">Bordereau de Prix Unitaire</text:p>
      <text:p text:style-name="P20"/>
      <text:p text:style-name="P21">Lot 3</text:p>
      <text:p text:style-name="P20"/>
      <text:p text:style-name="P28"/>
      <text:p text:style-name="P29">Acquisition, <text:span text:style-name="T16">installation,</text:span> maintenance <text:s/><text:span text:style-name="T16">et</text:span> géolocalisation de défibrillateurs Entièrement Automatiques (DEA) dans les Établissements Recevant du Public et les lieux municipaux de la Ville de Marseille </text:p>
      <text:p text:style-name="P33">5 lots</text:p>
      <text:p text:style-name="P28"/>
      <text:p text:style-name="P20"/>
      <text:p text:style-name="P20"/>
      <text:p text:style-name="P20"/>
      <text:p text:style-name="P20"/>
      <text:p text:style-name="P25"><text:span text:style-name="T1">Numéro de la consultation<text:tab/>:</text:span><text:span text:style-name="T3"><text:tab/><text:tab/></text:span><text:span text:style-name="T4">2019_30704_0011</text:span></text:p>
      <text:p text:style-name="P2"/>
      <text:p text:style-name="P3"/>
      <text:p text:style-name="P24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19"/>
      <text:p text:style-name="P26"/>
      <text:p text:style-name="P27"><text:span text:style-name="T2">Date de notification :</text:span><text:span text:style-name="T6"><text:tab/></text:span></text:p>
      <text:p text:style-name="P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/>
      <text:p text:style-name="P1"/>
      <text:p text:style-name="P1"/>
      <text:p text:style-name="P5"><text:span text:style-name="Internet_20_link"><text:span text:style-name="T13">Lot </text:span></text:span><text:span text:style-name="Internet_20_link"><text:span text:style-name="T14">3 </text:span></text:span><text:span text:style-name="Internet_20_link"><text:span text:style-name="T13">: </text:span></text:span><text:span text:style-name="Internet_20_link"><text:span text:style-name="T15">Location</text:span></text:span><text:span text:style-name="Internet_20_link"><text:span text:style-name="T12">, mise en service et maintenance des kits DEA </text:span></text:span><text:span text:style-name="Internet_20_link"><text:span text:style-name="T13">sur les plages pendant la saison balnéaire.</text:span></text:span></text:p>
      <text:p text:style-name="P17"><text:span text:style-name="Internet_20_link"><text:span text:style-name="T11"/></text:span></text:p>
      <text:p text:style-name="P16"/>
      <text:p text:style-name="P16"/>
      <text:p text:style-name="P10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  <text:p text:style-name="P11">Prestations</text:p>
            <text:p text:style-name="P11"/>
          </table:table-cell>
          <table:table-cell table:style-name="Tableau1.A1" office:value-type="string">
            <text:p text:style-name="P11"/>
            <text:p text:style-name="P11">Prix <text:span text:style-name="T8">unitaire mensuel</text:span> <text:span text:style-name="T7"><text:s/></text:span>HT</text:p>
          </table:table-cell>
          <table:table-cell table:style-name="Tableau1.C1" office:value-type="string">
            <text:p text:style-name="P12"/>
            <text:p text:style-name="P13">Prix <text:span text:style-name="T8">unitaire mensuel TTC</text:span>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4"><text:span text:style-name="Internet_20_link"><text:span text:style-name="T10">Location</text:span></text:span><text:span text:style-name="Internet_20_link"><text:span text:style-name="T9">, installation, mise en service </text:span></text:span><text:span text:style-name="Internet_20_link"><text:span text:style-name="T10">et</text:span></text:span><text:span text:style-name="Internet_20_link"><text:span text:style-name="T9"> maintenance des kits DEA </text:span></text:span></text:p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9"/>
      <text:p text:style-name="P10"/>
      <text:p text:style-name="P10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49</meta:editing-cycles>
    <meta:editing-duration>PT2H18M32S</meta:editing-duration>
    <dc:date>2019-10-15T15:14:12.929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4" meta:word-count="97" meta:character-count="648" meta:non-whitespace-character-count="559"/>
  </office:meta>
</office:document-meta>
</file>