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7.897cm" style:rel-column-width="31518*"/>
    </style:style>
    <style:style style:name="Tableau1.B" style:family="table-column">
      <style:table-column-properties style:column-width="4.262cm" style:rel-column-width="17009*"/>
    </style:style>
    <style:style style:name="Tableau1.C" style:family="table-column">
      <style:table-column-properties style:column-width="4.262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09988" style:font-size-asian="12pt" style:font-weight-asian="bold" style:font-size-complex="12pt" style:font-weight-complex="normal"/>
    </style:style>
    <style:style style:name="P4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2051a0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2ee09" officeooo:paragraph-rsid="00224c98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64555" officeooo:paragraph-rsid="00264555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cf138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7586d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bcfe" officeooo:paragraph-rsid="001faf29" style:font-weight-asian="normal" style:font-weight-complex="normal"/>
    </style:style>
    <style:style style:name="P21" style:family="paragraph" style:parent-style-name="Standard">
      <style:text-properties fo:font-size="13pt" officeooo:paragraph-rsid="000d0653" style:font-size-asian="13pt" style:font-size-complex="13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weight="bold" officeooo:paragraph-rsid="00209988" style:font-weight-asian="bold" style:font-weight-complex="normal"/>
    </style:style>
    <style:style style:name="P23" style:family="paragraph" style:parent-style-name="Standard">
      <style:text-properties fo:font-size="14pt" fo:font-weight="bold" officeooo:paragraph-rsid="000d0653" style:font-size-asian="14pt" style:font-weight-asian="bold" style:font-size-complex="14pt" style:font-weight-complex="bold"/>
    </style:style>
    <style:style style:name="P24" style:family="paragraph" style:parent-style-name="Text_20_body">
      <style:text-properties officeooo:paragraph-rsid="000d0653"/>
    </style:style>
    <style:style style:name="P25" style:family="paragraph" style:parent-style-name="Text_20_body">
      <style:text-properties fo:font-size="22pt" officeooo:rsid="002973dc" officeooo:paragraph-rsid="002973dc" style:font-size-asian="22pt" style:font-size-complex="22pt"/>
    </style:style>
    <style:style style:name="P2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3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3" style:family="paragraph" style:parent-style-name="Intitule2">
      <style:text-properties officeooo:paragraph-rsid="000d0653"/>
    </style:style>
    <style:style style:name="P34" style:family="paragraph" style:parent-style-name="TypeDocument3">
      <style:text-properties style:font-name="Arial" officeooo:rsid="000d0653" officeooo:paragraph-rsid="000d0653"/>
    </style:style>
    <style:style style:name="P35" style:family="paragraph" style:parent-style-name="PA">
      <style:text-properties officeooo:paragraph-rsid="000d0653"/>
    </style:style>
    <style:style style:name="P36" style:family="paragraph" style:parent-style-name="Direction">
      <style:text-properties fo:font-size="16pt" fo:font-weight="bold" officeooo:rsid="001682ca" officeooo:paragraph-rsid="001682ca" fo:background-color="#cccccc" style:font-size-asian="16pt" style:font-weight-asian="bold" style:font-size-complex="16pt" style:font-weight-complex="bold"/>
    </style:style>
    <style:style style:name="P3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8" style:family="paragraph" style:parent-style-name="Intitule2">
      <style:text-properties fo:color="#000000" officeooo:rsid="0034a990" officeooo:paragraph-rsid="002b3f03" fo:background-color="#ccccc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081d5" style:font-weight-asian="bold" style:font-name-complex="Arial" style:font-weight-complex="bold"/>
    </style:style>
    <style:style style:name="T5" style:family="text">
      <style:text-properties fo:font-weight="bold" officeooo:rsid="00222c84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f2279"/>
    </style:style>
    <style:style style:name="T9" style:family="text">
      <style:text-properties officeooo:rsid="0018df63"/>
    </style:style>
    <style:style style:name="T10" style:family="text">
      <style:text-properties officeooo:rsid="0017586d"/>
    </style:style>
    <style:style style:name="T11" style:family="text">
      <style:text-properties officeooo:rsid="001a74a1"/>
    </style:style>
    <style:style style:name="T12" style:family="text">
      <style:text-properties officeooo:rsid="001b89d6"/>
    </style:style>
    <style:style style:name="T13" style:family="text">
      <style:text-properties officeooo:rsid="00264555"/>
    </style:style>
    <style:style style:name="T14" style:family="text">
      <style:text-properties officeooo:rsid="0027d1d1"/>
    </style:style>
    <style:style style:name="T15" style:family="text">
      <style:text-properties fo:color="#000000" style:font-name="Arial" style:text-underline-style="none" fo:background-color="transparent" loext:char-shading-value="0" style:font-weight-complex="bold"/>
    </style:style>
    <style:style style:name="T16" style:family="text">
      <style:text-properties fo:color="#000000" style:font-name="Arial" style:text-underline-style="none" officeooo:rsid="001daa1c" fo:background-color="transparent" loext:char-shading-value="0" style:font-weight-complex="bold"/>
    </style:style>
    <style:style style:name="T17" style:family="text">
      <style:text-properties fo:color="#000000" style:font-name="Arial" style:text-underline-style="none" officeooo:rsid="00844b1b" fo:background-color="transparent" loext:char-shading-value="0" style:font-weight-complex="bold"/>
    </style:style>
    <style:style style:name="T18" style:family="text">
      <style:text-properties fo:color="#000000" style:font-name="Arial" style:text-underline-style="none" officeooo:rsid="00879627" fo:background-color="transparent" loext:char-shading-value="0" style:font-weight-complex="bold"/>
    </style:style>
    <style:style style:name="T19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20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21" style:family="text">
      <style:text-properties fo:color="#000000" style:font-name="Arial" fo:font-style="normal" style:text-underline-style="none" fo:font-weight="normal" officeooo:rsid="006ab77d" fo:background-color="transparent" loext:char-shading-value="0" style:font-style-asian="normal" style:font-weight-asian="normal" style:font-style-complex="normal"/>
    </style:style>
    <style:style style:name="T22" style:family="text">
      <style:text-properties fo:color="#000000" style:font-name="Arial" fo:font-size="12pt" fo:font-style="normal" style:text-underline-style="none" officeooo:rsid="001c4977" fo:background-color="transparent" loext:char-shading-value="0" style:font-size-asian="12pt" style:font-style-asian="normal" style:font-size-complex="12pt" style:font-style-complex="normal" style:font-weight-complex="bold"/>
    </style:style>
    <style:style style:name="T23" style:family="text">
      <style:text-properties fo:color="#000000" style:font-name="Arial" fo:font-size="12pt" fo:font-style="normal" style:text-underline-style="none" fo:font-weight="normal" officeooo:rsid="001c4977" fo:background-color="transparent" loext:char-shading-value="0" style:font-size-asian="12pt" style:font-style-asian="normal" style:font-weight-asian="normal" style:font-size-complex="12pt" style:font-style-complex="normal"/>
    </style:style>
    <style:style style:name="T24" style:family="text">
      <style:text-properties style:font-name="Arial"/>
    </style:style>
    <style:style style:name="T25" style:family="text">
      <style:text-properties officeooo:rsid="0029033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5"/>
      <text:p text:style-name="P35"><text:user-field-get text:name="PouvoirAdjudicateur">Ville de Marseille - Mairie de Marseille</text:user-field-get></text:p>
      <text:p text:style-name="P28"/>
      <text:p text:style-name="P36">DGVDE-DSSI-SSPH (30704)</text:p>
      <text:p text:style-name="P27"/>
      <text:p text:style-name="P27"/>
      <text:p text:style-name="P27"/>
      <text:p text:style-name="P34">Bordereau de Prix Unitaire</text:p>
      <text:p text:style-name="P24"/>
      <text:p text:style-name="P25">Lot 1</text:p>
      <text:p text:style-name="P24"/>
      <text:p text:style-name="P33"/>
      <text:p text:style-name="P38">Acquisition, installation, maintenance et géolocalisation de Défibrillateurs Entièrement Automatiques (DEA) dans les Établissements Recevant du Public et les lieux municipaux de la Ville de Marseille </text:p>
      <text:p text:style-name="P38">5 lots</text:p>
      <text:p text:style-name="Standard"/>
      <text:p text:style-name="P24"/>
      <text:p text:style-name="P24"/>
      <text:p text:style-name="P24"/>
      <text:p text:style-name="P24"/>
      <text:p text:style-name="P30"><text:span text:style-name="T1">Numéro de la consultation<text:tab/>:</text:span><text:span text:style-name="T3"><text:tab/><text:tab/></text:span><text:span text:style-name="T4">2019_30704_001</text:span><text:span text:style-name="T5">1</text:span></text:p>
      <text:p text:style-name="P1"/>
      <text:p text:style-name="P2"/>
      <text:p text:style-name="P29"><text:span text:style-name="T1">Procédure de passation :</text:span><text:span text:style-name="T3"><text:tab/></text:span><text:span text:style-name="T6"><text:user-field-get text:name="ProcedurePassation">Appel d'offres ouvert</text:user-field-get></text:span></text:p>
      <text:p text:style-name="P26"/>
      <text:p text:style-name="P31"/>
      <text:p text:style-name="P32"><text:span text:style-name="T2">Date de notification :</text:span><text:span text:style-name="T7"><text:tab/></text:span></text:p>
      <text:p text:style-name="P4"/>
      <text:p text:style-name="P21"/>
      <text:p text:style-name="P21"/>
      <text:p text:style-name="P21"/>
      <text:p text:style-name="P21"/>
      <text:p text:style-name="P23"/>
      <text:p text:style-name="P23"><text:soft-page-break/></text:p>
      <text:p text:style-name="P23"/>
      <text:p text:style-name="P3"><text:span text:style-name="T24">Lot 1 : </text:span><text:span text:style-name="Internet_20_link"><text:span text:style-name="T15">Acquisition, installation, mise en service, surveillance et maintenance des kits DEA </text:span></text:span><text:span text:style-name="Internet_20_link"><text:span text:style-name="T16">dans les </text:span></text:span><text:span text:style-name="Internet_20_link"><text:span text:style-name="T17">Établissements R</text:span></text:span><text:span text:style-name="Internet_20_link"><text:span text:style-name="T16">ecevant du </text:span></text:span><text:span text:style-name="Internet_20_link"><text:span text:style-name="T17">P</text:span></text:span><text:span text:style-name="Internet_20_link"><text:span text:style-name="T16">ublic et </text:span></text:span><text:span text:style-name="Internet_20_link"><text:span text:style-name="T17">les lieux</text:span></text:span><text:span text:style-name="Internet_20_link"><text:span text:style-name="T16"> municipaux de la </text:span></text:span><text:span text:style-name="Internet_20_link"><text:span text:style-name="T18">V</text:span></text:span><text:span text:style-name="Internet_20_link"><text:span text:style-name="T16">ille de Marseille. </text:span></text:span></text:p>
      <text:p text:style-name="P3"><text:span text:style-name="Internet_20_link"><text:span text:style-name="T16"/></text:span></text:p>
      <text:p text:style-name="P3"><text:span text:style-name="Internet_20_link"><text:span text:style-name="T19">Poste 1 : </text:span></text:span><text:span text:style-name="Internet_20_link"><text:span text:style-name="T20">Acquisition </text:span></text:span><text:span text:style-name="Internet_20_link"><text:span text:style-name="T21">et installation</text:span></text:span><text:span text:style-name="Internet_20_link"><text:span text:style-name="T20"> des DEA</text:span></text:span></text:p>
      <text:p text:style-name="P3"><text:span text:style-name="Internet_20_link"><text:span text:style-name="T19">Poste 2 : </text:span></text:span><text:span text:style-name="Internet_20_link"><text:span text:style-name="T20">Maintenance préventive des DEA</text:span></text:span></text:p>
      <text:p text:style-name="P22"><text:span text:style-name="Internet_20_link"><text:span text:style-name="T22">Poste 3 : </text:span></text:span><text:span text:style-name="Internet_20_link"><text:span text:style-name="T23">Maintenance curative des DEA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  <text:p text:style-name="P6">Prestations</text:p>
            <text:p text:style-name="P6"/>
          </table:table-cell>
          <table:table-cell table:style-name="Tableau1.A1" office:value-type="string">
            <text:p text:style-name="P6"/>
            <text:p text:style-name="P6">Prix unitaire HT</text:p>
          </table:table-cell>
          <table:table-cell table:style-name="Tableau1.C1" office:value-type="string">
            <text:p text:style-name="P7"/>
            <text:p text:style-name="P7">Prix unitaire <text:span text:style-name="T8">TTC</text:span>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10">Fourniture, livraison, installation et mise en service</text:p>
            <text:p text:style-name="P11">Poste 1</text:p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8"/>
            <text:p text:style-name="P12"><text:span text:style-name="T9">Maintenance</text:span> préventive annuelle des kits DEA <text:s text:c="2"/><text:span text:style-name="T10">(</text:span>déplacement compris<text:span text:style-name="T10">)</text:span> </text:p>
            <text:p text:style-name="P15">Poste <text:span text:style-name="T13">2</text:span></text:p>
            <text:p text:style-name="P16"/>
          </table:table-cell>
          <table:table-cell table:style-name="Tableau1.A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7"/>
            <text:p text:style-name="P18"><text:span text:style-name="T11">M</text:span>aintenance curative <text:span text:style-name="T12">d’un Kit DEA</text:span> </text:p>
            <text:p text:style-name="P19">(déplacement compris) <text:span text:style-name="T25">par intervention</text:span></text:p>
            <text:p text:style-name="P15">Poste <text:span text:style-name="T13">3</text:span></text:p>
            <text:p text:style-name="P15"/>
          </table:table-cell>
          <table:table-cell table:style-name="Tableau1.A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3"><text:span text:style-name="T25">Paire d’é</text:span>lectrodes adultes <text:s/></text:p>
            <text:p text:style-name="P16">Poste <text:span text:style-name="T13">2 et 3</text:span></text:p>
            <text:p text:style-name="P14"/>
          </table:table-cell>
          <table:table-cell table:style-name="Tableau1.A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3"><text:span text:style-name="T25">Paire d’é</text:span>lectrodes enfants <text:s/></text:p>
            <text:p text:style-name="P16">Poste 2 <text:span text:style-name="T13">et 3</text:span></text:p>
            <text:p text:style-name="P13"/>
          </table:table-cell>
          <table:table-cell table:style-name="Tableau1.A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8"/>
            <text:p text:style-name="P13">Batterie au moins 100 <text:span text:style-name="T14">chocs</text:span> </text:p>
            <text:p text:style-name="P16">Poste 2 <text:span text:style-name="T14">et 3</text:span></text:p>
            <text:p text:style-name="P13"/>
          </table:table-cell>
          <table:table-cell table:style-name="Tableau1.A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48</meta:editing-cycles>
    <meta:editing-duration>PT2H1M45S</meta:editing-duration>
    <dc:date>2019-10-15T14:55:21.43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9" meta:word-count="170" meta:character-count="1102" meta:non-whitespace-character-count="948"/>
  </office:meta>
</office:document-meta>
</file>