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bold"/>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fo:font-style="italic"/>
    </style:style>
    <style:style style:name="P17" style:family="paragraph" style:parent-style-name="Standard">
      <style:text-properties fo:font-style="italic" style:text-underline-style="none" fo:font-weight="normal"/>
    </style:style>
    <style:style style:name="P18" style:family="paragraph" style:parent-style-name="Standard">
      <style:text-properties officeooo:paragraph-rsid="001c0f7d"/>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Table">
      <style:paragraph-properties fo:text-align="center" style:justify-single-word="false"/>
      <style:text-properties fo:font-weight="bold"/>
    </style:style>
    <style:style style:name="P24" style:family="paragraph" style:parent-style-name="Standard">
      <style:paragraph-properties fo:break-after="page"/>
      <style:text-properties style:font-name="Arial"/>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P27" style:family="paragraph" style:parent-style-name="Intitule2">
      <style:text-properties officeooo:rsid="00165c16" officeooo:paragraph-rsid="00165c16" fo:background-color="#cccccc"/>
    </style:style>
    <style:style style:name="P28" style:family="paragraph" style:parent-style-name="Heading_20_1">
      <style:text-properties officeooo:paragraph-rsid="00165c16"/>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loext:char-shading-value="0"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fo:font-weight="normal" style:font-weight-asian="normal" style:font-weight-complex="normal"/>
    </style:style>
    <style:style style:name="T8" style:family="text">
      <style:text-properties fo:font-style="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fo:font-weight="normal"/>
    </style:style>
    <style:style style:name="T12" style:family="text">
      <style:text-properties fo:font-style="normal" style:text-underline-style="solid" style:text-underline-width="auto" style:text-underline-color="font-color"/>
    </style:style>
    <style:style style:name="T13" style:family="text">
      <style:text-properties officeooo:rsid="001881c6"/>
    </style:style>
    <style:style style:name="T14" style:family="text">
      <style:text-properties officeooo:rsid="001c0f7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30704_0011" text:name="NumeroConsultation"/>
        <text:user-field-decl office:value-type="string" office:string-value="Appel d'offres ouvert" text:name="ProcedurePassation"/>
        <text:user-field-decl office:value-type="string" office:string-value="Acte d'Engagement Lot 1"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VDE-DGUP-SSPH (307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Acquisition, installation, maintenance et géolocalisation de Défibrillateurs Entièrement Automatiques (DEA) dans les Établissements Recevant du Public et les lieux municipaux de la Ville de Marseille</text:user-field-get></text:p>
      <text:p text:style-name="P27"/>
      <text:p text:style-name="Intitule2"/>
      <text:p text:style-name="Text_20_body"/>
      <text:p text:style-name="Text_20_body"/>
      <text:p text:style-name="Text_20_body"/>
      <text:p text:style-name="Text_20_body"/>
      <text:p text:style-name="P19"><text:span text:style-name="T5">Numéro de la consultation<text:tab/>:</text:span><text:span text:style-name="T4"><text:tab/></text:span><text:span text:style-name="T3"><text:user-field-get text:name="NumeroConsultation">2019_30704_0011</text:user-field-get></text:span></text:p>
      <text:p text:style-name="P7"/>
      <text:p text:style-name="P8"/>
      <text:p text:style-name="P20"><text:span text:style-name="T5">Procédure de passation :</text:span><text:span text:style-name="T4"><text:tab/></text:span><text:span text:style-name="T3"><text:user-field-get text:name="ProcedurePassation">Appel d'offres ouvert</text:user-field-get></text:span></text:p>
      <text:p text:style-name="P4"/>
      <text:p text:style-name="P22"/>
      <text:p text:style-name="P21"><text:span text:style-name="T6">Date de notification :</text:span><text:span text:style-name="T7"><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25"><text:span text:style-name="Strong_20_Emphasis">Article 2 -</text:span> <text:s/><text:span text:style-name="Strong_20_Emphasis">CONTRACTANT(S)</text:span><text:tab/>4</text:p>
          <text:p text:style-name="P26">2.1 <text:s/>Identification<text:tab/>4</text:p>
          <text:p text:style-name="P26">2.2 <text:s/>Compte à créditer<text:tab/>7</text:p>
          <text:p text:style-name="P25"><text:span text:style-name="Strong_20_Emphasis">Article 3 -</text:span> <text:s/><text:span text:style-name="Strong_20_Emphasis">OBJET</text:span><text:tab/>8</text:p>
          <text:p text:style-name="P25"><text:span text:style-name="Strong_20_Emphasis">Article 4 -</text:span> <text:s/><text:span text:style-name="Strong_20_Emphasis">MONTANT ET PRIX DU MARCHE</text:span><text:tab/>10</text:p>
          <text:p text:style-name="P26">4.1 <text:s/>Forme du prix<text:tab/>10</text:p>
          <text:p text:style-name="P26">4.2 <text:s/>Montant<text:tab/>10</text:p>
          <text:p text:style-name="P26">4.3 <text:s/>Sous traitance<text:tab/>10</text:p>
          <text:p text:style-name="P25"><text:span text:style-name="Strong_20_Emphasis">Article 5 -</text:span> <text:s/><text:span text:style-name="Strong_20_Emphasis">AVANCE</text:span><text:tab/>11</text:p>
          <text:p text:style-name="P25"><text:span text:style-name="Strong_20_Emphasis">Article 6 -</text:span> <text:s/><text:span text:style-name="Strong_20_Emphasis">DUREE</text:span><text:tab/>11</text:p>
          <text:p text:style-name="P25"><text:span text:style-name="Strong_20_Emphasis">Article 7 -</text:span> <text:s/><text:span text:style-name="Strong_20_Emphasis">PROVENANCE DES FOURNITURES</text:span><text:tab/>12</text:p>
          <text:p text:style-name="P25"><text:span text:style-name="Strong_20_Emphasis">Article 8 -</text:span> <text:s/><text:span text:style-name="Strong_20_Emphasis">DELAI DE VALIDITE DES OFFRES</text:span><text:tab/>12</text:p>
          <text:p text:style-name="P25"><text:span text:style-name="Strong_20_Emphasis">Article 9 -</text:span> <text:s/><text:span text:style-name="Strong_20_Emphasis">ENGAGEMENT ET SIGNATURE DU CANDIDAT</text:span><text:tab/>12</text:p>
          <text:p text:style-name="P25"><text:span text:style-name="Strong_20_Emphasis">Article 10 -</text:span> <text:s/><text:span text:style-name="Strong_20_Emphasis">SIGNATURE DU POUVOIR ADJUDICATEUR</text:span><text:tab/>13</text:p>
          <text:p text:style-name="P25"><text:span text:style-name="Strong_20_Emphasis">Article 11 -</text:span> <text:s/><text:span text:style-name="Strong_20_Emphasis">NOTIFICATION DU MARCHE</text:span><text:tab/>13</text:p>
          <text:p text:style-name="P25"><text:span text:style-name="Strong_20_Emphasis">Article 12 -</text:span> <text:s/><text:span text:style-name="Strong_20_Emphasis">EXEMPLAIRE UNIQUE - NANTISSEMENT OU CESSION DE CREANCE</text:span><text:tab/>14</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Direction de la Santé, de la Solidarité et de l'Inclusion</text:p>
      <text:p text:style-name="Standard">Service de la Santé Publique et des Handicapés</text:p>
      <text:p text:style-name="Standard"/>
      <text:p text:style-name="Standard"><text:s/></text:p>
      <text:p text:style-name="Standard">Représentant du pouvoir adjudicateur :</text:p>
      <text:p text:style-name="Standard">Patrick PADOVANI</text:p>
      <text:p text:style-name="Standard">Adjoint au Maire délégué</text:p>
      <text:p text:style-name="Standard">Hygiène et Santé</text:p>
      <text:p text:style-name="Standard">Personnes Handicapées</text:p>
      <text:p text:style-name="Standard">Alzheimer - Sida - Toxicomanie</text:p>
      <text:p text:style-name="Standard">Habilité à signer en vertu de l'arrêté de délégation de signature du Maire de Marseille </text:p>
      <text:p text:style-name="Standard">Personne habilitée à donner des renseignements prévus à l'article R2191-60 du Code de la commande publique : </text:p>
      <text:p text:style-name="Standard">Service responsable de l'exécution du marché : </text:p>
      <text:p text:style-name="Standard">Service de la Santé Publique et des Handicapé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text:s/></text:p>
      <text:p text:style-name="Standard">Imputation budgétaire : </text:p>
      <text:p text:style-name="Standard">Fonctionnement </text:p>
      <text:h text:style-name="Heading_20_1" text:outline-level="1"><text:soft-page-break/>CONTRACTANT(S)</text:h>
      <text:h text:style-name="Heading_20_2" text:outline-level="2">Identification</text:h>
      <text:p text:style-name="P10">EN CAS DE CANDIDATURE INDIVIDUELLE</text:p>
      <text:p text:style-name="P10"/>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0"> </text:span></text:p>
      <text:p text:style-name="P11"/>
      <text:p text:style-name="P10"><text:span text:style-name="T10">- </text:span><text:span text:style-name="T12">1er co-contractant</text:span><text:span text:style-name="T10"> :  </text:span><text:span text:style-name="T9">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1">agissant en tant que mandataire</text:span><text:span text:style-name="T10">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0">- </text:span><text:span text:style-name="T8">2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5"><text:span text:style-name="T10">- </text:span><text:span text:style-name="T8">3ème co-contractant</text:span><text:span text:style-name="T10">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4">Règlement sur un compte unique<text:span text:style-name="T10">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4"><text:span text:style-name="T11">Règlements sur des comptes séparés</text:span><text:span text:style-name="T10">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0">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Acquisition, installation, maintenance et géolocalisation de Défibrillateurs Entièrement Automatiques (DEA) dans les Établissements Recevant du Public et les lieux municipaux de la Ville de Marseille </text:p>
      <text:p text:style-name="Standard">5 lots</text:p>
      <text:p text:style-name="Standard"/>
      <table:table table:name="Tableau2" table:style-name="Tableau2">
        <table:table-column table:style-name="Tableau2.A"/>
        <table:table-column table:style-name="Tableau2.B"/>
        <table:table-row>
          <table:table-cell table:style-name="Tableau2.A1" office:value-type="string">
            <text:p text:style-name="P23">N°</text:p>
          </table:table-cell>
          <table:table-cell table:style-name="Tableau2.B1" office:value-type="string">
            <text:p text:style-name="P23">Intitulés lots séparés</text:p>
          </table:table-cell>
        </table:table-row>
        <text:soft-page-break/>
        <table:table-row>
          <table:table-cell table:style-name="Tableau2.A2" office:value-type="string">
            <text:p text:style-name="Table">1</text:p>
          </table:table-cell>
          <table:table-cell table:style-name="Tableau2.B2" office:value-type="string">
            <text:p text:style-name="Table">Acquisition, installation, mise en service, surveillance et maintenance des kits DEA dans les Etablissements Recevant du Public et les lieux municipaux de la ville de Marseille</text:p>
          </table:table-cell>
        </table:table-row>
      </table:table>
      <text:p text:style-name="Standard"/>
      <text:p text:style-name="Standard">Les prestations sont en outre découpées en postes, de la façon suivante :</text:p>
      <text:p text:style-name="Standard">Poste 1 : Acquisition et installation des DEA</text:p>
      <text:p text:style-name="Standard">Poste 2 : Maintenance préventive des DEA</text:p>
      <text:p text:style-name="Standard">Poste 3 : Maintenance curative des DEA </text:p>
      <text:p text:style-name="Standard"/>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Les valeurs données ci-après sont données par période annuelle :</text:p>
      <text:p text:style-name="Standard"/>
      <text:p text:style-name="Standard"><text:span text:style-name="T13">- </text:span>minimum : 0 euro - maximum : 1 200 000 euros HT</text:p>
      <text:p text:style-name="Standard"/>
      <text:p text:style-name="Standard"><text:s/></text:p>
      <text:p text:style-name="Standard">Les prix unitaires du marché sont détaillés dans :</text:p>
      <text:p text:style-name="Standard"/>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text:soft-page-break/></text:p>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1 : 1 an </text:p>
      <text:p text:style-name="Standard"/>
      <text:p text:style-name="P18"><text:span text:style-name="T14">L</text:span>a durée du marché est de 1 an à compter de la date de notification du marché au titulaire.</text:p>
      <text:p text:style-name="Standard"/>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
      <text:p text:style-name="Standard"><text:s/></text:p>
      <text:p text:style-name="Standard"><text:s/>Le délai d'exécution des prestations est fixé comme suit :</text:p>
      <text:p text:style-name="Standard"><text:soft-page-break/></text:p>
      <text:p text:style-name="Standard">- 15 jours à compter de la réception du bon de commande pour le lot 1 poste 1</text:p>
      <text:p text:style-name="Standard"/>
      <text:p text:style-name="Standard">- 1 maintenance annuelle fixée en accord avec le Service de la Santé Publique et des Handicapés pour le lot 1 poste 2</text:p>
      <text:p text:style-name="Standard"/>
      <text:p text:style-name="Standard">- 12 heures maximum à compter de la réception du bon de commande pour le lot 1 poste 3</text:p>
      <text:p text:style-name="Standard">Toutefois, le candidat peut proposer un délai d'intervention plus court. Le délai proposé par le candidat est le suivant pour le lot 1 poste 3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6 mois.</text:p>
      <text:p text:style-name="Standard"/>
      <text:p text:style-name="Standard"/>
      <text:h text:style-name="Heading_20_1" text:outline-level="1">ENGAGEMENT ET SIGNATURE DU CANDIDAT</text:h>
      <text:p text:style-name="Standard"/>
      <text:p text:style-name="Standard">Les annexes au présent document sont les suivantes : </text:p>
      <text:p text:style-name="Standard"/>
      <text:p text:style-name="P11">Bordereau des prix unitaires</text:p>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text:soft-page-break/>En un seul original</text:p>
      <text:p text:style-name="Standard"/>
      <text:p text:style-name="Standard">Le candidat ou le mandataire</text:p>
      <text:p text:style-name="P16">Signature du candidat, précédée des nom, </text:p>
      <text:p text:style-name="P17">prénom et qualité du signataire</text:p>
      <text:p text:style-name="P11">(Le signataire doit avoir le pouvoir d'engager la personne qu'il représente).</text:p>
      <text:p text:style-name="P11"/>
      <text:h text:style-name="P28" text:outline-level="1">SIGNATURE DU POUVOIR ADJUDICATEUR</text:h>
      <text:p text:style-name="Standard">La présente offre est acceptée.</text:p>
      <text:p text:style-name="P11"/>
      <text:p text:style-name="P11">A Marseille, le .......................................</text:p>
      <text:p text:style-name="P11"/>
      <text:p text:style-name="P11">Signature</text:p>
      <text:p text:style-name="P17">(Représentant du pouvoir adjudicateur habilité à signer)</text:p>
      <text:p text:style-name="P11"/>
      <text:p text:style-name="P11"/>
      <text:p text:style-name="P11"><text:s text:c="2"/>Pour Le Maire et par délégation</text:p>
      <text:p text:style-name="P11"/>
      <text:p text:style-name="P11">Patrick PADOVANI</text:p>
      <text:p text:style-name="P11">Adjoint au Maire délégué</text:p>
      <text:p text:style-name="P11">Hygiène et Santé</text:p>
      <text:p text:style-name="P11">Personnes Handicapées</text:p>
      <text:p text:style-name="P11">Alzheimer - Sida - Toxicomanie</text:p>
      <text:p text:style-name="P13"/>
      <text:p text:style-name="P13"/>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VDE-DSSI-SSPH (30704) </text:p>
      <text:p text:style-name="Standard">A l'attention de : Responsable du Service de la Santé Publique et des Handicapés</text:p>
      <text:p text:style-name="Standard">23 rue Louis Astruc</text:p>
      <text:p text:style-name="Standard">13233 Marseille Cedex 20</text:p>
      <text:p text:style-name="Standard">04 91 55 32 8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5">ANNEXE : COMPTE A CREDITER</text:p>
      <text:p text:style-name="P11"/>
      <text:p text:style-name="P12"/>
      <text:p text:style-name="P12">Objet de la consultation : ......................................................................................................</text:p>
      <text:p text:style-name="P12"/>
      <text:p text:style-name="P12"><text:soft-page-break/>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VDE-DGUP-SSPH (30704)" text:name="DirectionService"/>
          <text:user-field-decl office:value-type="string" office:string-value="Acquisition, installation, maintenance et géolocalisation de Défibrillateurs Entièrement Automatiques (DEA) dans les Établissements Recevant du Public et les lieux municipaux de la Ville de Marseille" text:name="IntituleConsultation"/>
          <text:user-field-decl office:value-type="string" office:string-value="ACTE D'ENGAGEMENT" text:name="TypeDocument"/>
        </text:user-field-decls>
        <text:p text:style-name="MP1"><text:user-field-get text:name="DirectionService">DGVDE-DGUP-SSPH (30704)</text:user-field-get> / <text:user-field-get text:name="TypeDocument">ACTE D'ENGAGEMENT</text:user-field-get></text:p>
        <text:p text:style-name="MP2"><text:span text:style-name="Police_20_par_20_défaut"><text:span text:style-name="MT1"><text:user-field-get text:name="IntituleConsultation">Acquisition, installation, maintenance et géolocalisation de Défibrillateurs Entièrement Automatiques (DEA) dans les Établissements Recevant du Public et les lieux municipaux de la Ville de Marseill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6T14:33:30</meta:creation-date>
    <meta:editing-duration>PT5M49S</meta:editing-duration>
    <meta:editing-cycles>7</meta:editing-cycles>
    <meta:generator>LibreOffice/5.3.6.1$Windows_x86 LibreOffice_project/686f202eff87ef707079aeb7f485847613344eb7</meta:generator>
    <dc:date>2019-10-16T15:11:48.319000000</dc:date>
    <meta:document-statistic meta:table-count="2" meta:image-count="1" meta:object-count="0" meta:page-count="15" meta:paragraph-count="314" meta:word-count="2626" meta:character-count="20344" meta:non-whitespace-character-count="17855"/>
    <meta:user-defined meta:name="Info 1"/>
    <meta:user-defined meta:name="Info 2"/>
    <meta:user-defined meta:name="Info 3"/>
    <meta:user-defined meta:name="Info 4"/>
  </office:meta>
</office:document-meta>
</file>