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Intitule2">
      <style:text-properties officeooo:rsid="00003049" officeooo:paragraph-rsid="00003049" fo:background-color="#cccccc"/>
    </style:style>
    <style:style style:name="P27" style:family="paragraph" style:parent-style-name="Standard">
      <style:text-properties officeooo:paragraph-rsid="000237a1"/>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c0f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Acte d'Engagement Lot 2"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6"/>
      <text:p text:style-name="Intitule2"/>
      <text:p text:style-name="Text_20_body"/>
      <text:p text:style-name="Text_20_body"/>
      <text:p text:style-name="Text_20_body"/>
      <text:p text:style-name="Text_20_body"/>
      <text:p text:style-name="P18"><text:span text:style-name="T5">Numéro de la consultation<text:tab/>:</text:span><text:span text:style-name="T4"><text:tab/></text:span><text:span text:style-name="T3"><text:user-field-get text:name="NumeroConsultation">2019_30704_0011</text:user-field-get></text:span></text:p>
      <text:p text:style-name="P7"/>
      <text:p text:style-name="P8"/>
      <text:p text:style-name="P19"><text:span text:style-name="T5">Procédure de passation :</text:span><text:span text:style-name="T4"><text:tab/></text:span><text:span text:style-name="T3"><text:user-field-get text:name="ProcedurePassation">Appel d'offres ouvert</text:user-field-get></text:span></text:p>
      <text:p text:style-name="P4"/>
      <text:p text:style-name="P21"/>
      <text:p text:style-name="P20"><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2">4.1 <text:s/>Forme du prix<text:tab/>10</text:p>
          <text:p text:style-name="P22">4.2 <text:s/>Montant<text:tab/>10</text:p>
          <text:p text:style-name="P22">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3</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4</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Direction de la Santé, de la Solidarité et de l'Inclusion</text:p>
      <text:p text:style-name="Standard">Service de la Santé Publique et des Handicapés</text:p>
      <text:p text:style-name="Standard"/>
      <text:p text:style-name="Standard"><text:s/></text:p>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Habilité à signer en vertu de l'arrêté de délégation de signature du Maire de Marseille </text:p>
      <text:p text:style-name="Standard">Personne habilitée à donner des renseignements prévus à l'article R2191-60 du Code de la commande publique : </text:p>
      <text:p text:style-name="Standard"><text:s/>Service responsable de l'exécution du marché : </text:p>
      <text:p text:style-name="Standard">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quisition, installation, maintenance et géolocalisation de Défibrillateurs Entièrement Automatiques (DEA) dans les Établissements Recevant du Public et les lieux municipaux de la Ville de Marseille </text:p>
      <text:p text:style-name="Standard">5 lots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ext:soft-page-break/>
        <table:table-row>
          <table:table-cell table:style-name="Tableau2.A2" office:value-type="string">
            <text:p text:style-name="Table">2</text:p>
          </table:table-cell>
          <table:table-cell table:style-name="Tableau2.B2" office:value-type="string">
            <text:p text:style-name="Table">Acquisition, installation, mise en service, surveillance et maintenance des kits DEA dans les Etablissements Recevant du Public et les lieux municipaux de la ville de Marseille humides</text:p>
          </table:table-cell>
        </table:table-row>
      </table:table>
      <text:p text:style-name="Standard"><text:soft-page-break/></text:p>
      <text:p text:style-name="P27">Les prestations sont en outre découpées en postes, de la façon suivante :</text:p>
      <text:p text:style-name="Standard">Poste 1 : Acquisition et installation des DEA</text:p>
      <text:p text:style-name="Standard">Poste 2 : Maintenance préventive des DEA</text:p>
      <text:p text:style-name="Standard">Poste 3 : Maintenance curative des DEA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 minimum : 0 euro - maximum : 430 000 euros HT</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1 an </text:p>
      <text:p text:style-name="Standard"/>
      <text:p text:style-name="P27"/>
      <text:p text:style-name="P27"><text:span text:style-name="T13">L</text:span>a durée du marché est de 1 an à compter de la date de notification du marché au titulaire.</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text:s/>Le délai d'exécution des prestations est fixé comme suit :</text:p>
      <text:p text:style-name="Standard"/>
      <text:p text:style-name="Standard">- 15 jours à compter de la réception du bon de commande pour le lot 2 poste 1</text:p>
      <text:p text:style-name="Standard"><text:soft-page-break/></text:p>
      <text:p text:style-name="Standard">- 1 maintenance annuelle fixée en accord avec le Service de la Santé Publique et des Handicapés pour le lot 2 poste 2</text:p>
      <text:p text:style-name="Standard"/>
      <text:p text:style-name="Standard">- 12 heures maximum à compter de la réception du bon de commande pour le lot 2 poste 3</text:p>
      <text:p text:style-name="Standard">Toutefois, le candidat peut proposer un délai d'intervention plus court.</text:p>
      <text:p text:style-name="Standard">Le délai proposé par le candidat est le suivant pour le lot 2 poste 3 ............................</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text:p>
      <text:p text:style-name="Standard"/>
      <text:p text:style-name="Standard"/>
      <text:p text:style-name="Standard"><text:s/></text:p>
      <text:h text:style-name="Heading_20_1" text:outline-level="1">ENGAGEMENT ET SIGNATURE DU CANDIDAT</text:h>
      <text:p text:style-name="Standard"/>
      <text:p text:style-name="Standard"/>
      <text:p text:style-name="Standard">Les annexes au présent document sont les suivantes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text:soft-page-break/>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1">Patrick PADOVANI</text:p>
      <text:p text:style-name="P11">Adjoint au Maire délégué</text:p>
      <text:p text:style-name="P11">Hygiène et Santé</text:p>
      <text:p text:style-name="P11">Personnes Handicapées</text:p>
      <text:p text:style-name="P11">Alzheimer - Sida - Toxicomani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text:p>
      <text:p text:style-name="Standard">23 rue Louis Astruc</text:p>
      <text:p text:style-name="Standard">13233 Marseille Cedex 20</text:p>
      <text:p text:style-name="Standard">04 91 55 32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text:soft-page-break/>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44:55</meta:creation-date>
    <meta:editing-duration>PT1M57S</meta:editing-duration>
    <meta:editing-cycles>5</meta:editing-cycles>
    <meta:generator>LibreOffice/5.3.6.1$Windows_x86 LibreOffice_project/686f202eff87ef707079aeb7f485847613344eb7</meta:generator>
    <dc:date>2019-10-16T15:12:48.521000000</dc:date>
    <meta:document-statistic meta:table-count="2" meta:image-count="1" meta:object-count="0" meta:page-count="15" meta:paragraph-count="319" meta:word-count="2626" meta:character-count="20357" meta:non-whitespace-character-count="17861"/>
    <meta:user-defined meta:name="Info 1"/>
    <meta:user-defined meta:name="Info 2"/>
    <meta:user-defined meta:name="Info 3"/>
    <meta:user-defined meta:name="Info 4"/>
  </office:meta>
</office:document-meta>
</file>