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7.897cm" style:rel-column-width="31518*"/>
    </style:style>
    <style:style style:name="Tableau1.B" style:family="table-column">
      <style:table-column-properties style:column-width="4.262cm" style:rel-column-width="17009*"/>
    </style:style>
    <style:style style:name="Tableau1.C" style:family="table-column">
      <style:table-column-properties style:column-width="4.262cm" style:rel-column-width="1700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651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da6e8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2458f9" fo:background-color="#ccccc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2f2c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22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6fa8" officeooo:paragraph-rsid="001a6fa8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6fa8" officeooo:paragraph-rsid="00294559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c76e" officeooo:paragraph-rsid="004c9ffc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c76e" officeooo:paragraph-rsid="002ac76e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94559" officeooo:paragraph-rsid="001a6fa8" style:font-weight-asian="normal" style:font-weight-complex="normal"/>
    </style:style>
    <style:style style:name="P18" style:family="paragraph" style:parent-style-name="Standard">
      <style:text-properties fo:font-size="13pt" officeooo:paragraph-rsid="000d0653" style:font-size-asian="13pt" style:font-size-complex="13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text-properties officeooo:paragraph-rsid="000d0653"/>
    </style:style>
    <style:style style:name="P21" style:family="paragraph" style:parent-style-name="Text_20_body">
      <style:text-properties fo:font-size="22pt" officeooo:rsid="0033783f" officeooo:paragraph-rsid="0033783f" style:font-size-asian="22pt" style:font-size-complex="22pt"/>
    </style:style>
    <style:style style:name="P2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8" style:family="paragraph" style:parent-style-name="Intitule2">
      <style:text-properties officeooo:paragraph-rsid="000d0653"/>
    </style:style>
    <style:style style:name="P29" style:family="paragraph" style:parent-style-name="Intitule2">
      <style:text-properties fo:color="#000000" officeooo:rsid="002e6532" officeooo:paragraph-rsid="00355c1f" fo:background-color="#cccccc"/>
    </style:style>
    <style:style style:name="P30" style:family="paragraph" style:parent-style-name="Intitule2">
      <style:text-properties fo:color="#000000" officeooo:rsid="002e3c26" officeooo:paragraph-rsid="00355c1f" fo:background-color="#cccccc"/>
    </style:style>
    <style:style style:name="P31" style:family="paragraph" style:parent-style-name="TypeDocument3">
      <style:text-properties style:font-name="Arial" officeooo:rsid="000d0653" officeooo:paragraph-rsid="000d0653"/>
    </style:style>
    <style:style style:name="P32" style:family="paragraph" style:parent-style-name="PA">
      <style:text-properties officeooo:paragraph-rsid="000d0653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2c0fe5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528b2"/>
    </style:style>
    <style:style style:name="T8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9" style:family="text">
      <style:text-properties fo:color="#000000" style:font-name="Arial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0" style:family="text">
      <style:text-properties fo:color="#000000" style:font-name="Arial" fo:font-style="normal" style:text-underline-style="none" officeooo:rsid="0018e5ae" fo:background-color="transparent" loext:char-shading-value="0" style:font-style-asian="normal" style:font-style-complex="normal" style:font-weight-complex="bold"/>
    </style:style>
    <style:style style:name="T11" style:family="text">
      <style:text-properties fo:color="#000000" style:font-name="Arial" fo:font-style="normal" style:text-underline-style="none" officeooo:rsid="002ef0a3" fo:background-color="transparent" loext:char-shading-value="0" style:font-style-asian="normal" style:font-style-complex="normal" style:font-weight-complex="bold"/>
    </style:style>
    <style:style style:name="T12" style:family="text">
      <style:text-properties officeooo:rsid="001e126a"/>
    </style:style>
    <style:style style:name="T13" style:family="text">
      <style:text-properties officeooo:rsid="00294559"/>
    </style:style>
    <style:style style:name="T14" style:family="text">
      <style:text-properties officeooo:rsid="002dcfe1"/>
    </style:style>
    <style:style style:name="T15" style:family="text">
      <style:text-properties officeooo:rsid="004c9ffc"/>
    </style:style>
    <style:style style:name="T16" style:family="text">
      <style:text-properties officeooo:rsid="003a7b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4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2"/>
      <text:p text:style-name="P32"><text:user-field-get text:name="PouvoirAdjudicateur">Ville de Marseille - Mairie de Marseille</text:user-field-get></text:p>
      <text:p text:style-name="P23"/>
      <text:p text:style-name="P4">DGVDE-DSSI-SSPH (30704)</text:p>
      <text:p text:style-name="P22"/>
      <text:p text:style-name="P22"/>
      <text:p text:style-name="P22"/>
      <text:p text:style-name="P31">Bordereau de Prix Unitaire</text:p>
      <text:p text:style-name="P20"/>
      <text:p text:style-name="P21">Lot 4</text:p>
      <text:p text:style-name="P20"/>
      <text:p text:style-name="P28"/>
      <text:p text:style-name="P29">Acquisition, <text:span text:style-name="T14">installation,</text:span> maintenance <text:span text:style-name="T14">et</text:span> géolocalisation de défibrillateurs Entièrement Automatiques (DEA) dans les Établissements Recevant du Public et les lieux municipaux de la Ville de Marseille </text:p>
      <text:p text:style-name="P30">5 lots</text:p>
      <text:p text:style-name="P28"/>
      <text:p text:style-name="P20"/>
      <text:p text:style-name="P20"/>
      <text:p text:style-name="P20"/>
      <text:p text:style-name="P20"/>
      <text:p text:style-name="P25"><text:span text:style-name="T1">Numéro de la consultation<text:tab/>:</text:span><text:span text:style-name="T3"><text:tab/></text:span><text:span text:style-name="T5">2019_30704_0011</text:span></text:p>
      <text:p text:style-name="P1"/>
      <text:p text:style-name="P2"/>
      <text:p text:style-name="P24"><text:span text:style-name="T1">Procédure de passation :</text:span><text:span text:style-name="T3"><text:tab/></text:span><text:span text:style-name="T4"><text:user-field-get text:name="ProcedurePassation">Appel d'offres ouvert</text:user-field-get></text:span></text:p>
      <text:p text:style-name="P19"/>
      <text:p text:style-name="P26"/>
      <text:p text:style-name="P27"><text:span text:style-name="T2">Date de notification :</text:span><text:span text:style-name="T6"><text:tab/></text:span></text:p>
      <text:p text:style-name="P5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3"/>
      <text:p text:style-name="P3"><text:span text:style-name="Internet_20_link"><text:span text:style-name="T9">Lot </text:span></text:span><text:span text:style-name="Internet_20_link"><text:span text:style-name="T10">4 : </text:span></text:span><text:span text:style-name="Internet_20_link"><text:span text:style-name="T8">Acquisition, </text:span></text:span><text:span text:style-name="Internet_20_link"><text:span text:style-name="T11">installation</text:span></text:span><text:span text:style-name="Internet_20_link"><text:span text:style-name="T8"> et maintenance d’armoires connectées et géolocalisées externes et internes.</text:span></text:span></text:p>
      <text:p text:style-name="P11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  <text:p text:style-name="P8">Prestations</text:p>
            <text:p text:style-name="P8"/>
          </table:table-cell>
          <table:table-cell table:style-name="Tableau1.A1" office:value-type="string">
            <text:p text:style-name="P8"/>
            <text:p text:style-name="P8">Prix unitaire HT</text:p>
          </table:table-cell>
          <table:table-cell table:style-name="Tableau1.C1" office:value-type="string">
            <text:p text:style-name="P9"/>
            <text:p text:style-name="P10">Prix unitaire <text:span text:style-name="T7">TTC</text:span>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7">Acquisition, livraison et <text:span text:style-name="T15">mise en service</text:span> d’une armoire interne de protection communicante <text:s/>(via le réseau SIGFOX ou équivalent).</text:p>
            <text:p text:style-name="P17"/>
          </table:table-cell>
          <table:table-cell table:style-name="Tableau1.A1" office:value-type="string">
            <text:p text:style-name="P8"/>
          </table:table-cell>
          <table:table-cell table:style-name="Tableau1.C1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3"><text:span text:style-name="T13">Acquisition, livraison et mise en service d’une</text:span> armoire <text:span text:style-name="T12">externe</text:span> de protection communicante <text:s/>(via le réseau SIGFOX ou équivalent).</text:p>
            <text:p text:style-name="P13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4"><text:span text:style-name="T15">F</text:span>ixation des armoires </text:p>
            <text:p text:style-name="P14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5">Supplément fixation des armoires en milieu amianté</text:p>
            <text:p text:style-name="P15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2"/>
            <text:p text:style-name="P12"><text:span text:style-name="T16">A</text:span>bonnement annuel au serveur de surveillance des données d’une armoire communicante (via le réseau SIGFOX ou équivalent).</text:p>
            <text:p text:style-name="P12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2"/>
            <text:p text:style-name="P12">Nettoyage annuel de l’armoire et remplacement de la batterie à sa date de péremption.</text:p>
            <text:p text:style-name="P12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3">
          <table:table-cell table:style-name="Tableau1.A3" office:value-type="string">
            <text:p text:style-name="P12">Fourniture et mise en service d’une colonne type totem (BORNAVIE ou équivalent).</text:p>
            <text:p text:style-name="P12"/>
          </table:table-cell>
          <table:table-cell table:style-name="Tableau1.A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6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51</meta:editing-cycles>
    <meta:editing-duration>PT2H25M48S</meta:editing-duration>
    <dc:date>2019-10-18T11:54:19.93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20" meta:word-count="169" meta:character-count="1181" meta:non-whitespace-character-count="1027"/>
  </office:meta>
</office:document-meta>
</file>