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Table">
      <style:paragraph-properties fo:text-align="center" style:justify-single-word="false"/>
      <style:text-properties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11/2019 16:00" text:name="dateLimite"/>
        <text:user-field-decl office:value-type="string" office:string-value="2019_30704_0010" text:name="NumeroConsultation"/>
        <text:user-field-decl office:value-type="string" office:string-value="Appel d'offres ouvert" text:name="ProcedurePassation"/>
        <text:user-field-decl office:value-type="string" office:string-value="Ré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Analyses et Prélèvements d'eau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30704_0010</text:user-field-get></text:span></text:p>
      <text:p text:style-name="P6"/>
      <text:p text:style-name="P7"/>
      <text:p text:style-name="P10"><text:span text:style-name="T10">Procédure de passation :</text:span><text:span text:style-name="T7"><text:tab/></text:span><text:span text:style-name="T6"><text:user-field-get text:name="ProcedurePassation">Appel d'offres ouvert</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3"><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3"><text:span text:style-name="Strong_20_Emphasis">Article 2 -</text:span> <text:s/><text:span text:style-name="Strong_20_Emphasis">CARACTERISTIQUES DE LA CONSULTATION</text:span><text:tab/>4</text:p>
          <text:p text:style-name="P14">2.1 <text:s/>Décomposition en lots, tranches et postes<text:tab/>4</text:p>
          <text:p text:style-name="P15">2.1.1 <text:s/>Décomposition en lots<text:tab/>4</text:p>
          <text:p text:style-name="P15">2.1.2 <text:s/>Décomposition en tranches<text:tab/>6</text:p>
          <text:p text:style-name="P15">2.1.3 <text:s/>Décomposition en postes<text:tab/>6</text:p>
          <text:p text:style-name="P14">2.2 <text:s/>Accord-cadre à bons de commande<text:tab/>6</text:p>
          <text:p text:style-name="P14">2.3 <text:s/>Durée<text:tab/>6</text:p>
          <text:p text:style-name="P14">2.4 <text:s/>Options<text:tab/>7</text:p>
          <text:p text:style-name="P14">2.5 <text:s/>Clause obligatoire d'insertion par l'activité économique<text:tab/>7</text:p>
          <text:p text:style-name="P14">2.6 <text:s/>Groupements d'opérateurs économiques<text:tab/>7</text:p>
          <text:p text:style-name="P14">2.7 <text:s/>Conditions relatives au marché<text:tab/>7</text:p>
          <text:p text:style-name="P15">2.7.1 <text:s/>Cautionnement et garanties exigées<text:tab/>7</text:p>
          <text:p text:style-name="P15">2.7.2 <text:s/>Modalités essentielles de financement et de paiement<text:tab/>7</text:p>
          <text:p text:style-name="P13"><text:span text:style-name="Strong_20_Emphasis">Article 3 -</text:span> <text:s/><text:span text:style-name="Strong_20_Emphasis">DOSSIER DE CONSULTATION DES ENTREPRISES (DCE)</text:span><text:tab/>8</text:p>
          <text:p text:style-name="P13"><text:span text:style-name="Strong_20_Emphasis">Article 4 -</text:span> <text:s/><text:span text:style-name="Strong_20_Emphasis">ELEMENTS EXIGES DU CANDIDAT </text:span><text:tab/>8</text:p>
          <text:p text:style-name="P14">4.1 <text:s/>Renseignements et documents demandés à l'appui des candidatures <text:tab/>9</text:p>
          <text:p text:style-name="P14">4.2 <text:s/>Eléments exigés au titre de l'offre<text:tab/>10</text:p>
          <text:p text:style-name="P15">4.2.1 <text:s/>Présentation des offres<text:tab/>10</text:p>
          <text:p text:style-name="P15">4.2.2 <text:s/>Présentation de variantes<text:tab/>10</text:p>
          <text:p text:style-name="P14">4.3 <text:s/>Visite sur site<text:tab/>10</text:p>
          <text:p text:style-name="P13"><text:span text:style-name="Strong_20_Emphasis">Article 5 -</text:span> <text:s/><text:span text:style-name="Strong_20_Emphasis">REMISE DES PLIS PAR LES CANDIDATS</text:span><text:tab/>11</text:p>
          <text:p text:style-name="P14"><text:soft-page-break/>5.1 <text:s/>Remise électronique<text:tab/>11</text:p>
          <text:p text:style-name="P14">5.2 <text:s/>Copie de sauvegarde<text:tab/>11</text:p>
          <text:p text:style-name="P14">5.3 <text:s/>Echantillons, maquettes, prototypes ou modèles réduits<text:tab/>11</text:p>
          <text:p text:style-name="P14">5.4 <text:s/>Date et heure limites de remise des plis<text:tab/>12</text:p>
          <text:p text:style-name="P14">5.5 <text:s/>Délai de validité des offres<text:tab/>12</text:p>
          <text:p text:style-name="P13"><text:span text:style-name="Strong_20_Emphasis">Article 6 -</text:span> <text:s/><text:span text:style-name="Strong_20_Emphasis">EXAMEN DES PLIS</text:span><text:tab/>12</text:p>
          <text:p text:style-name="P14">6.1 <text:s/>Examen des candidatures <text:tab/>12</text:p>
          <text:p text:style-name="P14">6.2 <text:s/>Jugement des offres<text:tab/>12</text:p>
          <text:p text:style-name="P13"><text:span text:style-name="Strong_20_Emphasis">Article 7 -</text:span> <text:s/><text:span text:style-name="Strong_20_Emphasis">PIECES A REMETTRE PAR LE(S) CANDIDAT(S) RETENU(S)</text:span><text:tab/>14</text:p>
          <text:p text:style-name="P13"><text:span text:style-name="Strong_20_Emphasis">Article 8 -</text:span> <text:s/><text:span text:style-name="Strong_20_Emphasis">MODALITES RELATIVES AUX COMMUNICATIONS ET AUX ECHANGES D'INFORMATION</text:span><text:tab/>15</text:p>
          <text:p text:style-name="P14">8.1 <text:s/>Règles liées aux échanges électroniques<text:tab/>15</text:p>
          <text:p text:style-name="P14">8.2 <text:s/>Demandes de renseignements en cours de consultation<text:tab/>15</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Analyses et Prélèvements d'eau2 lots </text:p>
      <text:p text:style-name="Standard"/>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6">Ville de Marseille</text:span></text:p>
      <text:p text:style-name="P18"><text:span text:style-name="T16">Hôtel de Ville</text:span></text:p>
      <text:p text:style-name="P18"><text:span text:style-name="T16">Quai du Port</text:span></text:p>
      <text:p text:style-name="P18"><text:span text:style-name="T16">13233 Marseille Cedex 20</text:span></text:p>
      <text:p text:style-name="P18"><text:span text:style-name="T16">Profil acheteur : marchespublics.mairie-marseille.fr</text:span></text:p>
      <text:p text:style-name="P18"><text:span text:style-name="T16">Adresse Internet : www.marseille.fr </text:span></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Table">1</text:p>
          </table:table-cell>
          <table:table-cell table:style-name="Tableau1.B2" office:value-type="string">
            <text:p text:style-name="Table">Contrôle rapide de la qualité bactériologique des eaux de baignade en mer</text:p>
          </table:table-cell>
        </table:table-row>
        <text:soft-page-break/>
        <table:table-row>
          <table:table-cell table:style-name="Tableau1.A2" office:value-type="string">
            <text:p text:style-name="Table">2</text:p>
          </table:table-cell>
          <table:table-cell table:style-name="Tableau1.B2" office:value-type="string">
            <text:p text:style-name="Table">Prélèvements et analyses de l'eau potable, recherche de phytoplanctons et des légionelles </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23">Le lot 1<text:span text:style-name="T16"> "Contrôle rapide de la qualité bactériologique des eaux de baignade en mer" est divisé en 4 postes :</text:span></text:p>
      <text:p text:style-name="P23"><text:span text:style-name="T16"/></text:p>
      <text:p text:style-name="P23"><text:span text:style-name="T15">Poste 1</text:span><text:span text:style-name="T16"> : Analyses rapides à la demande en jours ouvrés</text:span></text:p>
      <text:p text:style-name="P23"><text:span text:style-name="T15">Poste 2</text:span><text:span text:style-name="T16"> : Analyses par la méthode officielle de mise en culture, à la demande en jours ouvrés</text:span></text:p>
      <text:p text:style-name="P23"><text:span text:style-name="T15">Poste 3</text:span><text:span text:style-name="T16"> : Prélèvements à la demande les jours ouvrés</text:span></text:p>
      <text:p text:style-name="P23"><text:span text:style-name="T15">Poste 4</text:span><text:span text:style-name="T16"> : Prélèvements et analyses rapides à la demande les week-end et jours fériés</text:span></text:p>
      <text:p text:style-name="P23"><text:span text:style-name="T16"/></text:p>
      <text:p text:style-name="P23"><text:span text:style-name="T15">Le lot 2</text:span><text:span text:style-name="T16"> "Prélèvements et analyses de l'eau potable, recherche de phytoplanctons et des légionelles" est divisé en 3 postes :</text:span></text:p>
      <text:p text:style-name="P23"><text:span text:style-name="T16"/></text:p>
      <text:p text:style-name="P23"><text:span text:style-name="T15">Poste 1</text:span><text:span text:style-name="T16"> : Prélèvements et analyses de l'eau potable</text:span></text:p>
      <text:p text:style-name="P23"><text:span text:style-name="T15">Poste 2</text:span><text:span text:style-name="T16"> : Prélèvements, analyses et recherche de phytoplanctons</text:span></text:p>
      <text:p text:style-name="P23"><text:span text:style-name="T15">Poste 3</text:span><text:span text:style-name="T16"> : Prélèvements et analyses de Légionelles </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P23">Lot 1<text:span text:style-name="T16"> : Contrôle rapide de la qualité bactériologique des eaux de baignade en mer" : minimum : 0 euro - maximum : 160 000 euros HT</text:span></text:p>
      <text:p text:style-name="P23"><text:span text:style-name="T16"/></text:p>
      <text:p text:style-name="P23"><text:span text:style-name="T15">Lot 2</text:span><text:span text:style-name="T16"> "Prélèvements et analyses de l'eau potable, recherche de phytoplanctons et des légionelles" : minimum : 0 euro - maximum : 30 000 euros HT</text:span></text:p>
      <text:p text:style-name="P23"><text:span text:style-name="T17"/></text:p>
      <text:p text:style-name="P20"><text:s/></text:p>
      <text:p text:style-name="P20"/>
      <text:p text:style-name="P20"/>
      <text:h text:style-name="Heading_20_2" text:outline-level="2">Durée</text:h>
      <text:p text:style-name="Standard">La durée du marché se définit comme suit : Pour les lots 1 et 2, la durée du marché est d'1 an à compter de la date de notification </text:p>
      <text:p text:style-name="Standard">Le marché est reconductible par période annuelle, dans la limite de <text:span text:style-name="T5">3 </text:span><text:span text:style-name="T16">reconductions.</text:span></text:p>
      <text:p text:style-name="Standard"><text:span text:style-name="T16"/></text:p>
      <text:p text:style-name="Standard"><text:span text:style-name="T16">La reconduction du marché se fera de manière tacite</text:span><text:span text:style-name="T17">.</text:span></text:p>
      <text:p text:style-name="Standard"><text:span text:style-name="T16"/></text:p>
      <text:p text:style-name="Standard"><text:soft-page-break/><text:span text:style-name="T16">En cas de décision de non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6"/></text:p>
      <text:p text:style-name="Standard"><text:span text:style-name="T16"><text:s/></text:span></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3">Prestations supplémentaires éventuelles (PSE)</text:p>
      <text:p text:style-name="P23"><text:span text:style-name="T16"/></text:p>
      <text:p text:style-name="P23"><text:span text:style-name="T16">La présente consultation n'impose pas de prestations supplémentaires éventuelles. </text:span></text:p>
      <text:p text:style-name="P23"><text:s/>Prestations similaires</text:p>
      <text:p text:style-name="P23"><text:span text:style-name="T16"/></text:p>
      <text:p text:style-name="P23"><text:span text:style-name="T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5">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text:soft-page-break/>Le marché est financé par ressources budgétaires propres<text:span text:style-name="T5">.</text:span></text:p>
      <text:p text:style-name="Standard"><text:span text:style-name="T16"/></text:p>
      <text:p text:style-name="Standard"><text:span text:style-name="T16"><text:s/></text:span></text:p>
      <text:p text:style-name="Standard"><text:span text:style-name="T16">Les règlements seront effectués par virement bancaire dans un délai de 30 jours.</text:span></text:p>
      <text:p text:style-name="Standard"><text:span text:style-name="T16"/></text:p>
      <text:p text:style-name="Standard"><text:span text:style-name="T16">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6">Le marché est à prix unitaire. </text:span></text:p>
      <text:p text:style-name="P20">Le marché est conclu à prix révisabl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 cadre de réponse (pour les lots 1 et 2) </text:p>
      <text:p text:style-name="P20">- le Bordereau de Prix Unitaires  - cadre de réponse (pour les lots 1 et 2) </text:p>
      <text:p text:style-name="P20">- le Détail quantitatif et Estimatif (DQE)  - cadre de réponse (pour les lots 1 et 2) </text:p>
      <text:p text:style-name="P20">- le formulaire de lettre de candidature DC1 (établi par le MINEFE, téléchargeable à l'adresse suivante : http://www.economie.gouv.fr/daj/formulaires) </text:p>
      <text:p text:style-name="P20">- le formulaire de déclaration de candidature DC2 (établi par le MINEFE, téléchargeable à l'adresse suivante : http://www.economie.gouv.fr/daj/formulaires) </text:p>
      <text:p text:style-name="P20"/>
      <text:p text:style-name="P20"/>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6"/></text:p>
      <text:p text:style-name="P19"><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6"/></text:p>
      <text:p text:style-name="P19"><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6"/></text:p>
      <text:p text:style-name="P19"><text:span text:style-name="T16"><text:s/></text:span></text:p>
      <text:p text:style-name="P19"/>
      <text:p text:style-name="P19">2° - Renseignements concernant la capacité économique et financière de l'entreprise</text:p>
      <text:p text:style-name="P19"><text:span text:style-name="T16"/></text:p>
      <text:p text:style-name="P19"><text:span text:style-name="T16"/></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2"/>
      <text:p text:style-name="P22">3° - Renseignements concernant les références professionnelles et la capacité technique du candidat</text:p>
      <text:p text:style-name="P22"><text:span text:style-name="T16"/></text:p>
      <text:p text:style-name="P22"><text:span text:style-name="T16"/></text:p>
      <text:p text:style-name="P20"/>
      <text:p text:style-name="P20">- Déclaration indiquant les <text:span text:style-name="T8">effectifs</text:span> moyens annuels du candidat et l'importance du personnel d'encadrement pour chacune des trois dernières années </text:p>
      <text:p text:style-name="P20"><text:soft-page-break/>Accréditation COFRAC pour le lot 2 </text:p>
      <text:p text:style-name="P20"/>
      <text:p text:style-name="P19">Précisions complémentaires<text:span text:style-name="T16"> :</text:span></text:p>
      <text:p text:style-name="P19"><text:span text:style-name="T16"/></text:p>
      <text:p text:style-name="P19"><text:span text:style-name="T16">Lorsque le candidat se présente sous la forme d'un groupement, chaque membre du groupement doit fournir les pièces et documents mentionnés ci-dessus (DC2 et annexes ou DUME).</text:span></text:p>
      <text:p text:style-name="P19"><text:span text:style-name="T16"/></text:p>
      <text:p text:style-name="P19"><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un <text:span text:style-name="T5">Acte d'Engagement par lot</text:span>, dûment complété.</text:p>
      <text:p text:style-name="P20">Rappel : La signature de l'AE n'est que facultative au moment du dépôt de l'offre, mais sera exigée pour l'attributaire.</text:p>
      <text:p text:style-name="P24"/>
      <text:p text:style-name="P20"><text:s/></text:p>
      <text:p text:style-name="P20">- le Bordereau de Prix Unitaires (BPU) <text:span text:style-name="T8">intégralement complété</text:span>, concernant le ou les lots pour le(s)quel(s) le candidat souhaite soumissionner</text:p>
      <text:p text:style-name="P20"/>
      <text:p text:style-name="P20"><text:s/></text:p>
      <text:p text:style-name="P20">- le Détail Quantitatif et Estimatif (DQE) concernant le ou les lots pour le(s)quel(s) le candidat souhaite soumissionner</text:p>
      <text:p text:style-name="P20"/>
      <text:p text:style-name="P20"><text:s/></text:p>
      <text:p text:style-name="P20">- le mémoire technique du candidat concernant le ou les lots pour le(s)quel(s) le candidat souhaite soumissionner</text:p>
      <text:p text:style-name="P20"/>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 Lot 1 :</text:span></text:p>
      <text:p text:style-name="Standard"><text:span text:style-name="T16"/></text:p>
      <text:p text:style-name="Standard"><text:span text:style-name="T16">1°) Prix de l'offre 60 %</text:span></text:p>
      <text:p text:style-name="Standard"><text:span text:style-name="T16">2°) Valeur technique de l'offre 40 %</text:span></text:p>
      <text:p text:style-name="Standard"><text:span text:style-name="T16"/></text:p>
      <text:p text:style-name="Standard"><text:span text:style-name="T16"/></text:p>
      <text:p text:style-name="P18"><text:span text:style-name="T18">Modalités de mise en oeuvre de ces critères :</text:span></text:p>
      <text:p text:style-name="P18"><text:span text:style-name="T16"/></text:p>
      <text:p text:style-name="P18"><text:span text:style-name="T18">1°) Prix de l'offre</text:span></text:p>
      <text:p text:style-name="P18"><text:span text:style-name="T16">La note maximum est de 60 points. Après élimination des offres anormalement basses, la notation de l'offre du candidat (i) sera effectuée à l'aide de la formule suivante :</text:span></text:p>
      <text:p text:style-name="P18"><text:soft-page-break/><text:span text:style-name="T16">N(i) = 60 x P(m)/P(i)</text:span></text:p>
      <text:p text:style-name="P18"><text:span text:style-name="T16">Dans laquelle :</text:span></text:p>
      <text:p text:style-name="P18"><text:span text:style-name="T16">N(i) est la note attribuée à l'offre de prix du candidat (i)</text:span></text:p>
      <text:p text:style-name="P18"><text:span text:style-name="T16">P(i) est le prix de l'offre du candidat</text:span></text:p>
      <text:p text:style-name="P18"><text:span text:style-name="T16">P(m) est le prix de l'offre la moins-disante.</text:span></text:p>
      <text:p text:style-name="P18"><text:span text:style-name="T16"/></text:p>
      <text:p text:style-name="P18"><text:span text:style-name="T18">2°) Valeur technique de l'offre</text:span></text:p>
      <text:p text:style-name="P18"><text:span text:style-name="T16"/></text:p>
      <text:p text:style-name="P18"><text:span text:style-name="T16">La valeur technique de l'offre sera jugée au travers du mémoire technique fourni par le candidat qui devra détailler :</text:span></text:p>
      <text:p text:style-name="P18"><text:span text:style-name="T16">a) Moyens humains et matériels proposés pour la réalisation des prestations : 10 points</text:span></text:p>
      <text:p text:style-name="P18"><text:span text:style-name="T16">b) Organisation proposée pour la réalisation des prestations : 10 points </text:span></text:p>
      <text:p text:style-name="P18"><text:span text:style-name="T16">c) Méthode proposée pour les analyses afin de répondre aux délais imposés par la ville de Marseille par rapport à la méthode officielle de mise en culture (NF EN ISO 9308-3 pour Escherichia Coli et NF EN ISO 7899-1 pour entérocoques fécaux) : 20 points</text:span></text:p>
      <text:p text:style-name="P18"><text:span text:style-name="T16"/></text:p>
      <text:p text:style-name="P18"><text:span text:style-name="T16">Le total des points relatif à la valeur technique constituera la valeur technique (VT) du candidat, le maximum pouvant être de </text:span><text:span text:style-name="T17">40</text:span><text:span text:style-name="T16"> points </text:span></text:p>
      <text:p text:style-name="P18"><text:span text:style-name="T16">Le total des points attribués à chaque sous-critère, constituera la valeur technique initiale VT (i) du candidat.</text:span></text:p>
      <text:p text:style-name="P18"><text:span text:style-name="T16">Après élimination éventuelle des offres irrégulières ou inappropriées, la notation de l'offre du candidat (i) sera effectuée à l'aide de la formule suivante :</text:span></text:p>
      <text:p text:style-name="P18"><text:span text:style-name="T16"/></text:p>
      <text:p text:style-name="P18"><text:span text:style-name="T16">VT = </text:span><text:span text:style-name="T17">40</text:span><text:span text:style-name="T16">* (VT(i)/VT(m))</text:span></text:p>
      <text:p text:style-name="P18"><text:span text:style-name="T16">Dans laquelle :</text:span></text:p>
      <text:p text:style-name="P18"><text:span text:style-name="T16">VT est la note finale attribuée à la valeur technique du candidat (i) ;</text:span></text:p>
      <text:p text:style-name="P18"><text:span text:style-name="T16">VT (i) est la valeur technique initiale obtenue par le candidat (i) ;</text:span></text:p>
      <text:p text:style-name="P18"><text:span text:style-name="T16">VT (m) est la valeur technique initiale obtenue par le candidat ayant la meilleure offre.</text:span></text:p>
      <text:p text:style-name="P18"><text:span text:style-name="T16"/></text:p>
      <text:p text:style-name="P19"><text:span text:style-name="T15"/></text:p>
      <text:p text:style-name="P19"><text:span text:style-name="T15"/></text:p>
      <text:p text:style-name="P19"><text:span text:style-name="T15">Le jugement des offres sera effectué sur les critères pondérés suivants applicables au Lot 2 :</text:span></text:p>
      <text:p text:style-name="P19"><text:span text:style-name="T16"/></text:p>
      <text:p text:style-name="P19"><text:span text:style-name="T16">1°) Prix de l'offre 60 %</text:span></text:p>
      <text:p text:style-name="P19"><text:span text:style-name="T16">2°) Valeur technique de l'offre 40 %</text:span></text:p>
      <text:p text:style-name="P19"><text:span text:style-name="T16"/></text:p>
      <text:p text:style-name="P19"><text:span text:style-name="T18">Modalités de mise en oeuvre de ces critères</text:span><text:span text:style-name="T16"> :</text:span></text:p>
      <text:p text:style-name="P19"><text:span text:style-name="T16"/></text:p>
      <text:p text:style-name="P19"><text:span text:style-name="T18">1°) Prix de l'offre</text:span></text:p>
      <text:p text:style-name="P19"><text:span text:style-name="T16">La note maximum est de 60 points. Après élimination des offres anormalement basses, la notation de l'offre du candidat (i) sera effectuée à l'aide de la formule suivante :</text:span></text:p>
      <text:p text:style-name="P19"><text:span text:style-name="T16">N(i) = 60 x P(m)/P(i)</text:span></text:p>
      <text:p text:style-name="P19"><text:span text:style-name="T16">Dans laquelle :</text:span></text:p>
      <text:p text:style-name="P19"><text:span text:style-name="T16">N(i) est la note attribuée à l'offre de prix du candidat (i)</text:span></text:p>
      <text:p text:style-name="P19"><text:span text:style-name="T16">P(i) est le prix de l'offre du candidat</text:span></text:p>
      <text:p text:style-name="P19"><text:span text:style-name="T16">P(m) est le prix de l'offre la moins-disante.</text:span></text:p>
      <text:p text:style-name="P19"><text:span text:style-name="T16"/></text:p>
      <text:p text:style-name="P19"><text:span text:style-name="T18">2°) Valeur technique de l'offre</text:span></text:p>
      <text:p text:style-name="P19"><text:span text:style-name="T16"/></text:p>
      <text:p text:style-name="P19"><text:span text:style-name="T16">La valeur technique de l'offre sera jugée au travers du mémoire technique fourni par le candidat qui devra détailler :</text:span></text:p>
      <text:p text:style-name="P19"><text:span text:style-name="T16">a) Moyens humains et matériels proposés pour la réalisation des prestations : 20 points</text:span></text:p>
      <text:p text:style-name="P19"><text:soft-page-break/><text:span text:style-name="T16">b) Organisation proposée pour la réalisation des prestations : 20 points</text:span></text:p>
      <text:p text:style-name="P19"><text:span text:style-name="T16"/></text:p>
      <text:p text:style-name="P19"><text:span text:style-name="T16">Le total des points relatif à la valeur technique constituera la valeur technique (VT) du candidat, le maximum pouvant être de 40 points</text:span></text:p>
      <text:p text:style-name="P19"><text:span text:style-name="T16">Le total des points attribués à chaque sous-critère, constituera la valeur technique initiale VT (i) du candidat.</text:span></text:p>
      <text:p text:style-name="P19"><text:span text:style-name="T16">Après élimination éventuelle des offres irrégulières ou inappropriées, la notation de l'offre du candidat (i) sera effectuée à l'aide de la formule suivante :</text:span></text:p>
      <text:p text:style-name="P19"><text:span text:style-name="T16"/></text:p>
      <text:p text:style-name="P19"><text:span text:style-name="T16">VT = 40* (VT(i)/VT(m))</text:span></text:p>
      <text:p text:style-name="P19"><text:span text:style-name="T16">Dans laquelle :</text:span></text:p>
      <text:p text:style-name="P19"><text:span text:style-name="T16">VT est la note finale attribuée à la valeur technique du candidat (i) ;</text:span></text:p>
      <text:p text:style-name="P19"><text:span text:style-name="T16">VT (i) est la valeur technique initiale obtenue par le candidat (i) ;</text:span></text:p>
      <text:p text:style-name="P19"><text:span text:style-name="T16">VT (m) est la valeur technique initiale obtenue par le candidat ayant la meilleure offre.</text:span></text:p>
      <text:p text:style-name="P20"><text:s/></text:p>
      <text:p text:style-name="P20"/>
      <text:p text:style-name="P20"/>
      <text:p text:style-name="P20"/>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20"><text:s/><text:span text:style-name="T5">Pour les 2 lots :</text:span></text:p>
      <text:p text:style-name="P20"><text:span text:style-name="T5"/></text:p>
      <text:p text:style-name="P20"><text:span text:style-name="T5">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 en indiquant les prix unitaires et totaux.</text:p>
      <text:p text:style-name="P20"/>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5">60 </text:span>% pour le prix, <text:span text:style-name="T5">40 </text:span>% pour la valeur technique, en fonction de la formule suivante :</text:p>
      <text:p text:style-name="P20">N(note définitive) = N(i) + VT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ext:soft-page-break/></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REGLEMENT DE LA CONSULTATION" text:name="TypeDocument"/>
        </text:user-field-decls>
        <text:p text:style-name="MP1"><text:user-field-get text:name="DirectionService">DGVDE-DGUP-SSPH (30704)</text:user-field-get> / <text:user-field-get text:name="TypeDocument">REGLEMENT DE LA CONSULTATION</text:user-field-get></text:p>
        <text:p text:style-name="MP2"><text:span text:style-name="Police_20_par_20_défaut"><text:span text:style-name="MT1"><text:user-field-get text:name="IntituleConsultation">Analyses et Prélèvements d'eau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21T10:20:29</meta:creation-date>
    <meta:editing-duration>PT3S</meta:editing-duration>
    <meta:editing-cycles>2</meta:editing-cycles>
    <meta:generator>OpenOffice.org/3.3$Unix OpenOffice.org_project/330m20$Build-9567</meta:generator>
    <meta:document-statistic meta:table-count="1" meta:image-count="1" meta:object-count="0" meta:page-count="16" meta:paragraph-count="295" meta:word-count="3828" meta:character-count="23870"/>
    <dc:date>2019-10-21T10:20:31</dc:date>
    <meta:user-defined meta:name="Info 1"/>
    <meta:user-defined meta:name="Info 2"/>
    <meta:user-defined meta:name="Info 3"/>
    <meta:user-defined meta:name="Info 4"/>
  </office:meta>
</office:document-meta>
</file>