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Symbol" svg:font-family="Symbol"/>
    <style:font-face style:name="Times New Roman" svg:font-family="'Times New Roman'"/>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 svg:font-family="'Trebuchet MS'" style:font-adornments="Normal" style:font-family-generic="swiss"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03ac447" style:font-size-asian="14pt" style:language-asian="zxx" style:country-asian="none" style:font-size-complex="14pt"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fr" fo:country="FR" officeooo:paragraph-rsid="003ac447" style:language-asian="zxx" style:country-asian="none" style:language-complex="zxx" style:country-complex="none"/>
    </style:style>
    <style:style style:name="P5" style:family="paragraph" style:parent-style-name="Text_20_body">
      <style:text-properties fo:language="fr" fo:country="FR" officeooo:paragraph-rsid="003ac447"/>
    </style:style>
    <style:style style:name="P6" style:family="paragraph" style:parent-style-name="Standard">
      <style:paragraph-properties fo:line-height="100%" fo:text-align="justify" style:justify-single-word="false"/>
      <style:text-properties fo:color="#00000a" style:font-name="Arial" fo:font-size="12pt" fo:font-weight="normal" officeooo:paragraph-rsid="00594406"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fo:color="#00000a" style:font-name="Arial" fo:font-size="12pt" fo:font-weight="normal" officeooo:paragraph-rsid="005a1262"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fo:color="#00000a" style:font-name="Arial" fo:font-size="12pt" fo:font-weight="normal" officeooo:paragraph-rsid="005b4312"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fo:color="#00000a" style:font-name="Arial" fo:font-size="12pt" fo:language="fr" fo:country="FR"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fo:color="#00000a" style:font-name="Arial" fo:font-size="12pt" fo:language="fr" fo:country="FR" fo:font-weight="normal" officeooo:paragraph-rsid="002f2401"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fo:color="#00000a" style:font-name="Arial" fo:font-size="12pt" fo:language="fr" fo:country="FR" fo:font-weight="normal" officeooo:paragraph-rsid="00309839" fo:background-color="transparent" style:font-name-asian="Times New Roman" style:font-name-complex="Times New Roman"/>
    </style:style>
    <style:style style:name="P12" style:family="paragraph" style:parent-style-name="Standard">
      <style:paragraph-properties fo:line-height="100%" fo:text-align="justify" style:justify-single-word="false"/>
      <style:text-properties fo:color="#00000a" style:font-name="Arial" fo:font-size="12pt" fo:language="fr" fo:country="FR" fo:font-weight="normal" officeooo:paragraph-rsid="00147bd5"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fo:color="#00000a" style:font-name="Arial" fo:font-size="12pt" fo:language="fr" fo:country="FR" fo:font-weight="normal" officeooo:paragraph-rsid="0007c5ff" fo:background-color="transparent" style:font-name-asian="Times New Roman" style:font-name-complex="Times New Roman"/>
    </style:style>
    <style:style style:name="P14" style:family="paragraph" style:parent-style-name="Standard">
      <style:paragraph-properties fo:line-height="100%" fo:text-align="start" style:justify-single-word="false"/>
      <style:text-properties fo:color="#00000a" style:font-name="Arial" fo:font-size="12pt" fo:language="fr" fo:country="FR" fo:font-weight="normal"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fo:color="#00000a" style:font-name="Arial" fo:font-size="12pt" fo:language="fr" fo:country="FR" fo:font-weight="normal"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fo:color="#00000a" style:font-name="Arial" fo:font-size="12pt" fo:language="fr" fo:country="FR" fo:font-weight="normal" officeooo:rsid="004c3d45" officeooo:paragraph-rsid="004c3d45" fo:background-color="transparent" style:font-name-asian="Times New Roman" style:font-name-complex="Times New Roman"/>
    </style:style>
    <style:style style:name="P17" style:family="paragraph" style:parent-style-name="Standard">
      <style:paragraph-properties fo:line-height="100%" fo:text-align="justify" style:justify-single-word="false"/>
      <style:text-properties fo:color="#00000a" style:font-name="Arial" fo:font-size="12pt" fo:language="fr" fo:country="FR" fo:font-weight="normal" fo:background-color="transparent" style:font-name-asian="Times New Roman" style:font-weight-asian="normal" style:font-name-complex="Times New Roman" style:font-weight-complex="normal"/>
    </style:style>
    <style:style style:name="P18" style:family="paragraph" style:parent-style-name="Standard">
      <style:paragraph-properties fo:line-height="100%" fo:text-align="justify" style:justify-single-word="false"/>
      <style:text-properties fo:color="#00000a" style:font-name="Arial" fo:font-size="12pt" fo:language="fr" fo:country="FR" fo:font-weight="normal" officeooo:paragraph-rsid="00594406" fo:background-color="transparent" style:font-name-asian="Times New Roman" style:font-weight-asian="normal" style:font-name-complex="Times New Roman" style:font-weight-complex="normal"/>
    </style:style>
    <style:style style:name="P19" style:family="paragraph" style:parent-style-name="Standard">
      <style:paragraph-properties fo:line-height="100%" fo:text-align="justify" style:justify-single-word="false"/>
      <style:text-properties fo:color="#00000a" style:font-name="Arial" fo:font-size="12pt" fo:language="fr" fo:country="FR" fo:font-weight="normal" fo:background-color="#fff200" style:font-name-asian="Times New Roman" style:font-name-complex="Times New Roman"/>
    </style:style>
    <style:style style:name="P20" style:family="paragraph" style:parent-style-name="Standard">
      <style:paragraph-properties fo:line-height="100%" fo:text-align="justify" style:justify-single-word="false"/>
      <style:text-properties fo:color="#00000a" style:font-name="Arial" fo:font-size="12pt" fo:language="fr" fo:country="FR" fo:font-weight="normal" officeooo:paragraph-rsid="0007c5ff" fo:background-color="#ffff00" style:font-name-asian="Times New Roman" style:font-name-complex="Times New Roman"/>
    </style:style>
    <style:style style:name="P21" style:family="paragraph" style:parent-style-name="Standard">
      <style:paragraph-properties fo:line-height="100%" fo:text-align="justify" style:justify-single-word="false"/>
      <style:text-properties fo:color="#00000a" style:font-name="Arial" fo:font-size="12pt" fo:language="fr" fo:country="FR" fo:font-style="italic" fo:font-weight="normal" fo:background-color="transparent" style:font-name-asian="Times New Roman" style:font-name-complex="Times New Roman"/>
    </style:style>
    <style:style style:name="P22" style:family="paragraph" style:parent-style-name="Standard">
      <style:paragraph-properties fo:line-height="100%" fo:text-align="justify" style:justify-single-word="false"/>
      <style:text-properties fo:color="#00000a" style:font-name="Arial" fo:font-size="12pt" fo:language="fr" fo:country="FR"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 style:family="paragraph" style:parent-style-name="Standard">
      <style:paragraph-properties fo:line-height="100%" fo:text-align="justify" style:justify-single-word="false"/>
      <style:text-properties fo:color="#00000a" style:font-name="Arial" fo:font-size="12pt" fo:language="fr" fo:country="FR" fo:font-style="italic" fo:font-weight="bold" fo:background-color="transparent" style:font-name-asian="Times New Roman" style:font-name-complex="Times New Roman"/>
    </style:style>
    <style:style style:name="P24" style:family="paragraph" style:parent-style-name="Standard">
      <style:paragraph-properties fo:line-height="100%" fo:text-align="justify" style:justify-single-word="false"/>
      <style:text-properties fo:color="#00000a" style:font-name="Arial" fo:font-size="12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fo:color="#00000a" style:font-name="Arial"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6" style:family="paragraph" style:parent-style-name="Standard">
      <style:paragraph-properties fo:line-height="100%" fo:text-align="justify" style:justify-single-word="false"/>
      <style:text-properties fo:color="#00000a" style:font-name="Arial" fo:font-size="12pt" fo:language="fr" fo:country="FR" fo:font-weight="bold" fo:background-color="transparent" style:font-name-asian="Times New Roman" style:font-name-complex="Times New Roman"/>
    </style:style>
    <style:style style:name="P27" style:family="paragraph" style:parent-style-name="Standard">
      <style:paragraph-properties fo:line-height="100%" fo:text-align="justify" style:justify-single-word="false"/>
      <style:text-properties fo:color="#00000a" style:font-name="Arial" fo:font-size="12pt" fo:language="fr" fo:country="FR" fo:font-style="normal" style:text-underline-style="solid" style:text-underline-width="auto" style:text-underline-color="font-color" fo:font-weight="normal" fo:background-color="transparent" style:font-name-asian="Times New Roman" style:font-style-asian="normal" style:font-name-complex="Times New Roman" style:font-style-complex="normal"/>
    </style:style>
    <style:style style:name="P28" style:family="paragraph" style:parent-style-name="Standard">
      <style:paragraph-properties fo:line-height="100%" fo:text-align="justify" style:justify-single-word="false"/>
      <style:text-properties fo:color="#00000a" style:font-name="Arial" fo:font-size="12pt" fo:font-style="italic" fo:font-weight="normal" officeooo:paragraph-rsid="00594406" fo:background-color="transparent" style:font-name-asian="Times New Roman" style:font-name-complex="Times New Roman"/>
    </style:style>
    <style:style style:name="P29" style:family="paragraph" style:parent-style-name="Standard">
      <style:paragraph-properties fo:line-height="100%" fo:text-align="justify" style:justify-single-word="false"/>
      <style:text-properties fo:color="#00000a" style:font-name="Arial" fo:font-size="12pt" fo:font-style="normal" style:text-underline-style="solid" style:text-underline-width="auto" style:text-underline-color="font-color" fo:font-weight="normal" officeooo:paragraph-rsid="00594406" fo:background-color="transparent" style:font-name-asian="Times New Roman" style:font-style-asian="normal" style:font-name-complex="Times New Roman" style:font-style-complex="normal"/>
    </style:style>
    <style:style style:name="P30" style:family="paragraph" style:parent-style-name="Standard">
      <style:paragraph-properties fo:line-height="100%" fo:text-align="justify" style:justify-single-word="false"/>
      <style:text-properties fo:color="#00000a" style:font-name="Arial"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1" style:family="paragraph" style:parent-style-name="Standard">
      <style:paragraph-properties fo:line-height="100%" fo:text-align="justify" style:justify-single-word="false"/>
      <style:text-properties fo:color="#00000a" style:font-name="Arial" fo:font-size="14pt" fo:language="fr" fo:country="FR" fo:font-weight="bold" fo:background-color="transparent" style:font-name-asian="Times New Roman" style:font-name-complex="Times New Roman"/>
    </style:style>
    <style:style style:name="P32" style:family="paragraph" style:parent-style-name="Standard">
      <style:paragraph-properties fo:line-height="100%" fo:text-align="justify" style:justify-single-word="false"/>
      <style:text-properties fo:color="#00000a" style:font-name="Arial2" fo:font-size="20pt" fo:language="fr" fo:country="FR" fo:font-weight="bold" fo:background-color="transparent" style:font-name-asian="Arial2" style:font-name-complex="Arial2"/>
    </style:style>
    <style:style style:name="P33" style:family="paragraph" style:parent-style-name="Standard">
      <style:paragraph-properties fo:line-height="100%" fo:text-align="center" style:justify-single-word="false"/>
      <style:text-properties fo:color="#00000a" style:font-name="Times New Roman" fo:font-size="18pt" fo:language="fr" fo:country="FR" fo:font-weight="bold" fo:background-color="transparent" style:font-name-asian="Times New Roman" style:font-name-complex="Times New Roman"/>
    </style:style>
    <style:style style:name="P34" style:family="paragraph" style:parent-style-name="Standard">
      <style:paragraph-properties fo:line-height="100%" fo:text-align="justify" style:justify-single-word="false"/>
      <style:text-properties fo:color="#00000a" style:font-name="Times New Roman" fo:font-size="12pt" fo:language="fr" fo:country="FR" fo:font-weight="normal" fo:background-color="transparent" style:font-name-asian="Times New Roman" style:font-name-complex="Times New Roman"/>
    </style:style>
    <style:style style:name="P35" style:family="paragraph" style:parent-style-name="Standard">
      <style:paragraph-properties fo:line-height="100%" fo:text-align="justify" style:justify-single-word="false"/>
      <style:text-properties style:font-name="Arial" officeooo:paragraph-rsid="00594406"/>
    </style:style>
    <style:style style:name="P36" style:family="paragraph" style:parent-style-name="Standard">
      <style:paragraph-properties fo:line-height="100%" fo:text-align="justify" style:justify-single-word="false"/>
      <style:text-properties style:font-name="Arial" fo:font-size="20pt" fo:language="fr" fo:country="FR" style:font-size-asian="20pt" style:font-size-complex="20pt"/>
    </style:style>
    <style:style style:name="P37" style:family="paragraph" style:parent-style-name="Standard">
      <style:paragraph-properties fo:line-height="100%" fo:text-align="justify" style:justify-single-word="false"/>
      <style:text-properties style:font-name="Arial" fo:language="fr" fo:country="FR"/>
    </style:style>
    <style:style style:name="P38" style:family="paragraph" style:parent-style-name="Standard">
      <style:paragraph-properties fo:line-height="100%" fo:text-align="justify" style:justify-single-word="false"/>
      <style:text-properties style:font-name="Arial" fo:language="fr" fo:country="FR" officeooo:paragraph-rsid="005a1262"/>
    </style:style>
    <style:style style:name="P39" style:family="paragraph" style:parent-style-name="Standard">
      <style:paragraph-properties fo:line-height="100%" fo:text-align="justify" style:justify-single-word="false"/>
      <style:text-properties style:font-name="Arial" fo:language="fr" fo:country="FR" officeooo:paragraph-rsid="005b4312"/>
    </style:style>
    <style:style style:name="P40" style:family="paragraph" style:parent-style-name="Standard">
      <style:paragraph-properties fo:line-height="100%" fo:text-align="start" style:justify-single-word="false"/>
      <style:text-properties style:font-name="Arial" fo:language="fr" fo:country="FR"/>
    </style:style>
    <style:style style:name="P41" style:family="paragraph" style:parent-style-name="Standard">
      <style:paragraph-properties fo:line-height="100%" fo:text-align="justify" style:justify-single-word="false"/>
      <style:text-properties style:font-name="Arial" fo:language="fr" fo:country="FR" fo:background-color="transparent"/>
    </style:style>
    <style:style style:name="P42" style:family="paragraph" style:parent-style-name="Standard">
      <style:paragraph-properties fo:line-height="100%" fo:text-align="justify" style:justify-single-word="false"/>
      <style:text-properties style:font-name="Arial" fo:font-style="normal" style:text-underline-style="solid" style:text-underline-width="auto" style:text-underline-color="font-color" officeooo:paragraph-rsid="00594406" style:font-style-asian="normal" style:font-style-complex="normal"/>
    </style:style>
    <style:style style:name="P43" style:family="paragraph" style:parent-style-name="Standard">
      <style:paragraph-properties fo:text-align="justify" style:justify-single-word="false"/>
      <style:text-properties fo:color="#000000" style:font-name="Arial" fo:font-size="10pt" fo:language="fr" fo:country="FR" officeooo:paragraph-rsid="003ac447" fo:background-color="#ffffff" style:font-size-asian="10pt" style:font-name-complex="Arial" style:font-size-complex="10pt"/>
    </style:style>
    <style:style style:name="P44" style:family="paragraph" style:parent-style-name="Standard">
      <style:paragraph-properties fo:text-align="justify" style:justify-single-word="false"/>
      <style:text-properties fo:color="#000000" style:font-name="Arial" fo:font-size="10pt" fo:language="fr" fo:country="FR" officeooo:paragraph-rsid="003ac447" style:font-size-asian="10pt" style:font-size-complex="10pt"/>
    </style:style>
    <style:style style:name="P45" style:family="paragraph" style:parent-style-name="Standard">
      <style:paragraph-properties fo:line-height="100%" fo:text-align="justify" style:justify-single-word="false"/>
      <style:text-properties fo:color="#000000" style:font-name="Arial" fo:font-size="12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6" style:family="paragraph" style:parent-style-name="Standard">
      <style:paragraph-properties fo:line-height="100%" fo:text-align="justify" style:justify-single-word="false"/>
      <style:text-properties fo:color="#000000" style:font-name="Arial" fo:font-size="12pt" fo:language="fr" fo:country="FR" fo:font-weight="normal" fo:background-color="transparent" style:font-name-asian="Times New Roman" style:font-weight-asian="normal" style:font-name-complex="Times New Roman" style:font-weight-complex="normal"/>
    </style:style>
    <style:style style:name="P47" style:family="paragraph" style:parent-style-name="Standard">
      <style:paragraph-properties fo:line-height="100%" fo:text-align="justify" style:justify-single-word="false"/>
      <style:text-properties fo:color="#000000" style:font-name="Arial" fo:font-size="12pt" fo:language="fr" fo:country="FR" fo:font-weight="normal" fo:background-color="transparent" style:font-name-asian="Times New Roman" style:font-name-complex="Times New Roman"/>
    </style:style>
    <style:style style:name="P48" style:family="paragraph" style:parent-style-name="Standard">
      <style:paragraph-properties fo:line-height="100%" fo:text-align="start" style:justify-single-word="false"/>
      <style:text-properties fo:color="#000000" style:font-name="Arial" fo:font-size="12pt" fo:language="fr" fo:country="FR" fo:font-weight="normal" fo:background-color="transparent" style:font-name-asian="Times New Roman" style:font-name-complex="Times New Roman"/>
    </style:style>
    <style:style style:name="P49" style:family="paragraph" style:parent-style-name="Standard">
      <style:paragraph-properties fo:line-height="100%" fo:text-align="start" style:justify-single-word="false"/>
      <style:text-properties fo:color="#000000" style:font-name="Arial2" fo:font-size="18pt" fo:language="fr" fo:country="FR" fo:font-weight="normal" fo:background-color="#ffffff" style:font-name-asian="Arial2" style:font-name-complex="Arial2"/>
    </style:style>
    <style:style style:name="P50" style:family="paragraph" style:parent-style-name="Standard">
      <style:paragraph-properties fo:line-height="100%" fo:text-align="justify" style:justify-single-word="false"/>
      <style:text-properties fo:color="#111111" style:font-name="Arial" fo:font-size="12pt" fo:language="fr" fo:country="FR" fo:font-weight="normal" fo:background-color="transparent" style:font-name-asian="Times New Roman" style:font-name-complex="Times New Roman"/>
    </style:style>
    <style:style style:name="P51" style:family="paragraph" style:parent-style-name="Standard">
      <style:paragraph-properties fo:line-height="100%" fo:text-align="justify" style:justify-single-word="false"/>
      <style:text-properties fo:color="#111111" style:font-name="Arial" fo:language="fr" fo:country="FR"/>
    </style:style>
    <style:style style:name="P52" style:family="paragraph" style:parent-style-name="Standard">
      <style:paragraph-properties fo:line-height="100%" fo:text-align="justify" style:justify-single-word="false"/>
      <style:text-properties officeooo:paragraph-rsid="00594406"/>
    </style:style>
    <style:style style:name="P53" style:family="paragraph" style:parent-style-name="Standard">
      <style:paragraph-properties fo:line-height="100%" fo:text-align="justify" style:justify-single-word="false"/>
      <style:text-properties style:text-underline-style="none" fo:font-weight="normal" officeooo:rsid="00594406" officeooo:paragraph-rsid="00594406" style:font-weight-asian="normal" style:font-weight-complex="normal"/>
    </style:style>
    <style:style style:name="P5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paragraph-rsid="003ac447" fo:background-color="#ffffff" style:font-size-asian="10pt" style:font-weight-asian="bold" style:font-name-complex="Arial" style:font-size-complex="10pt" style:font-weight-complex="bold"/>
    </style:style>
    <style:style style:name="P55" style:family="paragraph" style:parent-style-name="Standard">
      <style:paragraph-properties fo:margin-top="0cm" fo:margin-bottom="0.212cm" loext:contextual-spacing="false" fo:line-height="100%" fo:text-align="center" style:justify-single-word="false"/>
      <style:text-properties fo:color="#00000a" style:font-name="Arial2" fo:font-size="10.5pt" fo:language="fr" fo:country="FR" fo:font-weight="normal" fo:background-color="transparent" style:font-name-asian="Arial2" style:font-name-complex="Arial2"/>
    </style:style>
    <style:style style:name="P56" style:family="paragraph" style:parent-style-name="Standard">
      <style:paragraph-properties fo:margin-top="0cm" fo:margin-bottom="0.212cm" loext:contextual-spacing="false" fo:line-height="100%" fo:text-align="center" style:justify-single-word="false"/>
      <style:text-properties fo:color="#00000a" style:font-name="Times New Roman" fo:font-size="22pt" fo:language="fr" fo:country="FR" fo:font-weight="bold" fo:background-color="transparent" style:font-name-asian="Times New Roman" style:font-name-complex="Times New Roman"/>
    </style:style>
    <style:style style:name="P57" style:family="paragraph" style:parent-style-name="Standard">
      <style:paragraph-properties fo:margin-top="0cm" fo:margin-bottom="0.212cm" loext:contextual-spacing="false" fo:line-height="100%" fo:text-align="center" style:justify-single-word="false"/>
      <style:text-properties fo:color="#00000a" style:font-name="Times New Roman" fo:font-size="12pt" fo:language="fr" fo:country="FR" fo:font-weight="normal" fo:background-color="transparent" style:font-name-asian="Times New Roman" style:font-name-complex="Times New Roman"/>
    </style:style>
    <style:style style:name="P58" style:family="paragraph" style:parent-style-name="Standard">
      <style:paragraph-properties fo:margin-top="0cm" fo:margin-bottom="0.212cm" loext:contextual-spacing="false" fo:line-height="100%" fo:text-align="start" style:justify-single-word="false"/>
      <style:text-properties fo:color="#00000a" style:font-name="Arial" fo:font-size="12pt" fo:language="fr" fo:country="FR" fo:font-weight="normal" fo:background-color="transparent" style:font-name-asian="Times New Roman" style:font-name-complex="Times New Roman"/>
    </style:style>
    <style:style style:name="P59" style:family="paragraph" style:parent-style-name="Standard">
      <style:paragraph-properties fo:margin-top="0.423cm" fo:margin-bottom="0.212cm" loext:contextual-spacing="false" fo:line-height="100%" fo:text-align="justify" style:justify-single-word="false"/>
      <style:text-properties style:use-window-font-color="true" style:font-name="Arial" fo:font-size="16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0" style:family="paragraph" style:parent-style-name="Standard">
      <style:paragraph-properties fo:margin-top="0.423cm" fo:margin-bottom="0.212cm" loext:contextual-spacing="false" fo:line-height="100%" fo:text-align="justify" style:justify-single-word="false"/>
      <style:text-properties style:use-window-font-color="true" style:font-name="Arial"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1" style:family="paragraph" style:parent-style-name="Standard">
      <style:paragraph-properties fo:margin-left="0cm" fo:margin-right="0cm" fo:line-height="100%" fo:text-align="justify" style:justify-single-word="false" fo:text-indent="-0.635cm" style:auto-text-indent="false"/>
      <style:text-properties fo:color="#00000a" style:font-name="Arial" fo:font-size="12pt" fo:language="fr" fo:country="FR" fo:font-weight="normal" fo:background-color="transparent" style:font-name-asian="Times New Roman" style:font-name-complex="Times New Roman"/>
    </style:style>
    <style:style style:name="P62" style:family="paragraph" style:parent-style-name="Standard">
      <style:paragraph-properties fo:margin-left="0.635cm" fo:margin-right="0cm" fo:line-height="100%" fo:text-align="justify" style:justify-single-word="false" fo:text-indent="0cm" style:auto-text-indent="false"/>
      <style:text-properties style:font-name="Arial" fo:language="fr" fo:country="FR"/>
    </style:style>
    <style:style style:name="P63" style:family="paragraph" style:parent-style-name="Standard">
      <style:paragraph-properties fo:margin-left="0cm" fo:margin-right="0cm" fo:line-height="100%" fo:text-align="justify" style:justify-single-word="false" fo:text-indent="0.635cm" style:auto-text-indent="false"/>
      <style:text-properties style:font-name="Arial" fo:language="fr" fo:country="FR"/>
    </style:style>
    <style:style style:name="P64" style:family="paragraph" style:parent-style-name="Standard">
      <style:paragraph-properties fo:margin-left="0.714cm" fo:margin-right="0cm" fo:line-height="100%" fo:text-align="justify" style:justify-single-word="false" fo:text-indent="0cm" style:auto-text-indent="false"/>
      <style:text-properties fo:color="#00000a" style:font-name="Arial"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5" style:family="paragraph" style:parent-style-name="Standard">
      <style:paragraph-properties fo:margin-left="0.628cm" fo:margin-right="0cm" fo:line-height="100%" fo:text-align="justify" style:justify-single-word="false" fo:text-indent="0cm" style:auto-text-indent="false"/>
      <style:text-properties fo:color="#00000a" style:font-name="Arial" fo:font-size="12pt" fo:language="fr" fo:country="FR" fo:font-weight="normal" fo:background-color="transparent" style:font-name-asian="Times New Roman" style:font-name-complex="Times New Roman"/>
    </style:style>
    <style:style style:name="P66" style:family="paragraph" style:parent-style-name="Standard">
      <style:paragraph-properties fo:margin-top="0.494cm" fo:margin-bottom="0cm" loext:contextual-spacing="false" fo:line-height="100%" fo:text-align="start" style:justify-single-word="false"/>
      <style:text-properties fo:color="#00000a" style:font-name="Arial" fo:font-size="12pt" fo:font-weight="normal" officeooo:paragraph-rsid="00594406" fo:background-color="transparent" style:font-name-asian="Times New Roman" style:font-name-complex="Times New Roman"/>
    </style:style>
    <style:style style:name="P67"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officeooo:paragraph-rsid="003ac447" style:font-weight-asian="bold" style:font-weight-complex="bold"/>
    </style:style>
    <style:style style:name="P68" style:family="paragraph" style:parent-style-name="DateLimite">
      <style:paragraph-properties fo:margin-left="7.53cm" fo:margin-right="0cm" fo:line-height="100%" fo:text-align="start" style:justify-single-word="false" fo:text-indent="-6.636cm" style:auto-text-indent="false"/>
      <style:text-properties fo:color="#00000a" style:font-name="Arial2" fo:font-size="12pt" fo:language="fr" fo:country="FR" fo:font-weight="normal" officeooo:paragraph-rsid="003ac447" fo:background-color="transparent" style:font-name-asian="Arial2" style:font-size-asian="12pt" style:font-name-complex="Arial2" style:font-size-complex="12pt"/>
    </style:style>
    <style:style style:name="P69" style:family="paragraph" style:parent-style-name="PA">
      <style:text-properties fo:language="fr" fo:country="FR" officeooo:paragraph-rsid="003ac447"/>
    </style:style>
    <style:style style:name="P70" style:family="paragraph" style:parent-style-name="Direction">
      <style:text-properties fo:language="fr" fo:country="FR" officeooo:paragraph-rsid="003ac447"/>
    </style:style>
    <style:style style:name="P71" style:family="paragraph" style:parent-style-name="TypeDocument3">
      <style:text-properties fo:language="fr" fo:country="FR" officeooo:rsid="003ac447" officeooo:paragraph-rsid="003ac447"/>
    </style:style>
    <style:style style:name="P72" style:family="paragraph" style:parent-style-name="Intitule2">
      <style:text-properties fo:language="fr" fo:country="FR" officeooo:paragraph-rsid="003ac447"/>
    </style:style>
    <style:style style:name="P73" style:family="paragraph" style:parent-style-name="NumeroConsultation">
      <style:paragraph-properties fo:margin-left="6.35cm" fo:margin-right="0cm" fo:text-align="start" style:justify-single-word="false" fo:text-indent="-5.454cm" style:auto-text-indent="false"/>
      <style:text-properties fo:language="fr" fo:country="FR" officeooo:paragraph-rsid="003ac447"/>
    </style:style>
    <style:style style:name="P74" style:family="paragraph" style:parent-style-name="Procedure">
      <style:paragraph-properties fo:margin-left="7.571cm" fo:margin-right="0cm" fo:text-align="start" style:justify-single-word="false" fo:text-indent="-6.636cm" style:auto-text-indent="false"/>
      <style:text-properties fo:language="fr" fo:country="FR" officeooo:paragraph-rsid="003ac447"/>
    </style:style>
    <style:style style:name="P75" style:family="paragraph" style:parent-style-name="Standard" style:list-style-name="L1">
      <style:paragraph-properties fo:line-height="100%" fo:text-align="justify" style:justify-single-word="false"/>
      <style:text-properties fo:color="#00000a" style:font-name="Arial" fo:font-size="12pt" fo:language="fr" fo:country="FR" fo:font-weight="normal" fo:background-color="transparent" style:font-name-asian="Times New Roman" style:font-name-complex="Times New Roman"/>
    </style:style>
    <style:style style:name="P76" style:family="paragraph" style:parent-style-name="Standard" style:list-style-name="L2">
      <style:paragraph-properties fo:line-height="100%" fo:text-align="justify" style:justify-single-word="false"/>
      <style:text-properties fo:color="#00000a" style:font-name="Arial" fo:font-size="12pt" fo:language="fr" fo:country="FR" fo:font-weight="normal" fo:background-color="transparent" style:font-name-asian="Times New Roman" style:font-name-complex="Times New Roman"/>
    </style:style>
    <style:style style:name="P77" style:family="paragraph" style:parent-style-name="Standard" style:list-style-name="L3">
      <style:paragraph-properties fo:line-height="100%" fo:text-align="justify" style:justify-single-word="false"/>
      <style:text-properties fo:color="#00000a" style:font-name="Arial" fo:font-size="12pt" fo:language="fr" fo:country="FR" fo:font-weight="normal" fo:background-color="transparent" style:font-name-asian="Times New Roman" style:font-name-complex="Times New Roman"/>
    </style:style>
    <style:style style:name="P78" style:family="paragraph" style:parent-style-name="Standard" style:list-style-name="L4">
      <style:paragraph-properties fo:line-height="100%" fo:text-align="justify" style:justify-single-word="false"/>
      <style:text-properties fo:color="#00000a" style:font-name="Arial" fo:font-size="12pt" fo:language="fr" fo:country="FR" fo:font-weight="normal" fo:background-color="transparent" style:font-name-asian="Times New Roman" style:font-name-complex="Times New Roman"/>
    </style:style>
    <style:style style:name="P79" style:family="paragraph" style:parent-style-name="Standard">
      <style:paragraph-properties fo:line-height="100%" fo:text-align="justify" style:justify-single-word="false"/>
      <style:text-properties fo:color="#00000a" style:font-name="Arial" fo:font-size="12pt" fo:language="fr" fo:country="FR" fo:font-weight="normal" officeooo:paragraph-rsid="00594406" fo:background-color="transparent" style:font-name-asian="Times New Roman" style:font-name-complex="Times New Roman"/>
    </style:style>
    <style:style style:name="P80" style:family="paragraph" style:parent-style-name="Standard" style:list-style-name="L4">
      <style:paragraph-properties fo:line-height="100%" fo:text-align="start" style:justify-single-word="false"/>
      <style:text-properties fo:color="#00000a" style:font-name="Arial" fo:font-size="12pt" fo:language="fr" fo:country="FR" fo:font-weight="normal" officeooo:paragraph-rsid="000e22ba" fo:background-color="transparent" style:font-name-asian="Times New Roman" style:font-name-complex="Times New Roman"/>
    </style:style>
    <style:style style:name="P81" style:family="paragraph" style:parent-style-name="Standard">
      <style:paragraph-properties fo:line-height="100%" fo:text-align="justify" style:justify-single-word="false"/>
      <style:text-properties fo:color="#00000a" style:font-name="Arial" fo:font-size="12pt" fo:language="fr" fo:country="FR" fo:font-weight="normal" officeooo:rsid="00559fe3" officeooo:paragraph-rsid="005b4312" fo:background-color="transparent" style:font-name-asian="Times New Roman" style:font-name-complex="Times New Roman"/>
    </style:style>
    <style:style style:name="P82" style:family="paragraph" style:parent-style-name="Standard" style:list-style-name="L5">
      <style:paragraph-properties fo:line-height="100%" fo:text-align="start" style:justify-single-word="false"/>
      <style:text-properties fo:color="#00000a" style:font-name="Arial" fo:font-size="12pt" fo:language="fr" fo:country="FR" fo:font-weight="bold" fo:background-color="transparent" style:font-name-asian="Times New Roman" style:font-name-complex="Times New Roman"/>
    </style:style>
    <style:style style:name="P83" style:family="paragraph" style:parent-style-name="Standard" style:list-style-name="L6">
      <style:paragraph-properties fo:line-height="100%" fo:text-align="justify" style:justify-single-word="false"/>
      <style:text-properties fo:color="#00000a" style:font-name="Arial" fo:font-size="12pt" fo:language="fr" fo:country="FR" fo:font-weight="bold" fo:background-color="transparent" style:font-name-asian="Times New Roman" style:font-name-complex="Times New Roman"/>
    </style:style>
    <style:style style:name="P84" style:family="paragraph" style:parent-style-name="Standard" style:list-style-name="L7">
      <style:paragraph-properties fo:line-height="100%" fo:text-align="justify" style:justify-single-word="false"/>
      <style:text-properties fo:color="#00000a" style:font-name="Arial" fo:font-size="12pt" fo:language="fr" fo:country="FR" fo:font-weight="bold" fo:background-color="transparent" style:font-name-asian="Times New Roman" style:font-name-complex="Times New Roman"/>
    </style:style>
    <style:style style:name="P85" style:family="paragraph" style:parent-style-name="Standard" style:list-style-name="L2">
      <style:paragraph-properties fo:line-height="100%" fo:text-align="justify" style:justify-single-word="false"/>
      <style:text-properties style:font-name="Arial" fo:language="fr" fo:country="FR"/>
    </style:style>
    <style:style style:name="P86" style:family="paragraph" style:parent-style-name="Standard" style:list-style-name="L3">
      <style:paragraph-properties fo:line-height="100%" fo:text-align="justify" style:justify-single-word="false"/>
      <style:text-properties style:font-name="Arial" fo:language="fr" fo:country="FR"/>
    </style:style>
    <style:style style:name="T1" style:family="text">
      <style:text-properties style:font-name="Arial" fo:font-size="8pt" fo:language="fr" fo:country="FR" style:font-size-asian="8pt" style:font-size-complex="8pt"/>
    </style:style>
    <style:style style:name="T2" style:family="text">
      <style:text-properties style:font-name="Arial" fo:font-size="12pt" style:font-size-asian="12pt" style:font-size-complex="12pt"/>
    </style:style>
    <style:style style:name="T3" style:family="text">
      <style:text-properties style:font-name="Arial" fo:font-size="12pt" officeooo:rsid="00428ad2" style:font-size-asian="12pt" style:font-size-complex="12pt"/>
    </style:style>
    <style:style style:name="T4" style:family="text">
      <style:text-properties fo:color="#00000a" style:text-position="super 58%" fo:font-size="12pt" fo:font-weight="normal" fo:background-color="transparent" loext:char-shading-value="0" style:font-name-asian="Times New Roman" style:font-name-complex="Times New Roman"/>
    </style:style>
    <style:style style:name="T5" style:family="text">
      <style:text-properties fo:color="#00000a" style:text-line-through-style="none" style:text-line-through-type="none" fo:font-size="16pt" style:text-underline-style="solid" style:text-underline-width="auto" style:text-underline-color="font-color" fo:font-weight="bold" style:text-underline-mode="continuous" style:text-overline-mode="continuous" style:text-line-through-mode="continuous" style:font-name-asian="Times New Roman" style:font-name-complex="Times New Roman"/>
    </style:style>
    <style:style style:name="T6" style:family="text">
      <style:text-properties fo:color="#00000a" style:text-line-through-style="none" style:text-line-through-type="none" style:font-name="Arial" fo:font-size="12pt" fo:language="fr" fo:country="FR" style:text-underline-style="none" fo:font-weight="normal" fo:background-color="transparent" loext:char-shading-value="0" style:font-name-asian="Times New Roman" style:font-weight-asian="normal" style:font-name-complex="Times New Roman" style:font-weight-complex="normal"/>
    </style:style>
    <style:style style:name="T7" style:family="text">
      <style:text-properties fo:color="#00000a" style:text-line-through-style="none" style:text-line-through-type="none" style:font-name="Arial" fo:font-size="12pt" fo:language="fr" fo:country="FR" style:text-underline-style="none" fo:font-weight="normal" officeooo:rsid="00594406" fo:background-color="transparent" loext:char-shading-value="0" style:font-name-asian="Times New Roman" style:font-weight-asian="normal" style:font-name-complex="Times New Roman" style:font-weight-complex="normal"/>
    </style:style>
    <style:style style:name="T8" style:family="text">
      <style:text-properties fo:color="#00000a" style:text-line-through-style="none" style:text-line-through-type="none" style:font-name="Arial" fo:font-size="12pt" fo:language="fr" fo:country="FR" style:text-underline-style="none" fo:font-weight="normal" officeooo:rsid="0038895e"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9" style:family="text">
      <style:text-properties fo:color="#00000a" style:text-line-through-style="none" style:text-line-through-type="none" style:font-name="Arial" fo:font-size="12pt" fo:language="fr" fo:country="FR" style:text-underline-style="none" fo:font-weight="normal" officeooo:rsid="00594406"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10" style:family="text">
      <style:text-properties fo:color="#00000a" fo:font-size="12pt" fo:font-weight="normal" fo:background-color="transparent" loext:char-shading-value="0" style:font-name-asian="Times New Roman" style:font-name-complex="Times New Roman"/>
    </style:style>
    <style:style style:name="T11" style:family="text">
      <style:text-properties fo:color="#00000a" fo:font-size="12pt" fo:font-weight="normal" officeooo:rsid="00213b10" fo:background-color="transparent" loext:char-shading-value="0" style:font-name-asian="Times New Roman" style:font-name-complex="Times New Roman"/>
    </style:style>
    <style:style style:name="T12" style:family="text">
      <style:text-properties fo:color="#00000a" fo:font-size="12pt" fo:font-weight="normal" officeooo:rsid="00147bd5" fo:background-color="transparent" loext:char-shading-value="0" style:font-name-asian="Times New Roman" style:font-name-complex="Times New Roman"/>
    </style:style>
    <style:style style:name="T13" style:family="text">
      <style:text-properties fo:color="#00000a" fo:font-size="12pt" fo:font-weight="normal" officeooo:rsid="001603eb" fo:background-color="transparent" loext:char-shading-value="0" style:font-name-asian="Times New Roman" style:font-name-complex="Times New Roman"/>
    </style:style>
    <style:style style:name="T14" style:family="text">
      <style:text-properties fo:color="#00000a" fo:font-size="12pt" fo:font-weight="normal" officeooo:rsid="003defb3" fo:background-color="transparent" loext:char-shading-value="0" style:font-name-asian="Times New Roman" style:font-name-complex="Times New Roman"/>
    </style:style>
    <style:style style:name="T15" style:family="text">
      <style:text-properties fo:color="#00000a" fo:font-size="12pt" fo:font-weight="normal" officeooo:rsid="005672ac" fo:background-color="transparent" loext:char-shading-value="0" style:font-name-asian="Times New Roman" style:font-name-complex="Times New Roman"/>
    </style:style>
    <style:style style:name="T16" style:family="text">
      <style:text-properties fo:color="#00000a" fo:font-size="12pt" fo:font-weight="normal" officeooo:rsid="00309839" fo:background-color="transparent" loext:char-shading-value="0" style:font-name-asian="Times New Roman" style:font-name-complex="Times New Roman"/>
    </style:style>
    <style:style style:name="T17" style:family="text">
      <style:text-properties fo:color="#00000a" fo:font-size="12pt" fo:font-weight="normal" officeooo:rsid="00559fe3" fo:background-color="transparent" loext:char-shading-value="0" style:font-name-asian="Times New Roman" style:font-name-complex="Times New Roman"/>
    </style:style>
    <style:style style:name="T18" style:family="text">
      <style:text-properties fo:color="#00000a" fo:font-size="12pt" fo:font-weight="normal" officeooo:rsid="005b4312" fo:background-color="transparent" loext:char-shading-value="0" style:font-name-asian="Times New Roman" style:font-name-complex="Times New Roman"/>
    </style:style>
    <style:style style:name="T19" style:family="text">
      <style:text-properties fo:color="#00000a" fo:font-size="12pt" fo:font-weight="normal" officeooo:rsid="005fbab9" fo:background-color="transparent" loext:char-shading-value="0" style:font-name-asian="Times New Roman" style:font-name-complex="Times New Roman"/>
    </style:style>
    <style:style style:name="T20" style:family="text">
      <style:text-properties fo:color="#00000a" fo:font-size="12pt" fo:font-weight="normal" fo:background-color="transparent" loext:char-shading-value="0" style:font-name-asian="Times New Roman" style:font-weight-asian="normal" style:font-name-complex="Times New Roman" style:font-weight-complex="normal"/>
    </style:style>
    <style:style style:name="T21" style:family="text">
      <style:text-properties fo:color="#00000a" fo:font-size="12pt" fo:font-weight="normal" officeooo:rsid="005672ac" fo:background-color="transparent" loext:char-shading-value="0" style:font-name-asian="Times New Roman" style:font-weight-asian="normal" style:font-name-complex="Times New Roman" style:font-weight-complex="normal"/>
    </style:style>
    <style:style style:name="T22" style:family="text">
      <style:text-properties fo:color="#00000a" fo:font-size="12pt" fo:font-weight="normal" officeooo:rsid="005a1262" fo:background-color="transparent" loext:char-shading-value="0" style:font-name-asian="Times New Roman" style:font-weight-asian="normal" style:font-name-complex="Times New Roman" style:font-weight-complex="normal"/>
    </style:style>
    <style:style style:name="T23" style:family="text">
      <style:text-properties fo:color="#00000a" fo:font-size="12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4" style:family="text">
      <style:text-properties fo:color="#00000a" fo:font-size="12pt" fo:font-style="italic" style:text-underline-style="solid" style:text-underline-width="auto" style:text-underline-color="font-color" fo:font-weight="normal" officeooo:rsid="003defb3" fo:background-color="transparent" loext:char-shading-value="0" style:font-name-asian="Times New Roman" style:font-name-complex="Times New Roman"/>
    </style:style>
    <style:style style:name="T25" style:family="text">
      <style:text-properties fo:color="#00000a"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6" style:family="text">
      <style:text-properties fo:color="#00000a" fo:font-size="12pt" fo:font-style="italic" fo:font-weight="normal" fo:background-color="transparent" loext:char-shading-value="0" style:font-name-asian="Times New Roman" style:font-name-complex="Times New Roman"/>
    </style:style>
    <style:style style:name="T27" style:family="text">
      <style:text-properties fo:color="#00000a" fo:font-size="12pt" fo:font-style="italic" fo:font-weight="normal" officeooo:rsid="001603eb" fo:background-color="transparent" loext:char-shading-value="0" style:font-name-asian="Times New Roman" style:font-name-complex="Times New Roman"/>
    </style:style>
    <style:style style:name="T28" style:family="text">
      <style:text-properties fo:color="#00000a" fo:font-size="12pt" fo:font-style="italic" fo:font-weight="normal" officeooo:rsid="003defb3" fo:background-color="transparent" loext:char-shading-value="0" style:font-name-asian="Times New Roman" style:font-name-complex="Times New Roman"/>
    </style:style>
    <style:style style:name="T29" style:family="text">
      <style:text-properties fo:color="#00000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0" style:family="text">
      <style:text-properties fo:color="#00000a"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31" style:family="text">
      <style:text-properties fo:color="#00000a" fo:font-size="12pt" style:text-underline-style="solid" style:text-underline-width="auto" style:text-underline-color="font-color" fo:font-weight="bold" officeooo:rsid="003240f8" style:text-underline-mode="continuous" style:text-overline-mode="continuous" style:text-line-through-mode="continuous" fo:background-color="transparent" loext:char-shading-value="0" style:font-name-asian="Times New Roman" style:font-name-complex="Times New Roman"/>
    </style:style>
    <style:style style:name="T32" style:family="text">
      <style:text-properties fo:color="#00000a" fo:font-size="12pt" style:text-underline-style="solid" style:text-underline-width="auto" style:text-underline-color="font-color" fo:font-weight="bold" officeooo:rsid="0038895e" style:text-underline-mode="continuous" style:text-overline-mode="continuous" style:text-line-through-mode="continuous" fo:background-color="transparent" loext:char-shading-value="0" style:font-name-asian="Times New Roman" style:font-name-complex="Times New Roman"/>
    </style:style>
    <style:style style:name="T33" style:family="text">
      <style:text-properties fo:color="#00000a" fo:font-size="12pt" style:text-underline-style="solid" style:text-underline-width="auto" style:text-underline-color="font-color" fo:font-weight="bold" officeooo:rsid="003d3601" style:text-underline-mode="continuous" style:text-overline-mode="continuous" style:text-line-through-mode="continuous" fo:background-color="transparent" loext:char-shading-value="0" style:font-name-asian="Times New Roman" style:font-name-complex="Times New Roman"/>
    </style:style>
    <style:style style:name="T34" style:family="text">
      <style:text-properties fo:color="#00000a" fo:font-size="12pt" fo:font-weight="bold" fo:background-color="transparent" loext:char-shading-value="0" style:font-name-asian="Times New Roman" style:font-name-complex="Times New Roman"/>
    </style:style>
    <style:style style:name="T35" style:family="text">
      <style:text-properties fo:color="#00000a" fo:font-size="12pt" fo:font-weight="bold" officeooo:rsid="005a1262" fo:background-color="transparent" loext:char-shading-value="0" style:font-name-asian="Times New Roman" style:font-name-complex="Times New Roman"/>
    </style:style>
    <style:style style:name="T36" style:family="text">
      <style:text-properties fo:color="#00000a" fo:font-size="12pt" fo:font-weight="bold" officeooo:rsid="00559fe3" fo:background-color="transparent" loext:char-shading-value="0" style:font-name-asian="Times New Roman" style:font-weight-asian="bold" style:font-name-complex="Times New Roman" style:font-weight-complex="bold"/>
    </style:style>
    <style:style style:name="T37" style:family="text">
      <style:text-properties fo:color="#00000a" fo:font-size="12pt" fo:font-weight="bold" officeooo:rsid="005672ac" fo:background-color="transparent" loext:char-shading-value="0" style:font-name-asian="Times New Roman" style:font-weight-asian="bold" style:font-name-complex="Times New Roman" style:font-weight-complex="bold"/>
    </style:style>
    <style:style style:name="T38" style:family="text">
      <style:text-properties fo:color="#00000a" fo:font-size="12pt" fo:font-style="normal" style:text-underline-style="solid" style:text-underline-width="auto" style:text-underline-color="font-color" fo:font-weight="normal" fo:background-color="transparent" loext:char-shading-value="0" style:font-name-asian="Times New Roman" style:font-style-asian="normal" style:font-name-complex="Times New Roman" style:font-style-complex="normal"/>
    </style:style>
    <style:style style:name="T39" style:family="text">
      <style:text-properties fo:color="#00000a" fo:font-size="12pt" fo:font-style="normal" style:text-underline-style="solid" style:text-underline-width="auto" style:text-underline-color="font-color" fo:font-weight="normal" officeooo:rsid="003defb3" fo:background-color="transparent" loext:char-shading-value="0" style:font-name-asian="Times New Roman" style:font-style-asian="normal" style:font-name-complex="Times New Roman" style:font-style-complex="normal"/>
    </style:style>
    <style:style style:name="T40" style:family="text">
      <style:text-properties fo:color="#00000a" fo:font-size="12pt" fo:font-style="normal" fo:font-weight="normal" fo:background-color="transparent" loext:char-shading-value="0" style:font-name-asian="Times New Roman" style:font-style-asian="normal" style:font-name-complex="Times New Roman" style:font-style-complex="normal"/>
    </style:style>
    <style:style style:name="T41" style:family="text">
      <style:text-properties fo:color="#00000a" fo:font-size="16pt" style:text-underline-style="solid" style:text-underline-width="auto" style:text-underline-color="font-color" fo:font-weight="bold" style:text-underline-mode="continuous" style:text-overline-mode="continuous" style:text-line-through-mode="continuous" style:font-name-asian="Times New Roman" style:font-name-complex="Times New Roman"/>
    </style:style>
    <style:style style:name="T42" style:family="text">
      <style:text-properties fo:color="#00000a" fo:font-size="16pt" style:text-underline-style="solid" style:text-underline-width="auto" style:text-underline-color="font-color" fo:font-weight="normal" style:text-underline-mode="continuous" style:text-overline-mode="continuous" style:text-line-through-mode="continuous" style:font-name-asian="Times New Roman" style:font-name-complex="Times New Roman"/>
    </style:style>
    <style:style style:name="T43" style:family="text">
      <style:text-properties fo:color="#00000a" style:font-name="Arial" fo:font-size="12pt" fo:font-weight="normal" fo:background-color="transparent" loext:char-shading-value="0" style:font-name-asian="Times New Roman" style:font-name-complex="Times New Roman"/>
    </style:style>
    <style:style style:name="T44" style:family="text">
      <style:text-properties fo:color="#00000a" style:font-name="Arial" fo:font-size="12pt" fo:font-weight="normal" officeooo:rsid="00428ad2" fo:background-color="transparent" loext:char-shading-value="0" style:font-name-asian="Times New Roman" style:font-name-complex="Times New Roman"/>
    </style:style>
    <style:style style:name="T45" style:family="text">
      <style:text-properties fo:color="#00000a" style:font-name="Arial" fo:font-size="12pt" fo:font-weight="normal" officeooo:rsid="005672ac" fo:background-color="transparent" loext:char-shading-value="0" style:font-name-asian="Times New Roman" style:font-name-complex="Times New Roman"/>
    </style:style>
    <style:style style:name="T46" style:family="text">
      <style:text-properties fo:color="#00000a" style:font-name="Arial" fo:font-size="12pt" fo:font-weight="normal" officeooo:rsid="00428ad2" fo:background-color="transparent" loext:char-shading-value="0" style:font-name-asian="Times New Roman" style:font-size-asian="12pt" style:font-name-complex="Times New Roman" style:font-size-complex="12pt"/>
    </style:style>
    <style:style style:name="T47" style:family="text">
      <style:text-properties fo:color="#00000a" style:font-name="Arial" fo:font-size="12pt" fo:language="fr" fo:country="FR" fo:font-weight="normal" fo:background-color="transparent" loext:char-shading-value="0" style:font-name-asian="Times New Roman" style:font-name-complex="Times New Roman"/>
    </style:style>
    <style:style style:name="T48" style:family="text">
      <style:text-properties fo:color="#00000a" style:font-name="Arial" fo:font-size="12pt" fo:language="fr" fo:country="FR" fo:background-color="transparent" loext:char-shading-value="0" style:font-name-asian="Times New Roman" style:font-name-complex="Times New Roman"/>
    </style:style>
    <style:style style:name="T49" style:family="text">
      <style:text-properties fo:color="#00000a" style:font-name="Arial" fo:font-size="12pt" fo:language="fr" fo:country="FR" style:text-underline-mode="continuous" style:text-overline-mode="continuous" style:text-line-through-mode="continuous" fo:background-color="transparent" loext:char-shading-value="0" style:font-name-asian="Times New Roman" style:font-name-complex="Times New Roman"/>
    </style:style>
    <style:style style:name="T50" style:family="text">
      <style:text-properties fo:color="#00000a" style:font-name="Arial" fo:font-size="12pt" fo:language="fr" fo:country="FR" officeooo:rsid="0038895e" style:text-underline-mode="continuous" style:text-overline-mode="continuous" style:text-line-through-mode="continuous" fo:background-color="transparent" loext:char-shading-value="0" style:font-name-asian="Times New Roman" style:font-name-complex="Times New Roman"/>
    </style:style>
    <style:style style:name="T51" style:family="text">
      <style:text-properties fo:color="#00000a" style:font-name="Arial" fo:font-size="12pt" fo:language="fr" fo:country="FR" officeooo:rsid="003d3601" style:text-underline-mode="continuous" style:text-overline-mode="continuous" style:text-line-through-mode="continuous" fo:background-color="transparent" loext:char-shading-value="0" style:font-name-asian="Times New Roman" style:font-name-complex="Times New Roman"/>
    </style:style>
    <style:style style:name="T52" style:family="text">
      <style:text-properties fo:color="#000000" fo:font-size="12pt" fo:font-weight="normal" fo:background-color="transparent" loext:char-shading-value="0" style:font-name-asian="Times New Roman" style:font-name-complex="Times New Roman"/>
    </style:style>
    <style:style style:name="T53" style:family="text">
      <style:text-properties fo:color="#000000" fo:font-size="12pt" fo:font-weight="bold" fo:background-color="transparent" loext:char-shading-value="0" style:font-name-asian="Times New Roman" style:font-name-complex="Times New Roman"/>
    </style:style>
    <style:style style:name="T54" style:family="text">
      <style:text-properties fo:color="#000000" style:font-name="Arial" fo:font-size="12pt" fo:language="fr" fo:country="FR" style:text-underline-mode="continuous" style:text-overline-mode="continuous" style:text-line-through-mode="continuous" fo:background-color="transparent" loext:char-shading-value="0" style:font-name-asian="Times New Roman" style:font-name-complex="Times New Roman"/>
    </style:style>
    <style:style style:name="T55" style:family="text">
      <style:text-properties fo:color="#ff0000" fo:font-size="12pt" fo:font-weight="normal" fo:background-color="transparent" loext:char-shading-value="0" style:font-name-asian="Times New Roman" style:font-name-complex="Times New Roman"/>
    </style:style>
    <style:style style:name="T56" style:family="text">
      <style:text-properties fo:color="#ff0000" fo:font-size="12pt" fo:font-weight="bold" fo:background-color="transparent" loext:char-shading-value="0" style:font-name-asian="Times New Roman" style:font-name-complex="Times New Roman"/>
    </style:style>
    <style:style style:name="T57" style:family="text">
      <style:text-properties fo:color="#0563c1" style:font-name="Arial" fo:font-size="12pt" fo:language="fr" fo:country="F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58" style:family="text">
      <style:text-properties fo:color="#0563c1" style:font-name="Arial" fo:font-size="12pt" fo:language="fr" fo:country="FR"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name-complex="Times New Roman"/>
    </style:style>
    <style:style style:name="T59" style:family="text">
      <style:text-properties fo:color="#0563c1" style:font-name="Arial" fo:font-size="12pt" fo:language="fr" fo:country="FR" style:text-underline-mode="continuous" style:text-overline-mode="continuous" style:text-line-through-mode="continuous" fo:background-color="transparent" loext:char-shading-value="0" style:font-name-asian="Times New Roman" style:font-name-complex="Times New Roman"/>
    </style:style>
    <style:style style:name="T60" style:family="text">
      <style:text-properties fo:background-color="#ffffff" loext:char-shading-value="0"/>
    </style:style>
    <style:style style:name="T61" style:family="text">
      <style:text-properties officeooo:rsid="0007c5ff" fo:background-color="#ffffff" loext:char-shading-value="0"/>
    </style:style>
    <style:style style:name="T62" style:family="text">
      <style:text-properties officeooo:rsid="000a3e02" fo:background-color="#ffffff" loext:char-shading-value="0"/>
    </style:style>
    <style:style style:name="T63" style:family="text">
      <style:text-properties officeooo:rsid="0012dd5f" fo:background-color="#ffffff" loext:char-shading-value="0"/>
    </style:style>
    <style:style style:name="T64" style:family="text">
      <style:text-properties officeooo:rsid="002f5191" fo:background-color="#ffffff" loext:char-shading-value="0"/>
    </style:style>
    <style:style style:name="T65" style:family="text">
      <style:text-properties officeooo:rsid="000a3e02"/>
    </style:style>
    <style:style style:name="T66" style:family="text">
      <style:text-properties officeooo:rsid="000b09d3"/>
    </style:style>
    <style:style style:name="T67" style:family="text">
      <style:text-properties officeooo:rsid="000e22ba"/>
    </style:style>
    <style:style style:name="T68" style:family="text">
      <style:text-properties style:text-underline-style="none" style:font-weight-asian="normal" style:font-weight-complex="normal"/>
    </style:style>
    <style:style style:name="T69" style:family="text">
      <style:text-properties officeooo:rsid="0012dd5f"/>
    </style:style>
    <style:style style:name="T70" style:family="text">
      <style:text-properties officeooo:rsid="0014407b"/>
    </style:style>
    <style:style style:name="T71" style:family="text">
      <style:text-properties officeooo:rsid="00147bd5"/>
    </style:style>
    <style:style style:name="T72" style:family="text">
      <style:text-properties fo:color="#ff00ff"/>
    </style:style>
    <style:style style:name="T73" style:family="text">
      <style:text-properties officeooo:rsid="0025c726"/>
    </style:style>
    <style:style style:name="T74" style:family="text">
      <style:text-properties officeooo:rsid="0026741c"/>
    </style:style>
    <style:style style:name="T75" style:family="text">
      <style:text-properties officeooo:rsid="002c7649"/>
    </style:style>
    <style:style style:name="T76" style:family="text">
      <style:text-properties officeooo:rsid="002f2401"/>
    </style:style>
    <style:style style:name="T77" style:family="text">
      <style:text-properties fo:color="#111111"/>
    </style:style>
    <style:style style:name="T78" style:family="text">
      <style:text-properties fo:color="#111111" officeooo:rsid="0011ab50"/>
    </style:style>
    <style:style style:name="T79" style:family="text">
      <style:text-properties officeooo:rsid="002f5191"/>
    </style:style>
    <style:style style:name="T80" style:family="text">
      <style:text-properties officeooo:rsid="00309839"/>
    </style:style>
    <style:style style:name="T81" style:family="text">
      <style:text-properties officeooo:rsid="003240f8"/>
    </style:style>
    <style:style style:name="T82" style:family="text">
      <style:text-properties officeooo:rsid="0038895e"/>
    </style:style>
    <style:style style:name="T83" style:family="text">
      <style:text-properties officeooo:rsid="0039bdde"/>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fo:font-weight="bold" style:font-weight-asian="bold" style:font-name-complex="Arial" style:font-weight-complex="bold"/>
    </style:style>
    <style:style style:name="T86" style:family="text">
      <style:text-properties fo:font-weight="bold" style:font-weight-asian="bold" style:font-name-complex="Arial" style:font-weight-complex="bold"/>
    </style:style>
    <style:style style:name="T87" style:family="text">
      <style:text-properties fo:font-weight="bold" fo:background-color="#ffffff" loext:char-shading-value="0" style:font-weight-asian="bold" style:font-name-complex="Arial" style:font-weight-complex="bold"/>
    </style:style>
    <style:style style:name="T88" style:family="text">
      <style:text-properties fo:font-size="12pt" fo:font-weight="normal" fo:background-color="transparent" loext:char-shading-value="0" style:font-name-asian="Times New Roman" style:font-name-complex="Times New Roman"/>
    </style:style>
    <style:style style:name="T89" style:family="text">
      <style:text-properties fo:font-size="12pt" fo:font-weight="bold" fo:background-color="transparent" loext:char-shading-value="0" style:font-name-asian="Times New Roman" style:font-name-complex="Times New Roman"/>
    </style:style>
    <style:style style:name="T90" style:family="text">
      <style:text-properties officeooo:rsid="003defb3"/>
    </style:style>
    <style:style style:name="T91" style:family="text">
      <style:text-properties fo:font-style="normal" style:text-underline-style="solid" style:text-underline-width="auto" style:text-underline-color="font-color" style:font-style-asian="normal" style:font-style-complex="normal"/>
    </style:style>
    <style:style style:name="T92" style:family="text">
      <style:text-properties officeooo:rsid="0040f858"/>
    </style:style>
    <style:style style:name="T93" style:family="text">
      <style:text-properties officeooo:rsid="00416fc3"/>
    </style:style>
    <style:style style:name="T94" style:family="text">
      <style:text-properties officeooo:rsid="00563ba0"/>
    </style:style>
    <style:style style:name="T95" style:family="text">
      <style:text-properties fo:language="fr" fo:country="FR"/>
    </style:style>
    <style:style style:name="T96" style:family="text">
      <style:text-properties fo:language="fr" fo:country="FR" officeooo:rsid="00559fe3"/>
    </style:style>
    <style:style style:name="T97" style:family="text">
      <style:text-properties officeooo:rsid="00584df3"/>
    </style:style>
    <style:style style:name="T98" style:family="text">
      <style:text-properties fo:background-color="#fff200" loext:char-shading-value="0"/>
    </style:style>
    <style:style style:name="T99" style:family="text">
      <style:text-properties officeooo:rsid="00559fe3"/>
    </style:style>
    <style:style style:name="T100" style:family="text">
      <style:text-properties officeooo:rsid="005a1262"/>
    </style:style>
    <style:style style:name="T101" style:family="text">
      <style:text-properties officeooo:rsid="005b4312"/>
    </style:style>
    <style:style style:name="T102" style:family="text">
      <style:text-properties fo:background-color="#ffffff"/>
    </style:style>
    <style:style style:name="T103" style:family="text">
      <style:text-properties officeooo:rsid="005fbab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VDE-DGUP-SSPH (30704)" text:name="DirectionService"/>
        <text:user-field-decl office:value-type="string" office:string-value="Réglement de Consultation" text:name="TitreDocument"/>
        <text:user-field-decl office:value-type="string" office:string-value="Analyses et Prélèvements d'eau" text:name="IntituleConsultation"/>
        <text:user-field-decl office:value-type="string" office:string-value="2019_30704_0010" text:name="NumeroConsultation"/>
        <text:user-field-decl office:value-type="string" office:string-value="Appel d'offres ouvert" text:name="ProcedurePassation"/>
      </text:user-field-decls>
      <text:p text:style-name="P32"/>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69"/>
      <text:p text:style-name="P69"><text:user-field-get text:name="PouvoirAdjudicateur">Ville de Marseille - Mairie de Marseille</text:user-field-get></text:p>
      <text:p text:style-name="P3"/>
      <text:p text:style-name="P70"><text:user-field-get text:name="DirectionService">DGVDE-DGUP-SSPH (30704)</text:user-field-get></text:p>
      <text:p text:style-name="P4"/>
      <text:p text:style-name="P4"/>
      <text:p text:style-name="P4"/>
      <text:p text:style-name="P4"/>
      <text:p text:style-name="P71">Cahier des Clauses Techniques Particulières</text:p>
      <text:p text:style-name="P5"/>
      <text:p text:style-name="P5"/>
      <text:p text:style-name="P5"/>
      <text:p text:style-name="P72"/>
      <text:p text:style-name="P72"><text:user-field-get text:name="IntituleConsultation">Analyses et Prélèvements d'eau</text:user-field-get></text:p>
      <text:p text:style-name="P72"/>
      <text:p text:style-name="P5"/>
      <text:p text:style-name="P5"/>
      <text:p text:style-name="P5"/>
      <text:p text:style-name="P5"/>
      <text:p text:style-name="P73"><text:span text:style-name="T85">Numéro de la consultation<text:tab/>:</text:span><text:span text:style-name="T86"><text:tab/></text:span><text:span text:style-name="T87"><text:user-field-get text:name="NumeroConsultation">2019_30704_0010</text:user-field-get></text:span></text:p>
      <text:p text:style-name="P43"/>
      <text:p text:style-name="P44"/>
      <text:p text:style-name="P74"><text:span text:style-name="T85">Procédure de passation :</text:span><text:span text:style-name="T86"><text:tab/></text:span><text:span text:style-name="T87"><text:user-field-get text:name="ProcedurePassation">Appel d'offres ouvert</text:user-field-get></text:span></text:p>
      <text:p text:style-name="P54"/>
      <text:p text:style-name="P67"/>
      <text:p text:style-name="P68"><text:span text:style-name="T84">Date de notification :</text:span><text:span text:style-name="T68"><text:tab/></text:span></text:p>
      <text:p text:style-name="P55"/>
      <text:p text:style-name="P55"/>
      <text:p text:style-name="P56"/>
      <text:p text:style-name="P55"/>
      <text:p text:style-name="P57"/>
      <text:p text:style-name="P57"/>
      <text:p text:style-name="P49"/>
      <text:p text:style-name="P49"/>
      <text:p text:style-name="P49"/>
      <text:p text:style-name="P57"/>
      <text:p text:style-name="P33"><text:soft-page-break/></text:p>
      <text:p text:style-name="P34"/>
      <text:p text:style-name="P9">La qualité de l'eau est un élément déterminant en matière de Santé Publique.</text:p>
      <text:p text:style-name="P9">Dans ce domaine la ville de Marseille veut se doter des outils utiles à la prise de décisions nécessaires à la protection des populations en matière de baignade, de consommation ou d'utilisation de l'eau.</text:p>
      <text:p text:style-name="P9">Les besoins sont divers et présentent des caractéristiques très différentes c'est pourquoi 2 lots ont été établis.</text:p>
      <text:p text:style-name="P9">Le lot n°1 centré sur la saison balnéaire doit permettre d'assurer un contrôle quotidien de la qualité bactériologique de l'eau des plages marseillaises.</text:p>
      <text:p text:style-name="P9">Le lot n°2 susceptible d'être utilisé toute l'année est destiné à répondre à des demandes ponctuelles, imprévisibles dans le temps et en quantité, souvent liées à un risque aigu autour de problèmes de potabilité, de légionellose et de phytoplancton comme les cyanobactéries.</text:p>
      <text:p text:style-name="P9"/>
      <text:p text:style-name="P21">Pour l'ensemble du CCTP, on entend par jours ouvrés tous les lundi, mardi, mercredi, jeudi et vendredi à l'exception des jours fériés.</text:p>
      <text:p text:style-name="P21"/>
      <text:p text:style-name="P9"/>
      <text:p text:style-name="P59">ARTICLE 1 - Lot n° 1 Contrôle rapide de la qualité bactériologique des eaux de baignade en mer</text:p>
      <text:p text:style-name="P60">ARTICLE 1.1 : Conditions générales d'exécution</text:p>
      <text:p text:style-name="P9">Dans le cadre de sa mission de contrôle sanitaire des eaux de baignade en mer, le Service de la Santé Publique et des Handicapés de la Ville de Marseille met en œuvre une auto-surveillance de la qualité bactériologique des eaux de baignade de Marseille. </text:p>
      <text:p text:style-name="P9"/>
      <text:p text:style-name="P37"><text:span text:style-name="T10">Les analyses rapides demandées portent sur la quantification des germes </text:span><text:span text:style-name="T23">Escherichia coli</text:span><text:span text:style-name="T29"> et entérocoques fécaux avec la transmission des résultat d’analyses dans un délai inférieur ou égal à trois heures</text:span><text:span text:style-name="T10"> à compter de la mise à disposition des échantillons au laboratoire.</text:span></text:p>
      <text:p text:style-name="P9"/>
      <text:p text:style-name="P9">La méthode utilisée devra avoir fait l'objet d'une validation scientifique et avoir prouvé sa corrélation avec la méthode officielle de mise en culture (NF EN ISO 9308-3 pour Escherichia Coli et NF EN ISO 7899-1 pour entérocoques fécaux) dans un contexte méditerranéen d’eau de mer.</text:p>
      <text:p text:style-name="P9"/>
      <text:p text:style-name="P50">L<text:span text:style-name="T75">e lot 1 est divisé en 4 postes :</text:span></text:p>
      <text:p text:style-name="P50"/>
      <text:p text:style-name="P10"><text:span text:style-name="T77">P</text:span><text:span text:style-name="T78">oste</text:span><text:span text:style-name="T77"> n° 1 :</text:span><text:span text:style-name="T72"> </text:span>Analyses rapides à la demande en jours ouvrés <text:s text:c="9"/></text:p>
      <text:p text:style-name="P9"/>
      <text:p text:style-name="P9">Poste n° <text:span text:style-name="T76">2</text:span> : Analyses par la méthode officielle de mise en culture, <text:span text:style-name="T83">à la demande</text:span> en jours ouvrés</text:p>
      <text:p text:style-name="P9"/>
      <text:p text:style-name="P9">Poste n° <text:span text:style-name="T76">3</text:span> : Prélèvements à la demande les jours ouvrés <text:s text:c="10"/></text:p>
      <text:p text:style-name="P9"/>
      <text:p text:style-name="P9">Poste n° <text:span text:style-name="T76">4</text:span> : Prélèvements et analyses rapides à la demande les week-ends et jours fériés <text:s/></text:p>
      <text:p text:style-name="P58"/>
      <text:p text:style-name="P45"/>
      <text:p text:style-name="P45"><text:soft-page-break/>Période d'exécution du marché donné à titre indicatif</text:p>
      <text:p text:style-name="P46">Pour <text:span text:style-name="T79">l’ensemble des postes</text:span>, la période d'exécution est du <text:span text:style-name="T70">02</text:span> mai au <text:span text:style-name="T73">30 septembre</text:span>, mais de façon occasionnelle, il pourra être demandé un<text:span text:style-name="T69">e</text:span> <text:span text:style-name="T69">prestation</text:span> <text:span text:style-name="T79">en dehors de cette période</text:span><text:span text:style-name="T72">.</text:span> Dans ce cas, les délais d'exécution seront de 24h suivant la demande<text:span text:style-name="T61"> </text:span><text:span text:style-name="T62">pour les Postes </text:span><text:span text:style-name="T63">1,</text:span><text:span text:style-name="T62"> </text:span><text:span text:style-name="T64">3 et 4</text:span><text:span text:style-name="T62"> et de 72 heures pour la Poste </text:span><text:span text:style-name="T64">2</text:span><text:span text:style-name="T60">.</text:span></text:p>
      <text:p text:style-name="P9"/>
      <text:p text:style-name="P24">Communication des résultats :</text:p>
      <text:p text:style-name="P9"/>
      <text:p text:style-name="P37"><text:span text:style-name="T10">Dès que des résultats seront disponibles, ils devront être portés à la connaissance du Service de la Santé Publique et des Handicapés </text:span><text:span text:style-name="T30">par courriel et par téléphone</text:span><text:span text:style-name="T10"> selon une procédure qui sera confirmée lors de la réunion de préparation de la saison. </text:span></text:p>
      <text:p text:style-name="P9">Le rapport d’analyse devra être envoyé en format pdf et en format open office calc ou compatible. </text:p>
      <text:p text:style-name="P9">La personne à joindre prioritairement est le cadre référent de la qualité des eaux de baignade ou le cadre d'astreinte pour les week-end et jours fériés.</text:p>
      <text:p text:style-name="P9">Les coordonnées téléphoniques et mail à utiliser pour transmettre les résultats seront transmis et confirmé<text:span text:style-name="T66">s</text:span> lors de la réunion de préparation.</text:p>
      <text:p text:style-name="P9"/>
      <text:p text:style-name="P37"><text:span text:style-name="T10">En cas de résultats</text:span><text:span text:style-name="T55"> </text:span><text:span text:style-name="T52">dépassant les valeurs impératives de 1000 UFC/100mL pour les escherichia coli et de 370 UFC/100mL pour les entérocoques fécaux</text:span><text:span text:style-name="T10">, à la demande du Service de la Santé Publique et des Handicapés, le prestataire devra transmettre sous 24H, un rapport rappelant les conditions au moment du prélèvement et identifiant le cas échéant, toutes les causes susceptibles d'expliquer ce mauvais résultat.</text:span></text:p>
      <text:p text:style-name="P9"/>
      <text:p text:style-name="P24">Formation du personnel :</text:p>
      <text:p text:style-name="P9"/>
      <text:p text:style-name="P37"><text:span text:style-name="T10">Dans le cadre des prélèvement</text:span><text:span text:style-name="T11">s</text:span><text:span text:style-name="T56"> </text:span><text:span text:style-name="T52">prévus</text:span><text:span text:style-name="T56"> </text:span><text:span text:style-name="T10">dans le présent marché, le prestataire s’engage à n’utiliser pour les missions décrites précédemment que du personnel formé afin de respecter scrupuleusement les normes de prélèvement NFT 90-513 dite d’« échantillonnage ».</text:span></text:p>
      <text:p text:style-name="P9"/>
      <text:p text:style-name="P9">Par ailleurs, le prestataire s’engage à présenter pour l'exécution de ce marché, l’ensemble du personnel concerné par les prélèvements afin de réaliser une journée de reconnaissance et d’observation, durant laquelle tous les préleveurs du prestataire recevront les consignes adaptées à chaque lieu de prélèvements et à chaque tournée. En cas de mouvement de personnel, le prestataire devra veiller à ce que les nouveaux agents soient correctement formés aux méthodes et aux consignes de prélèvements.</text:p>
      <text:p text:style-name="P9"/>
      <text:p text:style-name="P9">Le personnel municipal pourra participer à cette formation.</text:p>
      <text:p text:style-name="P9"/>
      <text:p text:style-name="P9">La date de cette journée de reconnaissance sera fixée après notification du marché.</text:p>
      <text:p text:style-name="P24"/>
      <text:p text:style-name="P24">Suivi d<text:span text:style-name="T74">u</text:span><text:span text:style-name="T72"> </text:span><text:span text:style-name="T77">Poste :</text:span></text:p>
      <text:p text:style-name="P9"/>
      <text:p text:style-name="P9">Un minimum de deux réunions annuelles seront programmées avec le prestataire :</text:p>
      <text:list xml:id="list2879095803" text:style-name="L1">
        <text:list-item>
          <text:p text:style-name="P75">une réunion de préparation et de confirmation des procédures de travail, avant le démarrage de la saison.</text:p>
        </text:list-item>
        <text:list-item>
          <text:p text:style-name="P75">une réunion de bilan afin de relever les dysfonctionnements éventuels du dispositif, à la fin de la saison.</text:p>
        </text:list-item>
      </text:list>
      <text:p text:style-name="P9">La Ville de Marseille se réserve le droit d'organiser une ou plusieurs réunions intermédiaires en présence du prestataire si la situation le nécessite au cours de la saison balnéaire.</text:p>
      <text:p text:style-name="P9"><text:soft-page-break/></text:p>
      <text:p text:style-name="P9"/>
      <text:p text:style-name="P24">Flaconnage et matériel de prélèvement :</text:p>
      <text:p text:style-name="P14"/>
      <text:p text:style-name="P37"><text:span text:style-name="T10">Les flaconnages </text:span><text:span text:style-name="T29">seront fournis par le titulaire</text:span><text:span text:style-name="T10">.</text:span></text:p>
      <text:p text:style-name="P9">D'un volume de 500 ml, ils devront être adaptés aux exigences de l'analyse (matière, stérilité,...). Avant le début de la saison (au plus tard le 15 mai), un stock suffisant pour la réalisation de 30 prélèvements sera mis à disposition de la Ville de Marseille à l’adresse ci-dessous, ou tout autre site situé sur le territoire de la ville.</text:p>
      <text:p text:style-name="P9"/>
      <text:p text:style-name="P15">Service de la Santé Publique et des Handicapés</text:p>
      <text:p text:style-name="P15">23 rue Louis Astruc</text:p>
      <text:p text:style-name="P15">13005 MARSEILLE</text:p>
      <text:p text:style-name="P9"/>
      <text:p text:style-name="P9">Par la suite, le titulaire tiendra à disposition des agents déposant les prélèvements, les flacons destinés aux prélèvements des jours suivants. Le stock de flacons nécessaire pour la saison devra donc être géré et conservé dans les locaux du titulaire du marché et mis à disposition sur le lieu de dépose des échantillons.</text:p>
      <text:p text:style-name="P9"/>
      <text:p text:style-name="P9">Le prestataire s’engage à fournir tout le matériel nécessaire aux prélèvements.</text:p>
      <text:p text:style-name="P9"/>
      <text:p text:style-name="P16">Il est demandé au prestataire de prévoir le recyclage des flacons.</text:p>
      <text:p text:style-name="P9"/>
      <text:p text:style-name="P24">Modalités de prélèvements :</text:p>
      <text:p text:style-name="P14"/>
      <text:p text:style-name="P9">A chaque fois que le titulaire aura à réaliser un prélèvement en zone de baignade, il devra le réaliser scrupuleusement suivant la méthode normalisée NFT 90-513, dite d’« échantillonnage », en assurer le transport dans les meilleurs délais en respectant la chaîne du froid et la traçabilité par un étiquetage approprié et convenu en début de saison.</text:p>
      <text:p text:style-name="P9">Les préleveurs devront également remplir sur place une fiche de prélèvement qui leur sera présentée lors de la journée de reconnaissance et qui devra être jointe au résultat en version papier ou informatique.</text:p>
      <text:p text:style-name="P9"/>
      <text:p text:style-name="P24">Lieu de dépôt des échantillons :</text:p>
      <text:p text:style-name="P9"/>
      <text:p text:style-name="P9">Le prestataire proposera un lieu de dépôt des échantillons pour les analyses quotidiennes. Celui-ci ne devra pas se situer au-delà des limites de la commune de Marseille. Si le laboratoire d'analyse n'est pas le lieu de dépôt, le transport des échantillons sera pris en charge par le prestataire. <text:s text:c="6"/></text:p>
      <text:p text:style-name="P60">ARTICLE 1.2 : Définition des <text:span text:style-name="T69">p</text:span>ostes à réaliser</text:p>
      <text:p text:style-name="P9">Toutes les conditions mentionnées dans l’article 1.1 du C.C.T.P s’applique dans l’article 1.2 de ce même C.C.T.P.</text:p>
      <text:p text:style-name="P22"/>
      <text:p text:style-name="P22">Pour rappel :</text:p>
      <text:p text:style-name="P9"/>
      <text:p text:style-name="P37"><text:span text:style-name="T10">Les analyses rapides demandées portent sur la quantification des germes </text:span><text:span text:style-name="T23">Escherichia coli</text:span><text:span text:style-name="T29"> et entérocoques fécaux avec la transmission des résultat d’analyses dans un délai inférieur ou égal à trois heures</text:span><text:span text:style-name="T10"> à compter de la mise à disposition des échantillons au laboratoire.</text:span></text:p>
      <text:p text:style-name="P9"/>
      <text:p text:style-name="P9">La méthode utilisée devra avoir fait l'objet d'une validation scientifique et avoir prouvé sa <text:soft-page-break/>corrélation avec la méthode officielle de mise en culture (NF EN ISO 9308-3 pour Escherichia Coli et NF EN ISO 7899-1 pour entérocoques fécaux) dans un contexte méditerranéen d’eau de mer.</text:p>
      <text:p text:style-name="P61"/>
      <text:p text:style-name="P37"><text:span text:style-name="T26">Chaque analyse s'entend par la quantification en UFC/100mL des germes Escherichia coli </text:span><text:span text:style-name="T25">et</text:span><text:span text:style-name="T26"> entérocoques fécaux tel que décrit ci-dessus.</text:span></text:p>
      <text:p text:style-name="P23"/>
      <text:p text:style-name="P47"/>
      <text:p text:style-name="P24">Poste <text:span text:style-name="T80">1</text:span> : Analyses à la demande en jours ouvrés :</text:p>
      <text:p text:style-name="P24"/>
      <text:p text:style-name="P11">Pendant la période de surveillance des plages, il <text:span text:style-name="T80">sera</text:span> demandé au prestataire de réaliser des analyses <text:span text:style-name="T80">en</text:span> jours ouvrés. </text:p>
      <text:p text:style-name="P9"/>
      <text:p text:style-name="P62"><text:span text:style-name="T10">- </text:span><text:span text:style-name="T29">Délais d’exécution</text:span></text:p>
      <text:p text:style-name="P37"><text:span text:style-name="T10">Le résultat des analyses devra être transmis, au plus tard </text:span><text:span text:style-name="T29">trois heures</text:span><text:span text:style-name="T10"> après le dépôt des échantillons.</text:span></text:p>
      <text:p text:style-name="P9"/>
      <text:p text:style-name="P63"><text:span text:style-name="T10">- </text:span><text:span text:style-name="T29">Conditions particulières</text:span></text:p>
      <text:p text:style-name="P9">L'heure limite de dépôt des échantillons est fixée <text:span text:style-name="T70">entre 05h30 et</text:span> 1<text:span text:style-name="T70">8</text:span>h.</text:p>
      <text:p text:style-name="P9">Le laboratoire du prestataire sera informé le plus tôt possible et au minimum une heure à l’avance du dépôt d’échantillon(s) à analyser.</text:p>
      <text:p text:style-name="P9"/>
      <text:p text:style-name="P24"/>
      <text:p text:style-name="P24">Poste n° <text:span text:style-name="T81">2</text:span> : Analyses par la méthode officielle de mise en culture, <text:span text:style-name="T83">à la demande</text:span> en jours ouvrés</text:p>
      <text:p text:style-name="P24"/>
      <text:p text:style-name="P9">Pendant la période de surveillance des plages, il pourra être demandé au prestataire de réaliser des analyses avec la méthode officielle de mise en culture les jours ouvrés (NF EN ISO 9308-3 pour Escherichia Coli et NF EN ISO 7899-1 pour entérocoques fécaux) </text:p>
      <text:p text:style-name="P24"/>
      <text:p text:style-name="P62"><text:span text:style-name="T10">- </text:span><text:span text:style-name="T29">Délais d’exécution</text:span></text:p>
      <text:p text:style-name="P37"><text:span text:style-name="T10">Le résultat des analyses devra être transmis au plus tard </text:span><text:span text:style-name="T29">quarante-huit heures</text:span><text:span text:style-name="T10"> après le dépôt des échantillons.</text:span></text:p>
      <text:p text:style-name="P9"/>
      <text:p text:style-name="P63"><text:span text:style-name="T10">- </text:span><text:span text:style-name="T29">Conditions particulières</text:span></text:p>
      <text:p text:style-name="P9">Le laboratoire du prestataire sera informé le plus tôt possible et au minimum une heure à l’avance du dépôt d’échantillon(s) à analyser.</text:p>
      <text:p text:style-name="P24"/>
      <text:p text:style-name="P24">Poste <text:span text:style-name="T81">3</text:span> : Prélèvements <text:span text:style-name="T83">à la demande </text:span>les jours ouvrés</text:p>
      <text:p text:style-name="P9"/>
      <text:p text:style-name="P9"><text:span text:style-name="T71">L</text:span>a Ville de Marseille pourra demander au prestataire d’effectuer des prélèvements et d’en assurer le transport jusqu'au laboratoire.</text:p>
      <text:p text:style-name="P9"/>
      <text:p text:style-name="P9">Ces prélèvements pourront être demandés sur l'ensemble des zones de baignade officielles situées sur la commune de Marseille y compris l’île du Frioul <text:span text:style-name="T71">et les calanques.</text:span></text:p>
      <text:p text:style-name="P9"/>
      <text:p text:style-name="P64"><text:s/>Délais d’exécution</text:p>
      <text:p text:style-name="P12">Lors de la <text:span text:style-name="T71">demande de prélévement</text:span>, il sera précisé :</text:p>
      <text:p text:style-name="P12"><text:s/>- <text:span text:style-name="T71">l’heure de prélévement souhaité par le S.S.P.H qui pourra se situer entre 04h30 et 15h30</text:span></text:p>
      <text:p text:style-name="P12"><text:s/>- l'un des deux cas de figure suivants :</text:p>
      <text:list xml:id="list2954508575" text:style-name="L2">
        <text:list-item>
          <text:p text:style-name="P85"><text:span text:style-name="T10">soit l'échantillon prélevé devra être déposé au laboratoire pour analyse le jour </text:span><text:soft-page-break/><text:span text:style-name="T10">même et dans un délai maximal de </text:span><text:span text:style-name="T29">deux heures </text:span><text:span text:style-name="T10">après réception de la </text:span><text:span text:style-name="T12">demande</text:span><text:span text:style-name="T10">.</text:span></text:p>
        </text:list-item>
        <text:list-item>
          <text:p text:style-name="P76"><text:span text:style-name="T71">s</text:span>oit le prélèvement devra être réalisé le lendemain matin.</text:p>
        </text:list-item>
      </text:list>
      <text:p text:style-name="P9"/>
      <text:p text:style-name="P63"><text:span text:style-name="T10">- </text:span><text:span text:style-name="T29">Conditions particulières</text:span></text:p>
      <text:p text:style-name="P9">La demande se fera de manière téléphonique et la <text:span text:style-name="T60">commande </text:span>sera envoyée par courriel.</text:p>
      <text:p text:style-name="P12">Toutes les <text:span text:style-name="T60">commandes</text:span> de prélèvements dont les résultats sont attendus le jour même seront transmises avant midi.</text:p>
      <text:p text:style-name="P12"><text:span text:style-name="T71">D</text:span>e façon exceptionnelle, <text:span text:style-name="T71">l’heure de prélévement souhaité par le S.S.P.H pourra se situer entre 01h00 et 18h00.</text:span></text:p>
      <text:p text:style-name="P9">Le titulaire disposera d'un laissez-passer fourni par les services municipaux pour accéder aux Calanques</text:p>
      <text:p text:style-name="P9"/>
      <text:p text:style-name="P37"><text:span text:style-name="T26">Cas particulier </text:span><text:span text:style-name="T27">de l’archipel du Frioul</text:span><text:span text:style-name="T26"> : </text:span><text:span text:style-name="T10">Compte tenu des contraintes particulières d'accès </text:span><text:span text:style-name="T13">à ce site</text:span><text:span text:style-name="T10">, l'horaire maximal de commande de prélèvement à la demande sur ce site est avancé à 10 h 30 pour dépose de l'échantillon au laboratoire au plus tard à 15h afin d'obtenir le résultat avant 18 h le jour même. Le délai de deux heures pour effectuer le prélèvement et le déposer au laboratoire ne s'applique pas pour </text:span><text:span text:style-name="T13">les plages de ce site</text:span><text:span text:style-name="T10">.</text:span></text:p>
      <text:p text:style-name="P9"/>
      <text:p text:style-name="P9"/>
      <text:p text:style-name="P37"><text:span text:style-name="T29"><text:s text:c="2"/></text:span><text:span text:style-name="T30">Poste </text:span><text:span text:style-name="T31">4</text:span><text:span text:style-name="T30"> : Prélèvements et analyses rapides à la demande les week-ends et jours fériés</text:span></text:p>
      <text:p text:style-name="P25"/>
      <text:p text:style-name="P9">Durant tous les week-end et les jours fériés, le prestataire devra être en mesure d’effectuer des prélèvements, d’en assurer le transport jusqu'au laboratoire et de procéder à leur analyse rapide.</text:p>
      <text:p text:style-name="P9">Ces prélèvements pourront être demandés sur l'ensemble des zones de baignade officielles situées sur la commune de Marseille y compris l’île du Frioul.</text:p>
      <text:p text:style-name="P9"/>
      <text:p text:style-name="P65"/>
      <text:p text:style-name="P62"><text:span text:style-name="T10">- </text:span><text:span text:style-name="T29">Délais d’exécution</text:span></text:p>
      <text:p text:style-name="P9">Lors de la<text:span text:style-name="T60"> commande</text:span>, il sera précisé les deux cas de figure suivants :</text:p>
      <text:list xml:id="list3791601212" text:style-name="L3">
        <text:list-item>
          <text:p text:style-name="P86"><text:span text:style-name="T10">le résultat des analyses devra être transmis au plus tard </text:span><text:span text:style-name="T29">cinq heures</text:span><text:span text:style-name="T10"> après la demande.</text:span></text:p>
        </text:list-item>
        <text:list-item>
          <text:p text:style-name="P77">le prélèvement et l'analyse devront être réalisées le lendemain matin et les résultats devront être connus au plus tard à 9h30.</text:p>
        </text:list-item>
      </text:list>
      <text:p text:style-name="P9"/>
      <text:p text:style-name="P37"><text:span text:style-name="T10">Dans les deux cas, les résultats devront </text:span><text:span text:style-name="T34">impérativement</text:span><text:span text:style-name="T10"> être communiqués sur le téléphone du cadre d'astreinte, puis par mail selon une procédure qui sera confirmée lors de la réunion de préparation de la saison.</text:span></text:p>
      <text:p text:style-name="P9"/>
      <text:p text:style-name="P63"><text:span text:style-name="T10">- </text:span><text:span text:style-name="T29">Conditions particulières</text:span></text:p>
      <text:p text:style-name="P9">Le titulaire du marché devra être en mesure de prélever et d'analyser des échantillons, tous les week-ends et jours fériés. </text:p>
      <text:p text:style-name="P19"/>
      <text:p text:style-name="P9"/>
      <text:p text:style-name="P37"><text:span text:style-name="T26">Cas particulier </text:span><text:span text:style-name="T27">des plages de l’archipel du Frioul</text:span><text:span text:style-name="T26">: </text:span><text:span text:style-name="T10">Compte tenu des contraintes particulières d’accès à l’archipel du Frioul, l'horaire maximal de demande de prélèvement et analyse sur ce site est avancé à 10 h 30 afin d'obtenir le résultat avant 18 h le jour même.</text:span></text:p>
      <text:p text:style-name="P9"/>
      <text:p text:style-name="P9"/>
      <text:p text:style-name="P9"/>
      <text:p text:style-name="P9"><text:soft-page-break/></text:p>
      <text:p text:style-name="P9"/>
      <text:p text:style-name="P41"><text:span text:style-name="T41">ARTICLE 2 - Lot n°2</text:span><text:span text:style-name="T42"> </text:span><text:span text:style-name="T41">Prélèvements et analyses </text:span><text:span text:style-name="T5">de l'eau potable,</text:span><text:span text:style-name="T41"> recherche de phytoplanctons</text:span><text:span text:style-name="T5">, des Légionelles </text:span></text:p>
      <text:p text:style-name="P19"/>
      <text:p text:style-name="P30">ARTICLE 2.1 : Conditions générales d'exécution</text:p>
      <text:p text:style-name="P9"/>
      <text:p text:style-name="P9"><text:span text:style-name="T94">La</text:span> ville de Marseille est amené à se prononcer et à intervenir sur de nombreux sujets ayant trait à la préservation de la santé des individus et de leur environnement.</text:p>
      <text:p text:style-name="P9">Notamment, en ce qui concerne la consommation, l'usage ou la proximité de l’eau.</text:p>
      <text:p text:style-name="P9">Afin de pouvoir répondre à toute demande impromptue, l<text:span text:style-name="T97">a ville de Marseille</text:span> a besoin d'expertise dans le domaine de l'eau destinée à la consommation, à la baignade et aux loisirs mais aussi dans tout autre domaine où l'eau peut être vecteur d'éléments susceptibles de porter atteinte à la santé de l'Homme.</text:p>
      <text:p text:style-name="P9"/>
      <text:p text:style-name="P9"/>
      <text:p text:style-name="P9">L'objet du présent lot porte donc sur :</text:p>
      <text:list xml:id="list3562534064" text:style-name="L4">
        <text:list-item>
          <text:p text:style-name="P78">Le prélèvement et le transport d'échantillons d'eau de Marseille jusqu'au laboratoire</text:p>
        </text:list-item>
        <text:list-item>
          <text:p text:style-name="P78">L’analyse d'eau selon les méthodes adaptées à la demande</text:p>
        </text:list-item>
        <text:list-item>
          <text:p text:style-name="P78">La collecte d’échantillons dans les locaux du <text:span text:style-name="T102">S.S.P.H </text:span><text:span text:style-name="T67">actuellement situés:</text:span></text:p>
          <text:p text:style-name="P80">23 rue Louis Astruc</text:p>
          <text:p text:style-name="P80">13005 MARSEILLE</text:p>
        </text:list-item>
      </text:list>
      <text:p text:style-name="P9"/>
      <text:p text:style-name="P26"/>
      <text:p text:style-name="P9">Les prélèvements, le transport et les analyses mises en œuvre doivent être réalisés selon les procédures, méthodes et modes opératoires ayant fait l'objet des accréditations par le Comité français d'accréditation (COFRAC). </text:p>
      <text:p text:style-name="P9"/>
      <text:p text:style-name="P9">Les justificatifs d'accréditation du titulaire devront être fournis obligatoirement <text:span text:style-name="T92">dans le dossier de candidature et être renouvelés chaque année.</text:span></text:p>
      <text:p text:style-name="P9"/>
      <text:p text:style-name="P52"><text:span text:style-name="T6">Les résultats </text:span><text:span text:style-name="T7">des </text:span><text:span text:style-name="T8">analyses et </text:span><text:span text:style-name="T9">recherche de phytoplanctons </text:span><text:span text:style-name="T47">seront transmis par courriel au SSPH à l'adresse suivante : </text:span><text:a xlink:type="simple" xlink:href="mailto:sante@mairiemarseille.fr" text:style-name="Internet_20_link" text:visited-style-name="Visited_20_Internet_20_Link"><text:span text:style-name="T57">sante@marseille.fr</text:span></text:a><text:span text:style-name="T47"> ainsi qu’une liste d’adresse qui sera fourni en début de marché.</text:span></text:p>
      <text:p text:style-name="P79"/>
      <text:p text:style-name="P53"><text:span text:style-name="T48">Les </text:span><text:span text:style-name="T50">analyses de </text:span><text:span text:style-name="T49">Légionnelles et </text:span><text:span text:style-name="T51">analyses</text:span><text:span text:style-name="T50"> d’</text:span><text:span text:style-name="T49">eau potable eront transmis par courriel au SSPH à l'adresse suivante : </text:span><text:a xlink:type="simple" xlink:href="mailto:vvento@marseille.fr" text:style-name="Internet_20_link" text:visited-style-name="Visited_20_Internet_20_Link"><text:span text:style-name="T58">vvento@marseille.fr</text:span></text:a><text:span text:style-name="T59"> </text:span><text:span text:style-name="T54">et</text:span><text:span text:style-name="T59"> </text:span><text:span text:style-name="T58">alerteconsosemm@marseille.fr</text:span><text:span text:style-name="T49"> ainsi qu’une liste d’adresse qui sera fourni en début de marché.</text:span></text:p>
      <text:p text:style-name="P9"/>
      <text:p text:style-name="P9"><text:s/></text:p>
      <text:p text:style-name="P30">ARTICLE 2.2 : Définition des Postes à réaliser</text:p>
      <text:p text:style-name="P31"/>
      <text:p text:style-name="P9">Toutes les conditions mentionnées dans l’article 2.1 du C.C.T.P s’applique<text:span text:style-name="T93">nt</text:span> dans l’article 2.2 de ce même C.C.T.P.</text:p>
      <text:p text:style-name="P31"/>
      <text:p text:style-name="P31"/>
      <text:p text:style-name="P37"><text:span text:style-name="T30">Poste1 : </text:span><text:span text:style-name="T32">Prélèvements et </text:span><text:span text:style-name="T33">analyses</text:span><text:span text:style-name="T32"> d’</text:span><text:span text:style-name="T30">eau potable</text:span></text:p>
      <text:p text:style-name="P21"/>
      <text:p text:style-name="P7"><text:span text:style-name="T103">La Ville de Marseille</text:span> souhaite pouvoir effectuer des contrôles sanitaires de l'eau destinée à la consommation humaine <text:span text:style-name="T100">dans certains établissements</text:span>.</text:p>
      <text:p text:style-name="P6"/>
      <text:p text:style-name="P35"><text:soft-page-break/><text:span text:style-name="T28">-</text:span><text:span text:style-name="T24"> </text:span><text:span text:style-name="T38">Prélèvements et transport des échantillons </text:span><text:span text:style-name="T40">:</text:span></text:p>
      <text:p text:style-name="P28"/>
      <text:p text:style-name="P6">Les prélèvements et le transport seront réalisés dans le respect des normes en vigueur.</text:p>
      <text:p text:style-name="P8">Les prélèvements pourront être effectués sur la totalité du territoire de la commune de Marseille.</text:p>
      <text:p text:style-name="P6">Les informations nécessaires pour le prélèvement seront transmises dans le courriel d’envoi du bon de commande.</text:p>
      <text:p text:style-name="P6"/>
      <text:p text:style-name="P6"/>
      <text:p text:style-name="P42"><text:span text:style-name="T14">- </text:span><text:span text:style-name="T10">Analyses</text:span></text:p>
      <text:p text:style-name="P28"/>
      <text:p text:style-name="P35"><text:span text:style-name="T15">Il</text:span><text:span text:style-name="T10"> </text:span><text:span text:style-name="T16">sera</text:span><text:span text:style-name="T10"> demandé au prestataire de réaliser des analyses </text:span><text:span text:style-name="T15">de type </text:span><text:span text:style-name="T36">D1,</text:span><text:span text:style-name="T37"> </text:span><text:span text:style-name="T36">D2 </text:span><text:span text:style-name="T37">et analyse du paramètre fer total</text:span><text:span text:style-name="T36">.</text:span></text:p>
      <text:p text:style-name="P35"><text:span text:style-name="T21">Les analyses</text:span><text:span text:style-name="T20"> </text:span><text:span text:style-name="T10">devront répondre aux exigences prévues aux articles R. 1321-1 à R. 1321-63 du code de la santé publique et notamment à l’arrêté du</text:span><text:span text:style-name="T34"> </text:span><text:span text:style-name="T10">21 janvier 2010 modifiant l'arrêté du 11 janvier 2007 relatif au programme de prélèvements et d'analyses du contrôle sanitaire pour les eaux fournies par un réseau de distribution, pris en application des articles R. 1321-10, R. 1321-15 et R. 1321-16 du code de la santé publique.</text:span></text:p>
      <text:p text:style-name="P66"/>
      <text:p text:style-name="P6"/>
      <text:p text:style-name="P29"><text:span text:style-name="T90">- </text:span>Délais d'exécution et envoi des résultats :</text:p>
      <text:p text:style-name="P28"/>
      <text:p text:style-name="P6">Le titulaire du marché devra être en mesure de réaliser les prélèvements en période ouvrée dans les 24h suivant la réception du bon de commande qui se fera par courriel.</text:p>
      <text:p text:style-name="P6"/>
      <text:p text:style-name="P52"><text:span text:style-name="T43">Le délai maximum de réception des résultats à ne pas dépasser pour une analyse D1 </text:span><text:span text:style-name="T46">(</text:span><text:span text:style-name="T2">analyses de routine effectué aux robinets normalement utilisés pour la consommation humaine</text:span><text:span text:style-name="T3">),</text:span><text:span text:style-name="T43"> </text:span><text:span text:style-name="T45">une analyse pour le paramètre fer total ainsi qu’</text:span><text:span text:style-name="T43">un</text:span><text:span text:style-name="T45">e</text:span><text:span text:style-name="T43"> analyse D2 </text:span><text:span text:style-name="T44">(analyses complémentaires de D1 permettant d'obtenir le programme d'analyses complet (D1 + D2) effectué aux robinets normalement utilisés pour la consommation humaine)</text:span><text:span text:style-name="T43"> est de 10 jours.</text:span></text:p>
      <text:p text:style-name="P6"/>
      <text:p text:style-name="P18">La ville de Marseille se laisse la possibilité de demander un rapport d’analyse intermédiaire.</text:p>
      <text:p text:style-name="P17"/>
      <text:p text:style-name="P24"/>
      <text:p text:style-name="P24">Poste 2 : <text:span text:style-name="T82">Prélèvements, analyses et </text:span>recherche de phytoplanctons </text:p>
      <text:p text:style-name="P22"/>
      <text:p text:style-name="P9"><text:span text:style-name="T101">Actuellement le SSPH de l</text:span>a ville de Marseille confrontée au développement de phytoplancton d’eau douce et d’eau de mer et souhaite être en capacité de contrôler et suivre les plans d'eau qui seraient infectés sur la commune. La principale recherche se fera sur les cyanobactéries d’eau douce mais la ville de Marseille souhaite être en capacité de contrôler occasionnellement des plans d’eau sur des phytoplanctons spécifiques. </text:p>
      <text:p text:style-name="P9"/>
      <text:p text:style-name="P9"/>
      <text:list xml:id="list346897287" text:style-name="L5">
        <text:list-item>
          <text:p text:style-name="P82">Analyses d’algues cyanobactéries<text:tab/></text:p>
        </text:list-item>
      </text:list>
      <text:p text:style-name="P9">Le titulaire devra réaliser l'identification et le dénombrement cellulaire afin de connaître la concentration en cyanobactéries et la concentration en cyanobactéries toxinogènes (exprimée en nombre de cellules/ml) tel que prévu dans la note d’information DGS/EA4 n° 2015-181 du 2 juin 2015.</text:p>
      <text:p text:style-name="P9"><text:soft-page-break/></text:p>
      <text:p text:style-name="P37"><text:span text:style-name="T10"><text:tab/><text:tab/></text:span><text:span text:style-name="T29">1.1 ) Recherche de microcystines LR :</text:span></text:p>
      <text:p text:style-name="P21"/>
      <text:p text:style-name="P9">En cas de résultats supérieurs à 100 000 cellules/ml de cyanobactéries toxinogènes, il est demandé au titulaire de réaliser une quantification de la microcystines LR (concentration exprimée en μg/L) tel que prévu dans la note d’information DGS/EA4 n° 2015-181 du 2 juin 2015.</text:p>
      <text:p text:style-name="P9"/>
      <text:p text:style-name="P13"><text:span text:style-name="T65">Cette</text:span> note <text:span text:style-name="T65">est</text:span> susceptible d’évoluer <text:span text:style-name="T65">et</text:span> l<text:span text:style-name="T65">e</text:span> prestataire devra se conformer aux documents les plus récents. </text:p>
      <text:p text:style-name="P20"/>
      <text:list xml:id="list4251728087" text:style-name="L6">
        <text:list-item>
          <text:p text:style-name="P83"><text:s/>Analyses Ostreopsis spp</text:p>
        </text:list-item>
      </text:list>
      <text:p text:style-name="P14"/>
      <text:p text:style-name="P40"><text:span text:style-name="T10">Le titulaire devra réaliser l'identification et le dénombrement cellulaire afin de connaître la concentration en cellules/l tel que prévu dans la </text:span><text:span text:style-name="T52">note de service DGS/EA3/EA4 no 2010-238 du 30 juin 2010. </text:span></text:p>
      <text:p text:style-name="P48"/>
      <text:list xml:id="list451877679" text:style-name="L7">
        <text:list-item>
          <text:p text:style-name="P84">Analyses Trichodesmium sp</text:p>
        </text:list-item>
      </text:list>
      <text:p text:style-name="P14"/>
      <text:p text:style-name="P40"><text:span text:style-name="T10">Le titulaire devra réaliser l'identification et le dénombrement cellulaire afin de connaître la concentration en cellules/ml.</text:span><text:span text:style-name="T34"> </text:span></text:p>
      <text:p text:style-name="P21"/>
      <text:p text:style-name="P21"><text:span text:style-name="T90">- </text:span><text:span text:style-name="T91">Demande complémentaire</text:span></text:p>
      <text:p text:style-name="P21"/>
      <text:p text:style-name="P9">Il pourra être demandé au prestataire d’analyser la salinité sur certains échantillons.</text:p>
      <text:p text:style-name="P21"/>
      <text:p text:style-name="P21"><text:span text:style-name="T90">- </text:span><text:span text:style-name="T91">Délais d'exécution</text:span></text:p>
      <text:p text:style-name="P21"/>
      <text:p text:style-name="P37"><text:span text:style-name="T10">Le titulaire du marché devra être en mesure de </text:span><text:span text:style-name="T34">réaliser les prélèvements dans les 24 h suivant le bon de commande </text:span><text:span text:style-name="T10">qui se fera par courriel et de les acheminer jusqu'à son laboratoire dans les conditions adaptées tous les jours ouvrés.</text:span></text:p>
      <text:p text:style-name="P23"/>
      <text:p text:style-name="P37"><text:span text:style-name="T10">Le titulaire devra être en mesure de fournir les résultats de l'identification et le dénombrement des cyanobactéries et la quantification des toxines </text:span><text:span text:style-name="T34">dans un délai maximum de 7 jours ouvrés </text:span><text:span text:style-name="T10">après la réalisation du prélèvement</text:span></text:p>
      <text:p text:style-name="P9"/>
      <text:p text:style-name="P37"><text:span text:style-name="T10">Le titulaire devra être en mesure de fournir les résultats de la quantification de microcystines LR dans un </text:span><text:span text:style-name="T34">délai maximum de 10 jours ouvrés </text:span><text:span text:style-name="T10">après la réalisation du prélèvement.</text:span></text:p>
      <text:p text:style-name="P9"/>
      <text:p text:style-name="P27"><text:span text:style-name="T90">- </text:span>Prélèvements et transport des échantillons :</text:p>
      <text:p text:style-name="P21"/>
      <text:p text:style-name="P9">Les prélèvements et le transport seront réalisés dans le respect des normes en vigueur. Les prélèvements pourront être effectués sur la totalité du territoire de la commune de Marseille, sur les lieux désignés par le SSPH. Le lieu des prélèvements sera indiqué dans chaque bon de commande.</text:p>
      <text:p text:style-name="P9"/>
      <text:p text:style-name="P9">Occasionnellement, la ville de Marseille pourra être amené à réaliser les prélèvements. Dans ce contexte le prestataire devra fournir un protocole d’échantillonnage, fiches de prélèvement et les flaconnages seront fournis par le titulaire. Ils devront être adaptés à la recherche de phytoplancton et leur toxine associées.</text:p>
      <text:p text:style-name="P9">Dans les sept jours suivant la notification du marché, 5 flacons adaptés seront remis au <text:soft-page-break/>Service de la Santé Publique et des Handicapés qui pourra réaliser les prélèvements avec son propre personnel.</text:p>
      <text:p text:style-name="P9">Ce stock sera renouvelé à chaque utilisation.</text:p>
      <text:p text:style-name="P9"/>
      <text:p text:style-name="P9"/>
      <text:p text:style-name="P27"><text:span text:style-name="T90">- </text:span>Envoi des résultats :</text:p>
      <text:p text:style-name="P21"/>
      <text:p text:style-name="P51"><text:span text:style-name="T88">Le résultat des analyses devra être transmis </text:span><text:span text:style-name="T89">par courriel</text:span><text:span text:style-name="T88">.</text:span></text:p>
      <text:p text:style-name="P21"/>
      <text:p text:style-name="P21"/>
      <text:p text:style-name="P9"/>
      <text:p text:style-name="P24">Poste 3 : <text:span text:style-name="T82">Prélèvements et analyses de </text:span>Légionnelles</text:p>
      <text:p text:style-name="P81"/>
      <text:p text:style-name="P39"><text:span text:style-name="T17">La </text:span><text:span text:style-name="T19">V</text:span><text:span text:style-name="T10">ille de Marseille </text:span><text:span text:style-name="T18">peut-être </text:span><text:span text:style-name="T10">amenée à faire réaliser des analyses d'eau orientées vers la recherche des bactéries </text:span><text:span text:style-name="T26">Legionella pneumophila. </text:span></text:p>
      <text:p text:style-name="P9"/>
      <text:p text:style-name="P37"><text:span text:style-name="T39">- </text:span><text:span text:style-name="T38">Prélèvements et transport des échantillons :</text:span></text:p>
      <text:p text:style-name="P9"/>
      <text:p text:style-name="P39"><text:span text:style-name="T10">Le titulaire du marché devra être en mesure de </text:span><text:span text:style-name="T34">réaliser les prélèvements dans les 24 h suivant le bon de commande </text:span><text:span text:style-name="T10">qui se fera par courriel </text:span><text:span text:style-name="T34">et</text:span><text:span text:style-name="T10"> de les acheminer jusqu'à son laboratoire dans les conditions adaptées tous les jours ouvrés, <text:s/>sur les lieux désignés par </text:span><text:span text:style-name="T17">La Direction Expertise Technique.</text:span></text:p>
      <text:p text:style-name="P21"/>
      <text:p text:style-name="P27"><text:span text:style-name="T90">- </text:span>Analyses</text:p>
      <text:p text:style-name="P21"/>
      <text:p text:style-name="P9">Les analyses demandées portent sur l'identification et la quantification du germe Legionella pneumophila dans le respect de la norme AFNOR T 90-431</text:p>
      <text:p text:style-name="P9"/>
      <text:p text:style-name="P9"/>
      <text:p text:style-name="P21"><text:span text:style-name="T90">- </text:span><text:span text:style-name="T91">Envoi des résultats </text:span></text:p>
      <text:p text:style-name="P21"/>
      <text:p text:style-name="P37"><text:span text:style-name="T10">Le résultat des analyses devra être transmis </text:span><text:span text:style-name="T34">par courriel </text:span><text:span text:style-name="T53"><text:s/></text:span><text:span text:style-name="T10">à l'issue de la procédure normalisée AFNOR dans un délai maximum de</text:span><text:span text:style-name="T34"> 15 jours non ouvrés</text:span><text:span text:style-name="T10">.</text:span></text:p>
      <text:p text:style-name="P37"><text:span text:style-name="T10">Au cas ou le 15</text:span><text:span text:style-name="T4">ème</text:span><text:span text:style-name="T10"> jour tomberait un week-end ou un jour férié, les résultats devront être transmis le jour ouvré suivant.</text:span></text:p>
      <text:p text:style-name="P38"><text:span text:style-name="T10">Une lecture intermédiaire des résultats devra être réalisée quatre à huit jours après le début de la mise en culture. Si cette lecture laisse présager d'un résultat définitif supérieur à 1000 UFC/l, </text:span><text:span text:style-name="T34">le résultat intermédiaire devra alors être transmis le jour même par courriel </text:span><text:span text:style-name="T22">à la</text:span><text:span text:style-name="T35"> </text:span><text:span text:style-name="T17">Direction Expertise Technique de</text:span><text:span text:style-name="T10"> </text:span><text:span text:style-name="T17">la Ville de Marseille</text:span><text:span text:style-name="T34">.</text:span></text:p>
      <text:p text:style-name="P9"/>
      <text:p text:style-name="P37"><text:span text:style-name="T10">L'envoi des résultats définitifs et intermédiaires devra être transmis </text:span><text:span text:style-name="T34">par cour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Symbol" svg:font-family="Symbol"/>
    <style:font-face style:name="Times New Roman" svg:font-family="'Times New Roman'"/>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 svg:font-family="'Trebuchet MS'" style:font-adornments="Normal"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fr" fo:country="FR" style:font-name-asian="Tahoma"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ext_20_body" style:display-name="Text body" style:family="paragraph" style:parent-style-name="Standard"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padding="0cm" fo:border="none" style:shadow="none"/>
    </style:style>
    <style:style style:name="MT1"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text:span text:style-name="MT1"><text:tab/><text:tab/></text:span><text:span text:style-name="MT1"><text:page-number text:select-page="current">0</text:page-number></text:span><text:span text:style-name="Page_20_Number"><text:span text:style-name="MT1">/</text:span></text:span><text:span text:style-name="MT1"><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10T07:47:26.133000000</dc:date>
    <meta:editing-duration>PT8H37M19S</meta:editing-duration>
    <meta:editing-cycles>62</meta:editing-cycles>
    <meta:generator>LibreOffice/5.3.6.1$Windows_x86 LibreOffice_project/686f202eff87ef707079aeb7f485847613344eb7</meta:generator>
    <meta:print-date>2019-09-06T09:59:35.250000000</meta:print-date>
    <meta:document-statistic meta:table-count="0" meta:image-count="1" meta:object-count="0" meta:page-count="10" meta:paragraph-count="167" meta:word-count="3327" meta:character-count="20842" meta:non-whitespace-character-count="17635"/>
  </office:meta>
</office:document-meta>
</file>