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Table">
      <style:paragraph-properties fo:text-align="center" style:justify-single-word="false"/>
      <style:text-properties fo:font-weight="bold"/>
    </style:style>
    <style:style style:name="P20" style:family="paragraph" style:parent-style-name="Contents_20_Heading" style:master-page-name="">
      <style:paragraph-properties style:page-number="auto" fo:break-before="page"/>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11/2019 16:00" text:name="dateLimite"/>
        <text:user-field-decl office:value-type="string" office:string-value="2019_30704_0010"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nalyses et Prélèvements d'eau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30704_0010</text:user-field-get></text:span></text:p>
      <text:p text:style-name="P6"/>
      <text:p text:style-name="P7"/>
      <text:p text:style-name="P10"><text:span text:style-name="T8">Procédure de passation :</text:span><text:span text:style-name="T5"><text:tab/></text:span><text:span text:style-name="T4"><text:user-field-get text:name="ProcedurePassation">Appel d'offres ouvert</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0">Sommaire</text:p>
          </text:index-title>
          <text:p text:style-name="P21"><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4">1.3.1 <text:s/>Décomposition en lots<text:tab/>5</text:p>
          <text:p text:style-name="P24">1.3.2 <text:s/>Décomposition en tranches<text:tab/>6</text:p>
          <text:p text:style-name="P24">1.3.3 <text:s/>Décomposition en postes<text:tab/>6</text:p>
          <text:p text:style-name="P23">1.4 <text:s/>Modalités d'exécution des tranches optionnelles<text:tab/>6</text:p>
          <text:p text:style-name="P23">1.5 <text:s/>Accord-cadre à bons de commande<text:tab/>6</text:p>
          <text:p text:style-name="P23">1.6 <text:s/>Date d'effet du marché<text:tab/>6</text:p>
          <text:p text:style-name="P23">1.7 <text:s/>Durée du marché - Période de validité<text:tab/>7</text:p>
          <text:p text:style-name="P23">1.8 <text:s/>Clause obligatoire d'insertion par l'activité économique<text:tab/>7</text:p>
          <text:p text:style-name="P21"><text:span text:style-name="Strong_20_Emphasis">Article 2 -</text:span> <text:s/><text:span text:style-name="Strong_20_Emphasis">DOCUMENTS CONTRACTUELS</text:span><text:tab/>7</text:p>
          <text:p text:style-name="P21"><text:span text:style-name="Strong_20_Emphasis">Article 3 -</text:span> <text:s/><text:span text:style-name="Strong_20_Emphasis">DELAIS DE LIVRAISON ET/OU D'EXECUTION</text:span><text:tab/>7</text:p>
          <text:p text:style-name="P23">3.1 <text:s/>Délais<text:tab/>7</text:p>
          <text:p text:style-name="P23">3.2 <text:s/>Emission des bons de commande <text:tab/>8</text:p>
          <text:p text:style-name="P21"><text:span text:style-name="Strong_20_Emphasis">Article 4 -</text:span> <text:s/><text:span text:style-name="Strong_20_Emphasis">ENTREPRISES GROUPEES</text:span><text:tab/>9</text:p>
          <text:p text:style-name="P21"><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9</text:p>
          <text:p text:style-name="P21"><text:span text:style-name="Strong_20_Emphasis">Article 6 -</text:span> <text:s/><text:span text:style-name="Strong_20_Emphasis">CONDITIONS PARTICULIERES D'EXECUTION</text:span><text:tab/>10</text:p>
          <text:p text:style-name="P21"><text:span text:style-name="Strong_20_Emphasis">Article 7 -</text:span> <text:s/><text:span text:style-name="Strong_20_Emphasis">OPERATIONS DE VERIFICATIONS – ADMISSION</text:span><text:tab/>10</text:p>
          <text:p text:style-name="P23">7.1 <text:s/>Vérifications<text:tab/>10</text:p>
          <text:p text:style-name="P23">7.2 <text:s/>Admission<text:tab/>10</text:p>
          <text:p text:style-name="P21"><text:span text:style-name="Strong_20_Emphasis">Article 8 -</text:span> <text:s/><text:span text:style-name="Strong_20_Emphasis">GARANTIE CONTRACTUELLE</text:span><text:tab/>10</text:p>
          <text:p text:style-name="P23">8.1 <text:s/>Durée de garantie<text:tab/>10</text:p>
          <text:p text:style-name="P23">8.2 <text:s/>Point de départ de la garantie<text:tab/>10</text:p>
          <text:p text:style-name="P21"><text:span text:style-name="Strong_20_Emphasis">Article 9 -</text:span> <text:s/><text:span text:style-name="Strong_20_Emphasis">MODALITES DE DETERMINATION DES PRIX</text:span><text:tab/>10</text:p>
          <text:p text:style-name="P23"><text:soft-page-break/>9.1 <text:s/>Nature du prix<text:tab/>10</text:p>
          <text:p text:style-name="P23">9.2 <text:s/>Variations de prix<text:tab/>11</text:p>
          <text:p text:style-name="P23">9.3 <text:s/>Disparition d'indice<text:tab/>12</text:p>
          <text:p text:style-name="P21"><text:span text:style-name="Strong_20_Emphasis">Article 10 -</text:span> <text:s/><text:span text:style-name="Strong_20_Emphasis">AVANCE</text:span><text:tab/>12</text:p>
          <text:p text:style-name="P23">10.1 <text:s/>Régime de l'avance<text:tab/>12</text:p>
          <text:p text:style-name="P23">10.2 <text:s/>Dispositions complémentaires<text:tab/>12</text:p>
          <text:p text:style-name="P21"><text:span text:style-name="Strong_20_Emphasis">Article 11 -</text:span> <text:s/><text:span text:style-name="Strong_20_Emphasis">MODALITÉS DE REGLEMENT</text:span><text:tab/>12</text:p>
          <text:p text:style-name="P21"><text:span text:style-name="Strong_20_Emphasis">Article 12 -</text:span> <text:s/><text:span text:style-name="Strong_20_Emphasis">PAIEMENT – ETABLISSEMENT DE LA FACTURE</text:span><text:tab/>13</text:p>
          <text:p text:style-name="P23">12.1 <text:s/>Délais de paiements<text:tab/>13</text:p>
          <text:p text:style-name="P23">12.2 <text:s/>Intérêts moratoires<text:tab/>13</text:p>
          <text:p text:style-name="P23">12.3 <text:s/>Modalités de paiement direct des sous-traitants<text:tab/>13</text:p>
          <text:p text:style-name="P23">12.4 <text:s/>Présentation des demandes de paiement<text:tab/>13</text:p>
          <text:p text:style-name="P23">12.5 <text:s/>Dématérialisation des factures<text:tab/>14</text:p>
          <text:p text:style-name="P21"><text:span text:style-name="Strong_20_Emphasis">Article 13 -</text:span> <text:s/><text:span text:style-name="Strong_20_Emphasis">PENALITES</text:span><text:tab/>15</text:p>
          <text:p text:style-name="P23">13.1 <text:s/>Pénalités de retard<text:tab/>15</text:p>
          <text:p text:style-name="P23">13.2 <text:s/>Pénalités pour non respect des dispositions du Code du Travail<text:tab/>15</text:p>
          <text:p text:style-name="P23">13.3 <text:s/>Autres pénalités<text:tab/>15</text:p>
          <text:p text:style-name="P21"><text:span text:style-name="Strong_20_Emphasis">Article 14 -</text:span> <text:s/><text:span text:style-name="Strong_20_Emphasis">RESILIATION – EXECUTION DES PRESTATIONS AUX FRAIS ET RISQUES DU TITULAIRE</text:span><text:tab/>16</text:p>
          <text:p text:style-name="P21"><text:span text:style-name="Strong_20_Emphasis">Article 15 -</text:span> <text:s/><text:span text:style-name="Strong_20_Emphasis">CLAUSES DE GESTION DES DONNEES</text:span><text:tab/>16</text:p>
          <text:p text:style-name="P23">15.1 <text:s/>Les contraintes réglementaires <text:tab/>16</text:p>
          <text:p text:style-name="P24">15.1.1 <text:s/>Le RGS<text:tab/>16</text:p>
          <text:p text:style-name="P24">15.1.2 <text:s/>Le Règlement Général sur la Protection des Données (RGPD)<text:tab/>16</text:p>
          <text:p text:style-name="P24">15.1.3 <text:s/>Le Code du Patrimoine<text:tab/>16</text:p>
          <text:p text:style-name="P23">15.2 <text:s/>Les clauses générales de confidentialité<text:tab/>17</text:p>
          <text:p text:style-name="P23">15.3 <text:s/>Les contrôles<text:tab/>17</text:p>
          <text:p text:style-name="P23">15.4 <text:s/>Phase de réversibilité<text:tab/>18</text:p>
          <text:p text:style-name="P21"><text:span text:style-name="Strong_20_Emphasis">Article 16 -</text:span> <text:s/><text:span text:style-name="Strong_20_Emphasis">LOGICIEL E-ATTESTATIONS</text:span><text:tab/>18</text:p>
          <text:p text:style-name="P21"><text:span text:style-name="Strong_20_Emphasis">Article 17 -</text:span> <text:s/><text:span text:style-name="Strong_20_Emphasis">LOI APPLICABLE</text:span><text:tab/>18</text:p>
          <text:p text:style-name="P21"><text:span text:style-name="Strong_20_Emphasis">Article 18 -</text:span> <text:s/><text:span text:style-name="Strong_20_Emphasis">CONFORMITE AUX NORMES</text:span><text:tab/>19</text:p>
          <text:p text:style-name="P21"><text:span text:style-name="Strong_20_Emphasis">Article 19 -</text:span> <text:s/><text:span text:style-name="Strong_20_Emphasis">ASSURANCES</text:span><text:tab/>19</text:p>
          <text:p text:style-name="P21"><text:span text:style-name="Strong_20_Emphasis">Article 20 -</text:span> <text:s/><text:span text:style-name="Strong_20_Emphasis">DEROGATIONS AUX DOCUMENTS GENERAUX</text:span><text:tab/>19</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Analyses et Prélèvements d'eau - 2 lots </text:p>
      <text:p text:style-name="P14"/>
      <text:p text:style-name="Standard">La présente consultation a pour objet : Analyses et Prélèvements d'eau2 lots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9">N°</text:p>
          </table:table-cell>
          <table:table-cell table:style-name="Tableau1.B1" office:value-type="string">
            <text:p text:style-name="P19">Intitulés lots séparés</text:p>
          </table:table-cell>
        </table:table-row>
        <table:table-row>
          <table:table-cell table:style-name="Tableau1.A2" office:value-type="string">
            <text:p text:style-name="Table">1</text:p>
          </table:table-cell>
          <table:table-cell table:style-name="Tableau1.B2" office:value-type="string">
            <text:p text:style-name="Table">Contrôle rapide de la qualité bactériologique des eaux de baignade en mer</text:p>
          </table:table-cell>
        </table:table-row>
        <table:table-row>
          <table:table-cell table:style-name="Tableau1.A2" office:value-type="string">
            <text:p text:style-name="Table">2</text:p>
          </table:table-cell>
          <table:table-cell table:style-name="Tableau1.B2" office:value-type="string">
            <text:p text:style-name="Table">Prélèvements et analyses de l'eau potable, recherche de phytoplanctons et des légionelles </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Standard">Le lot 1 "Contrôle rapide de la qualité bactériologique des eaux de baignade en mer" est divisé en 4 postes :</text:p>
      <text:p text:style-name="Standard"/>
      <text:p text:style-name="Standard">Poste 1 : Analyses rapides à la demande en jours ouvrés</text:p>
      <text:p text:style-name="Standard">Poste 2 : Analyses par la méthode officielle de mise en culture, à la demande en jours ouvrés</text:p>
      <text:p text:style-name="Standard">Poste 3 : Prélèvements à la demande les jours ouvrés</text:p>
      <text:p text:style-name="Standard">Poste 4 : Prélèvements et analyses rapides à la demande les week-end et jours fériés</text:p>
      <text:p text:style-name="Standard"/>
      <text:p text:style-name="Standard">Le lot 2 "Prélèvements et analyses de l'eau potable, recherche de phytoplanctons et des légionelles" est divisé en 3 postes :</text:p>
      <text:p text:style-name="Standard"/>
      <text:p text:style-name="Standard">Poste 1 : Prélèvements et analyses de l'eau potable</text:p>
      <text:p text:style-name="Standard">Poste 2 : Prélèvements, analyses et recherche de phytoplanctons</text:p>
      <text:p text:style-name="Standard">Poste 3 : Prélèvements et analyses de Légionell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Lot 1 : Contrôle rapide de la qualité bactériologique des eaux de baignade en mer" : minimum : 0 euro - maximum : 160 000 euros HT</text:p>
      <text:p text:style-name="Standard"/>
      <text:p text:style-name="Standard">Lot 2 "Prélèvements et analyses de l'eau potable, recherche de phytoplanctons et des légionelles" : minimum : 0 euro - maximum : 30 000 euros HT</text:p>
      <text:p text:style-name="Standard"/>
      <text:p text:style-name="Standard"><text:s/></text:p>
      <text:p text:style-name="Standard">Les bons de commandes pourront être émis jusqu'au dernier jour de la période de validité du marché.</text:p>
      <text:p text:style-name="Standard"/>
      <text:h text:style-name="Heading_20_2" text:outline-level="2">Date d'effet du marché</text:h>
      <text:p text:style-name="Standard"><text:soft-page-break/><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Pour les lots 1 et 2, la durée du marché est d'1 an à compter de la date de notification</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p text:style-name="Standard"><text:s/></text:p>
      <text:p text:style-name="Standard"/>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4">- L'Acte d'Engagement (AE) et ses annexes désignées ci-après : </text:p>
      <text:p text:style-name="P14">- Le Bordereau de prix unitaires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text:h text:style-name="Heading_20_1" text:outline-level="1">DELAIS DE LIVRAISON ET/OU D'EXECUTION</text:h>
      <text:h text:style-name="Heading_20_2" text:outline-level="2">Délais</text:h>
      <text:p text:style-name="Standard"><text:soft-page-break/><text:s/>Le délai de d'exécution est fixé comme suit : </text:p>
      <text:p text:style-name="Standard"/>
      <text:p text:style-name="Standard">Pour le lot 1, entre le 2 mai et le 30 septembre :</text:p>
      <text:p text:style-name="Standard"/>
      <text:p text:style-name="Standard">Pour le lot 1 poste 1 "Analyses à la demande en jours ouvrés" :</text:p>
      <text:p text:style-name="Standard"> - le délai d'exécution est de 3 heures à compter du dépôt des échantillons.</text:p>
      <text:p text:style-name="Standard"/>
      <text:p text:style-name="Standard">Pour le lot 1 poste 2 "Analyses par la méthode officielle de mise en culture à la demande en jours ouvrés" :</text:p>
      <text:p text:style-name="Standard">- le délai d'exécution est de 48 heures après le dépôt des échantillons.</text:p>
      <text:p text:style-name="Standard"/>
      <text:p text:style-name="Standard">Pour le lot 1 poste 3 "Prélèvements à la demande les jours ouvrés" :</text:p>
      <text:p text:style-name="Standard">- le délai d'exécution est fixé à 2 heures après réception du bon de  commande.</text:p>
      <text:p text:style-name="Standard"/>
      <text:p text:style-name="Standard">Pour le lot 1 poste 4 "Prélèvements et analyses rapides à la demande les week-end et jours fériés :</text:p>
      <text:p text:style-name="Standard"><text:s/>- le délai d'exécution est fixé à 5 heures à compter de la réception du bon de commande.</text:p>
      <text:p text:style-name="Standard"/>
      <text:p text:style-name="Standard">En dehors de la période du 2 mai au 30 septembre :</text:p>
      <text:p text:style-name="Standard"/>
      <text:p text:style-name="Standard">Les délais d'exécution seront de 24 heures à compter de la réception du bon de commande pour les poste 1, 3 et 4 et de 72 heures pour le </text:p>
      <text:p text:style-name="Standard">poste 2.</text:p>
      <text:p text:style-name="Standard"/>
      <text:p text:style-name="Standard">Pour le lot 2 poste 1 "Prélèvements et analyses d'eau potable"</text:p>
      <text:p text:style-name="Standard">- le délai d'exécution, à compter de la réception du bon de commande,  est de 24 heures pour les prélèvements, 10 jours pour les analyses D1 (analyses de routine effectué aux robinets normalement utilisés pour la consommation humaine) et D2 (analyses complémentaires de D1 permettant d'obtenir le programme d'analyses complet (D1 + D2) effectué aux robinets normalement utilisés pour la consommation humaine), 5 jours pour les analyses P1 (analyses de routine effectué au point de mise en distribution), 20 jours pour les analyses P1 + P2 (analyses complémentaires de P1 permettant d'obtenir le programme d'analyses complet (P1 + P2) effectué au point de mise en distribution), 15 jours pour les analyses RP (analyses effectué à la ressource, pour les eaux d'origine souterraine), RS (analyses effectué à la ressource, pour les eaux d'origine superficielle) RS ADD (analyses supplémentaire par rapport à RS, effectué à la ressource, pour les eaux d'origine superficielle, dont le débit prélevé est supérieur ou égal à 100 m ³ / jour en moyenne)</text:p>
      <text:p text:style-name="Standard">Pour le lot 2 poste 2 "Prélèvements, analyses et recherches de phytoplanctons"</text:p>
      <text:p text:style-name="Standard">- le délai d'exécution, à compter de la réception du bon de commande,  est de 24 heures pour les prélèvements, de 7 jours pour l'identification et le dénombrement des cyanobactéries et de 10 jours pour la quantification des microcystines LR.</text:p>
      <text:p text:style-name="Standard">Pour le lot 2 poste 3 "Prélèvements et analyses de légionelles" </text:p>
      <text:p text:style-name="Standard">- le délai d'exécution, à compter du réception du bon de commande est de 24 heures pour les prélèvements et de 15 jours non ouvrés pour les analyses.</text:p>
      <text:p text:style-name="Standard"><text:span text:style-name="T3"/></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text:soft-page-break/></text:p>
      <text:p text:style-name="Standard">• La référence au marché,</text:p>
      <text:p text:style-name="Standard">• La désignation de la prestation à effectuer</text:p>
      <text:p text:style-name="Standard">• La quantité commandée,</text:p>
      <text:p text:style-name="Standard">• Le lieu d'exécution de la prestation,</text:p>
      <text:p text:style-name="Standard">• Le délai d'exécution de la prestation,</text:p>
      <text:p text:style-name="Standard">• Le montant total en Euro HT et TTC du bon de commande</text:p>
      <text:p text:style-name="Standard">• La date</text:p>
      <text:p text:style-name="Standard"/>
      <text:p text:style-name="Standard">La personne habilitée à signer les bons de commande est : le Directeur de la Direction Santé, Solidarité et Inclusion</text:p>
      <text:p text:style-name="P14"/>
      <text:p text:style-name="P14">Les bons de commande seront notifiés par courriel (avec accusé de réception).</text:p>
      <text:p text:style-name="P14"/>
      <text:p text:style-name="P14">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oft-page-break/><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4"/></text:p>
      <text:p text:style-name="P14">Les prix du présent marché sont réputés établis sur la base des conditions économiques du mois 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notification du marché, en application de la formule suivante :</text:p>
      <text:p text:style-name="P14"/>
      <text:p text:style-name="P14">P(n) = P(o)* [0.15+0.85*(I(n)/I(0))]</text:p>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 des prix de production des services français aux entreprises françaises (BtoB) - Prix de base - A38 MC - Autres activités spécialisées, scientifiques et techniques - Base 2015, identifiant 010545939, pris à chaque date anniversaire de la notification.</text:p>
      <text:p text:style-name="P14">I (0) : Même indice pris à la date limite de remise des offres. </text:p>
      <text:p text:style-name="P14"/>
      <text:p text:style-name="P14"/>
      <text:p text:style-name="P14"/>
      <text:p text:style-name="P14"><text:s/></text:p>
      <text:p text:style-name="P14"><text:span text:style-name="T14"/></text:p>
      <text:p text:style-name="P14"><text:span text:style-name="T14"/></text:p>
      <text:p text:style-name="P14"/>
      <text:h text:style-name="Heading_20_2" text:outline-level="2"><text:soft-page-break/>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Service de la Santé Publique et des Handicapés</text:p>
      <text:p text:style-name="Standard">23 rue Louis Astruc</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un original et deux copies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6">- <text:span text:style-name="T14">La date et le numéro du bon de commande </text:span></text:p>
      <text:p text:style-name="P16"><text:span text:style-name="T14">- La nature des prestations</text:span></text:p>
      <text:p text:style-name="P16"><text:span text:style-name="T14">- La quantité </text:span></text:p>
      <text:p text:style-name="P16"><text:span text:style-name="T14">- Le prix de base hors révision et hors taxes </text:span></text:p>
      <text:p text:style-name="P16"><text:span text:style-name="T14">- Le taux et le montant de la T.V.A. </text:span></text:p>
      <text:p text:style-name="P16"><text:span text:style-name="T14">- Le montant total de la facture en euro HT et TTC</text:span></text:p>
      <text:p text:style-name="P16"><text:span text:style-name="T14">- La date et le numéro de facture.</text:span></text:p>
      <text:p text:style-name="P16"><text:span text:style-name="T14">- Tout rabais remise ristourne ou escompte acquis et chiffrable lors de l'opération et directement applicable à cette opération</text:span></text:p>
      <text:p text:style-name="P16"><text:span text:style-name="T14"/></text:p>
      <text:p text:style-name="P16"><text:span text:style-name="T14">Les factures sont adressées à l'adresse suivante et à l'attention du Responsable du Service de la Santé Publique et des Handicapés  </text:span></text:p>
      <text:p text:style-name="P16"><text:span text:style-name="T14">Ville de Marseille</text:span></text:p>
      <text:p text:style-name="P16"><text:span text:style-name="T14">Service de la Santé Publique et des Handicapés</text:span></text:p>
      <text:p text:style-name="P16"><text:span text:style-name="T14">23 rue Louis Astruc</text:span></text:p>
      <text:p text:style-name="P16"><text:span text:style-name="T14">13 233 MARSEILLE CEDEX 20</text:span></text:p>
      <text:p text:style-name="P16"><text:span text:style-name="T14"/></text:p>
      <text:p text:style-name="P16"><text:span text:style-name="T14">Pour le lot 2, postes 1 et 3, lorsque les demandes de prélèvements et/ou d'analyses proviennent de la Direction Expertise Technique, les factures sont adressées à l'adresse suivante :</text:span></text:p>
      <text:p text:style-name="P16"><text:span text:style-name="T14">Ville de Marseille</text:span></text:p>
      <text:p text:style-name="P16"><text:span text:style-name="T14">Direction Expertise Eau</text:span></text:p>
      <text:p text:style-name="P16"><text:span text:style-name="T14">Service Gestion de l'eau</text:span></text:p>
      <text:p text:style-name="P16"><text:span text:style-name="T14">9 rue Paul Brutus</text:span></text:p>
      <text:p text:style-name="P16"><text:span text:style-name="T14">13 233 MARSEILLE CEDEX 20 </text:span></text:p>
      <text:p text:style-name="P16"><text:span text:style-name="T14">Le paiement s'effectue suivant les règles de la comptabilité publique dans les conditions prévues aux articles 11 et 12 du C.C.A.G./F.C.S.</text:span></text:p>
      <text:p text:style-name="P16"><text:span text:style-name="T14"/></text:p>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Par dérogation à l'article 14.1.1 du CCAG, le titulaire subira pour tout retard, par rapport au délai fixé dans le CCAP, et sans mise en demeure préalable, une pénalité de 50 Euros,</text:p>
      <text:p text:style-name="Standard">Pour le lot 1, par heure de retard,</text:p>
      <text:p text:style-name="Standard">Pour le lot 2, par jour de retard.</text:p>
      <text:p text:style-name="Standard"/>
      <text:p text:style-name="Standard">Toutefois, le montant des pénalités de retard ne peut dépasser le montant total du bon de commande.</text:p>
      <text:p text:style-name="Standard"/>
      <text:p text:style-name="Standard">Par dérogation à l'article 14.1.3 du CCAG FCS, le titulaire n'est pas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1748139835"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list xml:id="list2017002787"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751191247"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2165036450"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1911930336"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594102524"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1489294189"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2103721237"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oft-page-break/><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3.1 déroge à l'article 14.1 du CCAG</text:p>
      <text:p text:style-name="Standard">- l'article 22.3 du CCAG ne s'applique pas</text:p>
      <text:p text:style-name="Standard">- </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nalyses et Prélèvements d'eau - 2 lots" text:name="IntituleConsultation"/>
          <text:user-field-decl office:value-type="string" office:string-value="CAHIER DES CLAUSES ADMINISTRATIVES PARTICULIERES" text:name="TypeDocument"/>
        </text:user-field-decls>
        <text:p text:style-name="MP1"><text:user-field-get text:name="DirectionService">DGVDE-DGUP-SSPH (30704)</text:user-field-get> / <text:user-field-get text:name="TypeDocument">CAHIER DES CLAUSES ADMINISTRATIVES PARTICULIERES</text:user-field-get></text:p>
        <text:p text:style-name="MP2"><text:span text:style-name="Police_20_par_20_défaut"><text:span text:style-name="MT1"><text:user-field-get text:name="IntituleConsultation">Analyses et Prélèvements d'eau - 2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0T15:19:47</meta:creation-date>
    <meta:editing-duration>PT3S</meta:editing-duration>
    <meta:editing-cycles>2</meta:editing-cycles>
    <meta:generator>OpenOffice.org/3.3$Unix OpenOffice.org_project/330m20$Build-9567</meta:generator>
    <meta:document-statistic meta:table-count="1" meta:image-count="1" meta:object-count="0" meta:page-count="19" meta:paragraph-count="361" meta:word-count="5049" meta:character-count="31106"/>
    <dc:date>2019-10-10T15:19:50</dc:date>
    <meta:user-defined meta:name="Info 1"/>
    <meta:user-defined meta:name="Info 2"/>
    <meta:user-defined meta:name="Info 3"/>
    <meta:user-defined meta:name="Info 4"/>
  </office:meta>
</office:document-meta>
</file>