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text-underline-style="none" fo:font-weight="normal"/>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Standard">
      <style:text-properties fo:font-style="normal" style:text-underline-style="none" fo:font-weight="normal"/>
    </style:style>
    <style:style style:name="P5" style:family="paragraph" style:parent-style-name="Standard">
      <style:text-properties fo:font-style="normal" style:text-underline-style="none" fo:font-weight="normal" officeooo:rsid="0010462d" officeooo:paragraph-rsid="0010462d"/>
    </style:style>
    <style:style style:name="P6" style:family="paragraph" style:parent-style-name="Standard">
      <style:text-properties fo:font-style="normal" style:text-underline-style="none" fo:font-weight="bold"/>
    </style:style>
    <style:style style:name="P7" style:family="paragraph" style:parent-style-name="Standard">
      <style:text-properties fo:font-style="normal" style:text-underline-style="solid" style:text-underline-width="auto" style:text-underline-color="font-color" fo:font-weight="normal"/>
    </style:style>
    <style:style style:name="P8" style:family="paragraph" style:parent-style-name="Standard">
      <style:text-properties fo:font-style="normal" style:text-underline-style="solid" style:text-underline-width="auto" style:text-underline-color="font-color" fo:font-weight="bold"/>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weight="bold"/>
    </style:style>
    <style:style style:name="P16" style:family="paragraph" style:parent-style-name="Standard">
      <style:text-properties fo:font-style="italic" style:text-underline-style="none" fo:font-weight="normal"/>
    </style:style>
    <style:style style:name="P17"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1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20" style:family="paragraph" style:parent-style-name="Contents_20_Heading" style:master-page-name="">
      <style:paragraph-properties style:page-number="auto" fo:break-before="page"/>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
      <style:paragraph-properties fo:break-after="page"/>
      <style:text-properties style:font-name="Arial"/>
    </style:style>
    <style:style style:name="P29" style:family="paragraph" style:parent-style-name="Standard">
      <style:text-properties fo:font-style="normal" style:text-underline-style="none" fo:font-weight="normal"/>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style="normal" style:text-underline-style="none" fo:font-weight="normal"/>
    </style:style>
    <style:style style:name="T16" style:family="text">
      <style:text-properties fo:font-style="normal" fo:font-weight="normal"/>
    </style:style>
    <style:style style:name="T17" style:family="text">
      <style:text-properties fo:color="#0000ff" fo:font-weight="bold"/>
    </style:style>
    <style:style style:name="T18" style:family="text">
      <style:text-properties fo:color="#0000ff" fo:font-style="normal" style:text-underline-style="none" fo:font-weight="bold"/>
    </style:style>
    <style:style style:name="T19" style:family="text">
      <style:text-properties officeooo:rsid="0010462d"/>
    </style:style>
    <style:style style:name="T20" style:family="text">
      <style:text-properties officeooo:rsid="00122cdc"/>
    </style:style>
    <style:style style:name="T21" style:family="text">
      <style:text-properties officeooo:rsid="001933ed"/>
    </style:style>
    <style:style style:name="T22" style:family="text">
      <style:text-properties officeooo:rsid="001ae94e"/>
    </style:style>
    <style:style style:name="T23" style:family="text">
      <style:text-properties officeooo:rsid="001b53d8"/>
    </style:style>
    <style:style style:name="T24" style:family="text">
      <style:text-properties officeooo:rsid="001c91c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679971456" text:id="ct679971456">
          <text:insertion>
            <office:change-info>
              <dc:creator>Auteur inconnu</dc:creator>
              <dc:date>2019-08-30T10:50:24</dc:date>
            </office:change-info>
          </text:insertion>
        </text:changed-region>
        <text:changed-region xml:id="ct679971216" text:id="ct679971216">
          <text:deletion>
            <office:change-info>
              <dc:creator>Auteur inconnu</dc:creator>
              <dc:date>2019-08-30T10:50:40</dc:date>
            </office:change-info>
            <text:p text:style-name="Standard">dans le présent cahier des charges administratives particulières</text:p>
          </text:deletion>
        </text:changed-region>
        <text:changed-region xml:id="ct679976016" text:id="ct679976016">
          <text:insertion>
            <office:change-info>
              <dc:creator>Auteur inconnu</dc:creator>
              <dc:date>2019-08-30T10:50:40</dc:date>
            </office:change-info>
          </text:insertion>
        </text:changed-region>
        <text:changed-region xml:id="ct679971816" text:id="ct679971816">
          <text:deletion>
            <office:change-info>
              <dc:creator>Auteur inconnu</dc:creator>
              <dc:date>2019-08-30T10:51:01</dc:date>
            </office:change-info>
            <text:p text:style-name="Standard"/>
            <text:p text:style-name="Standard"/>
          </text:deletion>
        </text:changed-region>
        <text:changed-region xml:id="ct651874224" text:id="ct651874224">
          <text:deletion>
            <office:change-info>
              <dc:creator>Auteur inconnu</dc:creator>
              <dc:date>2019-08-29T13:51:00</dc:date>
            </office:change-info>
            <text:p text:style-name="Standard">- la solution logicielle devra s'intégrer au mieux au système d'information de la Ville de Marseille</text:p>
          </text:deletion>
        </text:changed-region>
        <text:changed-region xml:id="ct679970856" text:id="ct679970856">
          <text:deletion>
            <office:change-info>
              <dc:creator>Auteur inconnu</dc:creator>
              <dc:date>2019-08-30T10:51:01</dc:date>
            </office:change-info>
            <text:p text:style-name="Standard"/>
            <text:p text:style-name="Standard"/>
          </text:deletion>
        </text:changed-region>
        <text:changed-region xml:id="ct651861504" text:id="ct651861504">
          <text:deletion>
            <office:change-info>
              <dc:creator>Auteur inconnu</dc:creator>
              <dc:date>2019-08-29T13:29:00</dc:date>
            </office:change-info>
            <text:p text:style-name="P1">comprenant </text:p>
          </text:deletion>
        </text:changed-region>
        <text:changed-region xml:id="ct651861864" text:id="ct651861864">
          <text:insertion>
            <office:change-info>
              <dc:creator>Auteur inconnu</dc:creator>
              <dc:date>2019-08-29T13:29:00</dc:date>
            </office:change-info>
          </text:insertion>
        </text:changed-region>
        <text:changed-region xml:id="ct651863544" text:id="ct651863544">
          <text:deletion>
            <office:change-info>
              <dc:creator>Auteur inconnu</dc:creator>
              <dc:date>2019-08-29T13:26:00</dc:date>
            </office:change-info>
            <text:p text:style-name="P1">Procéder à la description détaillée des caractéristiques techniques des stations de travail et des imprimantes-scanners,</text:p>
            <text:p text:style-name="P1"/>
            <text:p text:style-name="P1">Préciser le cas l'exonorant de prise en charge d'une panne</text:p>
          </text:deletion>
        </text:changed-region>
        <text:changed-region xml:id="ct651863664" text:id="ct651863664">
          <text:insertion>
            <office:change-info>
              <dc:creator>Auteur inconnu</dc:creator>
              <dc:date>2019-08-29T13:29:00</dc:date>
            </office:change-info>
          </text:insertion>
        </text:changed-region>
        <text:changed-region xml:id="ct651861984" text:id="ct651861984">
          <text:insertion>
            <office:change-info>
              <dc:creator>Auteur inconnu</dc:creator>
              <dc:date>2019-08-29T13:30:00</dc:date>
            </office:change-info>
          </text:insertion>
        </text:changed-region>
        <text:changed-region xml:id="ct651873864" text:id="ct651873864">
          <text:insertion>
            <office:change-info>
              <dc:creator>Auteur inconnu</dc:creator>
              <dc:date>2019-08-29T13:32:00</dc:date>
            </office:change-info>
          </text:insertion>
        </text:changed-region>
        <text:changed-region xml:id="ct651873984" text:id="ct651873984">
          <text:insertion>
            <office:change-info>
              <dc:creator>Auteur inconnu</dc:creator>
              <dc:date>2019-08-29T13:35:00</dc:date>
            </office:change-info>
          </text:insertion>
        </text:changed-region>
        <text:changed-region xml:id="ct651874104" text:id="ct651874104">
          <text:insertion>
            <office:change-info>
              <dc:creator>Auteur inconnu</dc:creator>
              <dc:date>2019-08-29T13:36:00</dc:date>
            </office:change-info>
          </text:insertion>
        </text:changed-region>
        <text:changed-region xml:id="ct651861264" text:id="ct651861264">
          <text:insertion>
            <office:change-info>
              <dc:creator>Auteur inconnu</dc:creator>
              <dc:date>2019-08-29T13:37:00</dc:date>
            </office:change-info>
          </text:insertion>
        </text:changed-region>
        <text:changed-region xml:id="ct651867504" text:id="ct651867504">
          <text:insertion>
            <office:change-info>
              <dc:creator>Auteur inconnu</dc:creator>
              <dc:date>2019-08-29T13:38:00</dc:date>
            </office:change-info>
          </text:insertion>
        </text:changed-region>
        <text:changed-region xml:id="ct651869184" text:id="ct651869184">
          <text:insertion>
            <office:change-info>
              <dc:creator>Auteur inconnu</dc:creator>
              <dc:date>2019-08-29T13:28:00</dc:date>
            </office:change-info>
          </text:insertion>
        </text:changed-region>
        <text:changed-region xml:id="ct651875664" text:id="ct651875664">
          <text:deletion>
            <office:change-info>
              <dc:creator>Auteur inconnu</dc:creator>
              <dc:date>2019-08-29T13:42:00</dc:date>
            </office:change-info>
            <text:p text:style-name="P1">Établir </text:p>
          </text:deletion>
        </text:changed-region>
        <text:changed-region xml:id="ct651874944" text:id="ct651874944">
          <text:insertion>
            <office:change-info>
              <dc:creator>Auteur inconnu</dc:creator>
              <dc:date>2019-08-29T13:42:00</dc:date>
            </office:change-info>
          </text:insertion>
        </text:changed-region>
        <text:changed-region xml:id="ct651877104" text:id="ct651877104">
          <text:deletion>
            <office:change-info>
              <dc:creator>Auteur inconnu</dc:creator>
              <dc:date>2019-08-29T13:41:00</dc:date>
            </office:change-info>
            <text:p text:style-name="P1">de son outil</text:p>
          </text:deletion>
        </text:changed-region>
        <text:changed-region xml:id="ct651871224" text:id="ct651871224">
          <text:deletion>
            <office:change-info>
              <dc:creator>Auteur inconnu</dc:creator>
              <dc:date>2019-08-29T13:39:00</dc:date>
            </office:change-info>
            <text:p text:style-name="P1">.</text:p>
          </text:deletion>
        </text:changed-region>
        <text:changed-region xml:id="ct651872784" text:id="ct651872784">
          <text:insertion>
            <office:change-info>
              <dc:creator>Auteur inconnu</dc:creator>
              <dc:date>2019-08-29T13:41:00</dc:date>
            </office:change-info>
          </text:insertion>
        </text:changed-region>
        <text:changed-region xml:id="ct651873024" text:id="ct651873024">
          <text:deletion>
            <office:change-info>
              <dc:creator>Auteur inconnu</dc:creator>
              <dc:date>2019-08-29T13:35:00</dc:date>
            </office:change-info>
            <text:p text:style-name="P1">Décrire les modalités d'organisation du travail pendant la phase de livraison, d'installation et de récupération du matériel.</text:p>
          </text:deletion>
        </text:changed-region>
        <text:changed-region xml:id="ct651873144" text:id="ct651873144">
          <text:deletion>
            <office:change-info>
              <dc:creator>Auteur inconnu</dc:creator>
              <dc:date>2019-08-29T13:43:00</dc:date>
            </office:change-info>
            <text:p text:style-name="P1">Définir</text:p>
          </text:deletion>
        </text:changed-region>
        <text:changed-region xml:id="ct651873264" text:id="ct651873264">
          <text:insertion>
            <office:change-info>
              <dc:creator>Auteur inconnu</dc:creator>
              <dc:date>2019-08-29T13:43:00</dc:date>
            </office:change-info>
          </text:insertion>
        </text:changed-region>
        <text:changed-region xml:id="ct651868584" text:id="ct651868584">
          <text:insertion>
            <office:change-info>
              <dc:creator>Auteur inconnu</dc:creator>
              <dc:date>2019-08-29T13:43:00</dc:date>
            </office:change-info>
          </text:insertion>
        </text:changed-region>
        <text:changed-region xml:id="ct643983520" text:id="ct643983520">
          <text:insertion>
            <office:change-info>
              <dc:creator>Auteur inconnu</dc:creator>
              <dc:date>2019-08-30T10:52:57</dc:date>
            </office:change-info>
          </text:insertion>
        </text:changed-region>
        <text:changed-region xml:id="ct679971336" text:id="ct679971336">
          <text:insertion>
            <office:change-info>
              <dc:creator>Auteur inconnu</dc:creator>
              <dc:date>2019-08-30T10:53:16</dc:date>
            </office:change-info>
          </text:insertion>
        </text:changed-region>
        <text:changed-region xml:id="ct679974696" text:id="ct679974696">
          <text:insertion>
            <office:change-info>
              <dc:creator>Auteur inconnu</dc:creator>
              <dc:date>2019-08-30T10:53:50</dc:date>
            </office:change-info>
          </text:insertion>
        </text:changed-region>
        <text:changed-region xml:id="ct679973976" text:id="ct679973976">
          <text:deletion>
            <office:change-info>
              <dc:creator>Auteur inconnu</dc:creator>
              <dc:date>2019-08-30T10:53:46</dc:date>
            </office:change-info>
            <text:p text:style-name="P1">ne</text:p>
          </text:deletion>
        </text:changed-region>
        <text:changed-region xml:id="ct679974816" text:id="ct679974816">
          <text:insertion>
            <office:change-info>
              <dc:creator>Auteur inconnu</dc:creator>
              <dc:date>2019-08-30T10:54:0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AVC (30102)" text:name="DirectionService"/>
        <text:user-field-decl office:value-type="string" office:string-value="Fourniture, hébergement et suivi d'une solution logicielle pour la mise en œuvre expérimentale de guichets numériques dans les bureaux municipaux de proximité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9/2019 16:00" text:name="dateLimite"/>
        <text:user-field-decl office:value-type="string" office:string-value="2019_30102_0003" text:name="NumeroConsultation"/>
        <text:user-field-decl office:value-type="string" office:string-value="Procédure adaptée" text:name="ProcedurePassation"/>
        <text:user-field-decl office:value-type="string" office:string-value="Règlement de Consultation"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19"/>
      <text:p text:style-name="Direction"><text:user-field-get text:name="DirectionService">DGVDE-DAVC (30102)</text:user-field-get></text:p>
      <text:p text:style-name="P17"/>
      <text:p text:style-name="P17"/>
      <text:p text:style-name="P17"/>
      <text:p text:style-name="P17"/>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hébergement et suivi d'une solution logicielle pour la mise en œuvre expérimentale de guichets numériques dans les bureaux municipaux de proximité </text:user-field-get></text:p>
      <text:p text:style-name="Intitule2"/>
      <text:p text:style-name="Text_20_body"/>
      <text:p text:style-name="Text_20_body"/>
      <text:p text:style-name="Text_20_body"/>
      <text:p text:style-name="Text_20_body"/>
      <text:p text:style-name="P21"><text:span text:style-name="T10">Numéro de la consultation<text:tab/>:</text:span><text:span text:style-name="T7"><text:tab/></text:span><text:span text:style-name="T6"><text:user-field-get text:name="NumeroConsultation">2019_30102_0003</text:user-field-get></text:span></text:p>
      <text:p text:style-name="P9"/>
      <text:p text:style-name="P10"/>
      <text:p text:style-name="P22"><text:span text:style-name="T10">Procédure de passation :</text:span><text:span text:style-name="T7"><text:tab/></text:span><text:span text:style-name="T6"><text:user-field-get text:name="ProcedurePassation">Procédure adaptée</text:user-field-get></text:span></text:p>
      <text:p text:style-name="P18"/>
      <text:p text:style-name="P24"/>
      <text:p text:style-name="P23"><text:span text:style-name="T11">Date de notification :</text:span><text:span text:style-name="T13"><text:tab/></text:span></text:p>
      <text:p text:style-name="P12"/>
      <text:p text:style-name="P12"/>
      <text:p text:style-name="P1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0">Sommaire</text:p>
          </text:index-title>
          <text:p text:style-name="P26"><text:span text:style-name="Strong_20_Emphasis">Article 1 -</text:span> <text:s/><text:span text:style-name="Strong_20_Emphasis">GENERALITES</text:span><text:tab/>4</text:p>
          <text:p text:style-name="P27">1.1 <text:s/>Objet et description de la consultation<text:tab/>4</text:p>
          <text:p text:style-name="P27">1.2 <text:s/>Nature<text:tab/>4</text:p>
          <text:p text:style-name="P27">1.3 <text:s/>Pouvoir adjudicateur<text:tab/>4</text:p>
          <text:p text:style-name="P27">1.4 <text:s/>Procédure<text:tab/>5</text:p>
          <text:p text:style-name="P26"><text:span text:style-name="Strong_20_Emphasis">Article 2 -</text:span> <text:s/><text:span text:style-name="Strong_20_Emphasis">CARACTERISTIQUES DE LA CONSULTATION</text:span><text:tab/>5</text:p>
          <text:p text:style-name="P27">2.1 <text:s/>Décomposition en lots, tranches et postes<text:tab/>5</text:p>
          <text:p text:style-name="P25">2.1.1 <text:s/>Décomposition en lots<text:tab/>5</text:p>
          <text:p text:style-name="P25">2.1.2 <text:s/>Décomposition en tranches<text:tab/>5</text:p>
          <text:p text:style-name="P25">2.1.3 <text:s/>Décomposition en postes<text:tab/>5</text:p>
          <text:p text:style-name="P27">2.2 <text:s/>Accord-cadre à bons de commande<text:tab/>5</text:p>
          <text:p text:style-name="P27">2.3 <text:s/>Durée<text:tab/>6</text:p>
          <text:p text:style-name="P27">2.4 <text:s/>Options<text:tab/>6</text:p>
          <text:p text:style-name="P27">2.5 <text:s/>Clause obligatoire d'insertion par l'activité économique<text:tab/>6</text:p>
          <text:p text:style-name="P27">2.6 <text:s/>Groupements d'opérateurs économiques<text:tab/>6</text:p>
          <text:p text:style-name="P27">2.7 <text:s/>Conditions relatives au marché<text:tab/>6</text:p>
          <text:p text:style-name="P25">2.7.1 <text:s/>Cautionnement et garanties exigées<text:tab/>7</text:p>
          <text:p text:style-name="P25">2.7.2 <text:s/>Modalités essentielles de financement et de paiement<text:tab/>7</text:p>
          <text:p text:style-name="P26"><text:span text:style-name="Strong_20_Emphasis">Article 3 -</text:span> <text:s/><text:span text:style-name="Strong_20_Emphasis">DOSSIER DE CONSULTATION DES ENTREPRISES (DCE)</text:span><text:tab/>7</text:p>
          <text:p text:style-name="P26"><text:span text:style-name="Strong_20_Emphasis">Article 4 -</text:span> <text:s/><text:span text:style-name="Strong_20_Emphasis">ELEMENTS EXIGES DU CANDIDAT </text:span><text:tab/>8</text:p>
          <text:p text:style-name="P27">4.1 <text:s/>Renseignements et documents demandés à l'appui des candidatures <text:tab/>8</text:p>
          <text:p text:style-name="P27">4.2 <text:s/>Eléments exigés au titre de l'offre<text:tab/>9</text:p>
          <text:p text:style-name="P25">4.2.1 <text:s/>Présentation des offres<text:tab/>9</text:p>
          <text:p text:style-name="P25">4.2.2 <text:s/>Présentation de variantes<text:tab/>10</text:p>
          <text:p text:style-name="P27">4.3 <text:s/>Visite sur site<text:tab/>10</text:p>
          <text:p text:style-name="P26"><text:span text:style-name="Strong_20_Emphasis">Article 5 -</text:span> <text:s/><text:span text:style-name="Strong_20_Emphasis">REMISE DES PLIS PAR LES CANDIDATS</text:span><text:tab/>10</text:p>
          <text:p text:style-name="P27"><text:soft-page-break/>5.1 <text:s/>Remise électronique<text:tab/>11</text:p>
          <text:p text:style-name="P27">5.2 <text:s/>Copie de sauvegarde<text:tab/>11</text:p>
          <text:p text:style-name="P27">5.3 <text:s/>Echantillons, maquettes, prototypes ou modèles réduits<text:tab/>11</text:p>
          <text:p text:style-name="P27">5.4 <text:s/>Date et heure limites de remise des plis<text:tab/>12</text:p>
          <text:p text:style-name="P27">5.5 <text:s/>Délai de validité des offres<text:tab/>12</text:p>
          <text:p text:style-name="P26"><text:span text:style-name="Strong_20_Emphasis">Article 6 -</text:span> <text:s/><text:span text:style-name="Strong_20_Emphasis">EXAMEN DES PLIS</text:span><text:tab/>12</text:p>
          <text:p text:style-name="P27">6.1 <text:s/>Examen des candidatures <text:tab/>12</text:p>
          <text:p text:style-name="P27">6.2 <text:s/>Jugement des offres<text:tab/>12</text:p>
          <text:p text:style-name="P26"><text:span text:style-name="Strong_20_Emphasis">Article 7 -</text:span> <text:s/><text:span text:style-name="Strong_20_Emphasis">PIECES A REMETTRE PAR LE(S) CANDIDAT(S) RETENU(S)</text:span><text:tab/>14</text:p>
          <text:p text:style-name="P26"><text:span text:style-name="Strong_20_Emphasis">Article 8 -</text:span> <text:s/><text:span text:style-name="Strong_20_Emphasis">MODALITES RELATIVES AUX COMMUNICATIONS ET AUX ECHANGES D'INFORMATION</text:span><text:tab/>15</text:p>
          <text:p text:style-name="P27">8.1 <text:s/>Règles liées aux échanges électroniques<text:tab/>15</text:p>
          <text:p text:style-name="P27">8.2 <text:s/>Demandes de renseignements en cours de consultation<text:tab/>15</text:p>
        </text:index-body>
      </text:table-of-content>
      <text:p text:style-name="P28"><text:s/></text:p>
      <text:h text:style-name="Heading_20_1" text:outline-level="1">GENERALITES</text:h>
      <text:h text:style-name="Heading_20_2" text:outline-level="2">Objet et description de la consultation</text:h>
      <text:p text:style-name="Standard">La présente consultation a pour objet : Dans le cadre de sa démarche de modernisation, la Ville de Marseille a décidé de mettre en oeuvre une solution de gestion de guichets numériques dans les Bureaux Municipaux de Proximité<text:change-start text:change-id="ct679971456"/>.<text:change-end text:change-id="ct679971456"/> Cinq bureaux ont été retenus pour cette opération. </text:p>
      <text:p text:style-name="Standard">La Ville de Marseille dispose, sur l'ensemble du territoire communal, de 22 bureaux municipaux de proximité (BMdP) permettant à ses administrés d'accomplir diverses démarches, telles la délivrance de passeports ou cartes nationales d'identité, l'inscription sur les listes électorales de la commune, le recensement d'un enfant en vue de son affectation scolaire, l'inscription d'un enfant sur une garderie, etc. Chaque Marseillais peut se rendre dans le bureau municipal de proximité de son choix pour accomplir ces démarches. Soucieuse de faciliter la vie de ses concitoyens mais aussi de les aider dans un contexte national de développement des téléprocédures, la Ville de Marseille souhaite lancer une expérimentation dans cinq bureaux municipaux de proximité, visant à développer l'usage du numérique et à accompagner les administrés dans l'accomplissement de téléprocédures.</text:p>
      <text:p text:style-name="Standard"/>
      <text:p text:style-name="Standard">Les besoins exprimés <text:change text:change-id="ct679971216"/><text:change-start text:change-id="ct679976016"/><text:span text:style-name="T21">sont</text:span><text:change-end text:change-id="ct679976016"/> :</text:p>
      <text:p text:style-name="Standard"/>
      <text:p text:style-name="Standard">- Une solution logicielle simple, fiable, performante et évolutive comprendra une interface front office offrant un bouquet de e-services aux usagers et un back office permettant à un nombre limité d'agents de la Ville de Marseille de procéder à des actions d'administration de la solution. Cette solution devra pouvoir intégrer des e-services non encore disponibles et être en capacité de s'adapter, sur toute la durée du marché, aux offres de l'univers numérique.</text:p>
      <text:p text:style-name="Standard"><text:change text:change-id="ct679971816"/><text:change text:change-id="ct651874224"/><text:change text:change-id="ct679970856"/></text:p>
      <text:p text:style-name="Standard">- Faciliter les démarches des administrés et leur permettre d'accéder aux offres numériques mises en place par l'État et par la Ville de Marseille.</text:p>
      <text:p text:style-name="Standard"/>
      <text:p text:style-name="Standard">- Lutter contre la fracture numérique dans une démarche d'inclusion numérique.</text:p>
      <text:p text:style-name="Standard"/>
      <text:p text:style-name="Standard">- Aider les administrés à mieux comprendre les enjeux de citoyenneté au-delà des simples démarches administratives.</text:p>
      <text:p text:style-name="Standard"/>
      <text:p text:style-name="Standard">- Mieux communiquer sur les projets de la ville et ainsi renforcer le sentiment de proximité et la relation avec les Élus. </text:p>
      <text:p text:style-name="Standard"/>
      <text:h text:style-name="Heading_20_2" text:outline-level="2">Nature</text:h>
      <text:p text:style-name="Standard">Passation d'un marché de : Fournitures </text:p>
      <text:h text:style-name="Heading_20_2" text:outline-level="2"><text:soft-page-break/>Pouvoir adjudicateur</text:h>
      <text:p text:style-name="P13">Acheteur public :</text:p>
      <text:p text:style-name="P1">Ville de Marseille</text:p>
      <text:p text:style-name="P1">Hôtel de Ville</text:p>
      <text:p text:style-name="P1">Quai du Port</text:p>
      <text:p text:style-name="P1">13233 Marseille Cedex 20</text:p>
      <text:p text:style-name="P1">Profil acheteur : marchespublics.mairie-marseille.fr</text:p>
      <text:p text:style-name="P1">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Standard">2 Postes :</text:p>
      <text:p text:style-name="Standard">P1 : Fourniture d'une solution logicielle et accompagnement</text:p>
      <text:p text:style-name="Standard">P2 : Prestation d'hébergement et maintenance d'une solution logicielle</text:p>
      <text:p text:style-name="P1"><text:s/></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présent marché est un accord-cadre à prix mixtes qui se décompose en deux parties :</text:p>
      <text:p text:style-name="Standard"/>
      <text:p text:style-name="Standard">- une partie à prix forfaitaire " poste P2"</text:p>
      <text:p text:style-name="Standard"><text:soft-page-break/>- et une autre à prix unitaires "poste P1" exécuté par l'émission de bons de commande, en application des articles R2162-1 à 6 et R2162-13 et 14 du Code de la commande publique.</text:p>
      <text:p text:style-name="Standard">Les bons de commande seront émis dans les conditions et limites suivantes sur la durée totale du marché :</text:p>
      <text:p text:style-name="Standard">- sans minimum</text:p>
      <text:p text:style-name="Standard">- maximum : 140 000€ HT</text:p>
      <text:p text:style-name="Standard"/>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text:p>
      <text:p text:style-name="Standard"/>
      <text:p text:style-name="Standard"/>
      <text:p text:style-name="Standard"><text:s/></text:p>
      <text:p text:style-name="P1"/>
      <text:p text:style-name="P1"/>
      <text:h text:style-name="Heading_20_2" text:outline-level="2">Durée</text:h>
      <text:p text:style-name="Standard">La durée du marché se définit comme suit : 3 ans </text:p>
      <text:p text:style-name="Standard"><text:s/>Les bons de commande émis en fin de marché ne pourront voir leur exécution se prolonger de plus de <text:span text:style-name="T5">3</text:span><text:span text:style-name="T15"> mois après la date d'expiration du marché.</text:span></text:p>
      <text:p text:style-name="P1"/>
      <text:p text:style-name="P1">Les bons de commandes pourront être émis jusqu'au dernier jour de la période de validité du marché. </text:p>
      <text:h text:style-name="Heading_20_2" text:outline-level="2">Options</text:h>
      <text:p text:style-name="P15">Prestations supplémentaires éventuelles (PSE)</text:p>
      <text:p text:style-name="P1"/>
      <text:p text:style-name="P1">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3">Forme juridique que devra revêtir le groupement attributaire :</text:p>
      <text:p text:style-name="P1"><text:s/><text:span text:style-name="T5">Aucune forme</text:span> de groupement, conjoint ou solidaire, n'est exigée après attribution du marché. </text:p>
      <text:p text:style-name="P1"/>
      <text:p text:style-name="P1"/>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Le marché est à prix mixte (global et forfaitaire et unitaires). <text:s/></text:p>
      <text:p text:style-name="P1">Le marché est conclu à prix révisables. </text:p>
      <text:p text:style-name="P1"/>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7">7 (sept)</text:span><text:span text:style-name="T3"> jours avant la date limite de réception des offres. </text:span></text:p>
      <text:p text:style-name="P11"/>
      <text:p text:style-name="P11"><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
      <text:p text:style-name="P1">- le Règlement de la Consultation (RC) </text:p>
      <text:p text:style-name="P1">- l'annexe n°1 au RC relative au Guide de la dématérialisation des marchés publics </text:p>
      <text:p text:style-name="P1">- le Cahier des Clauses Administratives Particulières (CCAP) </text:p>
      <text:p text:style-name="P1">- le Cahier des Clauses Techniques Particulières (CCTP) </text:p>
      <text:p text:style-name="P1">- l'Acte d'Engagement (AE) </text:p>
      <text:p text:style-name="P1">- l'annexe à l'AE relative à la protection des données personnelles<text:span text:style-name="T5"> </text:span></text:p>
      <text:p text:style-name="P1"><text:s/></text:p>
      <text:p text:style-name="P1">- la Décomposition du Prix Global et forfaitaire (DPGF) </text:p>
      <text:p text:style-name="P1">- le Bordereau de Prix Unitaires </text:p>
      <text:p text:style-name="P1">- le Détail quantitatif et Estimatif (DQE) </text:p>
      <text:p text:style-name="P1">- le formulaire de lettre de candidature DC1 (établi par le MINEFE, téléchargeable à l'adresse suivante : http://www.economie.gouv.fr/daj/formulaires) </text:p>
      <text:p text:style-name="P1"><text:soft-page-break/>- le formulaire de déclaration de candidature DC2 (établi par le MINEFE, téléchargeable à l'adresse suivante : http://www.economie.gouv.fr/daj/formulaires) </text:p>
      <text:p text:style-name="P1"/>
      <text:p text:style-name="P1"/>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4">1° - Renseignements concernant la situation juridique du candidat</text:p>
      <text:p text:style-name="P1"/>
      <text:p text:style-name="P1">Lettre de candidature dûment remplie et comprenant la déclaration sur l'honneur justifiant qu'il n'entre dans aucun des cas d'interdiction de soumissionner obligatoires prévus aux articles L2141-1 à 11 du Code de la commande publique.</text:p>
      <text:p text:style-name="P1"/>
      <text:p text:style-name="P1">Le cas échéant, en cas de redressement judiciaire, la copie du ou des jugements prononcés à cet effet justifiant que le candidat a bien été habilité à poursuivre son activité pendant la durée prévisible d'exécution du marché.</text:p>
      <text:p text:style-name="P1"/>
      <text:p text:style-name="P1"><text:s/></text:p>
      <text:p text:style-name="P14"/>
      <text:p text:style-name="P14">2° - Renseignements concernant la capacité économique et financière de l'entreprise</text:p>
      <text:p text:style-name="P1"/>
      <text:p text:style-name="P1"/>
      <text:p text:style-name="P1"><text:s/>- Déclaration concernant<text:span text:style-name="T8"> le chiffre d'affaires</text:span> global et le chiffre d'affaires du domaine d'activité faisant l'objet du marché, réalisés au cours des trois derniers exercices disponibles. </text:p>
      <text:p text:style-name="P1">Les entreprises nouvellement créées ne pouvant produire les chiffres d'affaires des trois derniers exercices devront fournir :</text:p>
      <text:p text:style-name="P1">- une copie certifiée du récépissé de dépôt du centre de formalités des entreprises (pour vérifier la date de création de l'entreprise),</text:p>
      <text:p text:style-name="P1">- le montant de leur capital social (pour justifier de leurs capacités économiques et financières).</text:p>
      <text:p text:style-name="P1"/>
      <text:p text:style-name="P1"><text:soft-page-break/><text:s/></text:p>
      <text:p text:style-name="P8"/>
      <text:p text:style-name="P8">3° - Renseignements concernant les références professionnelles et la capacité technique du candidat</text:p>
      <text:p text:style-name="P1"/>
      <text:p text:style-name="P1"/>
      <text:p text:style-name="P1"/>
      <text:p text:style-name="P1">- Déclaration indiquant les <text:span text:style-name="T8">effectifs</text:span> moyens annuels du candidat et l'importance du personnel d'encadrement pour chacune des trois dernières années </text:p>
      <text:p text:style-name="P1">-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
      <text:p text:style-name="P14">Précisions complémentaires<text:span text:style-name="T15"> :</text:span></text:p>
      <text:p text:style-name="P1"/>
      <text:p text:style-name="P1">Lorsque le candidat se présente sous la forme d'un groupement, chaque membre du groupement doit fournir les pièces et documents mentionnés ci-dessus (DC2 et annexes ou DUME).</text:p>
      <text:p text:style-name="P1"/>
      <text:p text:style-name="P14"><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6">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
      <text:p text:style-name="P1">- l'<text:span text:style-name="T5">Acte d'Engagement</text:span>, dûment complété.</text:p>
      <text:p text:style-name="P1">Rappel : La signature de l'AE n'est que facultative au moment du dépôt de l'offre, mais sera exigée pour l'attributaire.</text:p>
      <text:p text:style-name="P16"/>
      <text:p text:style-name="P1"><text:s/></text:p>
      <text:p text:style-name="P1">- le Bordereau de Prix Unitaires (BPU) <text:span text:style-name="T8">intégralement complété</text:span>, concernant le ou les lots pour le(s)quel(s) le candidat souhaite soumissionner</text:p>
      <text:p text:style-name="P1"/>
      <text:p text:style-name="P1"><text:s/></text:p>
      <text:p text:style-name="P1">- le Détail Quantitatif et Estimatif (DQE) concernant le ou les lots pour le(s)quel(s) le candidat souhaite soumissionner</text:p>
      <text:p text:style-name="P1"/>
      <text:p text:style-name="P1"><text:s/></text:p>
      <text:p text:style-name="P1">- la Décomposition du Prix Global et Forfaitaire (DPGF) concernant le ou les lots pour le(s)quel(s) le candidat souhaite soumissionner</text:p>
      <text:p text:style-name="P1"/>
      <text:p text:style-name="P1"><text:soft-page-break/><text:s/></text:p>
      <text:p text:style-name="P1">- le mémoire technique du candidat <text:change text:change-id="ct651861504"/><text:change-start text:change-id="ct651861864"/><text:span text:style-name="T19">devra </text:span><text:change-end text:change-id="ct651861864"/>:</text:p>
      <text:p text:style-name="P1"><text:change text:change-id="ct651863544"/></text:p>
      <text:p text:style-name="P1"/>
      <text:p text:style-name="P5"><text:change-start text:change-id="ct651863664"/>Définir les fonctionnalités s<text:change-end text:change-id="ct651863664"/><text:change-start text:change-id="ct651861984"/>tandards de la solution proposée.</text:p>
      <text:p text:style-name="P5"/>
      <text:p text:style-name="P5">Préciser les modalités de créations, gestion et publication des contenus <text:change-end text:change-id="ct651861984"/><text:change-start text:change-id="ct651873864"/></text:p>
      <text:p text:style-name="P5"/>
      <text:p text:style-name="P5"><text:change-end text:change-id="ct651873864"/><text:change-start text:change-id="ct651873984"/>I<text:change-end text:change-id="ct651873984"/><text:change-start text:change-id="ct651874104"/><text:span text:style-name="T20">ndiquer</text:span><text:change-end text:change-id="ct651874104"/><text:change-start text:change-id="ct651861264"/><text:span text:style-name="T20"> les conditions de suprression d</text:span><text:change-end text:change-id="ct651861264"/><text:change-start text:change-id="ct651867504"/><text:span text:style-name="T20">es cookies, pièces scannées et historiques de navigation.</text:span><text:change-end text:change-id="ct651867504"/><text:change-start text:change-id="ct651869184"/></text:p>
      <text:p text:style-name="P1"/>
      <text:p text:style-name="P1"><text:change-end text:change-id="ct651869184"/>Spécifier les attributs gérés par la solution et définira les formats informatiques supportés (photo, animation, audio, fichier.).</text:p>
      <text:p text:style-name="P1"/>
      <text:p text:style-name="P1"><text:change text:change-id="ct651875664"/><text:change-start text:change-id="ct651874944"/><text:span text:style-name="T20">Décrire </text:span><text:change-end text:change-id="ct651874944"/>les fonctionnalités standards <text:change text:change-id="ct651877104"/><text:change text:change-id="ct651871224"/><text:change-start text:change-id="ct651872784"/><text:span text:style-name="T20">pour l'édition de tableaux de bord.</text:span><text:change-end text:change-id="ct651872784"/></text:p>
      <text:p text:style-name="P1"/>
      <text:p text:style-name="P1">S'engager à respecter l'ensemble des règles de sécurité édictées par la Ville de Marseille dans le cahier d'exigences techniques et fonctionnelles traitant de la sécurité du Service Informatique et de la CNIL.</text:p>
      <text:p text:style-name="P1"/>
      <text:p text:style-name="P1"><text:change text:change-id="ct651873024"/></text:p>
      <text:p text:style-name="P1"/>
      <text:p text:style-name="P1">Indiquer les pré-requis techniques nécessaires à la mise en production de sa solution</text:p>
      <text:p text:style-name="P1"/>
      <text:p text:style-name="P1"><text:change text:change-id="ct651873144"/><text:change-start text:change-id="ct651873264"/><text:span text:style-name="T20">Spécifier</text:span><text:change-end text:change-id="ct651873264"/> les modalités d'hébergement de<text:change-start text:change-id="ct651868584"/> <text:span text:style-name="T20">se</text:span><text:change-end text:change-id="ct651868584"/>s infrastructures.</text:p>
      <text:p text:style-name="P1"/>
      <text:p text:style-name="P1">Prendre soin d'expliquer sa démarche d'accompagnement de la Ville de Marseille pour appréhender au mieux cet outil.</text:p>
      <text:p text:style-name="P1"/>
      <text:p text:style-name="P1">Il est notamment souhaité :</text:p>
      <text:p text:style-name="P1"/>
      <text:p text:style-name="P1">Une procédure d'accompagnement au démarrage ;</text:p>
      <text:p text:style-name="P1"/>
      <text:p text:style-name="P1">Des propositions de supports pour l'aide des usagers (animations de lancement et de fermeture, maquettes de tutoriels, etc.) ;</text:p>
      <text:p text:style-name="P1"/>
      <text:p text:style-name="P1">Une personnalisation des interfaces Front Office et Back Office à l'effigie de la Ville de Marseille ;</text:p>
      <text:p text:style-name="P1"/>
      <text:p text:style-name="P1">Une formation à l'administration du Back Office pour au plus 6 agents se déroulant de préférence dans les locaux de la Ville de Marseille ;</text:p>
      <text:p text:style-name="P1"/>
      <text:p text:style-name="P1">La désignation d'un interlocuteur qui pourra être contacté par un administrateur Ville de Marseille pour une assistance ou remontée d'anomalies constatées.</text:p>
      <text:p text:style-name="P1"/>
      <text:p text:style-name="P1"><text:s/></text:p>
      <text:p text:style-name="P1">- autres pièces exigées : <text:span text:style-name="T5">Annexe à l'AE relative à la protection des données personnelles dûment remplie</text:span></text:p>
      <text:p text:style-name="P1"><text:soft-page-break/><text:s/></text:p>
      <text:p text:style-name="P1"/>
      <text:p text:style-name="P1"/>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3">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Direction de l'Accueil et de la Vie Citoy<text:change-start text:change-id="ct643983520"/><text:span text:style-name="T22">e</text:span><text:change-end text:change-id="ct643983520"/>nne</text:p>
      <text:p text:style-name="Standard">Service des Bureaux Municipaux de Proximité</text:p>
      <text:p text:style-name="Standard"><text:soft-page-break/>33 rue Jean François Leca</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Direction de l'Accueil et de la Vie Citoy<text:change-start text:change-id="ct679971336"/><text:span text:style-name="T23">e</text:span><text:change-end text:change-id="ct679971336"/>nne</text:p>
      <text:p text:style-name="Standard">Service des Bureaux Municipaux de Proximité</text:p>
      <text:p text:style-name="Standard">33 rue Jean François Leca</text:p>
      <text:p text:style-name="Standard">13233 MARSEILLE Cedex 20</text:p>
      <text:p text:style-name="Standard"/>
      <text:p text:style-name="Standard">Horaires de réception des plis : du lundi au vendredi, de <text:span text:style-name="T5">9h00 à 12h00 et de 13h00 à 16h00</text:span><text:span text:style-name="T15">,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le dépôt des échantillons, maquettes ou prototypes exigés </text:p>
      <text:h text:style-name="Heading_20_2" text:outline-level="2">Délai de validité des offres</text:h>
      <text:p text:style-name="Standard">Le délai de validité des offres est de <text:span text:style-name="T5">3 mois</text:span><text:span text:style-name="T15"> à compter de la date limite fixée pour la réception des offres.</text:span></text:p>
      <text:p text:style-name="P1"/>
      <text:p text:style-name="P1"><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
      <text:p text:style-name="P7">En ce qui concerne la capacité économique et financière, l'acheteur exige les niveaux minimaux suivants :</text:p>
      <text:p text:style-name="P1"><text:soft-page-break/>Situation économique et financière de l'entreprise présentée à travers ses chiffres d'affaires.</text:p>
      <text:p text:style-name="P1"><text:s/></text:p>
      <text:p text:style-name="P7">En ce qui concerne les capacités professionnelles et techniques, l'acheteur exige les niveaux minimaux suivants :</text:p>
      <text:p text:style-name="P1">Exig<text:change-start text:change-id="ct679974696"/><text:span text:style-name="T24">e</text:span><text:change-end text:change-id="ct679974696"/><text:change text:change-id="ct679973976"/><text:change-start text:change-id="ct679974816"/><text:span text:style-name="T24">n</text:span><text:change-end text:change-id="ct679974816"/>ces de garantie et capacités techniques en rapport avec la prestation demandée. </text:p>
      <text:p text:style-name="P1"/>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5">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
      <text:p text:style-name="P1">Valeur technique de l'offre : 60 points au maximum</text:p>
      <text:p text:style-name="P1">La valeur technique de l'offre sera appriciée au regard des éléments contenus dans le mémoire technique. Les éléments présents ci-après doivent figurer dans le mémoire technique :</text:p>
      <text:p text:style-name="P1"/>
      <text:p text:style-name="P1">1°) Valeur technique de l'offre</text:p>
      <text:p text:style-name="P1">Couverture fonctionnelle de l'outil :               30  points</text:p>
      <text:p text:style-name="P1">Dispositif de maintenance :                          10  points</text:p>
      <text:p text:style-name="P1">Méthodologie de conduite du projet :             20  points</text:p>
      <text:p text:style-name="P1"/>
      <text:p text:style-name="P1">Le total des points attribués à chaque sous-critère, constituera la valeur technique initiale VT (i) du candidat.</text:p>
      <text:p text:style-name="P1">Après élimination éventuelle des offres irrégulières ou inappropriées, la notation de l'offre du candidat (i) sera effectuée à l'aide de la formule suivante :</text:p>
      <text:p text:style-name="P1"/>
      <text:p text:style-name="P1">VT = 60 * (VT(i)/VT(m))</text:p>
      <text:p text:style-name="P1">Dans laquelle :</text:p>
      <text:p text:style-name="P1">VT est la note finale attribuée à la valeur technique du candidat (i) ;</text:p>
      <text:p text:style-name="P1">VT (i) est la valeur technique initiale obtenue par le candidat (i) ;</text:p>
      <text:p text:style-name="P1">VT (m) est la valeur technique initiale obtenue par le candidat ayant la meilleure offre.</text:p>
      <text:p text:style-name="P1"/>
      <text:p text:style-name="P7">2°) Prix de l'offre</text:p>
      <text:p text:style-name="P1">Prix de l'offre 40 points au maximum</text:p>
      <text:p text:style-name="P1">la notation de l'offre du candidat (i) selon le critère de prix sera effectuée à l'aide de la formule suivante :</text:p>
      <text:p text:style-name="P1">n(i) = 40 x (p(m)/pi)</text:p>
      <text:p text:style-name="P1">dans laquelle :</text:p>
      <text:p text:style-name="P1">n(i) est la note attribuée à l'offre de prix du candidat (i)</text:p>
      <text:p text:style-name="P1">p(m) est le prix de l'offre la moins disante</text:p>
      <text:p text:style-name="P1"/>
      <text:p text:style-name="P1"><text:soft-page-break/>LE prix de l'offre est calculé comme suit ;</text:p>
      <text:p text:style-name="P1">DQE +DPGF pour la durée du marché</text:p>
      <text:p text:style-name="P1"/>
      <text:p text:style-name="P1">Analyse du prix de l'offre :</text:p>
      <text:p text:style-name="P1">Les offres doivent être obligatoirement libéllées en euros.</text:p>
      <text:p text:style-name="P1"/>
      <text:p text:style-name="P1">Évaluation finale :</text:p>
      <text:p text:style-name="P1">Les offres sont classées selon la valeur de la note N correspondant à la note définitive. </text:p>
      <text:p text:style-name="P1">L'entrprise classée première est celle ayant la note la plus élevées.</text:p>
      <text:p text:style-name="P1"/>
      <text:p text:style-name="P1">Le pouvoir adjuticateur peut ne pas donner suite à la consultation.</text:p>
      <text:p text:style-name="P1"/>
      <text:p text:style-name="P1"><text:s/></text:p>
      <text:p text:style-name="P1"/>
      <text:p text:style-name="P1"/>
      <text:p text:style-name="P1"/>
      <text:p text:style-name="P7">Analyse du prix de l'offre<text:span text:style-name="T12"> :</text:span></text:p>
      <text:p text:style-name="P1"/>
      <text:p text:style-name="P1">Les offres doivent obligatoirement être libellées en euros.</text:p>
      <text:p text:style-name="P1"/>
      <text:p text:style-name="P1"/>
      <text:p text:style-name="P1"/>
      <text:p text:style-name="P6">Prix global et forfaitaire :</text:p>
      <text:p text:style-name="P1">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
      <text:p text:style-name="P1">Le prix de l'offre sera analysé sur la base de celui figurant dans l'acte d'engagement. Ce dernier devra être identique à celui figurant dans la DPGF. En cas de discordance entre ces deux montants, le montant indiqué dans l'acte d'engagement prévaudra. </text:p>
      <text:p text:style-name="P6">Prix unitaires :<text:span text:style-name="T14"> </text:span></text:p>
      <text:p text:style-name="P1">La comparaison des Prix sera effectuée à l'aide du Détail Quantitatif Estimatif (DQE) complété par le candidat.</text:p>
      <text:p text:style-name="P1"/>
      <text:p text:style-name="P1">Ce dernier complètera le Bordereau de Prix Unitaires (BPU) ainsi que le DQE fournis en indiquant les prix unitaires et totaux.</text:p>
      <text:p text:style-name="P1"/>
      <text:p text:style-name="P1">Chaque candidat veillera à la concordance entre le BPU et le DQE. En cas de discordance entre ces deux documents, c'est le prix unitaire figurant sur le BPU qui prévaudra et le DQE sera corrigé en conséquence. </text:p>
      <text:p text:style-name="P1"/>
      <text:p text:style-name="P1"/>
      <text:p text:style-name="P1">* Evaluation finale :</text:p>
      <text:p text:style-name="P1"><text:s/>Les offres sont classées suivant la valeur de la note N correspondant à la note définitive. L'entreprise classée première est celle ayant la note la plus élevée.</text:p>
      <text:p text:style-name="P1"/>
      <text:p text:style-name="P1">La pondération s'effectuera sur la base de :<text:span text:style-name="T5">40</text:span>% pour le prix, <text:span text:style-name="T5">60</text:span>% pour la valeur technique, en fonction de la formule suivante  :</text:p>
      <text:p text:style-name="P1">N(note définitive) = N(i) + VT </text:p>
      <text:p text:style-name="P1"><text:soft-page-break/>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7">10 (dix)</text:span><text:span text:style-name="T3"> jours calendaires avant la date limite de remise des plis. Une réponse sera alors adressée au plus tard</text:span><text:span text:style-name="T18"> 7 (sept)</text:span><text:span text:style-name="T3"> jours calendaires</text:span></text:p>
      <text:p text:style-name="P11"/>
      <text:p text:style-name="P11"><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AVC (30102)" text:name="DirectionService"/>
          <text:user-field-decl office:value-type="string" office:string-value="Fourniture, hébergement et suivi d'une solution logicielle pour la mise en œuvre expérimentale de guichets numériques dans les bureaux municipaux de proximité " text:name="IntituleConsultation"/>
          <text:user-field-decl office:value-type="string" office:string-value="REGLEMENT DE LA CONSULTATION" text:name="TypeDocument"/>
        </text:user-field-decls>
        <text:p text:style-name="MP1"><text:user-field-get text:name="DirectionService">DGVDE-DAVC (30102)</text:user-field-get> / <text:user-field-get text:name="TypeDocument">REGLEMENT DE LA CONSULTATION</text:user-field-get></text:p>
        <text:p text:style-name="MP2"><text:span text:style-name="Police_20_par_20_défaut"><text:span text:style-name="MT1"><text:user-field-get text:name="IntituleConsultation">Fourniture, hébergement et suivi d'une solution logicielle pour la mise en œuvre expérimentale de guichets numériques dans les bureaux municipaux de proximité </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8T16:29:21</meta:creation-date>
    <meta:editing-duration>PT9M44S</meta:editing-duration>
    <meta:editing-cycles>10</meta:editing-cycles>
    <meta:generator>LibreOffice/5.3.6.1$Windows_x86 LibreOffice_project/686f202eff87ef707079aeb7f485847613344eb7</meta:generator>
    <dc:date>2019-08-30T10:54:06.581000000</dc:date>
    <meta:document-statistic meta:table-count="0" meta:image-count="1" meta:object-count="0" meta:page-count="16" meta:paragraph-count="303" meta:word-count="4195" meta:character-count="26978" meta:non-whitespace-character-count="22916"/>
    <meta:user-defined meta:name="Info 1"/>
    <meta:user-defined meta:name="Info 2"/>
    <meta:user-defined meta:name="Info 3"/>
    <meta:user-defined meta:name="Info 4"/>
  </office:meta>
</office:document-meta>
</file>