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2000000B000015F00000162CD4C301AC6446EBCD.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OpenSymbol" svg:font-family="OpenSymbol"/>
    <style:font-face style:name="OpenSymbol3" svg:font-family="OpenSymbol, 'Arial Unicode MS'"/>
    <style:font-face style:name="Tahoma2"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family-generic="modern" style:font-pitch="fixed"/>
    <style:font-face style:name="OpenSymbol2"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ato" svg:font-family="Lato" style:font-adornments="Norm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au8" style:family="table">
      <style:table-properties style:width="17.013cm" fo:margin-left="0cm" table:align="left"/>
    </style:style>
    <style:style style:name="Tableau8.A" style:family="table-column">
      <style:table-column-properties style:column-width="13.494cm"/>
    </style:style>
    <style:style style:name="Tableau8.B" style:family="table-column">
      <style:table-column-properties style:column-width="3.519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13.494cm"/>
    </style:style>
    <style:style style:name="Tableau1.B" style:family="table-column">
      <style:table-column-properties style:column-width="3.51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13.494cm"/>
    </style:style>
    <style:style style:name="Tableau2.B" style:family="table-column">
      <style:table-column-properties style:column-width="3.51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3.494cm"/>
    </style:style>
    <style:style style:name="Tableau3.B" style:family="table-column">
      <style:table-column-properties style:column-width="3.51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style>
    <style:style style:name="Tableau6.A" style:family="table-column">
      <style:table-column-properties style:column-width="13.494cm"/>
    </style:style>
    <style:style style:name="Tableau6.B" style:family="table-column">
      <style:table-column-properties style:column-width="3.519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style>
    <style:style style:name="Tableau5.A" style:family="table-column">
      <style:table-column-properties style:column-width="13.494cm"/>
    </style:style>
    <style:style style:name="Tableau5.B" style:family="table-column">
      <style:table-column-properties style:column-width="3.51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Mon_20_style_20_entête">
      <style:text-properties fo:font-size="10pt" style:font-size-asian="10pt" style:font-size-complex="10pt"/>
    </style:style>
    <style:style style:name="P2"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3"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P4"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text-transform="uppercase" style:font-name="Arial" fo:font-size="14pt" fo:font-weight="bold" style:font-size-asian="12.1999998092651pt" style:font-weight-asian="bold" style:font-size-complex="14pt" style:font-weight-complex="bold"/>
    </style:style>
    <style:style style:name="P7" style:family="paragraph" style:parent-style-name="Text_20_body">
      <style:paragraph-properties fo:text-align="justify" style:justify-single-word="false"/>
      <style:text-properties style:font-name="Arial" fo:font-size="13pt" style:font-size-asian="13pt" style:font-size-complex="13pt"/>
    </style:style>
    <style:style style:name="P8" style:family="paragraph" style:parent-style-name="Text_20_body">
      <style:paragraph-properties fo:text-align="justify" style:justify-single-word="false"/>
      <style:text-properties style:font-name="Arial" fo:font-size="13pt" style:text-underline-style="none" fo:background-color="transparent" style:font-size-asian="13pt" style:font-size-complex="13pt"/>
    </style:style>
    <style:style style:name="P9" style:family="paragraph" style:parent-style-name="Text_20_body">
      <style:paragraph-properties fo:text-align="justify" style:justify-single-word="false"/>
      <style:text-properties style:font-name="Arial" fo:font-size="13pt" fo:language="fr" fo:country="FR" style:text-underline-style="none" fo:font-weight="normal" fo:background-color="#ffffff" style:font-size-asian="13pt" style:font-weight-asian="normal" style:font-size-complex="13pt" style:font-weight-complex="normal"/>
    </style:style>
    <style:style style:name="P10" style:family="paragraph" style:parent-style-name="Text_20_body">
      <style:paragraph-properties fo:text-align="justify" style:justify-single-word="false">
        <style:tab-stops>
          <style:tab-stop style:position="1.501cm"/>
          <style:tab-stop style:position="2cm"/>
        </style:tab-stops>
      </style:paragraph-properties>
      <style:text-properties style:font-name="Arial" fo:font-size="13pt" style:font-name-asian="Times New Roman" style:font-size-asian="13pt" style:font-name-complex="Garamond" style:font-size-complex="13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fo:background-color="transparent"/>
    </style:style>
    <style:style style:name="P13" style:family="paragraph" style:parent-style-name="Text_20_body">
      <style:paragraph-properties fo:text-align="justify" style:justify-single-word="false"/>
      <style:text-properties style:text-underline-style="none"/>
    </style:style>
    <style:style style:name="P14" style:family="paragraph" style:parent-style-name="Text_20_body">
      <style:paragraph-properties fo:text-align="justify" style:justify-single-word="false"/>
      <style:text-properties fo:background-color="#ffff00"/>
    </style:style>
    <style:style style:name="P15" style:family="paragraph" style:parent-style-name="Text_20_body">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Text_20_body">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7" style:family="paragraph" style:parent-style-name="Text_20_body">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8" style:family="paragraph" style:parent-style-name="Text_20_body">
      <style:paragraph-properties fo:text-align="center" style:justify-single-word="false"/>
      <style:text-properties fo:font-size="22pt" fo:font-weight="bold" fo:background-color="#b2b2b2" style:font-size-asian="22pt" style:font-weight-asian="bold" style:font-size-complex="22pt" style:font-weight-complex="bold"/>
    </style:style>
    <style:style style:name="P19" style:family="paragraph" style:parent-style-name="Normal">
      <style:text-properties style:font-name="Arial"/>
    </style:style>
    <style:style style:name="P20" style:family="paragraph" style:parent-style-name="Text_20_body">
      <style:paragraph-properties fo:break-before="page"/>
    </style:style>
    <style:style style:name="P21" style:family="paragraph" style:parent-style-name="Standard">
      <style:text-properties style:font-name="Arial" fo:language="fr" fo:country="FR"/>
    </style:style>
    <style:style style:name="P22" style:family="paragraph" style:parent-style-name="Standard">
      <style:text-properties style:font-name="Arial" fo:font-size="12pt" fo:language="fr" fo:country="FR" style:font-size-asian="12pt" style:font-size-complex="12pt"/>
    </style:style>
    <style:style style:name="P23" style:family="paragraph" style:parent-style-name="Standard">
      <style:paragraph-properties fo:text-align="center" style:justify-single-word="false"/>
      <style:text-properties style:font-name="Arial" fo:font-size="14pt" fo:language="fr" fo:country="FR" fo:font-weight="bold" style:font-size-asian="14pt" style:font-weight-asian="bold" style:font-size-complex="14pt"/>
    </style:style>
    <style:style style:name="P24" style:family="paragraph" style:parent-style-name="Standard">
      <style:paragraph-properties fo:text-align="justify" style:justify-single-word="false"/>
      <style:text-properties style:font-name="Arial" fo:font-size="13pt" style:font-size-asian="13pt" style:font-size-complex="13pt"/>
    </style:style>
    <style:style style:name="P25" style:family="paragraph" style:parent-style-name="Standard">
      <style:paragraph-properties fo:text-align="justify" style:justify-single-word="false">
        <style:tab-stops>
          <style:tab-stop style:position="1.501cm"/>
          <style:tab-stop style:position="2cm"/>
        </style:tab-stops>
      </style:paragraph-properties>
      <style:text-properties style:font-name="Arial" fo:font-size="13pt" style:font-size-asian="13pt" style:font-size-complex="13pt"/>
    </style:style>
    <style:style style:name="P26" style:family="paragraph" style:parent-style-name="Standard">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font-size-asian="13pt" style:font-size-complex="13pt"/>
    </style:style>
    <style:style style:name="P27" style:family="paragraph" style:parent-style-name="Standard">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fo:font-weight="normal" style:font-size-asian="13pt" style:font-weight-asian="normal" style:font-size-complex="13pt" style:font-weight-complex="normal"/>
    </style:style>
    <style:style style:name="P29" style:family="paragraph" style:parent-style-name="Standard">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font-name-asian="MS Mincho1" style:font-size-asian="13pt" style:font-name-complex="Garamond" style:font-size-complex="13pt"/>
    </style:style>
    <style:style style:name="P30" style:family="paragraph" style:parent-style-name="Standard">
      <style:paragraph-properties fo:text-align="justify" style:justify-single-word="false"/>
      <style:text-properties style:font-name="Arial" fo:font-size="13pt" fo:language="fr" fo:country="FR" style:font-size-asian="13pt" style:font-name-complex="Calibri" style:font-size-complex="13pt"/>
    </style:style>
    <style:style style:name="P31" style:family="paragraph" style:parent-style-name="Standard">
      <style:paragraph-properties fo:text-align="justify" style:justify-single-word="false"/>
      <style:text-properties style:font-name="Arial" fo:font-size="13pt" fo:language="fr" fo:country="FR" fo:background-color="#ffffff" style:font-size-asian="13pt" style:font-size-complex="13pt"/>
    </style:style>
    <style:style style:name="P32" style:family="paragraph" style:parent-style-name="Standard">
      <style:paragraph-properties fo:text-align="justify" style:justify-single-word="false"/>
      <style:text-properties style:font-name="Arial" fo:font-size="13pt" fo:language="fr" fo:country="FR" fo:font-weight="normal" fo:background-color="#ffffff" style:font-size-asian="13pt" style:font-weight-asian="normal" style:font-size-complex="13pt"/>
    </style:style>
    <style:style style:name="P33" style:family="paragraph" style:parent-style-name="Standard">
      <style:paragraph-properties fo:text-align="justify" style:justify-single-word="false"/>
      <style:text-properties style:font-name="Arial" fo:font-size="13pt" fo:language="fr" fo:country="FR" fo:font-style="normal" style:text-underline-style="solid" style:text-underline-width="auto" style:text-underline-color="font-color" fo:font-weight="bold" fo:background-color="#ffffff" style:font-size-asian="13pt" style:font-style-asian="normal" style:font-weight-asian="bold" style:font-name-complex="Arial" style:font-size-complex="13pt" style:font-style-complex="normal" style:font-weight-complex="bold"/>
    </style:style>
    <style:style style:name="P34" style:family="paragraph" style:parent-style-name="Standard">
      <style:paragraph-properties fo:text-align="justify" style:justify-single-word="false"/>
      <style:text-properties style:font-name="Arial" fo:font-size="13pt" fo:language="fr" fo:country="FR" fo:font-style="normal" style:text-underline-style="none" fo:font-weight="normal" fo:background-color="#ffffff" style:font-size-asian="13pt" style:font-style-asian="normal" style:font-weight-asian="normal" style:font-name-complex="Arial" style:font-size-complex="13pt" style:font-style-complex="normal" style:font-weight-complex="normal"/>
    </style:style>
    <style:style style:name="P35" style:family="paragraph" style:parent-style-name="Standard">
      <style:paragraph-properties fo:text-align="justify" style:justify-single-word="false"/>
      <style:text-properties style:font-name="Arial" fo:font-size="13pt" fo:language="fr" fo:country="FR" style:text-underline-style="none" fo:font-weight="bold" fo:background-color="#ffffff" style:font-size-asian="13pt" style:font-weight-asian="bold" style:font-size-complex="13pt"/>
    </style:style>
    <style:style style:name="P36" style:family="paragraph" style:parent-style-name="Standard">
      <style:paragraph-properties fo:text-align="justify" style:justify-single-word="false">
        <style:tab-stops>
          <style:tab-stop style:position="1.501cm"/>
          <style:tab-stop style:position="2cm"/>
        </style:tab-stops>
      </style:paragraph-properties>
      <style:text-properties style:use-window-font-color="true" style:font-name="Arial" fo:font-size="13pt" style:font-size-asian="13pt" style:font-name-complex="Garamond" style:font-size-complex="13pt"/>
    </style:style>
    <style:style style:name="P37" style:family="paragraph" style:parent-style-name="Standard">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use-window-font-color="true" style:font-name="Arial" fo:font-size="13pt" fo:font-weight="normal" fo:background-color="transparent" style:font-name-asian="MS Mincho1" style:font-size-asian="13pt" style:font-weight-asian="normal" style:font-name-complex="Garamond" style:font-size-complex="13pt" style:font-weight-complex="normal"/>
    </style:style>
    <style:style style:name="P38" style:family="paragraph" style:parent-style-name="Standard">
      <style:text-properties style:use-window-font-color="true" style:font-name="Arial" fo:font-size="12pt" fo:language="fr" fo:country="FR" style:font-size-asian="12pt" style:font-size-complex="12pt"/>
    </style:style>
    <style:style style:name="P39" style:family="paragraph" style:parent-style-name="Standard">
      <style:paragraph-properties fo:text-align="justify" style:justify-single-word="false"/>
      <style:text-properties fo:color="#000000" style:font-name="Arial" fo:font-size="13pt" fo:font-weight="normal" fo:background-color="#ffffff" style:font-size-asian="13pt" style:font-weight-asian="normal" style:font-size-complex="13pt" style:font-weight-complex="normal"/>
    </style:style>
    <style:style style:name="P40" style:family="paragraph" style:parent-style-name="Standard">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fo:color="#0000ff" style:font-name="Arial"/>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style:text-underline-style="none"/>
    </style:style>
    <style:style style:name="P43" style:family="paragraph" style:parent-style-name="Standard">
      <style:paragraph-properties fo:text-align="justify" style:justify-single-word="false"/>
      <style:text-properties style:text-line-through-style="solid" style:text-line-through-type="single" style:font-name="Arial" fo:font-size="13pt" fo:font-style="italic" style:font-size-asian="13pt" style:font-style-asian="italic" style:font-size-complex="13pt" style:font-style-complex="italic"/>
    </style:style>
    <style:style style:name="P44" style:family="paragraph" style:parent-style-name="Standard">
      <style:text-properties fo:text-transform="uppercase" style:font-name="Arial" fo:font-size="14pt" fo:font-weight="bold" style:font-size-asian="12.1999998092651pt" style:font-weight-asian="bold" style:font-size-complex="14pt" style:font-weight-complex="bold"/>
    </style:style>
    <style:style style:name="P45" style:family="paragraph" style:parent-style-name="Text_20_body">
      <style:paragraph-properties fo:margin-top="0cm" fo:margin-bottom="0cm" loext:contextual-spacing="false" fo:text-align="justify" style:justify-single-word="false" fo:padding="0cm" fo:border="none" style:shadow="none">
        <style:tab-stops/>
      </style:paragraph-properties>
    </style:style>
    <style:style style:name="P46" style:family="paragraph" style:parent-style-name="Text_20_body" style:master-page-name="">
      <style:paragraph-properties fo:margin-top="0cm" fo:margin-bottom="0cm" loext:contextual-spacing="false" fo:text-align="justify" style:justify-single-word="false" style:page-number="auto" fo:padding="0cm" fo:border="none" style:shadow="none">
        <style:tab-stops/>
      </style:paragraph-properties>
    </style:style>
    <style:style style:name="P47" style:family="paragraph" style:parent-style-name="Standard">
      <style:paragraph-properties fo:margin-left="0cm" fo:margin-right="0cm" fo:text-align="justify"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font-size-asian="13pt" style:font-name-complex="Garamond" style:font-size-complex="13pt"/>
    </style:style>
    <style:style style:name="P48" style:family="paragraph" style:parent-style-name="Standard">
      <style:paragraph-properties fo:margin-left="0cm" fo:margin-right="0cm" fo:text-align="justify"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fo:font-weight="normal" style:font-name-asian="MS Mincho1" style:font-size-asian="13pt" style:font-weight-asian="normal" style:font-name-complex="Garamond" style:font-size-complex="13pt" style:font-weight-complex="normal"/>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tab-stops/>
      </style:paragraph-properties>
    </style:style>
    <style:style style:name="P50" style:family="paragraph" style:parent-style-name="Text_20_body">
      <style:paragraph-properties fo:margin-left="0cm" fo:margin-right="0cm" fo:text-align="justify" style:justify-single-word="false" fo:text-indent="0cm" style:auto-text-indent="false"/>
    </style:style>
    <style:style style:name="P51" style:family="paragraph" style:parent-style-name="Text_20_body">
      <style:paragraph-properties fo:margin-left="0cm" fo:margin-right="0cm" fo:text-align="justify" style:justify-single-word="false" fo:text-indent="0cm" style:auto-text-indent="false"/>
      <style:text-properties style:font-name="Arial" fo:font-size="13pt" fo:font-style="normal" style:text-underline-style="none" style:font-size-asian="13pt" style:font-style-asian="normal" style:font-size-complex="13pt" style:font-style-complex="normal"/>
    </style:style>
    <style:style style:name="P52" style:family="paragraph" style:parent-style-name="Text_20_body">
      <style:paragraph-properties fo:margin-left="0cm" fo:margin-right="0cm" fo:text-align="justify" style:justify-single-word="false" fo:text-indent="0cm" style:auto-text-indent="false"/>
      <style:text-properties style:font-name="Arial" fo:font-size="13pt" fo:font-style="normal" style:text-underline-style="none" fo:background-color="transparent" style:font-size-asian="13pt" style:font-style-asian="normal" style:font-size-complex="13pt" style:font-style-complex="normal"/>
    </style:style>
    <style:style style:name="P53" style:family="paragraph" style:parent-style-name="Text_20_body">
      <style:paragraph-properties fo:margin-left="0cm" fo:margin-right="0cm" fo:text-align="justify" style:justify-single-word="false" fo:text-indent="0cm" style:auto-text-indent="false"/>
      <style:text-properties style:font-name="Arial" fo:font-size="13pt" fo:font-style="normal" style:text-underline-style="none" fo:background-color="#ffff00" style:font-size-asian="13pt" style:font-style-asian="normal" style:font-size-complex="13pt" style:font-style-complex="normal"/>
    </style:style>
    <style:style style:name="P54" style:family="paragraph" style:parent-style-name="Text_20_body">
      <style:paragraph-properties fo:margin-left="0cm" fo:margin-right="0cm" fo:text-align="justify" style:justify-single-word="false" fo:text-indent="0cm" style:auto-text-indent="false"/>
      <style:text-properties style:use-window-font-color="true" style:font-name="Arial" fo:font-style="normal" fo:font-weight="normal" style:font-style-asian="normal" style:font-weight-asian="normal" style:font-name-complex="Arial" style:font-style-complex="normal" style:font-weight-complex="normal"/>
    </style:style>
    <style:style style:name="P55" style:family="paragraph" style:parent-style-name="Text_20_body_20_indent">
      <style:paragraph-properties fo:margin-left="0cm" fo:margin-right="0cm" fo:text-align="justify" style:justify-single-word="false" fo:text-indent="0cm" style:auto-text-indent="false">
        <style:tab-stops>
          <style:tab-stop style:position="0.801cm"/>
          <style:tab-stop style:position="1.27cm"/>
          <style:tab-stop style:position="2.752cm"/>
          <style:tab-stop style:position="3cm"/>
        </style:tab-stops>
      </style:paragraph-properties>
      <style:text-properties style:font-name="Arial" fo:font-size="13pt" fo:font-weight="normal" fo:background-color="transparent" style:font-size-asian="13pt" style:font-weight-asian="normal" style:font-size-complex="13pt" style:font-weight-complex="normal"/>
    </style:style>
    <style:style style:name="P56" style:family="paragraph" style:parent-style-name="parag3">
      <style:paragraph-properties fo:margin-left="0cm" fo:margin-right="0cm" fo:text-align="justify" style:justify-single-word="false" fo:text-indent="0cm" style:auto-text-indent="false">
        <style:tab-stops>
          <style:tab-stop style:position="1.891cm"/>
        </style:tab-stops>
      </style:paragraph-properties>
      <style:text-properties style:font-name="Arial" fo:font-size="13pt" fo:font-style="normal" fo:font-weight="normal" fo:background-color="transparent" style:font-size-asian="13pt" style:font-style-asian="normal" style:font-weight-asian="normal" style:font-name-complex="Arial" style:font-size-complex="13pt" style:font-style-complex="normal" style:font-weight-complex="normal"/>
    </style:style>
    <style:style style:name="P57" style:family="paragraph" style:parent-style-name="Text_20_body">
      <style:paragraph-properties fo:margin-left="0cm" fo:margin-right="0cm" fo:margin-top="0.099cm" fo:margin-bottom="0.199cm" loext:contextual-spacing="false" fo:line-height="100%" fo:text-align="justify" style:justify-single-word="false" fo:text-indent="0cm" style:auto-text-indent="false" fo:padding="0cm" fo:border="none" style:shadow="none">
        <style:tab-stops/>
      </style:paragraph-properties>
      <style:text-properties style:font-name="Lato" fo:font-size="12pt" fo:language="fr" fo:country="FR" fo:background-color="#ffffff" style:font-size-asian="12pt"/>
    </style:style>
    <style:style style:name="P58" style:family="paragraph" style:parent-style-name="Standard">
      <style:paragraph-properties fo:margin-left="1.501cm" fo:margin-right="0cm" fo:text-align="justify"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fo:background-color="#ffff00" style:font-size-asian="13pt" style:font-size-complex="13pt"/>
    </style:style>
    <style:style style:name="P59" style:family="paragraph" style:parent-style-name="Standard" style:master-page-name="">
      <style:paragraph-properties fo:margin-left="1.499cm" fo:margin-right="0cm" fo:text-align="justify" style:justify-single-word="false" fo:text-indent="0cm" style:auto-text-indent="false" style:page-number="auto">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text-line-through-style="none" style:text-line-through-type="none" style:font-name="Arial" fo:font-size="13pt" fo:font-weight="normal" style:font-name-asian="MS Mincho1" style:font-size-asian="13pt" style:font-weight-asian="normal" style:font-name-complex="Garamond" style:font-size-complex="13pt" style:font-weight-complex="normal"/>
    </style:style>
    <style:style style:name="P60" style:family="paragraph" style:parent-style-name="Standard" style:master-page-name="">
      <style:paragraph-properties fo:margin-left="1.499cm" fo:margin-right="0cm" fo:text-align="justify" style:justify-single-word="false" fo:text-indent="0cm" style:auto-text-indent="false" style:page-number="auto">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text-underline-style="none" fo:font-weight="normal" fo:background-color="transparent" style:font-name-asian="MS Mincho1" style:font-size-asian="13pt" style:font-weight-asian="normal" style:font-name-complex="Garamond" style:font-size-complex="13pt" style:font-weight-complex="normal"/>
    </style:style>
    <style:style style:name="P61" style:family="paragraph" style:parent-style-name="Standard">
      <style:paragraph-properties fo:margin-left="1.499cm" fo:margin-right="0cm" fo:text-align="justify"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text-line-through-style="none" style:text-line-through-type="none" style:font-name="Arial" fo:font-size="13pt" fo:font-weight="normal" style:font-name-asian="MS Mincho1" style:font-size-asian="13pt" style:font-weight-asian="normal" style:font-name-complex="Garamond" style:font-size-complex="13pt" style:font-weight-complex="normal"/>
    </style:style>
    <style:style style:name="P62" style:family="paragraph" style:parent-style-name="Standard">
      <style:paragraph-properties fo:margin-left="1.499cm" fo:margin-right="0cm" fo:text-align="justify"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text-underline-style="none" fo:font-weight="normal" fo:background-color="transparent" style:font-name-asian="MS Mincho1" style:font-size-asian="13pt" style:font-weight-asian="normal" style:font-name-complex="Garamond" style:font-size-complex="13pt" style:font-weight-complex="normal"/>
    </style:style>
    <style:style style:name="P63" style:family="paragraph" style:parent-style-name="Standard">
      <style:paragraph-properties fo:margin-left="1.499cm" fo:margin-right="0cm" fo:text-align="justify" style:justify-single-word="false" fo:text-indent="0cm" style:auto-text-indent="false" fo:break-before="pag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text-underline-style="none" fo:font-weight="normal" fo:background-color="transparent" style:font-name-asian="MS Mincho1" style:font-size-asian="13pt" style:font-weight-asian="normal" style:font-name-complex="Garamond" style:font-size-complex="13pt" style:font-weight-complex="normal"/>
    </style:style>
    <style:style style:name="P64" style:family="paragraph" style:parent-style-name="Standard">
      <style:paragraph-properties fo:margin-left="1cm" fo:margin-right="0cm" fo:text-align="justify"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fo:font-weight="normal" style:font-name-asian="MS Mincho1" style:font-size-asian="13pt" style:font-weight-asian="normal" style:font-name-complex="Garamond" style:font-size-complex="13pt" style:font-weight-complex="normal"/>
    </style:style>
    <style:style style:name="P65" style:family="paragraph" style:parent-style-name="Standard" style:master-page-name="">
      <style:paragraph-properties fo:margin-left="1cm" fo:margin-right="0cm" fo:text-align="justify" style:justify-single-word="false" fo:text-indent="0cm" style:auto-text-indent="false" style:page-number="auto">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font-size-asian="13pt" style:font-size-complex="13pt"/>
    </style:style>
    <style:style style:name="P66" style:family="paragraph" style:parent-style-name="Standard" style:master-page-name="">
      <style:paragraph-properties fo:margin-left="1cm" fo:margin-right="0cm" fo:text-align="justify" style:justify-single-word="false" fo:text-indent="0cm" style:auto-text-indent="false" style:page-number="auto">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fo:font-weight="normal" style:font-name-asian="MS Mincho1" style:font-size-asian="13pt" style:font-weight-asian="normal" style:font-name-complex="Garamond" style:font-size-complex="13pt" style:font-weight-complex="normal"/>
    </style:style>
    <style:style style:name="P67" style:family="paragraph" style:parent-style-name="parag">
      <style:paragraph-properties fo:text-align="justify" style:justify-single-word="false"/>
      <style:text-properties style:font-name="Arial" fo:font-size="13pt" fo:font-weight="normal" fo:background-color="transparent" style:font-size-asian="13pt" style:font-weight-asian="normal" style:font-size-complex="13pt" style:font-weight-complex="normal"/>
    </style:style>
    <style:style style:name="P68" style:family="paragraph" style:parent-style-name="parag">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69" style:family="paragraph" style:parent-style-name="parag">
      <style:paragraph-properties fo:text-align="justify" style:justify-single-word="false"/>
      <style:text-properties style:font-name="Arial" fo:font-size="13pt" style:font-size-asian="13pt" style:font-size-complex="13pt"/>
    </style:style>
    <style:style style:name="P70" style:family="paragraph" style:parent-style-name="parag">
      <style:paragraph-properties fo:text-align="justify" style:justify-single-word="false"/>
      <style:text-properties style:font-name="Arial" fo:font-size="13pt" fo:font-style="normal" fo:font-weight="normal" fo:background-color="transparent" style:font-size-asian="13pt" style:font-style-asian="normal" style:font-weight-asian="normal" style:font-name-complex="Arial" style:font-size-complex="13pt" style:font-style-complex="normal" style:font-weight-complex="normal"/>
    </style:style>
    <style:style style:name="P71" style:family="paragraph" style:parent-style-name="parag">
      <style:paragraph-properties fo:text-align="justify" style:justify-single-word="false"/>
      <style:text-properties style:use-window-font-color="true" style:font-name="Arial" fo:font-size="13pt" fo:language="fr" fo:country="FR" fo:font-style="normal" fo:font-weight="normal" fo:background-color="transparent"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72" style:family="paragraph" style:parent-style-name="parag">
      <style:paragraph-properties fo:text-align="justify" style:justify-single-word="false"/>
      <style:text-properties style:use-window-font-color="true" style:font-name="Arial" fo:font-size="13pt" fo:language="fr" fo:country="FR" fo:font-style="normal" style:text-underline-style="none" fo:font-weight="bold" fo:background-color="transparent"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style>
    <style:style style:name="P73" style:family="paragraph" style:parent-style-name="x_5f_msonormal">
      <style:paragraph-properties fo:text-align="justify" style:justify-single-word="false"/>
      <style:text-properties style:font-name="Arial" fo:font-size="13pt" style:font-size-asian="13pt" style:font-size-complex="13pt"/>
    </style:style>
    <style:style style:name="P74" style:family="paragraph" style:parent-style-name="Standard">
      <style:paragraph-properties fo:margin-top="0cm" fo:margin-bottom="0.212cm" loext:contextual-spacing="false" fo:line-height="100%" fo:text-align="justify" style:justify-single-word="false">
        <style:tab-stops/>
      </style:paragraph-properties>
      <style:text-properties style:font-name="Arial" fo:font-size="13pt" fo:language="fr" fo:country="FR" fo:background-color="#ffffff" style:font-size-asian="13pt" style:font-size-complex="13pt"/>
    </style:style>
    <style:style style:name="P75" style:family="paragraph" style:parent-style-name="Table_20_Contents">
      <loext:graphic-properties draw:fill="solid" draw:fill-color="#b2b2b2" draw:opacity="100%"/>
      <style:paragraph-properties fo:text-align="justify" style:justify-single-word="false" fo:background-color="#b2b2b2"/>
      <style:text-properties fo:font-weight="bold" style:font-size-asian="13pt" style:font-weight-asian="bold" style:font-size-complex="13pt" style:font-weight-complex="bold"/>
    </style:style>
    <style:style style:name="P76" style:family="paragraph" style:parent-style-name="Table_20_Contents">
      <loext:graphic-properties draw:fill="solid" draw:fill-color="#b2b2b2" draw:opacity="100%"/>
      <style:paragraph-properties fo:text-align="justify" style:justify-single-word="false" fo:background-color="#b2b2b2"/>
      <style:text-properties fo:font-weight="bold" officeooo:rsid="0571838e" style:font-size-asian="13pt" style:font-weight-asian="bold" style:font-size-complex="13pt" style:font-weight-complex="bold"/>
    </style:style>
    <style:style style:name="P77" style:family="paragraph" style:parent-style-name="Table_20_Contents">
      <style:paragraph-properties fo:text-align="justify" style:justify-single-word="false"/>
      <style:text-properties fo:font-size="13pt" style:font-size-asian="13pt" style:font-size-complex="13pt"/>
    </style:style>
    <style:style style:name="P78" style:family="paragraph" style:parent-style-name="Table_20_Contents">
      <style:paragraph-properties fo:text-align="justify" style:justify-single-word="false"/>
      <style:text-properties fo:font-size="13pt" style:font-size-asian="11.3500003814697pt" style:font-size-complex="13pt"/>
    </style:style>
    <style:style style:name="P79" style:family="paragraph" style:parent-style-name="Standard">
      <style:paragraph-properties fo:margin-left="1.3cm" fo:margin-right="0cm" fo:margin-top="0cm" fo:margin-bottom="0.212cm" loext:contextual-spacing="false" fo:line-height="100%" fo:text-align="justify" style:justify-single-word="false" fo:text-indent="0cm" style:auto-text-indent="false">
        <style:tab-stops/>
      </style:paragraph-properties>
      <style:text-properties style:font-name="Lato" fo:font-size="12pt" fo:language="fr" fo:country="FR" fo:background-color="#ffffff" style:font-size-asian="12pt"/>
    </style:style>
    <style:style style:name="P80" style:family="paragraph" style:parent-style-name="Standard">
      <style:paragraph-properties fo:margin-left="1.3cm" fo:margin-right="0cm" fo:margin-top="0cm" fo:margin-bottom="0.212cm" loext:contextual-spacing="false" fo:line-height="100%" fo:text-align="justify" style:justify-single-word="false" fo:text-indent="0cm" style:auto-text-indent="false">
        <style:tab-stops/>
      </style:paragraph-properties>
      <style:text-properties style:font-name="Arial" fo:font-size="13pt" fo:language="fr" fo:country="FR" style:text-underline-style="none" fo:font-weight="normal" fo:background-color="#ffffff" style:font-size-asian="13pt" style:font-weight-asian="normal" style:font-size-complex="13pt" style:font-weight-complex="normal"/>
    </style:style>
    <style:style style:name="P81" style:family="paragraph" style:parent-style-name="Standard" style:master-page-name="">
      <style:paragraph-properties fo:margin-left="1.3cm" fo:margin-right="0cm" fo:margin-top="0cm" fo:margin-bottom="0.212cm" loext:contextual-spacing="false" fo:line-height="100%" fo:text-align="justify" style:justify-single-word="false" fo:text-indent="0cm" style:auto-text-indent="false" style:page-number="auto">
        <style:tab-stops/>
      </style:paragraph-properties>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ontents_20_3">
      <style:paragraph-properties>
        <style:tab-stops>
          <style:tab-stop style:position="17cm" style:type="right" style:leader-style="dotted" style:leader-text="."/>
        </style:tab-stops>
      </style:paragraph-properties>
    </style:style>
    <style:style style:name="P84" style:family="paragraph" style:parent-style-name="Contents_20_4">
      <style:paragraph-properties>
        <style:tab-stops>
          <style:tab-stop style:position="17cm" style:type="right" style:leader-style="dotted" style:leader-text="."/>
        </style:tab-stops>
      </style:paragraph-properties>
    </style:style>
    <style:style style:name="P85" style:family="paragraph" style:parent-style-name="Standard">
      <style:paragraph-properties fo:margin-top="0.099cm" fo:margin-bottom="0.199cm" loext:contextual-spacing="false" fo:line-height="100%" fo:text-align="justify" style:justify-single-word="false"/>
      <style:text-properties style:font-name="Arial" fo:font-size="13pt" fo:language="fr" fo:country="FR" fo:font-weight="normal" fo:background-color="#ffffff" style:font-size-asian="13pt" style:font-weight-asian="normal" style:font-size-complex="13pt" style:font-weight-complex="normal"/>
    </style:style>
    <style:style style:name="P86" style:family="paragraph" style:parent-style-name="Standard">
      <style:paragraph-properties fo:margin-top="0.099cm" fo:margin-bottom="0.199cm" loext:contextual-spacing="false" fo:line-height="100%" fo:text-align="justify" style:justify-single-word="false"/>
      <style:text-properties style:font-name="Arial" fo:font-size="13pt" fo:language="fr" fo:country="FR" style:text-underline-style="solid" style:text-underline-width="auto" style:text-underline-color="font-color" fo:font-weight="normal" fo:background-color="#ffff00" style:font-size-asian="13pt" style:font-weight-asian="normal" style:font-size-complex="13pt" style:font-weight-complex="normal"/>
    </style:style>
    <style:style style:name="P87" style:family="paragraph" style:parent-style-name="Standard">
      <style:paragraph-properties fo:margin-top="0.099cm" fo:margin-bottom="0.199cm" loext:contextual-spacing="false" fo:line-height="100%" fo:text-align="justify" style:justify-single-word="false"/>
      <style:text-properties style:font-name="Arial" fo:font-size="13pt" fo:language="fr" fo:country="FR" style:text-underline-style="solid" style:text-underline-width="auto" style:text-underline-color="font-color" fo:font-weight="normal" fo:background-color="#ffffff" style:font-size-asian="13pt" style:font-weight-asian="normal" style:font-size-complex="13pt" style:font-weight-complex="normal"/>
    </style:style>
    <style:style style:name="P88" style:family="paragraph" style:parent-style-name="Standard">
      <style:paragraph-properties fo:margin-top="0.099cm" fo:margin-bottom="0.199cm" loext:contextual-spacing="false" fo:line-height="100%" fo:text-align="justify" style:justify-single-word="false"/>
      <style:text-properties style:font-name="Arial" fo:font-size="13pt" fo:language="fr" fo:country="FR" style:text-underline-style="none" fo:font-weight="normal" fo:background-color="#ffffff" style:font-size-asian="13pt" style:font-weight-asian="normal" style:font-size-complex="13pt" style:font-weight-complex="normal"/>
    </style:style>
    <style:style style:name="P89" style:family="paragraph" style:parent-style-name="Text_20_body">
      <style:paragraph-properties fo:margin-top="0.099cm" fo:margin-bottom="0.199cm" loext:contextual-spacing="false" fo:line-height="100%" fo:text-align="justify" style:justify-single-word="false"/>
      <style:text-properties style:font-name="Arial" fo:font-size="13pt" fo:language="fr" fo:country="FR" style:text-underline-style="none" fo:font-weight="normal" fo:background-color="transparent" style:font-size-asian="13pt" style:font-weight-asian="normal" style:font-size-complex="13pt" style:font-weight-complex="normal"/>
    </style:style>
    <style:style style:name="P90" style:family="paragraph" style:parent-style-name="parag" style:master-page-name="">
      <style:paragraph-properties fo:text-align="justify" style:justify-single-word="false" style:page-number="auto"/>
      <style:text-properties style:font-name="Arial" fo:font-size="13pt" fo:font-weight="normal" style:font-size-asian="13pt" style:font-weight-asian="normal" style:font-size-complex="13pt" style:font-weight-complex="normal"/>
    </style:style>
    <style:style style:name="P91" style:family="paragraph" style:parent-style-name="Plain_20_Text">
      <style:paragraph-properties fo:text-align="justify" style:justify-single-word="false"/>
      <style:text-properties style:font-name="Arial" fo:font-size="13pt" style:font-size-asian="13pt" style:font-name-complex="Garamond" style:font-size-complex="13pt"/>
    </style:style>
    <style:style style:name="P92" style:family="paragraph" style:parent-style-name="Plain_20_Text">
      <style:paragraph-properties fo:text-align="justify" style:justify-single-word="false"/>
      <style:text-properties style:font-name="Arial" fo:font-size="13pt" style:font-size-asian="13pt" style:font-size-complex="13pt"/>
    </style:style>
    <style:style style:name="P93" style:family="paragraph" style:parent-style-name="Plain_20_Text">
      <style:paragraph-properties fo:margin-left="1.27cm" fo:margin-right="0cm" fo:text-align="justify" style:justify-single-word="false" fo:text-indent="0cm" style:auto-text-indent="false"/>
      <style:text-properties style:font-name="Arial" fo:font-size="13pt" style:font-size-asian="13pt" style:font-size-complex="13pt"/>
    </style:style>
    <style:style style:name="P94" style:family="paragraph" style:parent-style-name="Intitule2">
      <style:paragraph-properties fo:text-align="center" style:justify-single-word="false" fo:padding="0.049cm" fo:border="0.06pt solid #000000"/>
      <style:text-properties fo:text-transform="uppercase" style:font-name="Arial" fo:font-size="20pt" fo:font-weight="bold" fo:background-color="#b2b2b2" style:font-size-asian="20pt" style:font-weight-asian="bold" style:font-size-complex="20pt" style:font-weight-complex="bold"/>
    </style:style>
    <style:style style:name="P95" style:family="paragraph" style:parent-style-name="Text_20_body">
      <style:paragraph-properties fo:text-align="center" style:justify-single-word="false" fo:padding="0.049cm" fo:border="0.06pt solid #000000"/>
      <style:text-properties fo:text-transform="uppercase" style:font-name="Arial" fo:font-size="20pt" fo:font-weight="bold" fo:background-color="#b2b2b2" style:font-size-asian="20pt" style:font-weight-asian="bold" style:font-size-complex="20pt" style:font-weight-complex="bold"/>
    </style:style>
    <style:style style:name="P96" style:family="paragraph" style:parent-style-name="Heading_20_4">
      <style:paragraph-properties fo:text-align="justify" style:justify-single-word="false"/>
    </style:style>
    <style:style style:name="P97" style:family="paragraph" style:parent-style-name="Heading_20_4">
      <style:paragraph-properties fo:text-align="justify" style:justify-single-word="false"/>
      <style:text-properties style:use-window-font-color="true" style:font-name="Arial" fo:font-size="13pt" fo:language="fr" fo:country="FR" fo:font-style="normal" style:text-underline-style="solid" style:text-underline-width="auto" style:text-underline-color="font-color" fo:font-weight="normal" fo:background-color="transparent"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98" style:family="paragraph" style:parent-style-name="Heading_20_4">
      <style:paragraph-properties fo:margin-left="0cm" fo:margin-right="0cm" fo:text-align="justify" style:justify-single-word="false" fo:text-indent="0cm" style:auto-text-indent="false"/>
    </style:style>
    <style:style style:name="P99" style:family="paragraph" style:parent-style-name="Heading_20_4">
      <style:paragraph-properties fo:margin-left="0cm" fo:margin-right="0cm" fo:text-align="justify" style:justify-single-word="false" fo:text-indent="0cm" style:auto-text-indent="false"/>
      <style:text-properties style:use-window-font-color="true" style:font-name="Arial" fo:font-style="normal" fo:font-weight="normal" style:font-style-asian="normal" style:font-weight-asian="normal" style:font-name-complex="Arial" style:font-style-complex="normal" style:font-weight-complex="normal"/>
    </style:style>
    <style:style style:name="P100" style:family="paragraph" style:parent-style-name="Heading_20_5">
      <style:paragraph-properties fo:margin-left="0cm" fo:margin-right="0cm" fo:text-align="justify" style:justify-single-word="false" fo:text-indent="0cm" style:auto-text-indent="false"/>
    </style:style>
    <style:style style:name="P101" style:family="paragraph" style:parent-style-name="Heading_20_1">
      <style:paragraph-properties fo:text-align="justify" style:justify-single-word="false"/>
    </style:style>
    <style:style style:name="P102" style:family="paragraph" style:parent-style-name="Heading_20_1" style:master-page-name="">
      <style:paragraph-properties fo:margin-left="0cm" fo:margin-right="0cm" fo:margin-top="0.423cm" fo:margin-bottom="0.212cm" loext:contextual-spacing="false" fo:text-align="justify" style:justify-single-word="false" fo:text-indent="-0.101cm" style:auto-text-indent="false" style:page-number="auto" fo:padding="0cm" fo:border="none" style:shadow="none" fo:keep-with-next="always">
        <style:tab-stops/>
      </style:paragraph-properties>
    </style:style>
    <style:style style:name="P103" style:family="paragraph" style:parent-style-name="Heading_20_3">
      <style:paragraph-properties fo:text-align="justify" style:justify-single-word="false"/>
    </style:style>
    <style:style style:name="P104" style:family="paragraph" style:parent-style-name="Text_20_body_20_indent" style:list-style-name="L14">
      <style:paragraph-properties fo:text-align="justify" style:justify-single-word="false">
        <style:tab-stops>
          <style:tab-stop style:position="1.251cm"/>
        </style:tab-stops>
      </style:paragraph-properties>
      <style:text-properties style:font-name="Arial" fo:font-size="13pt" fo:font-weight="normal" style:font-size-asian="13pt" style:font-weight-asian="normal" style:font-size-complex="13pt" style:font-weight-complex="normal"/>
    </style:style>
    <style:style style:name="P105" style:family="paragraph" style:parent-style-name="Text_20_body_20_indent" style:list-style-name="L14">
      <style:paragraph-properties fo:text-align="justify" style:justify-single-word="false">
        <style:tab-stops>
          <style:tab-stop style:position="1.251cm"/>
        </style:tab-stops>
      </style:paragraph-properties>
      <style:text-properties style:font-name="Arial"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106" style:family="paragraph" style:parent-style-name="Text_20_body_20_indent" style:list-style-name="L13">
      <style:paragraph-properties fo:text-align="justify" style:justify-single-word="false" fo:orphans="2" fo:widows="2" fo:hyphenation-ladder-count="no-limit" style:writing-mode="lr-tb">
        <style:tab-stops>
          <style:tab-stop style:position="1.752cm"/>
        </style:tab-stops>
      </style:paragraph-properties>
      <style:text-properties style:use-window-font-color="true" style:font-name="Arial" fo:font-size="13pt" fo:language="fr" fo:country="FR" fo:font-weight="normal" fo:background-color="transparent" style:font-name-asian="Times New Roman" style:font-size-asian="13pt" style:language-asian="zxx" style:country-asian="none" style:font-weight-asian="normal" style:font-name-complex="Times" style:font-size-complex="13pt" style:language-complex="ar" style:country-complex="SA" style:font-weight-complex="normal" fo:hyphenate="false" fo:hyphenation-remain-char-count="2" fo:hyphenation-push-char-count="2"/>
    </style:style>
    <style:style style:name="P107" style:family="paragraph" style:parent-style-name="Text_20_body_20_indent" style:list-style-name="WW8Num26">
      <style:paragraph-properties fo:margin-left="1.201cm" fo:margin-right="0cm" fo:text-align="justify" style:justify-single-word="false" fo:orphans="2" fo:widows="2" fo:hyphenation-ladder-count="no-limit" fo:text-indent="0cm" style:auto-text-indent="false" style:writing-mode="lr-tb">
        <style:tab-stops>
          <style:tab-stop style:position="1.501cm"/>
          <style:tab-stop style:position="2.872cm"/>
          <style:tab-stop style:position="4.353cm"/>
          <style:tab-stop style:position="4.602cm"/>
        </style:tab-stops>
      </style:paragraph-properties>
      <style:text-properties style:use-window-font-color="true" style:font-name="Arial" fo:font-size="13pt" fo:language="fr" fo:country="FR" fo:font-style="normal" fo:font-weight="normal" fo:background-color="transparent"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fo:hyphenate="false" fo:hyphenation-remain-char-count="2" fo:hyphenation-push-char-count="2"/>
    </style:style>
    <style:style style:name="P108" style:family="paragraph" style:parent-style-name="Enum_20_T4" style:list-style-name="L15">
      <style:paragraph-properties fo:margin-left="2cm" fo:margin-right="-0.071cm" fo:margin-top="0.212cm" fo:margin-bottom="0cm" loext:contextual-spacing="false" fo:text-align="justify" style:justify-single-word="false" fo:orphans="0" fo:widows="0" fo:text-indent="-0.501cm" style:auto-text-indent="false">
        <style:tab-stops>
          <style:tab-stop style:position="2cm"/>
        </style:tab-stops>
      </style:paragraph-properties>
      <style:text-properties style:font-name="Arial" fo:font-size="13pt" style:font-size-asian="13pt" style:font-name-complex="Garamond" style:font-size-complex="13pt"/>
    </style:style>
    <style:style style:name="P109" style:family="paragraph" style:parent-style-name="Enum_20_T4" style:list-style-name="L16">
      <style:paragraph-properties fo:margin-left="0cm" fo:margin-right="0cm" fo:margin-top="0.212cm" fo:margin-bottom="0cm" loext: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font-size="13pt" style:font-size-asian="13pt" style:font-name-complex="Garamond" style:font-size-complex="13pt" fo:hyphenate="false" fo:hyphenation-remain-char-count="2" fo:hyphenation-push-char-count="2"/>
    </style:style>
    <style:style style:name="P110" style:family="paragraph" style:parent-style-name="Plain_20_Text" style:list-style-name="WW8Num26">
      <style:paragraph-properties fo:text-align="justify" style:justify-single-word="false"/>
      <style:text-properties style:font-name="Arial" fo:font-size="13pt" style:font-size-asian="13pt" style:font-name-complex="Garamond" style:font-size-complex="13pt"/>
    </style:style>
    <style:style style:name="P111" style:family="paragraph" style:parent-style-name="Text_20_body" style:master-page-name="First_20_Page">
      <style:paragraph-properties style:page-number="auto"/>
    </style:style>
    <style:style style:name="P112" style:family="paragraph" style:parent-style-name="Text_20_body" style:list-style-name="">
      <style:paragraph-properties>
        <style:tab-stops/>
      </style:paragraph-properties>
    </style:style>
    <style:style style:name="P113" style:family="paragraph" style:parent-style-name="Text_20_body" style:list-style-name="">
      <style:paragraph-properties>
        <style:tab-stops/>
      </style:paragraph-properties>
      <style:text-properties fo:font-weight="bold" style:font-weight-asian="bold" style:font-weight-complex="bold"/>
    </style:style>
    <style:style style:name="P114" style:family="paragraph" style:parent-style-name="Text_20_body" style:list-style-name="">
      <style:paragraph-properties>
        <style:tab-stops/>
      </style:paragraph-properties>
      <style:text-properties style:font-name="Arial" fo:font-size="12pt" fo:language="fr" fo:country="FR" style:font-size-asian="12pt" style:font-size-complex="12pt"/>
    </style:style>
    <style:style style:name="P115" style:family="paragraph" style:parent-style-name="Text_20_body" style:list-style-name="L7">
      <style:paragraph-properties fo:text-align="justify" style:justify-single-word="false"/>
      <style:text-properties style:font-name="Arial" fo:font-size="13pt" style:font-size-asian="13pt" style:font-size-complex="13pt"/>
    </style:style>
    <style:style style:name="P116" style:family="paragraph" style:parent-style-name="Text_20_body" style:list-style-name="L8">
      <style:paragraph-properties fo:text-align="justify" style:justify-single-word="false"/>
      <style:text-properties style:font-name="Arial" fo:font-size="13pt" style:font-size-asian="13pt" style:font-size-complex="13pt"/>
    </style:style>
    <style:style style:name="P117" style:family="paragraph" style:parent-style-name="Text_20_body" style:list-style-name="L1">
      <style:paragraph-properties fo:text-align="justify" style:justify-single-word="false"/>
      <style:text-properties fo:font-style="normal" style:text-underline-style="none" fo:font-weight="normal"/>
    </style:style>
    <style:style style:name="P118" style:family="paragraph" style:parent-style-name="Text_20_body" style:list-style-name="L3">
      <style:paragraph-properties fo:text-align="justify" style:justify-single-word="false"/>
    </style:style>
    <style:style style:name="P119" style:family="paragraph" style:parent-style-name="Text_20_body" style:list-style-name="L5">
      <style:paragraph-properties fo:text-align="justify" style:justify-single-word="false"/>
    </style:style>
    <style:style style:name="P120" style:family="paragraph" style:parent-style-name="Text_20_body" style:list-style-name="L9">
      <style:paragraph-properties fo:text-align="justify" style:justify-single-word="false"/>
      <style:text-properties fo:background-color="transparent"/>
    </style:style>
    <style:style style:name="P121" style:family="paragraph" style:parent-style-name="Text_20_body" style:list-style-name="L4" style:master-page-name="">
      <style:paragraph-properties fo:margin-left="0cm" fo:margin-right="0cm" fo:margin-top="0cm" fo:margin-bottom="0cm" loext:contextual-spacing="false" fo:text-align="justify" style:justify-single-word="false" fo:text-indent="0cm" style:auto-text-indent="false" style:page-number="auto" fo:padding="0cm" fo:border="none" style:shadow="none">
        <style:tab-stops/>
      </style:paragraph-properties>
    </style:style>
    <style:style style:name="P122" style:family="paragraph" style:parent-style-name="Text_20_body" style:list-style-name="L4">
      <style:paragraph-properties fo:margin-left="0cm" fo:margin-right="0cm" fo:margin-top="0cm" fo:margin-bottom="0cm" loext:contextual-spacing="false" fo:text-align="justify" style:justify-single-word="false" fo:text-indent="0cm" style:auto-text-indent="false" fo:padding="0cm" fo:border="none" style:shadow="none">
        <style:tab-stops/>
      </style:paragraph-properties>
    </style:style>
    <style:style style:name="P123" style:family="paragraph" style:parent-style-name="Text_20_body" style:list-style-name="L4">
      <style:paragraph-properties fo:margin-top="0cm" fo:margin-bottom="0cm" loext:contextual-spacing="false" fo:text-align="justify" style:justify-single-word="false" fo:padding="0cm" fo:border="none" style:shadow="none">
        <style:tab-stops/>
      </style:paragraph-properties>
    </style:style>
    <style:style style:name="P124" style:family="paragraph" style:parent-style-name="Text_20_body" style:list-style-name="L9">
      <style:paragraph-properties fo:margin-top="0.099cm" fo:margin-bottom="0.199cm" loext:contextual-spacing="false" fo:line-height="100%" fo:text-align="justify" style:justify-single-word="false" fo:padding="0cm" fo:border="none" style:shadow="none">
        <style:tab-stops/>
      </style:paragraph-properties>
      <style:text-properties style:font-name="Arial" fo:font-size="12pt" fo:language="fr" fo:country="FR" fo:background-color="transparent" style:font-size-asian="12pt"/>
    </style:style>
    <style:style style:name="P125" style:family="paragraph" style:parent-style-name="Intitule2" style:list-style-name="">
      <style:paragraph-properties fo:text-align="center" style:justify-single-word="false" fo:padding="0.049cm" fo:border="0.06pt solid #000000">
        <style:tab-stops/>
      </style:paragraph-properties>
      <style:text-properties fo:text-transform="uppercase" style:font-name="Arial" fo:font-size="20pt" fo:language="fr" fo:country="FR" fo:font-weight="bold" fo:background-color="#b2b2b2" style:font-size-asian="20pt" style:font-weight-asian="bold" style:font-size-complex="20pt" style:font-weight-complex="bold"/>
    </style:style>
    <style:style style:name="P126" style:family="paragraph" style:parent-style-name="Standard" style:list-style-name="L2">
      <style:paragraph-properties fo:text-align="justify" style:justify-single-word="false"/>
      <style:text-properties fo:font-style="normal" style:text-underline-style="none" fo:font-weight="normal"/>
    </style:style>
    <style:style style:name="P127" style:family="paragraph" style:parent-style-name="Standard" style:list-style-name="L2">
      <style:paragraph-properties fo:text-align="justify" style:justify-single-word="false"/>
      <style:text-properties style:font-name="Arial" fo:font-size="13pt" fo:font-style="normal" style:text-underline-style="none" fo:font-weight="normal" style:font-size-asian="13pt" style:font-size-complex="13pt"/>
    </style:style>
    <style:style style:name="P128" style:family="paragraph" style:parent-style-name="Standard" style:list-style-name="L6">
      <style:paragraph-properties fo:text-align="justify" style:justify-single-word="false"/>
      <style:text-properties style:font-name="Arial" fo:font-size="13pt" fo:language="fr" fo:country="FR" fo:background-color="#ffffff" style:font-size-asian="13pt" style:font-size-complex="13pt"/>
    </style:style>
    <style:style style:name="P129" style:family="paragraph" style:parent-style-name="Standard">
      <style:paragraph-properties fo:text-align="justify" style:justify-single-word="false"/>
      <style:text-properties style:font-name="Arial" fo:font-size="13pt" fo:language="fr" fo:country="FR" style:font-size-asian="13pt" style:font-name-complex="Calibri" style:font-size-complex="13pt"/>
    </style:style>
    <style:style style:name="P130" style:family="paragraph" style:parent-style-name="Standard" style:list-style-name="L17">
      <style:paragraph-properties fo:text-align="justify" style:justify-single-word="false"/>
      <style:text-properties style:font-name="Arial" fo:font-size="13pt" style:font-size-asian="13pt" style:language-asian="en" style:country-asian="US" style:font-name-complex="Garamond" style:font-size-complex="13pt"/>
    </style:style>
    <style:style style:name="P131" style:family="paragraph" style:parent-style-name="Standard" style:list-style-name="L17">
      <style:paragraph-properties fo:text-align="justify" style:justify-single-word="false"/>
      <style:text-properties style:font-name="Arial" fo:font-size="13pt" fo:font-weight="bold" style:font-size-asian="13pt" style:language-asian="en" style:country-asian="US" style:font-weight-asian="bold" style:font-name-complex="Garamond" style:font-size-complex="13pt" style:font-weight-complex="bold"/>
    </style:style>
    <style:style style:name="P132" style:family="paragraph" style:parent-style-name="Standard" style:list-style-name="L18">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font-name-asian="MS Mincho1" style:font-size-asian="13pt" style:font-name-complex="Garamond" style:font-size-complex="13pt"/>
    </style:style>
    <style:style style:name="P133" style:family="paragraph" style:parent-style-name="Standard" style:list-style-name="L21">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style:font-name-asian="MS Mincho1" style:font-size-asian="13pt" style:font-name-complex="Garamond" style:font-size-complex="13pt"/>
    </style:style>
    <style:style style:name="P134" style:family="paragraph" style:parent-style-name="Standard" style:list-style-name="L20">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Arial" fo:font-size="13pt" fo:font-weight="normal" fo:background-color="transparent" style:font-name-asian="MS Mincho1" style:font-size-asian="13pt" style:font-weight-asian="normal" style:font-name-complex="Garamond" style:font-size-complex="13pt" style:font-weight-complex="normal"/>
    </style:style>
    <style:style style:name="P135" style:family="paragraph" style:parent-style-name="Standard" style:list-style-name="L19">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text-line-through-style="none" style:text-line-through-type="none" style:font-name="Arial" fo:font-size="13pt" fo:font-weight="normal" style:font-name-asian="MS Mincho1" style:font-size-asian="13pt" style:font-weight-asian="normal" style:font-name-complex="Garamond" style:font-size-complex="13pt" style:font-weight-complex="normal"/>
    </style:style>
    <style:style style:name="P136" style:family="paragraph" style:parent-style-name="Standard" style:list-style-name="L22">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use-window-font-color="true" style:font-name="Arial" fo:font-size="13pt" fo:font-weight="normal" fo:background-color="transparent" style:font-name-asian="MS Mincho1" style:font-size-asian="13pt" style:font-weight-asian="normal" style:font-name-complex="Garamond" style:font-size-complex="13pt" style:font-weight-complex="normal"/>
    </style:style>
    <style:style style:name="P137" style:family="paragraph" style:parent-style-name="Standard" style:list-style-name="L6">
      <style:paragraph-properties fo:margin-top="0cm" fo:margin-bottom="0.212cm" loext:contextual-spacing="false" fo:line-height="100%" fo:text-align="justify" style:justify-single-word="false"/>
      <style:text-properties style:font-name="Arial" fo:font-size="13pt" fo:language="fr" fo:country="FR" fo:background-color="#ffffff" style:font-size-asian="13pt" style:font-size-complex="13pt"/>
    </style:style>
    <style:style style:name="P138" style:family="paragraph" style:parent-style-name="Standard" style:list-style-name="L10">
      <style:paragraph-properties fo:margin-top="0cm" fo:margin-bottom="0.212cm" loext:contextual-spacing="false" fo:line-height="100%" fo:text-align="justify" style:justify-single-word="false">
        <style:tab-stops/>
      </style:paragraph-properties>
      <style:text-properties style:font-name="Arial" fo:font-size="13pt" fo:language="fr" fo:country="FR" fo:background-color="#ffffff" style:font-size-asian="13pt" style:font-size-complex="13pt"/>
    </style:style>
    <style:style style:name="P139" style:family="paragraph" style:parent-style-name="Standard" style:list-style-name="L6">
      <style:paragraph-properties fo:margin-top="0cm" fo:margin-bottom="0.212cm" loext:contextual-spacing="false" fo:line-height="100%" fo:text-align="justify" style:justify-single-word="false"/>
      <style:text-properties style:font-name="Arial" fo:font-size="13pt" fo:language="fr" fo:country="FR" fo:background-color="transparent" style:font-size-asian="13pt" style:font-size-complex="13pt"/>
    </style:style>
    <style:style style:name="P140" style:family="paragraph" style:parent-style-name="Standard" style:list-style-name="L8">
      <style:paragraph-properties fo:margin-top="0cm" fo:margin-bottom="0.212cm" loext:contextual-spacing="false" fo:line-height="100%" fo:text-align="justify" style:justify-single-word="false" fo:padding="0cm" fo:border="none" style:shadow="none">
        <style:tab-stops/>
      </style:paragraph-properties>
      <style:text-properties style:font-name="Arial" fo:font-size="13pt" style:font-size-asian="13pt" style:font-size-complex="13pt"/>
    </style:style>
    <style:style style:name="P141" style:family="paragraph" style:parent-style-name="Standard" style:list-style-name="L12">
      <style:paragraph-properties fo:margin-top="0cm" fo:margin-bottom="0.212cm" loext:contextual-spacing="false" fo:line-height="100%" fo:text-align="justify" style:justify-single-word="false" fo:padding="0cm" fo:border="none" style:shadow="none">
        <style:tab-stops/>
      </style:paragraph-properties>
      <style:text-properties style:font-name="Arial" fo:font-size="13pt" fo:language="fr" fo:country="FR" fo:background-color="#ffffff" style:font-size-asian="13pt" style:font-size-complex="13pt"/>
    </style:style>
    <style:style style:name="P142" style:family="paragraph" style:parent-style-name="Standard" style:list-style-name="L12">
      <style:paragraph-properties fo:margin-top="0cm" fo:margin-bottom="0.212cm" loext:contextual-spacing="false" fo:line-height="100%" fo:text-align="justify" style:justify-single-word="false" fo:padding="0cm" fo:border="none" style:shadow="none">
        <style:tab-stops/>
      </style:paragraph-properties>
      <style:text-properties style:font-name="Arial" fo:font-size="13pt" fo:language="fr" fo:country="FR" style:text-underline-style="none" fo:font-weight="normal" fo:background-color="#ffffff" style:font-size-asian="13pt" style:font-weight-asian="normal" style:font-size-complex="13pt" style:font-weight-complex="normal"/>
    </style:style>
    <style:style style:name="P143" style:family="paragraph" style:parent-style-name="Standard" style:list-style-name="L10" style:master-page-name="">
      <style:paragraph-properties fo:margin-top="0cm" fo:margin-bottom="0.212cm" loext:contextual-spacing="false" fo:line-height="100%" fo:text-align="justify" style:justify-single-word="false" style:page-number="auto">
        <style:tab-stops/>
      </style:paragraph-properties>
      <style:text-properties style:font-name="Arial" fo:font-size="13pt" fo:language="fr" fo:country="FR" fo:background-color="#ffffff" style:font-size-asian="13pt" style:font-size-complex="13pt"/>
    </style:style>
    <style:style style:name="P144" style:family="paragraph" style:parent-style-name="Standard" style:list-style-name="L6">
      <style:paragraph-properties fo:margin-left="1.27cm" fo:margin-right="0cm" fo:margin-top="0cm" fo:margin-bottom="0.212cm" loext:contextual-spacing="false" fo:line-height="100%" fo:text-align="justify" style:justify-single-word="false" fo:text-indent="-0.635cm" style:auto-text-indent="false">
        <style:tab-stops/>
      </style:paragraph-properties>
      <style:text-properties style:font-name="Arial" fo:font-size="13pt" fo:language="fr" fo:country="FR" fo:background-color="#ffffff" style:font-size-asian="13pt" style:font-size-complex="13pt"/>
    </style:style>
    <style:style style:name="P145" style:family="paragraph" style:parent-style-name="Standard" style:list-style-name="L11">
      <style:paragraph-properties fo:margin-top="0.099cm" fo:margin-bottom="0.199cm" loext:contextual-spacing="false" fo:line-height="100%" fo:text-align="justify" style:justify-single-word="false"/>
      <style:text-properties style:font-name="Arial" fo:font-size="13pt" fo:language="fr" fo:country="FR" fo:font-weight="normal" fo:background-color="#ffffff" style:font-size-asian="13pt" style:font-weight-asian="normal" style:font-size-complex="13pt" style:font-weight-complex="normal"/>
    </style:style>
    <style:style style:name="P146" style:family="paragraph" style:parent-style-name="Standard" style:list-style-name="L12">
      <style:paragraph-properties fo:margin-top="0.099cm" fo:margin-bottom="0.199cm" loext:contextual-spacing="false" fo:line-height="100%" fo:text-align="justify" style:justify-single-word="false"/>
      <style:text-properties style:font-name="Arial" fo:font-size="13pt" fo:language="fr" fo:country="FR" style:text-underline-style="none" fo:font-weight="normal" fo:background-color="#ffffff" style:font-size-asian="13pt" style:font-weight-asian="normal" style:font-size-complex="13pt" style:font-weight-complex="normal"/>
    </style:style>
    <style:style style:name="P147" style:family="paragraph" style:parent-style-name="Standard" style:list-style-name="L17">
      <style:paragraph-properties fo:margin-left="0cm" fo:margin-right="0cm" fo:text-align="justify" style:justify-single-word="false" fo:text-indent="0cm" style:auto-text-indent="false">
        <style:tab-stops/>
      </style:paragraph-properties>
      <style:text-properties style:font-name="Arial" fo:font-size="13pt" style:font-size-asian="13pt" style:font-name-complex="Garamond" style:font-size-complex="13pt"/>
    </style:style>
    <style:style style:name="P148" style:family="paragraph" style:parent-style-name="Standard" style:list-style-name="L17" style:master-page-name="">
      <style:paragraph-properties fo:text-align="justify" style:justify-single-word="false" style:page-number="auto">
        <style:tab-stops/>
      </style:paragraph-properties>
      <style:text-properties style:font-name="Arial" fo:font-size="13pt" style:font-size-asian="13pt" style:language-asian="en" style:country-asian="US" style:font-name-complex="Garamond" style:font-size-complex="13pt"/>
    </style:style>
    <style:style style:name="T1" style:family="text">
      <style:text-properties fo:background-color="transparent" loext:char-shading-value="0"/>
    </style:style>
    <style:style style:name="T2" style:family="text">
      <style:text-properties fo:font-size="8pt" style:font-size-asian="8pt"/>
    </style:style>
    <style:style style:name="T3" style:family="text">
      <style:text-properties style:use-window-font-color="true" fo:language="fr" fo:country="FR" fo:background-color="transparent" loext:char-shading-value="0" style:font-name-asian="Times New Roman" style:language-asian="zxx" style:country-asian="none" style:font-name-complex="Arial" style:language-complex="ar" style:country-complex="SA"/>
    </style:style>
    <style:style style:name="T4" style:family="text">
      <style:text-properties style:use-window-font-color="true" fo:language="fr" fo:country="FR" fo:background-color="transparent" loext:char-shading-value="0" style:font-name-asian="Times New Roman" style:language-asian="zxx" style:country-asian="none" style:font-name-complex="Times" style:language-complex="ar" style:country-complex="SA"/>
    </style:style>
    <style:style style:name="T5" style:family="text">
      <style:text-properties style:use-window-font-color="true" fo:language="fr" fo:country="FR" style:font-name-asian="Times New Roman" style:language-asian="zxx" style:country-asian="none" style:font-name-complex="Arial" style:language-complex="ar" style:country-complex="SA"/>
    </style:style>
    <style:style style:name="T6" style:family="text">
      <style:text-properties style:use-window-font-color="true" fo:language="fr" fo:country="FR" style:font-name-asian="Times New Roman" style:language-asian="zxx" style:country-asian="none" style:font-name-complex="Times" style:language-complex="ar" style:country-complex="SA"/>
    </style:style>
    <style:style style:name="T7" style:family="text">
      <style:text-properties style:use-window-font-color="true" fo:language="fr" fo:country="FR" style:font-name-asian="Times New Roman" style:language-asian="zxx" style:country-asian="none" style:language-complex="ar" style:country-complex="SA"/>
    </style:style>
    <style:style style:name="T8" style:family="text">
      <style:text-properties style:use-window-font-color="true" fo:language="fr" fo:country="FR" style:text-underline-style="solid" style:text-underline-width="auto" style:text-underline-color="font-color" style:font-name-asian="Times New Roman" style:language-asian="zxx" style:country-asian="none" style:font-name-complex="Arial" style:language-complex="ar" style:country-complex="SA"/>
    </style:style>
    <style:style style:name="T9" style:family="text">
      <style:text-properties style:use-window-font-color="true" fo:language="fr" fo:country="F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 style:family="text">
      <style:text-properties style:use-window-font-color="true" style:font-name-asian="Times New Roman" style:language-asian="zxx" style:country-asian="none" style:language-complex="ar" style:country-complex="SA"/>
    </style:style>
    <style:style style:name="T11" style:family="text">
      <style:text-properties style:use-window-font-color="true" style:text-underline-style="none" fo:font-weight="normal" style:font-name-asian="Times New Roman" style:language-asian="zxx" style:country-asian="none" style:font-weight-asian="normal" style:language-complex="ar" style:country-complex="SA" style:font-weight-complex="normal"/>
    </style:style>
    <style:style style:name="T12" style:family="text">
      <style:text-properties style:use-window-font-color="true" style:font-name-complex="Garamond"/>
    </style:style>
    <style:style style:name="T13" style:family="text">
      <style:text-properties style:use-window-font-color="true" style:font-name="Arial" fo:font-size="13pt" fo:language="fr" fo:country="FR" style:font-name-asian="Times New Roman" style:font-size-asian="13pt" style:language-asian="zxx" style:country-asian="none" style:font-name-complex="Times" style:font-size-complex="13pt" style:language-complex="ar" style:country-complex="SA"/>
    </style:style>
    <style:style style:name="T14" style:family="text">
      <style:text-properties style:use-window-font-color="true" style:font-name="Arial" fo:font-size="13pt" fo:language="fr" fo:country="FR" fo:font-weight="normal" style:font-name-asian="Times New Roman" style:font-size-asian="13pt" style:language-asian="zxx" style:country-asian="none" style:font-weight-asian="normal" style:font-name-complex="Times" style:font-size-complex="13pt" style:language-complex="ar" style:country-complex="SA" style:font-weight-complex="normal"/>
    </style:style>
    <style:style style:name="T15" style:family="text">
      <style:text-properties fo:font-style="italic" style:font-style-asian="italic" style:font-style-complex="italic"/>
    </style:style>
    <style:style style:name="T16" style:family="text">
      <style:text-properties fo:font-style="italic" style:font-name-asian="MS Mincho1" style:font-style-asian="italic" style:font-name-complex="Garamond"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language="fr" fo:country="FR"/>
    </style:style>
    <style:style style:name="T20" style:family="text">
      <style:text-properties fo:language="fr" fo:country="FR" fo:background-color="#ffffff" loext:char-shading-value="0"/>
    </style:style>
    <style:style style:name="T21" style:family="text">
      <style:text-properties fo:language="fr" fo:country="FR" style:text-underline-style="none" fo:background-color="#ffffff" loext:char-shading-value="0"/>
    </style:style>
    <style:style style:name="T22" style:family="text">
      <style:text-properties style:text-underline-style="none" fo:font-weight="normal" style:font-weight-asian="normal"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fo:background-color="transparent" loext:char-shading-value="0" style:font-name-asian="MS Mincho1" style:font-weight-asian="normal" style:font-name-complex="Garamond" style:font-weight-complex="normal"/>
    </style:style>
    <style:style style:name="T25" style:family="text">
      <style:text-properties fo:font-weight="normal" style:font-name-asian="MS Mincho1" style:font-weight-asian="normal" style:font-name-complex="Garamond" style:font-weight-complex="normal"/>
    </style:style>
    <style:style style:name="T26" style:family="text">
      <style:text-properties fo:font-weight="normal" fo:background-color="#ffffff" loext:char-shading-value="0" style:font-weight-asian="normal" style:font-weight-complex="normal"/>
    </style:style>
    <style:style style:name="T27" style:family="text">
      <style:text-properties style:font-name="Arial" fo:font-size="13pt" fo:language="fr" fo:country="FR" fo:background-color="#ffffff" loext:char-shading-value="0" style:font-size-asian="13pt" style:font-size-complex="13pt"/>
    </style:style>
    <style:style style:name="T28" style:family="text">
      <style:text-properties style:font-name="Arial" fo:font-size="13pt" fo:language="fr" fo:country="FR" fo:font-weight="bold" fo:background-color="#ffffff" loext:char-shading-value="0" style:font-size-asian="13pt" style:font-weight-asian="bold" style:font-size-complex="13pt"/>
    </style:style>
    <style:style style:name="T29" style:family="text">
      <style:text-properties style:font-name="Arial" fo:font-size="13pt" fo:language="fr" fo:country="FR" fo:font-weight="normal" fo:background-color="#ffffff" loext:char-shading-value="0" style:font-size-asian="13pt" style:font-weight-asian="normal" style:font-size-complex="13pt"/>
    </style:style>
    <style:style style:name="T30" style:family="text">
      <style:text-properties style:font-name="Arial" fo:font-size="13pt" fo:language="fr" fo:country="FR" fo:font-weight="normal" fo:background-color="#ffffff" loext:char-shading-value="0" style:font-size-asian="13pt" style:font-weight-asian="normal" style:font-size-complex="13pt" style:font-weight-complex="normal"/>
    </style:style>
    <style:style style:name="T31" style:family="text">
      <style:text-properties style:font-name="Arial" fo:font-size="13pt" fo:language="fr" fo:country="FR" style:text-underline-style="none" fo:font-weight="normal" fo:background-color="#ffffff" loext:char-shading-value="0" style:font-size-asian="13pt" style:font-weight-asian="normal" style:font-size-complex="13pt" style:font-weight-complex="normal"/>
    </style:style>
    <style:style style:name="T32" style:family="text">
      <style:text-properties style:font-name="Arial" fo:font-size="13pt" fo:font-style="normal" style:font-size-asian="13pt" style:font-style-asian="normal" style:font-size-complex="13pt" style:font-style-complex="normal"/>
    </style:style>
    <style:style style:name="T33" style:family="text">
      <style:text-properties style:font-name="Arial" fo:font-size="13pt" fo:font-style="normal" style:text-underline-style="none" style:font-size-asian="13pt" style:font-style-asian="normal" style:font-size-complex="13pt" style:font-style-complex="normal"/>
    </style:style>
    <style:style style:name="T34" style:family="text">
      <style:text-properties style:font-name-asian="MS Mincho1" style:font-name-complex="Garamond"/>
    </style:style>
    <style:style style:name="T35" style:family="text">
      <style:text-properties style:font-name-complex="Garamond"/>
    </style:style>
    <style:style style:name="T36" style:family="text">
      <style:text-properties fo:font-weight="bold" style:font-weight-asian="bold" style:font-weight-complex="bold"/>
    </style:style>
    <style:style style:name="T37" style:family="text">
      <style:text-properties fo:font-style="normal" style:text-underline-style="none" fo:font-weight="normal"/>
    </style:style>
    <style:style style:name="T38" style:family="text">
      <style:text-properties officeooo:rsid="056f7719"/>
    </style:style>
    <style:style style:name="T39" style:family="text">
      <style:text-properties officeooo:rsid="05708bd2"/>
    </style:style>
    <style:style style:name="T40" style:family="text">
      <style:text-properties officeooo:rsid="057127e2"/>
    </style:style>
    <style:style style:name="T41" style:family="text">
      <style:text-properties officeooo:rsid="057156f9"/>
    </style:style>
    <style:style style:name="T42" style:family="text">
      <style:text-properties officeooo:rsid="0572ebd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471cm" fo:text-indent="-0.635cm" fo:margin-left="2.4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6cm" fo:text-indent="-0.635cm" fo:margin-left="3.1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41cm" fo:text-indent="-0.635cm" fo:margin-left="3.7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6cm" fo:text-indent="-0.635cm" fo:margin-left="4.3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11cm" fo:text-indent="-0.635cm" fo:margin-left="5.0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6cm" fo:text-indent="-0.635cm" fo:margin-left="5.6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81cm" fo:text-indent="-0.635cm" fo:margin-left="6.2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6cm" fo:text-indent="-0.635cm" fo:margin-left="6.9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51cm" fo:text-indent="-0.635cm" fo:margin-left="7.5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6cm" fo:text-indent="-0.635cm" fo:margin-left="8.18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2.93cm" fo:text-indent="-0.635cm" fo:margin-left="2.9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565cm" fo:text-indent="-0.635cm" fo:margin-left="3.5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cm" fo:text-indent="-0.635cm" fo:margin-left="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35cm" fo:text-indent="-0.635cm" fo:margin-left="4.8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7cm" fo:text-indent="-0.635cm" fo:margin-left="5.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05cm" fo:text-indent="-0.635cm" fo:margin-left="6.1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4cm" fo:text-indent="-0.635cm" fo:margin-left="6.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75cm" fo:text-indent="-0.635cm" fo:margin-left="7.3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1cm" fo:text-indent="-0.635cm" fo:margin-left="8.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45cm" fo:text-indent="-0.635cm" fo:margin-left="8.64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VDMProjet"/>
        <text:variable-decl office:value-type="string" text:name="VDMTypeDoc"/>
        <text:variable-decl office:value-type="string" text:name="VDMService"/>
        <text:variable-decl office:value-type="string" text:name="VDMDivision"/>
        <text:variable-decl office:value-type="float" text:name="VDMDateRéunion"/>
        <text:variable-decl office:value-type="string" text:name="VDMLieu"/>
        <text:variable-decl office:value-type="string" text:name="VDMRédacteur"/>
        <text:variable-decl office:value-type="float" text:name="VDMHeureDébut"/>
        <text:variable-decl office:value-type="float" text:name="VDMHeureFin"/>
        <text:variable-decl office:value-type="string" text:name="VDMODJ"/>
        <text:variable-decl office:value-type="string" text:name="VDMDateNextRéunion"/>
        <text:variable-decl office:value-type="string" text:name="C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Text_20_body"/>
      <text:p text:style-name="P21"/>
      <text:p text:style-name="P2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3"/>
      <text:p text:style-name="P21"/>
      <text:p text:style-name="P21"/>
      <text:p text:style-name="P23">MARCHE PUBLIC DE TECHNIQUES DE L'INFORMATION ET DE LA COMMUNICATION</text:p>
      <text:p text:style-name="P44"/>
      <text:p text:style-name="P6"/>
      <text:p text:style-name="P18">Cahier des Clauses Techniques Particulières</text:p>
      <text:p text:style-name="P5"/>
      <text:p text:style-name="P5"/>
      <text:p text:style-name="P95">FOURNITURE, HÉBERGEMENT ET SUIVI <text:line-break/>D'UNE SOLUTION LOGICIELLE</text:p>
      <text:p text:style-name="P94">pour la mise en œuvre <text:span text:style-name="T40">expérimentale</text:span></text:p>
      <text:h text:style-name="P125" text:outline-level="1">de guichets <text:span text:style-name="T40">numériques</text:span></text:h>
      <text:h text:style-name="P125" text:outline-level="1">dans les bureaux municipaux de <text:span text:style-name="T40">proximité</text:span></text:h>
      <text:h text:style-name="P112" text:outline-level="1"/>
      <text:h text:style-name="P112" text:outline-level="1"><text:tab/><text:tab/></text:h>
      <text:h text:style-name="P113" text:outline-level="1"/>
      <text:h text:style-name="P113" text:outline-level="1"><text:tab/><text:tab/>Numéro de consultation :<text:tab/>2019_30102_00<text:span text:style-name="T38">03</text:span></text:h>
      <text:h text:style-name="P113" text:outline-level="1"/>
      <text:h text:style-name="P113" text:outline-level="1"><text:tab/><text:tab/>Procédure de passation :<text:tab/>Procédure Adaptée</text:h>
      <text:h text:style-name="P113" text:outline-level="1"/>
      <text:h text:style-name="P113" text:outline-level="1"><text:tab/><text:tab/>Date de Notification :<text:tab/><text:tab/></text:h>
      <text:h text:style-name="P112" text:outline-level="1"/>
      <text:h text:style-name="P112" text:outline-level="1"/>
      <text:h text:style-name="P114" text:outline-level="1"/>
      <text:p text:style-name="P22"/>
      <text:p text:style-name="P38"/>
      <text:p text:style-name="P22"/>
      <text:p text:style-name="P22"/>
      <text:p text:style-name="P22"/>
      <text:p text:style-name="P22"/>
      <text:p text:style-name="P22"/>
      <text:p text:style-name="P22"/>
      <text:p text:style-name="Text_20_body"/>
      <text:p text:style-name="Text_20_body"/>
      <text:p text:style-name="P20"/>
      <text:p text:style-name="Text_20_body"/>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index-body>
      </text:table-of-content>
      <text:p text:style-name="Normal"/>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 text:style-name="Contents_20_Heading">Table des matières</text:p>
          </text:index-title>
          <text:p text:style-name="P82"><text:a xlink:type="simple" xlink:href="#__RefHeading___Toc5875_201147433" text:style-name="Index_20_Link" text:visited-style-name="Index_20_Link"><text:s/>1.Article 1 – Objet du marché<text:tab/>3</text:a></text:p>
          <text:p text:style-name="P83"><text:a xlink:type="simple" xlink:href="#__RefHeading___Toc2324_2096767681" text:style-name="Index_20_Link" text:visited-style-name="Index_20_Link">1.1 Objet des prestations<text:tab/>3</text:a></text:p>
          <text:p text:style-name="P83"><text:a xlink:type="simple" xlink:href="#__RefHeading___Toc2326_2096767681" text:style-name="Index_20_Link" text:visited-style-name="Index_20_Link">1.2 Les objectifs majeurs du projet<text:tab/>3</text:a></text:p>
          <text:p text:style-name="P82"><text:a xlink:type="simple" xlink:href="#__RefHeading___Toc6722_623675501" text:style-name="Index_20_Link" text:visited-style-name="Index_20_Link"><text:s/>2.Article 2 – Contexte du projet<text:tab/>4</text:a></text:p>
          <text:p text:style-name="P83"><text:a xlink:type="simple" xlink:href="#__RefHeading___Toc2328_2096767681" text:style-name="Index_20_Link" text:visited-style-name="Index_20_Link">2.1 Périmètre de l’expérimentation<text:tab/>4</text:a></text:p>
          <text:p text:style-name="P83"><text:a xlink:type="simple" xlink:href="#__RefHeading___Toc2330_2096767681" text:style-name="Index_20_Link" text:visited-style-name="Index_20_Link">2.2 Les acteurs<text:tab/>4</text:a></text:p>
          <text:p text:style-name="P82"><text:a xlink:type="simple" xlink:href="#__RefHeading___Toc2130_1487936814" text:style-name="Index_20_Link" text:visited-style-name="Index_20_Link"><text:s/>3.Article 3 - Fourniture d’une solution logicielle et accompagnement (poste 1)<text:tab/>4</text:a></text:p>
          <text:p text:style-name="P83"><text:a xlink:type="simple" xlink:href="#__RefHeading___Toc2132_1487936814" text:style-name="Index_20_Link" text:visited-style-name="Index_20_Link">3.1 Exigences fonctionnelles détaillées<text:tab/>4</text:a></text:p>
          <text:p text:style-name="P83"><text:a xlink:type="simple" xlink:href="#__RefHeading___Toc990_2050226649" text:style-name="Index_20_Link" text:visited-style-name="Index_20_Link">3.2 Interface Front Office<text:tab/>4</text:a></text:p>
          <text:p text:style-name="P83"><text:a xlink:type="simple" xlink:href="#__RefHeading___Toc992_2050226649" text:style-name="Index_20_Link" text:visited-style-name="Index_20_Link">3.3 Interface Back Office<text:tab/>5</text:a></text:p>
          <text:p text:style-name="P84"><text:a xlink:type="simple" xlink:href="#__RefHeading___Toc2332_2096767681" text:style-name="Index_20_Link" text:visited-style-name="Index_20_Link"><text:s/>3.3.1 La gestion des contenus<text:tab/>6</text:a></text:p>
          <text:p text:style-name="P84"><text:a xlink:type="simple" xlink:href="#__RefHeading___Toc2334_2096767681" text:style-name="Index_20_Link" text:visited-style-name="Index_20_Link"><text:s/>3.3.2 La création des contenus<text:tab/>6</text:a></text:p>
          <text:p text:style-name="P84"><text:a xlink:type="simple" xlink:href="#__RefHeading___Toc2336_2096767681" text:style-name="Index_20_Link" text:visited-style-name="Index_20_Link"><text:s/>3.3.3 Le contrôle de la publication<text:tab/>6</text:a></text:p>
          <text:p text:style-name="P84"><text:a xlink:type="simple" xlink:href="#__RefHeading___Toc4969_2096767681" text:style-name="Index_20_Link" text:visited-style-name="Index_20_Link"><text:s/>3.3.4 L'édition de statistiques et tableaux de bord<text:tab/>7</text:a></text:p>
          <text:p text:style-name="P83"><text:a xlink:type="simple" xlink:href="#__RefHeading___Toc2338_2096767681" text:style-name="Index_20_Link" text:visited-style-name="Index_20_Link">3.4 Accompagnement des agents<text:tab/>7</text:a></text:p>
          <text:p text:style-name="P84"><text:a xlink:type="simple" xlink:href="#__RefHeading___Toc6734_6236755012" text:style-name="Index_20_Link" text:visited-style-name="Index_20_Link"><text:s/>3.4.1 Accompagnement des agents<text:tab/>7</text:a></text:p>
          <text:p text:style-name="P84"><text:a xlink:type="simple" xlink:href="#__RefHeading___Toc6732_6236755012" text:style-name="Index_20_Link" text:visited-style-name="Index_20_Link"><text:s/>3.4.2 Mise en production et assistance au démarrage<text:tab/>8</text:a></text:p>
          <text:p text:style-name="P83"><text:a xlink:type="simple" xlink:href="#__RefHeading___Toc16286_991760005" text:style-name="Index_20_Link" text:visited-style-name="Index_20_Link">3.5 Modalités d’exécution des prestations pour le poste 1<text:tab/>8</text:a></text:p>
          <text:p text:style-name="P84"><text:a xlink:type="simple" xlink:href="#__RefHeading___Toc16288_991760005" text:style-name="Index_20_Link" text:visited-style-name="Index_20_Link"><text:s/>3.5.1 Lancement du projet<text:tab/>8</text:a></text:p>
          <text:p text:style-name="P84"><text:a xlink:type="simple" xlink:href="#__RefHeading___Toc16290_991760005" text:style-name="Index_20_Link" text:visited-style-name="Index_20_Link"><text:s/>3.5.2 Gestion du projet<text:tab/>9</text:a></text:p>
          <text:p text:style-name="P83"><text:a xlink:type="simple" xlink:href="#__RefHeading___Toc23629_1554079186" text:style-name="Index_20_Link" text:visited-style-name="Index_20_Link">3.6 Contraintes techniques et réglementaires<text:tab/>11</text:a></text:p>
          <text:p text:style-name="P84"><text:a xlink:type="simple" xlink:href="#__RefHeading___Toc16294_991760005" text:style-name="Index_20_Link" text:visited-style-name="Index_20_Link"><text:s/>3.6.1 Sécurité<text:tab/>12</text:a></text:p>
          <text:p text:style-name="P84"><text:a xlink:type="simple" xlink:href="#__RefHeading___Toc16296_991760005" text:style-name="Index_20_Link" text:visited-style-name="Index_20_Link"><text:s/>3.6.2 Protection des données à caractère personnel<text:tab/>12</text:a></text:p>
          <text:p text:style-name="P84"><text:a xlink:type="simple" xlink:href="#__RefHeading___Toc16298_991760005" text:style-name="Index_20_Link" text:visited-style-name="Index_20_Link"><text:s/>3.6.3 Réversibilité et fournitures des donnés<text:tab/>12</text:a></text:p>
          <text:p text:style-name="P84"><text:a xlink:type="simple" xlink:href="#__RefHeading___Toc16300_991760005" text:style-name="Index_20_Link" text:visited-style-name="Index_20_Link"><text:s/>3.6.4 Charte graphique de la Ville de Marseille<text:tab/>12</text:a></text:p>
          <text:p text:style-name="P82"><text:a xlink:type="simple" xlink:href="#__RefHeading___Toc8833_1487936814" text:style-name="Index_20_Link" text:visited-style-name="Index_20_Link"><text:s/>4.Article 4 - Hébergement et maintenance de la solution (poste 2)<text:tab/>12</text:a></text:p>
          <text:p text:style-name="P83"><text:a xlink:type="simple" xlink:href="#__RefHeading___Toc16302_991760005" text:style-name="Index_20_Link" text:visited-style-name="Index_20_Link">4.1Hébergement de la solution<text:tab/>12</text:a></text:p>
          <text:p text:style-name="P84"><text:a xlink:type="simple" xlink:href="#__RefHeading___Toc4099_1696824768" text:style-name="Index_20_Link" text:visited-style-name="Index_20_Link"><text:s/>4.1.1 Hébergement<text:tab/>13</text:a></text:p>
          <text:p text:style-name="P84"><text:a xlink:type="simple" xlink:href="#__RefHeading___Toc4101_1696824768" text:style-name="Index_20_Link" text:visited-style-name="Index_20_Link"><text:s/>4.1.2 <text:s/>Le support et l'assistance<text:tab/>13</text:a></text:p>
          <text:p text:style-name="P83"><text:a xlink:type="simple" xlink:href="#__RefHeading___Toc7681_1305246873" text:style-name="Index_20_Link" text:visited-style-name="Index_20_Link">4.2 Maintenance de la solution<text:tab/>13</text:a></text:p>
          <text:p text:style-name="P84"><text:a xlink:type="simple" xlink:href="#__RefHeading___Toc7685_1305246873" text:style-name="Index_20_Link" text:visited-style-name="Index_20_Link"><text:s/>4.2.1 La maintenance - Définitions<text:tab/>14</text:a></text:p>
          <text:p text:style-name="P84"><text:a xlink:type="simple" xlink:href="#__RefHeading___Toc7689_1305246873" text:style-name="Index_20_Link" text:visited-style-name="Index_20_Link"><text:s/>4.2.2 Modalités des prestations de maintenance de la solution<text:tab/>16</text:a></text:p>
          <text:p text:style-name="P84"><text:a xlink:type="simple" xlink:href="#__RefHeading___Toc7691_1305246873" text:style-name="Index_20_Link" text:visited-style-name="Index_20_Link"><text:s/>4.2.3 Exclusions du service de maintenance<text:tab/>17</text:a></text:p>
        </text:index-body>
      </text:table-of-conten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102" text:outline-level="1"><text:bookmark-start text:name="__RefHeading___Toc5875_201147433"/><text:soft-page-break/>Article 1 – Objet du marché<text:bookmark-end text:name="__RefHeading___Toc5875_201147433"/></text:h>
      <text:p text:style-name="P11">La présente consultation a pour objet <text:s/>la fourniture, l’hébergement et la maintenance d’une solution logicielle permettant <text:s/>la mise en œuvre expérimentale de guichets numériques dans les bureaux municipaux de proximité de la Ville de Marseille.</text:p>
      <text:p text:style-name="P11"/>
      <text:h text:style-name="P103" text:outline-level="3"><text:bookmark-start text:name="__RefHeading___Toc2324_2096767681"/><text:s/>Objet des prestations<text:bookmark-end text:name="__RefHeading___Toc2324_2096767681"/></text:h>
      <text:p text:style-name="P11"/>
      <text:p text:style-name="P11">Dans le cadre de sa démarche de modernisation, la Ville de Marseille a décidé de mettre en œuvre une solution de gestion de guichets numériques qui permettra aux usagers des bureaux municipaux de proximité de la Ville de Marseille, d’accéder facilement à des téléprocédures. </text:p>
      <text:p text:style-name="P11">La Ville de Marseille dispose, sur l'ensemble du territoire communal, de 22 bureaux municipaux de proximité (BMdP) permettant à ses administrés d'accomplir diverses démarches, tels la délivrance de passeports ou cartes nationales d'identité, l'inscription sur les listes électorales de la commune, le recensement d'un enfant en vue de son affectation scolaire, l'inscription d'un enfant sur une garderie, etc. Chaque Marseillais peut se rendre dans le bureau municipal de proximité de son choix pour accomplir des démarches.</text:p>
      <text:p text:style-name="P11">Soucieuse de faciliter la vie de ses concitoyens mais aussi de les aider dans un contexte national de développement des téléprocédures, la Ville de Marseille souhaite lancer une expérimentation dans cinq bureaux municipaux de proximité, visant à développer l'usage du numérique et à accompagner les administrés afin de réduire la fracture numérique.</text:p>
      <text:p text:style-name="P11"/>
      <text:p text:style-name="P11">Les besoins fonctionnels exprimés dans le présent cahier des clauses techniques particulières doivent être couverts par u<text:span text:style-name="T37">ne solution logicielle simple, fiable, performante et évolutive qui comprendra :</text:span></text:p>
      <text:list xml:id="list1783069305" text:style-name="L1">
        <text:list-item>
          <text:p text:style-name="P117">une interface front office offrant un bouquet de e-services aux usagers,</text:p>
        </text:list-item>
        <text:list-item>
          <text:p text:style-name="P117">et un back office permettant à un nombre limité d'agents de la Ville de Marseille de procéder à des actions d'administration de la solution.</text:p>
          <text:p text:style-name="P117"/>
        </text:list-item>
      </text:list>
      <text:p text:style-name="P11">Cette solution devra pouvoir intégrer des e-services non encore disponibles et être en capacité de s'adapter, sur toute la durée du marché, aux offres de l'univers numérique.</text:p>
      <text:p text:style-name="P11"/>
      <text:h text:style-name="P103" text:outline-level="3"><text:bookmark-start text:name="__RefHeading___Toc2326_2096767681"/><text:s/>Les objectifs majeurs du projet<text:bookmark-end text:name="__RefHeading___Toc2326_2096767681"/></text:h>
      <text:p text:style-name="P32"/>
      <text:p text:style-name="P24">Les objectifs majeurs du projet classés par ordre de priorité sont les suivants :</text:p>
      <text:p text:style-name="P24"/>
      <text:list xml:id="list2691139082" text:style-name="L2">
        <text:list-item>
          <text:p text:style-name="P126">Faciliter les démarches des administrés et leur permettre d'accéder aux offres numériques mises en place par l'État et par la Ville de Marseille.</text:p>
        </text:list-item>
        <text:list-item>
          <text:p text:style-name="P126">Lutter contre la fracture numérique dans une démarche d'inclusion numérique.</text:p>
        </text:list-item>
        <text:list-item>
          <text:p text:style-name="P126">Aider les administrés à mieux comprendre les enjeux de citoyenneté au-delà des simples démarches administratives.</text:p>
        </text:list-item>
        <text:list-item>
          <text:p text:style-name="P127">Mieux communiquer sur les projets de la ville et ainsi renforcer le sentiment de proximité et la relation avec les élus.</text:p>
        </text:list-item>
      </text:list>
      <text:h text:style-name="P101" text:outline-level="1"><text:bookmark-start text:name="__RefHeading___Toc6722_623675501"/><text:soft-page-break/>Article 2 – Contexte du projet<text:bookmark-end text:name="__RefHeading___Toc6722_623675501"/></text:h>
      <text:h text:style-name="P103" text:outline-level="3"><text:bookmark-start text:name="__RefHeading___Toc2328_2096767681"/><text:s/>Périmètre de l’expérimentation<text:bookmark-end text:name="__RefHeading___Toc2328_2096767681"/></text:h>
      <text:p text:style-name="P11">La mise en place de guichets numériques, permettant aux usagers d'accomplir seuls ou accompagnés des téléprocédures, se déroulera sur 5 bureaux municipaux de proximité répartis sur l'ensemble du territoire de la ville de Marseille et s'appuiera sur la participation de divers acteurs : les usagers marseillais, les services municipaux intervenant dans le domaine de l'accueil (physique ou distant) et des partenaires institutionnels (tels que les services de l'État ) assurant une offre de téléservices.</text:p>
      <text:p text:style-name="P41"/>
      <text:h text:style-name="P103" text:outline-level="3"><text:bookmark-start text:name="__RefHeading___Toc2330_2096767681"/><text:s/>Les acteurs<text:bookmark-end text:name="__RefHeading___Toc2330_2096767681"/></text:h>
      <text:p text:style-name="P11">Lors de cette prestation, la Direction de l'Accueil et de la Vie Citoyenne (DAVC) sera Maître d'Ouvrage (MO), et assistée par des services de la DGANSI.</text:p>
      <text:p text:style-name="P11">Des référents administrateurs fonctionnels seront désignés, formés et auront en charge la mise à jour de l'interface BackOffice.</text:p>
      <text:p text:style-name="P11">Des agents référents des bureaux de proximité seront formés à l’utilisation du Front Office, en vue de répondre aux sollicitations des administrés.</text:p>
      <text:p text:style-name="P11"/>
      <text:h text:style-name="P101" text:outline-level="1"><text:bookmark-start text:name="__RefHeading___Toc2130_1487936814"/>Article 3 - <text:s/>Fourniture d’une solution logicielle <text:s/>et accompagnement (poste 1)<text:bookmark-end text:name="__RefHeading___Toc2130_1487936814"/></text:h>
      <text:p text:style-name="P11"/>
      <text:h text:style-name="P103" text:outline-level="3"><text:bookmark-start text:name="__RefHeading___Toc2132_1487936814"/><text:s/>Exigences fonctionnelles détaillées <text:bookmark-end text:name="__RefHeading___Toc2132_1487936814"/></text:h>
      <text:p text:style-name="P11">Le titulaire fournira une solution logicielle simple, ergonomique, paramétrable et évolutive, s’articulant autour de deux interfaces :</text:p>
      <text:p text:style-name="P11"/>
      <text:list xml:id="list3012568207" text:style-name="L3">
        <text:list-item>
          <text:p text:style-name="P118">Un Front Office qui devra être adapté à un public éloigné du numérique (seniors, population en situation de précarité, illectronisme). </text:p>
        </text:list-item>
        <text:list-item>
          <text:p text:style-name="P118">Un Back Office pour l’administration de la solution, qui sera utilisé par des utilisateurs d’outils bureautiques.</text:p>
        </text:list-item>
      </text:list>
      <text:p text:style-name="P11"/>
      <text:h text:style-name="P103" text:outline-level="3"><text:bookmark-start text:name="__RefHeading___Toc990_2050226649"/><text:s/>Interface Front Office<text:bookmark-end text:name="__RefHeading___Toc990_2050226649"/></text:h>
      <text:list xml:id="list3233077344" text:style-name="L4">
        <text:list-header>
          <text:p text:style-name="P121">L’interface Front Office adaptée aux écrans tactiles offrira aux usagers un bouquet d’informations et de services disponibles sur le site internet de la Ville de Marseille et sur d’autres sites institutionnels.</text:p>
        </text:list-header>
      </text:list>
      <text:p text:style-name="P49">A ce jour, la Ville de Marseille ne propose pas à ses administrés <text:s/>un compte <text:s/>unique en ligne. Toutefois, les Marseillais doivent disposer d’un espace « famille » pour accomplir diverses démarches liées à l’enfant (pré-inscriptions crèches, scolaire, périscolaire et paiement en ligne), voire des comptes dédiés à divers services en ligne (abonnement bibliothèque, inscription activités sportives…)</text:p>
      <text:p text:style-name="P49"/>
      <text:p text:style-name="P46">Le soumissionnaire veillera à l’ergonomie et à la convivialité de l’interface proposée, appelée à être utilisée par un public parfois éloigné du numérique. Devront donc être proposés des animations simples de lancement et fermeture de sessions d’utilisation, une aide à la navigation, des menus de liens, boutons et libellés de navigation facilement compréhensibles.</text:p>
      <text:p text:style-name="P45"/>
      <text:list xml:id="list152655735982078" text:continue-numbering="true" text:style-name="L4">
        <text:list-header>
          <text:p text:style-name="P121"><text:soft-page-break/>A partir de cette interface, les Marseillais pourront accéder à des téléservices déjà existants tels que :</text:p>
          <text:p text:style-name="P122"/>
        </text:list-header>
        <text:list-item>
          <text:p text:style-name="P123">prendre des rendez-vous et réaliser des téléprocédures relevant des services de la mairie et disponibles sur les sites de la Ville de Marseille, telles les inscriptions aux activités sportives, les demandes d’inscription en crèche, à l’école ou en garderie, la souscription à un abonnement bibliothèques, le suivi de leur demande de permis de construire, la vérification de leur inscription sur un bureau de vote… </text:p>
        </text:list-item>
        <text:list-item>
          <text:p text:style-name="P123">accomplir des démarches auprès d’autres organismes tels l’INSEE, le Ministère de l’Intérieur ou <text:span text:style-name="T15">servicepublic.fr</text:span> en vue de s’inscrire sur les listes électorales de la commune, signaler un changement d’adresse, se faire recenser, accéder à leur espace ANTS...</text:p>
        </text:list-item>
        <text:list-item>
          <text:p text:style-name="P123">Disposer d’informations institutionnelles relevant de la Ville de Marseille.</text:p>
        </text:list-item>
      </text:list>
      <text:p text:style-name="P45"/>
      <text:p text:style-name="P45">Par ailleurs, les usagers pourront également :</text:p>
      <text:list xml:id="list152656153488938" text:continue-numbering="true" text:style-name="L4">
        <text:list-item>
          <text:p text:style-name="P123">Scanner et stocker provisoirement des documents non volumineux ;</text:p>
        </text:list-item>
        <text:list-item>
          <text:p text:style-name="P123">Imprimer en noir et blanc des accusés de réception. </text:p>
        </text:list-item>
      </text:list>
      <text:p text:style-name="P45"/>
      <text:list xml:id="list152655703630629" text:continue-numbering="true" text:style-name="L4">
        <text:list-header>
          <text:p text:style-name="P121">La solution proposera d’accomplir plusieurs démarches successivement sans avoir à recommencer les opérations de scannage de pièces.Pour chaque usager, elle devra prévoir la suppression des cookies, des pièces scannées et de l’historique de navigation en fin d’utilisation. </text:p>
        </text:list-header>
      </text:list>
      <text:p text:style-name="P49"/>
      <text:h text:style-name="P103" text:outline-level="3"><text:bookmark-start text:name="__RefHeading___Toc992_2050226649"/><text:s/>Interface Back Office<text:bookmark-end text:name="__RefHeading___Toc992_2050226649"/></text:h>
      <text:p text:style-name="P11">Une interface Back Office simple et ergonomique permettra d’administrer la solution. Elle offrira la possibilité de gérer la création et la publication de contenus multimédia, messages, et d’éditer des états standards de reporting ou tableaux de bord.</text:p>
      <text:p text:style-name="P11"/>
      <text:p text:style-name="P11">L’interface Back Office sera accessible via des postes de travail de la Ville de Marseille configurés avec :</text:p>
      <text:list xml:id="list3021209807" text:style-name="L5">
        <text:list-item>
          <text:p text:style-name="P119">la suite bureautique LibreOffice</text:p>
        </text:list-item>
        <text:list-item>
          <text:p text:style-name="P119">la suite bureautique Microsoft Office en cas d’adhérence applicative</text:p>
        </text:list-item>
        <text:list-item>
          <text:p text:style-name="P119">le navigateur web Firefox.</text:p>
        </text:list-item>
      </text:list>
      <text:p text:style-name="P11">Le navigateur officiel utilisé sur les postes de travail de la Ville de Marseille est Firefox dans une version ESR (longue durée).</text:p>
      <text:p text:style-name="P11">Tout logiciel déployé nécessitant l’utilisation de Firefox doit être compatible avec la version majeure ESR en cours, à date d’intégration dans le système d’informations ainsi qu’avec la version majeure ESR précédente.</text:p>
      <text:p text:style-name="P11"/>
      <text:p text:style-name="P11">L’interface Back Office doit pouvoir être utilisée sur un nombre illimité de postes de travail, sans acquisition de licences individuelles.</text:p>
      <text:h text:style-name="P98" text:outline-level="4" text:is-list-header="true"/>
      <text:h text:style-name="P96" text:outline-level="4"><text:bookmark-start text:name="__RefHeading___Toc2332_2096767681"/>La gestion des contenus<text:bookmark-end text:name="__RefHeading___Toc2332_2096767681"/></text:h>
      <text:list xml:id="list1880875239" text:style-name="L6">
        <text:list-header>
          <text:p text:style-name="P128">L’ensemble des fonctionnalités du module de gestion du contenu a pour objectif l’utilisation, l’organisation et la publication des contenus de manière simple, intuitive et efficace.</text:p>
        </text:list-header>
      </text:list>
      <text:p text:style-name="P31"><text:soft-page-break/></text:p>
      <text:p text:style-name="P31"/>
      <text:list xml:id="list152656831904240" text:continue-numbering="true" text:style-name="L6">
        <text:list-header>
          <text:p text:style-name="P137">Toutes ces informations doivent pouvoir être gérées à partir d’une interface d’administration simple et ergonomique, à partir de formulaires de saisie, et associées à un gabarit respectant la charte graphique de la Ville de Marseille.</text:p>
          <text:p text:style-name="P137">Une fois saisie, la validation d’une information génère automatiquement sa mise en ligne.</text:p>
          <text:p text:style-name="P139">Le soumissionnaire précisera, dans le mémoire technique, les attributs gérés par la solution et précisera les formats informatiques supportés (photo, animation, audio, fichier.) </text:p>
          <text:p text:style-name="P137">Le logiciel devra proposer plusieurs types de gabarits de page pré-existants et d’animations prédéfinies.</text:p>
          <text:p text:style-name="P137"/>
        </text:list-header>
      </text:list>
      <text:h text:style-name="P96" text:outline-level="4"><text:bookmark-start text:name="__RefHeading___Toc2334_2096767681"/>La création des contenus<text:bookmark-end text:name="__RefHeading___Toc2334_2096767681"/></text:h>
      <text:list xml:id="list152656063460842" text:continue-numbering="true" text:style-name="L6">
        <text:list-header>
          <text:p text:style-name="P128">La solution proposée permettra, via une interface de contribution simple, intuitive et conviviale, à un rédacteur non informaticien de réaliser simplement les tâches suivantes :</text:p>
          <text:p text:style-name="P144">- Ajout, suppression, modification, planification et publication de contenus sur les pages du portail</text:p>
          <text:p text:style-name="P144">- Prévisualisation en back office du rendu sur des publications en cours de préparation </text:p>
          <text:p text:style-name="P144">- Appliquer la charte graphique sur les contenus publiés (mise en page, police, couleurs…)</text:p>
          <text:p text:style-name="P144">- Utilisation d’un éditeur HTML WYSIWYG pour la mise en forme des contenus.</text:p>
          <text:p text:style-name="P144"/>
        </text:list-header>
      </text:list>
      <text:h text:style-name="P96" text:outline-level="4"><text:bookmark-start text:name="__RefHeading___Toc2336_2096767681"/>Le contrôle de la publication<text:bookmark-end text:name="__RefHeading___Toc2336_2096767681"/></text:h>
      <text:list xml:id="list152657452945811" text:continue-numbering="true" text:style-name="L6">
        <text:list-header>
          <text:p text:style-name="P128">L’interface d’administration devra proposer à l’administrateur, ou à tout utilisateur ayant une délégation de droits sur la globalité ou un sous-espace du portail, la liste des contenus déjà publiés ou en cours de validation.</text:p>
          <text:p text:style-name="P137">A ce titre le gestionnaire de contenu devra pouvoir facilement :</text:p>
          <text:p text:style-name="P144">- Rechercher et filtrer dans cette liste par l’intermédiaire des attributs ou de mots clés, ou par date de publication ;</text:p>
          <text:p text:style-name="P144">- Changer à tout moment le statut de publication de un ou plusieurs contenus à la fois ;</text:p>
          <text:p text:style-name="P144">- Accéder rapidement au contenu en modification/suppression ;</text:p>
          <text:p text:style-name="P144">- Accéder à la prévisualisation du contenu dans sa page de publication.</text:p>
        </text:list-header>
      </text:list>
      <text:p text:style-name="P81"><text:span text:style-name="T30">La solution disposera d’un </text:span><text:span text:style-name="T31">workflow de validation à deux niveaux, comprenant 1 groupe d’utilisateurs et 1 groupe chargé des actions de validation.</text:span></text:p>
      <text:h text:style-name="P96" text:outline-level="4"><text:bookmark-start text:name="__RefHeading___Toc4969_2096767681"/><text:soft-page-break/>L'édition de statistiques et tableaux de bord<text:bookmark-end text:name="__RefHeading___Toc4969_2096767681"/></text:h>
      <text:p text:style-name="P80">La solution fournira un outil permettant de produire directement un ensemble de rapports prédéfinis sous formats pdf et libre office. Un outil d'analyse de fréquentation est souhaité.</text:p>
      <text:p text:style-name="P79"/>
      <text:h text:style-name="P103" text:outline-level="3"><text:bookmark-start text:name="__RefHeading___Toc2338_2096767681"/><text:s/>Accompagnement des agents<text:bookmark-end text:name="__RefHeading___Toc2338_2096767681"/></text:h>
      <text:p text:style-name="P14"/>
      <text:h text:style-name="P96" text:outline-level="4"><text:bookmark-start text:name="__RefHeading___Toc6734_6236755012"/>Accompagnement des agents<text:bookmark-end text:name="__RefHeading___Toc6734_6236755012"/></text:h>
      <text:p text:style-name="P7">Cette prestation vise à assister les agents impliqués de la Ville de Marseille dans l’appréhension générale de la solution, tout particulièrement dans la conception de supports simples (animations de lancement et fermeture, tutoriels) et création de contenus ainsi que dans l’administration générale de la solution.<text:line-break/>Le titulaire  :</text:p>
      <text:list xml:id="list4135049211" text:style-name="L7">
        <text:list-item>
          <text:p text:style-name="P115">propose des supports d’aide en ligne de l’usager (animations, maquettes de tutoriels) visant à favoriser l’inclusion numérique des publics ;</text:p>
        </text:list-item>
        <text:list-item>
          <text:p text:style-name="P115">organise, dans les locaux de la Ville de Marseille, une séance de démonstration du Front Office à un groupe d’agents appelé à assister les usagers ;</text:p>
        </text:list-item>
        <text:list-item>
          <text:p text:style-name="P115">dispense, dans les locaux de la Ville de Marseille, une formation à l’utilisation du Back Office à un groupe d’agents dont le nombre n’excédera pas 6. A l’issue de cette formation, les agents auront a minima acquis les notions permettant de concevoir et créer des supports simples (tutoriels), gérer et publier des contenus, gérer des droits ;</text:p>
        </text:list-item>
        <text:list-item>
          <text:p text:style-name="P115">désigne un interlocuteur qui pourra être contacté par un administrateur de la Ville de Marseille pour une assistance ou remontée d’anomalies constatées.</text:p>
        </text:list-item>
      </text:list>
      <text:p text:style-name="P7"/>
      <table:table table:name="Tableau8" table:style-name="Tableau8">
        <table:table-column table:style-name="Tableau8.A"/>
        <table:table-column table:style-name="Tableau8.B"/>
        <table:table-row>
          <table:table-cell table:style-name="Tableau8.A1" office:value-type="string">
            <text:p text:style-name="P75">Livrable(s) attendu(s)</text:p>
          </table:table-cell>
          <table:table-cell table:style-name="Tableau8.B1" office:value-type="string">
            <text:p text:style-name="P75">État</text:p>
          </table:table-cell>
        </table:table-row>
        <table:table-row>
          <table:table-cell table:style-name="Tableau8.A2" office:value-type="string">
            <text:p text:style-name="P78">Documents de cadrage et de synthèse</text:p>
          </table:table-cell>
          <table:table-cell table:style-name="Tableau8.B2" office:value-type="string">
            <text:p text:style-name="P77">Finalisé</text:p>
          </table:table-cell>
        </table:table-row>
        <table:table-row>
          <table:table-cell table:style-name="Tableau8.A2" office:value-type="string">
            <text:p text:style-name="P78">Plan de formation</text:p>
          </table:table-cell>
          <table:table-cell table:style-name="Tableau8.B2" office:value-type="string">
            <text:p text:style-name="P77">Finalisé</text:p>
          </table:table-cell>
        </table:table-row>
        <table:table-row>
          <table:table-cell table:style-name="Tableau8.A2" office:value-type="string">
            <text:p text:style-name="P78">Supports et tutoriels d’aide à la navigation des usagers</text:p>
          </table:table-cell>
          <table:table-cell table:style-name="Tableau8.B2" office:value-type="string">
            <text:p text:style-name="P77">Finalisé</text:p>
          </table:table-cell>
        </table:table-row>
        <table:table-row>
          <table:table-cell table:style-name="Tableau8.A2" office:value-type="string">
            <text:p text:style-name="P78">Compte-rendu des formations</text:p>
          </table:table-cell>
          <table:table-cell table:style-name="Tableau8.B2" office:value-type="string">
            <text:p text:style-name="P77">Mis à jour</text:p>
          </table:table-cell>
        </table:table-row>
        <table:table-row>
          <table:table-cell table:style-name="Tableau8.A2" office:value-type="string">
            <text:p text:style-name="P78">Supports de formation à destination des administrateurs</text:p>
          </table:table-cell>
          <table:table-cell table:style-name="Tableau8.B2" office:value-type="string">
            <text:p text:style-name="P77">Finalisé</text:p>
          </table:table-cell>
        </table:table-row>
      </table:table>
      <text:p text:style-name="P7"/>
      <text:p text:style-name="P7"/>
      <text:h text:style-name="P96" text:outline-level="4"><text:bookmark-start text:name="__RefHeading___Toc6732_6236755012"/>Mise en production et assistance au démarrage<text:bookmark-end text:name="__RefHeading___Toc6732_6236755012"/></text:h>
      <text:p text:style-name="P11">Ces prestations consistent pour le titulaire à :</text:p>
      <text:list xml:id="list3182761828" text:style-name="L8">
        <text:list-item>
          <text:p text:style-name="P116">Assister l’équipe chargée de la mise en œuvre dans la phase de démarrage opérationnel ;</text:p>
        </text:list-item>
        <text:list-item>
          <text:p text:style-name="P116">Participer au démarrage réel de la solution ;</text:p>
        </text:list-item>
        <text:list-item>
          <text:p text:style-name="P140">Assurer la présence d’une assistance technique téléphonique et, si nécessaire, par déplacement en cas de dysfonctionnements bloquants.</text:p>
        </text:list-item>
      </text:list>
      <text:p text:style-name="P12">La démarche d’accompagnement de la Ville de Marseille pour appréhender au mieux cet outil devra être clairement décrite. Il est notamment souhaité :</text:p>
      <text:list xml:id="list2828289427" text:style-name="L9">
        <text:list-item>
          <text:p text:style-name="P120">Une procédure d’accompagnement au démarrage ;</text:p>
        </text:list-item>
        <text:list-item>
          <text:p text:style-name="P120">Des propositions de supports pour l’aide des usagers (animations de <text:soft-page-break/>lancement et de fermeture, maquettes de tutoriels, etc.) ;</text:p>
        </text:list-item>
        <text:list-item>
          <text:p text:style-name="P124">Une personnalisation des interfaces Front Office et Back Office à l’effigie de la Ville de Marseille.</text:p>
        </text:list-item>
      </text:list>
      <text:p text:style-name="P57"/>
      <text:h text:style-name="P103" text:outline-level="3"><text:bookmark-start text:name="__RefHeading___Toc16286_991760005"/><text:s/>Modalités d’exécution des prestations pour le poste 1<text:bookmark-end text:name="__RefHeading___Toc16286_991760005"/></text:h>
      <text:p text:style-name="P11"/>
      <text:h text:style-name="P96" text:outline-level="4"><text:bookmark-start text:name="__RefHeading___Toc16288_991760005"/>Lancement du projet <text:s/><text:bookmark-end text:name="__RefHeading___Toc16288_991760005"/></text:h>
      <text:p text:style-name="P31">Cette <text:s/>prestation permettra la prise de contact entre le titulaire et la Ville de Marseille, de poser les bases du projet et de sa conduite. Il s’agira de préciser et valider les points suivants :</text:p>
      <text:p text:style-name="P31"/>
      <text:list xml:id="list1490433654" text:style-name="L10">
        <text:list-item>
          <text:p text:style-name="P143">Les principes généraux de fonctionnement, de mise en œuvre et de contrôle des prestations,</text:p>
        </text:list-item>
        <text:list-item>
          <text:p text:style-name="P138">Les modalités de conduite de projet,</text:p>
        </text:list-item>
        <text:list-item>
          <text:p text:style-name="P138">La description de l’environnement et des conditions d’hébergement de la solution </text:p>
        </text:list-item>
        <text:list-item>
          <text:p text:style-name="P138">Les conditions d’une mise en œuvre initiale de la solution</text:p>
        </text:list-item>
        <text:list-item>
          <text:p text:style-name="P138">Le planning du projet.</text:p>
        </text:list-item>
      </text:list>
      <table:table table:name="Tableau1" table:style-name="Tableau1">
        <table:table-column table:style-name="Tableau1.A"/>
        <table:table-column table:style-name="Tableau1.B"/>
        <table:table-row>
          <table:table-cell table:style-name="Tableau1.A1" office:value-type="string">
            <text:p text:style-name="P75">Livrable(s) attendu(s)</text:p>
          </table:table-cell>
          <table:table-cell table:style-name="Tableau1.B1" office:value-type="string">
            <text:p text:style-name="P75">État</text:p>
          </table:table-cell>
        </table:table-row>
        <table:table-row>
          <table:table-cell table:style-name="Tableau1.A2" office:value-type="string">
            <text:p text:style-name="P77">Documents de cadrage et de synthèse du projet</text:p>
          </table:table-cell>
          <table:table-cell table:style-name="Tableau1.B2" office:value-type="string">
            <text:p text:style-name="P77">Finalisé</text:p>
          </table:table-cell>
        </table:table-row>
        <table:table-row>
          <table:table-cell table:style-name="Tableau1.A2" office:value-type="string">
            <text:p text:style-name="P78">Dossier de conception technique et fonctionnelle de la solution </text:p>
          </table:table-cell>
          <table:table-cell table:style-name="Tableau1.B2" office:value-type="string">
            <text:p text:style-name="P77">Initialisé</text:p>
          </table:table-cell>
        </table:table-row>
        <table:table-row>
          <table:table-cell table:style-name="Tableau1.A2" office:value-type="string">
            <text:p text:style-name="P74">Ordre du jour et documents de travail de la réunion de lancement</text:p>
          </table:table-cell>
          <table:table-cell table:style-name="Tableau1.B2" office:value-type="string">
            <text:p text:style-name="P77">Finalisé</text:p>
          </table:table-cell>
        </table:table-row>
        <table:table-row>
          <table:table-cell table:style-name="Tableau1.A2" office:value-type="string">
            <text:p text:style-name="P74">Compte-rendu et relevés de décisions de la réunion de lancement</text:p>
          </table:table-cell>
          <table:table-cell table:style-name="Tableau1.B2" office:value-type="string">
            <text:p text:style-name="P77">Finalisé</text:p>
          </table:table-cell>
        </table:table-row>
        <table:table-row>
          <table:table-cell table:style-name="Tableau1.A2" office:value-type="string">
            <text:p text:style-name="P77">Calendrier (en versions synthétique et détaillée)</text:p>
          </table:table-cell>
          <table:table-cell table:style-name="Tableau1.B2" office:value-type="string">
            <text:p text:style-name="P77">Initialisé</text:p>
          </table:table-cell>
        </table:table-row>
      </table:table>
      <text:p text:style-name="P74"/>
      <text:h text:style-name="P96" text:outline-level="4"><text:bookmark-start text:name="__RefHeading___Toc16290_991760005"/>Gestion du projet <text:bookmark-end text:name="__RefHeading___Toc16290_991760005"/></text:h>
      <text:p text:style-name="P87">Étape 1 – Conception des interfaces</text:p>
      <text:p text:style-name="P89">La conception des interfaces fera l’objet d’un atelier de spécifications fonctionnelles et ergonomiques. </text:p>
      <text:p text:style-name="P89">Cet atelier impliquera des utilisateurs de la Ville de Marseille ayant une bonne connaissance des besoins des usagers, voire d’usagers eux-mêmes.</text:p>
      <table:table table:name="Tableau2" table:style-name="Tableau2">
        <table:table-column table:style-name="Tableau2.A"/>
        <table:table-column table:style-name="Tableau2.B"/>
        <table:table-row>
          <table:table-cell table:style-name="Tableau2.A1" office:value-type="string">
            <text:p text:style-name="P75">Livrable(s) attendu(s)</text:p>
          </table:table-cell>
          <table:table-cell table:style-name="Tableau2.B1" office:value-type="string">
            <text:p text:style-name="P75">État</text:p>
          </table:table-cell>
        </table:table-row>
        <table:table-row>
          <table:table-cell table:style-name="Tableau2.A2" office:value-type="string">
            <text:p text:style-name="P77">Document de cadrage et de synthèse</text:p>
          </table:table-cell>
          <table:table-cell table:style-name="Tableau2.B2" office:value-type="string">
            <text:p text:style-name="P77">Finalisé</text:p>
          </table:table-cell>
        </table:table-row>
        <table:table-row>
          <table:table-cell table:style-name="Tableau2.A2" office:value-type="string">
            <text:p text:style-name="P78">Dossier de conception technique et fonctionnelle de la solution </text:p>
          </table:table-cell>
          <table:table-cell table:style-name="Tableau2.B2" office:value-type="string">
            <text:p text:style-name="P77">Mis à jour</text:p>
          </table:table-cell>
        </table:table-row>
        <table:table-row>
          <table:table-cell table:style-name="Tableau2.A2" office:value-type="string">
            <text:p text:style-name="P77">Ordre du jour et documents de travail de l’atelier</text:p>
          </table:table-cell>
          <table:table-cell table:style-name="Tableau2.B2" office:value-type="string">
            <text:p text:style-name="P77">Finalisé</text:p>
          </table:table-cell>
        </table:table-row>
        <table:table-row>
          <table:table-cell table:style-name="Tableau2.A2" office:value-type="string">
            <text:p text:style-name="P78">Compte-rendu et relevés de décision de l’atelier</text:p>
          </table:table-cell>
          <table:table-cell table:style-name="Tableau2.B2" office:value-type="string">
            <text:p text:style-name="P77">Finalisé</text:p>
          </table:table-cell>
        </table:table-row>
        <table:table-row>
          <table:table-cell table:style-name="Tableau2.A2" office:value-type="string">
            <text:p text:style-name="P78">Calen<text:span text:style-name="T39">d</text:span>rier</text:p>
          </table:table-cell>
          <table:table-cell table:style-name="Tableau2.B2" office:value-type="string">
            <text:p text:style-name="P77">Mis à jour</text:p>
          </table:table-cell>
        </table:table-row>
      </table:table>
      <text:p text:style-name="P86"/>
      <text:p text:style-name="P86"><text:soft-page-break/></text:p>
      <text:p text:style-name="P86"/>
      <text:p text:style-name="P87">Étape 2 - Maquette de la solution </text:p>
      <text:p text:style-name="P85">Le titulaire proposera une maquette de la solution qui permettra aux futurs utilisateurs de :</text:p>
      <text:list xml:id="list1297394098" text:style-name="L11">
        <text:list-item>
          <text:p text:style-name="P145">juger des fonctionnalités,</text:p>
        </text:list-item>
        <text:list-item>
          <text:p text:style-name="P145">apprécier l’adéquation aux besoins,</text:p>
        </text:list-item>
        <text:list-item>
          <text:p text:style-name="P145">évaluer les performances (temps de réponse,...),</text:p>
        </text:list-item>
        <text:list-item>
          <text:p text:style-name="P145">vérifier l’ergonomie générale.</text:p>
        </text:list-item>
      </text:list>
      <text:p text:style-name="P85">Par maquette, la Ville de Marseille entend tous les composants de la solution visibles et appréciables par les utilisateurs, qu’il s’agisse des agents ou du public.</text:p>
      <text:p text:style-name="P85">Le titulaire procédera à une présentation formelle de l’ensemble des éléments constitutifs de la maquette. Cette présentation sera faite devant les agents du service responsable du projet de la Ville de Marseille et de futurs utilisateurs. </text:p>
      <text:p text:style-name="P85">Cette présentation sera validée par la Ville de Marseille, ou <text:s/>reconduite le cas échéant.</text:p>
      <table:table table:name="Tableau3" table:style-name="Tableau3">
        <table:table-column table:style-name="Tableau3.A"/>
        <table:table-column table:style-name="Tableau3.B"/>
        <table:table-row>
          <table:table-cell table:style-name="Tableau3.A1" office:value-type="string">
            <text:p text:style-name="P75">Livrable(s) attendu(s)</text:p>
          </table:table-cell>
          <table:table-cell table:style-name="Tableau3.B1" office:value-type="string">
            <text:p text:style-name="P75">État</text:p>
          </table:table-cell>
        </table:table-row>
        <table:table-row>
          <table:table-cell table:style-name="Tableau3.A2" office:value-type="string">
            <text:p text:style-name="P77">Document de cadrage et de synthèse du projet</text:p>
          </table:table-cell>
          <table:table-cell table:style-name="Tableau3.B2" office:value-type="string">
            <text:p text:style-name="P77">Finalisé</text:p>
          </table:table-cell>
        </table:table-row>
        <table:table-row>
          <table:table-cell table:style-name="Tableau3.A2" office:value-type="string">
            <text:p text:style-name="P77">Dossier de conception technique et fonctionnel de la solution</text:p>
          </table:table-cell>
          <table:table-cell table:style-name="Tableau3.B2" office:value-type="string">
            <text:p text:style-name="P77">Mis à jour</text:p>
          </table:table-cell>
        </table:table-row>
        <table:table-row>
          <table:table-cell table:style-name="Tableau3.A2" office:value-type="string">
            <text:p text:style-name="P74">Ordre du jour et documents de travail de la réunion</text:p>
          </table:table-cell>
          <table:table-cell table:style-name="Tableau3.B2" office:value-type="string">
            <text:p text:style-name="P77">Finalisé</text:p>
          </table:table-cell>
        </table:table-row>
        <table:table-row>
          <table:table-cell table:style-name="Tableau3.A2" office:value-type="string">
            <text:p text:style-name="P74">Compte-rendu et relevé de décisions de la réunion</text:p>
          </table:table-cell>
          <table:table-cell table:style-name="Tableau3.B2" office:value-type="string">
            <text:p text:style-name="P77">Finalisé</text:p>
          </table:table-cell>
        </table:table-row>
        <table:table-row>
          <table:table-cell table:style-name="Tableau3.A2" office:value-type="string">
            <text:p text:style-name="P74">Calendrier</text:p>
          </table:table-cell>
          <table:table-cell table:style-name="Tableau3.B2" office:value-type="string">
            <text:p text:style-name="P77">Mis à jour</text:p>
          </table:table-cell>
        </table:table-row>
      </table:table>
      <text:p text:style-name="P87"/>
      <text:p text:style-name="P87">Étape 3 – Mise en ordre de marche</text:p>
      <text:p text:style-name="P88">La <text:s/>mise en ordre de marche de la solution est réalisée par le titulaire. </text:p>
      <text:p text:style-name="P8">Le soumissionnaire précisera dans le mémoire technique les pré-requis techniques nécessaires à la mise en production de sa solution. </text:p>
      <text:p text:style-name="P88">Cette étape consiste notamment à réaliser :</text:p>
      <text:list xml:id="list360836917" text:style-name="L12">
        <text:list-item>
          <text:p text:style-name="P141">le paramétrage défini dans le dossier de conception technique et fonctionnelle</text:p>
        </text:list-item>
        <text:list-item>
          <text:p text:style-name="P141">les éventuelles adaptations techniques à apporter à la solution</text:p>
        </text:list-item>
        <text:list-item>
          <text:p text:style-name="P146">la personnalisation des interfaces Front Office et Back Office à l’effigie de la Ville de Marseille</text:p>
        </text:list-item>
        <text:list-item>
          <text:p text:style-name="P146">la fourniture des supports pour l’aide aux usagers (animations, tutoriels)</text:p>
        </text:list-item>
        <text:list-item>
          <text:p text:style-name="P146">la définition des profils utilisateurs et les droits associés</text:p>
        </text:list-item>
        <text:list-item>
          <text:p text:style-name="P142"><text:s/>la mise en production de la solution.</text:p>
        </text:list-item>
      </text:list>
      <text:p text:style-name="P24"><text:span text:style-name="T20">Le Titulaire procédera, en présence des équipes </text:span><text:span text:style-name="T21">techniques</text:span><text:span text:style-name="T20"> et fonctionnelles de la </text:span><text:soft-page-break/><text:span text:style-name="T20">Ville de Marseille, aux tests de bon fonctionnement de la solution (vérification du bon fonctionnement global, accès à toutes les fonctionnalités demandées). </text:span></text:p>
      <text:p text:style-name="P42"><text:span text:style-name="T27">Cette installation fera foi de </text:span><text:span text:style-name="T28">MOM</text:span><text:span text:style-name="T29"> (</text:span><text:span text:style-name="T28">M</text:span><text:span text:style-name="T29">ise en </text:span><text:span text:style-name="T28">O</text:span><text:span text:style-name="T29">rdre de </text:span><text:span text:style-name="T28">M</text:span><text:span text:style-name="T29">arche).</text:span></text:p>
      <table:table table:name="Tableau6" table:style-name="Tableau6">
        <table:table-column table:style-name="Tableau6.A"/>
        <table:table-column table:style-name="Tableau6.B"/>
        <table:table-row>
          <table:table-cell table:style-name="Tableau6.A1" office:value-type="string">
            <text:p text:style-name="P75">Livrable(s) attendu(s)</text:p>
          </table:table-cell>
          <table:table-cell table:style-name="Tableau6.B1" office:value-type="string">
            <text:p text:style-name="P75">État</text:p>
          </table:table-cell>
        </table:table-row>
        <table:table-row>
          <table:table-cell table:style-name="Tableau6.A2" office:value-type="string">
            <text:p text:style-name="P77">Une solution exécutable installée dans un environnement de tests</text:p>
          </table:table-cell>
          <table:table-cell table:style-name="Tableau6.B2" office:value-type="string">
            <text:p text:style-name="P77">Finalisé</text:p>
          </table:table-cell>
        </table:table-row>
        <table:table-row>
          <table:table-cell table:style-name="Tableau6.A2" office:value-type="string">
            <text:p text:style-name="P78">Les supports d’assistance</text:p>
          </table:table-cell>
          <table:table-cell table:style-name="Tableau6.B2" office:value-type="string">
            <text:p text:style-name="P77">Finalisé</text:p>
          </table:table-cell>
        </table:table-row>
        <table:table-row>
          <table:table-cell table:style-name="Tableau6.A2" office:value-type="string">
            <text:p text:style-name="P77">Le procès-verbal de la mise en ordre de marche</text:p>
          </table:table-cell>
          <table:table-cell table:style-name="Tableau6.B2" office:value-type="string">
            <text:p text:style-name="P77">Finalisé</text:p>
          </table:table-cell>
        </table:table-row>
      </table:table>
      <text:p text:style-name="P16"/>
      <text:p text:style-name="P11"><text:bookmark-start text:name="__RefHeading___Toc23631_1554079186"/><text:span text:style-name="T17">Étape 4 : </text:span><text:span text:style-name="T18">V</text:span><text:span text:style-name="T17">érification d'Aptitude (VA)</text:span><text:bookmark-end text:name="__RefHeading___Toc23631_1554079186"/></text:p>
      <text:p text:style-name="P69"><text:span text:style-name="T1">Cette étape a pour objectif de vérifier la </text:span><text:span text:style-name="T23">conformité technique et fonctionnelle </text:span><text:span text:style-name="T1">de la solution avec le cahier des charges de </text:span><text:span text:style-name="T3">la Ville de Marseille</text:span><text:span text:style-name="T1">. A cette fin, le titulaire rédigera un cahier de tests co</text:span><text:span text:style-name="T23">mportant des fiches de tests correspondant aux fonctionnalités exigées. Ces dernières comprendront des vérifications dynamiques, à savoir des tests techniques et fonctionnels.Chaque fiche de tests sera soumise à la validation de </text:span><text:span text:style-name="T9">la Ville de Marseille</text:span><text:span text:style-name="T23">. Le compte rendu des tests </text:span><text:span text:style-name="T26">fait </text:span><text:span text:style-name="T23">apparaître pour chaque test :</text:span></text:p>
      <text:list xml:id="list38442197" text:style-name="L13">
        <text:list-item>
          <text:p text:style-name="P106">Les objectifs ;</text:p>
        </text:list-item>
        <text:list-item>
          <text:p text:style-name="P106">Les conditions de tests</text:p>
        </text:list-item>
        <text:list-item>
          <text:p text:style-name="P106">La manière dont le test s’est déroulé, les résultats attendus et obtenus ;</text:p>
        </text:list-item>
        <text:list-item>
          <text:p text:style-name="P106">Les remarques et constats éventuels.</text:p>
          <text:p text:style-name="P106"/>
        </text:list-item>
      </text:list>
      <text:p text:style-name="P55">Les tests seront réalisés par <text:span text:style-name="T6">la Ville de Marseille sur la base des scenarii de tests fournis par le titulaire</text:span>.</text:p>
      <text:p text:style-name="P55">Si le service responsable du marché n’est pas en mesure de prendre une décision positive de vérification d’aptitude, il prend une décision d’ajournement ou de rejet, selon les modalités fixées à l’articule 28 du CCAG-TIC. </text:p>
      <text:p text:style-name="P55">En cas d’ajournement, une nouvelle mise en ordre de marche peut être exécutée à la demande du service responsable du marché.</text:p>
      <text:h text:style-name="P97" text:outline-level="4" text:is-list-header="true"/>
      <text:p text:style-name="P11"><text:bookmark-start text:name="__RefHeading___Toc2944_1487936814"/><text:span text:style-name="T8">Délais : </text:span>La vérification d'aptitude sera prononcée par <text:span text:style-name="T5">la Ville de Marseille</text:span> au vu des tests réalisés, dans un délai de 2 mois à partir de la notification par le titulaire du procès-verbal de mise en ordre de marche au service responsable du marché.<text:bookmark-end text:name="__RefHeading___Toc2944_1487936814"/></text:p>
      <text:p text:style-name="P9"/>
      <text:p text:style-name="P17"><text:bookmark-start text:name="__RefHeading___Toc8831_1487936814"/><text:span text:style-name="T41">Étape</text:span> 5 : Vérification du Service Régulier (VSR)<text:bookmark-end text:name="__RefHeading___Toc8831_1487936814"/></text:p>
      <text:p text:style-name="P56"/>
      <text:p text:style-name="P56">Cette étape a pour objectif de valider que la qualité du service fourni par le titulaire reste conforme sur une période de temps significative. </text:p>
      <text:p text:style-name="P56">La régularité du service s’observe pendant deux mois à partir du jour de la décision positive de vérification d’aptitude prise par le service responsable du marché qui arrête sa décision selon les modalités précisées à l’article 27.2 du CCAG-TIC.</text:p>
      <text:p text:style-name="P70"/>
      <text:p text:style-name="P70"/>
      <text:p text:style-name="P70"/>
      <text:p text:style-name="P70"><text:soft-page-break/>L’ensemble de la documentation sera fournie par le titulaire en langue française sous format papier et électronique. Chaque document sera soumis à la validation de <text:span text:style-name="T7">la Ville de Marseille</text:span>. La documentation sera décomposée en volumes distincts selon les thèmes suivants :</text:p>
      <text:list xml:id="list1525461497" text:style-name="WW8Num26">
        <text:list-item>
          <text:p text:style-name="P107">Dossier de recette provisoire pour la Vérification d’Aptitude,</text:p>
        </text:list-item>
        <text:list-item>
          <text:p text:style-name="P107">Dossier de recette pour la Vérification des Services Réguliers.</text:p>
        </text:list-item>
      </text:list>
      <text:p text:style-name="P71">Dans un objectif d'ouverture et de pérennité, la version électronique de cette documentation devra être dans un format ouvert, PDF de préférence (ou ODF).</text:p>
      <text:p text:style-name="P72"/>
      <text:p text:style-name="P33"><text:span text:style-name="T10">Réception</text:span><text:span text:style-name="T11"> : </text:span><text:span text:style-name="T22">Suite aux vérifications, les décisions de réception, de réfaction, d'ajournement ou de rejet sont prises dans les conditions prévues à l'article 28 du CCAG-TIC par le responsable désigné par la personne publique. </text:span></text:p>
      <text:p text:style-name="P34">Par dérogation à l’article 27.2.2 du CCAG-TIC, les opérations de vérification et la notification de la décision du pouvoir adjudicateur doivent être effectuées sous un délai de 10 jours. Passé ce délai, la décision de réception est réputée acquise. </text:p>
      <text:p text:style-name="P35"/>
      <text:p text:style-name="P35">Une fois la Vérification d’Aptitude prononcée, la période de garantie démarrera, et ce pour une durée de un an.</text:p>
      <text:p text:style-name="P35"/>
      <table:table table:name="Tableau5" table:style-name="Tableau5">
        <table:table-column table:style-name="Tableau5.A"/>
        <table:table-column table:style-name="Tableau5.B"/>
        <table:table-row>
          <table:table-cell table:style-name="Tableau5.A1" office:value-type="string">
            <text:p text:style-name="P75">Livrable(s) attendu(s) pour les étapes 3 et 4</text:p>
          </table:table-cell>
          <table:table-cell table:style-name="Tableau5.B1" office:value-type="string">
            <text:p text:style-name="P76">État</text:p>
          </table:table-cell>
        </table:table-row>
        <table:table-row>
          <table:table-cell table:style-name="Tableau5.A2" office:value-type="string">
            <text:p text:style-name="P78">Plan de tests et comptes-rendus des cas tests</text:p>
          </table:table-cell>
          <table:table-cell table:style-name="Tableau5.B2" office:value-type="string">
            <text:p text:style-name="P77">Mis à jour</text:p>
          </table:table-cell>
        </table:table-row>
        <table:table-row>
          <table:table-cell table:style-name="Tableau5.A2" office:value-type="string">
            <text:p text:style-name="P78">Dossiers de recette provisoire (VA) et de recette (VSR)</text:p>
          </table:table-cell>
          <table:table-cell table:style-name="Tableau5.B2" office:value-type="string">
            <text:p text:style-name="P77">Finalisé</text:p>
          </table:table-cell>
        </table:table-row>
      </table:table>
      <text:p text:style-name="P43"/>
      <text:h text:style-name="P103" text:outline-level="3"><text:bookmark-start text:name="__RefHeading___Toc23629_1554079186"/><text:s/>Contraintes techniques et réglementaires<text:bookmark-end text:name="__RefHeading___Toc23629_1554079186"/></text:h>
      <text:p text:style-name="P11"/>
      <text:h text:style-name="P96" text:outline-level="4"><text:bookmark-start text:name="__RefHeading___Toc16294_991760005"/>Sécurité<text:bookmark-end text:name="__RefHeading___Toc16294_991760005"/></text:h>
      <text:p text:style-name="P11">Le titulaire s’engage à prendre toutes précautions utiles afin de préserver la sécurité des informations et notamment d’empêcher qu’elles soient déformées, endommagées ou communiquées à des personnes non-autorisées.</text:p>
      <text:p text:style-name="P11">Le titulaire s’engage à respecter les instructions données par la Ville de Marseille en matière de sécurité et de confidentialité des données transmises et des traitements réalisés dès lors que ces instructions sont de nature à apporter des garanties effectives et proportionnées.</text:p>
      <text:p text:style-name="P11">Le titulaire s’engage à respecter l’ensemble des règles de sécurité édictées par la Ville de Marseille, figurant en annexe du présent Cahier des Charges.</text:p>
      <text:p text:style-name="P13"/>
      <text:h text:style-name="P96" text:outline-level="4"><text:bookmark-start text:name="__RefHeading___Toc16296_991760005"/>Protection des données à caractère personnel<text:bookmark-end text:name="__RefHeading___Toc16296_991760005"/></text:h>
      <text:p text:style-name="P11">Les dispositions du Règlement (UE) 2016/679 du Parlement européen et du Conseil du 27 avril 2016 relatif à la protection des personnes physiques à l’égard du traitement des données à caractère personnel et à la libre-circulation de ces données (dénommé Règlement Général sur la Protection des Données), entrées en vigueur le 25 mai 2018, sont applicables dans le cadre de ce marché.</text:p>
      <text:p text:style-name="P11">Dans le cas où le titulaire serait amené à traiter des données à caractère personnel, il est autorisé à le faire dans les conditions établies par la Ville de Marseille et pour les seules finalités définies dans le présent marché.</text:p>
      <text:p text:style-name="P11"/>
      <text:h text:style-name="P96" text:outline-level="4"><text:soft-page-break/>Réversibilité et fourniture des donné<text:span text:style-name="T42">e</text:span>s</text:h>
      <text:h text:style-name="P99" text:outline-level="4" text:is-list-header="true">Au terme du marché, le prestataire s’engage à faciliter l’issue choisie par la Ville de Marseille et à fournir toutes les informations et prestations utiles à sa mise en œuvre.</text:h>
      <text:p text:style-name="P54"/>
      <text:h text:style-name="P96" text:outline-level="4"><text:bookmark-start text:name="__RefHeading___Toc16300_991760005"/>Charte graphique de la Ville de Marseille<text:bookmark-end text:name="__RefHeading___Toc16300_991760005"/></text:h>
      <text:p text:style-name="P30">Le titulaire appliquera la charte graphique de la Ville de Marseille pour l’ensemble de la solution. Les interfaces Front Office et Back Office seront personnalisées à l’effigie de la Ville de Marseille.</text:p>
      <text:p text:style-name="P30">Les possibilités d’intégration graphique de ladite charte seront détaillées dans le mémoire technique.</text:p>
      <text:p text:style-name="P8">Le soumissionnaire précisera dans le mémoire technique les pré-requis techniques nécessaires à la mise en production de sa solution.</text:p>
      <text:p text:style-name="P8"/>
      <text:h text:style-name="P101" text:outline-level="1"><text:bookmark-start text:name="__RefHeading___Toc8833_1487936814"/>Article 4 - Hébergement et maintenance de la solution (poste 2)<text:bookmark-end text:name="__RefHeading___Toc8833_1487936814"/></text:h>
      <text:p text:style-name="P11"/>
      <text:h text:style-name="P103" text:outline-level="3"><text:bookmark-start text:name="__RefHeading___Toc16302_991760005"/>Hébergement de la solution<text:bookmark-end text:name="__RefHeading___Toc16302_991760005"/></text:h>
      <text:p text:style-name="P11"/>
      <text:h text:style-name="P96" text:outline-level="4"><text:bookmark-start text:name="__RefHeading___Toc4099_1696824768"/>Hébergement<text:bookmark-end text:name="__RefHeading___Toc4099_1696824768"/></text:h>
      <text:p text:style-name="P50"><text:bookmark-start text:name="__RefHeading___Toc7675_1305246873"/><text:span text:style-name="T32">Le titulaire assurera l’hébergement de la solution qui devra </text:span><text:span text:style-name="T33">s’adapter à la structure réseau ouverte sur internet et être compatible avec l’environnement informatique (matériel, logiciel et réseau) de la Ville de Marseille. Il assurera un service de support associé ainsi qu’un service de sauvegarde des données et des éléments de personnalisation de la solution.</text:span><text:bookmark-end text:name="__RefHeading___Toc7675_1305246873"/></text:p>
      <text:p text:style-name="P51">Les services d’hébergement et support devront être a minima ouverts tous les jours ouvrés de 8 h à 18 h.</text:p>
      <text:p text:style-name="P52">Le soumissionnaire devra préciser les modalités d’hébergement de ses infrastructures.</text:p>
      <text:p text:style-name="P53"/>
      <text:h text:style-name="P96" text:outline-level="4"><text:bookmark-start text:name="__RefHeading___Toc4101_1696824768"/><text:s/>Le support et l'assistance <text:bookmark-end text:name="__RefHeading___Toc4101_1696824768"/></text:h>
      <text:p text:style-name="P39">Sur appel téléphonique ou courriel d’un représentant habilité de <text:span text:style-name="T19">la Ville de Marseille</text:span>, le titulaire ouvrira un ticket d’incident caractérisé par un numéro, la date et l’heure de l’appel du client. Ce couple constitue la référence contractuelle et temporelle pour le calcul du temps d’intervention. </text:p>
      <text:p text:style-name="P27">Le recours au service d’assistance est un préalable à toute intervention quelle que soit la nature de celle-ci.</text:p>
      <text:p text:style-name="P68">Le service d’assistance devra être accessible via une adresse de messagerie unique et un numéro d’appel téléphonique unique non surtaxé permettant de référencer l’appel. Il devra impérativement être assuré en langue française.</text:p>
      <text:p text:style-name="P68">La mission du service sera d’assister la ville de Marseille à la bonne utilisation du logiciel, de qualifier l’incident et de mobiliser des équipes de maintenance si nécessaire.</text:p>
      <text:p text:style-name="P67">Le support et l'assistance seront assurés du lundi au vendredi de 8 heures à 18 heures saufs les jours fériés .</text:p>
      <text:p text:style-name="P67"><text:soft-page-break/>Le <text:s/>titulaire précisera <text:s/>le délai de réponse maximum du service technique à compter de l’heure d’ouverture du ticket. Il ne pourra être supérieur à 4 heures à compter de l’ouverture du ticket.<text:span text:style-name="T36"> </text:span></text:p>
      <text:p text:style-name="P90">L’assistance comprendra :</text:p>
      <text:list xml:id="list3065679963" text:style-name="L14">
        <text:list-item>
          <text:p text:style-name="P104">La réponse aux questions techniques, qu’il s’agisse de problèmes de configuration ou de maintenance,</text:p>
        </text:list-item>
        <text:list-item>
          <text:p text:style-name="P104">L’assistance au diagnostic en cas de panne,</text:p>
        </text:list-item>
        <text:list-item>
          <text:p text:style-name="P105">Le déclenchement et la gestion des interventions de maintenance de la solution sous sa responsabilité.</text:p>
        </text:list-item>
      </text:list>
      <text:p text:style-name="P51"/>
      <text:p text:style-name="P7"/>
      <text:h text:style-name="P103" text:outline-level="3"><text:bookmark-start text:name="__RefHeading___Toc7681_1305246873"/><text:s/>Maintenance de la solution <text:bookmark-end text:name="__RefHeading___Toc7681_1305246873"/></text:h>
      <text:list xml:id="list152656849391068" text:continue-numbering="true" text:style-name="L14">
        <text:list-header>
          <text:p text:style-name="P104"/>
        </text:list-header>
      </text:list>
      <text:h text:style-name="P96" text:outline-level="4">La maintenance – Définitions</text:h>
      <text:h text:style-name="P98" text:outline-level="4" text:is-list-header="true"><text:span text:style-name="T14">On entend par « maintenance », la prise en compte des modifications ayant</text:span><text:span text:style-name="T13"> </text:span><text:span text:style-name="T14">pour effet soit de corriger des anomalies de fonctionnement, soit d’améliorer des fonctionnalités existantes du progiciel, soit d’améliorer la maintenabilité, soit d’ajouter de nouvelles fonctionnalités. Il faut donc considérer quatre types de maintenance suivantes :</text:span></text:h>
      <text:list xml:id="list3192499834" text:style-name="L15">
        <text:list-item>
          <text:p text:style-name="P108"><text:s/>Par « maintenance corrective », il faut entendre la prise en compte des modifications ayant pour effet de corriger des anomalies de fonctionnement constatées par le client ou par le titulaire sur les fonctionnalités existantes en production ;</text:p>
        </text:list-item>
        <text:list-item>
          <text:p text:style-name="P108"><text:s/>Par « maintenance adaptative ou réglementaire », il faut entendre l’actualisation de la solution conformément aux lois et règlements et aux évolutions des logiciels de base et du système d’exploitation sans modification de fonctionnalités ;</text:p>
        </text:list-item>
        <text:list-item>
          <text:p text:style-name="P108"><text:s/>Par « maintenance perfective », il faut entendre la prise en compte des modifications ayant pour effet d’améliorer les performances, la maintenabilité et l’ergonomie de la solution;</text:p>
        </text:list-item>
        <text:list-item>
          <text:p text:style-name="P108"><text:s/>Par « maintenance évolutive », il faut entendre l’ajout de nouvelles fonctionnalités dans le logiciel. </text:p>
        </text:list-item>
      </text:list>
      <text:p text:style-name="P47"><text:span text:style-name="T4">On entend par</text:span><text:span text:style-name="T1"> </text:span>«anomalie», tout défaut de réalisation par rapport aux spécifications du produit qui se manifeste par un dysfonctionnement du produit reproductible sur le site. Il faut distinguer deux types d’anomalie :</text:p>
      <text:p text:style-name="P47"/>
      <text:p text:style-name="P15"><text:bookmark-start text:name="__RefHeading___Toc8837_1487936814"/>Anomalie bloquante<text:bookmark-end text:name="__RefHeading___Toc8837_1487936814"/></text:p>
      <text:list xml:id="list13121853" text:style-name="L16">
        <text:list-header>
          <text:p text:style-name="P109">Il s’agit d’une anomalie qui rend indisponible la solution du fait de l’impossibilité de son utilisation ou de celle d’une fonctionnalité jugée critique par les deux parties. Sa correction nécessite une intervention prioritaire du titulaire.</text:p>
          <text:p text:style-name="P109">Un incident est considéré comme bloquant lorsque les conditions suivantes sont réunies :</text:p>
        </text:list-header>
      </text:list>
      <text:list xml:id="list3564996801" text:style-name="L17">
        <text:list-item>
          <text:p text:style-name="P130">une fonction majeure ne fonctionne plus correctement</text:p>
        </text:list-item>
        <text:list-item>
          <text:p text:style-name="P130">aucune solution de contournement ne peut être proposée</text:p>
        </text:list-item>
        <text:list-item>
          <text:p text:style-name="P130">le dysfonctionnement est lié à un bug de la solution.</text:p>
          <text:p text:style-name="P131"><text:soft-page-break/></text:p>
        </text:list-item>
      </text:list>
      <text:p text:style-name="P15"><text:bookmark-start text:name="__RefHeading___Toc8839_1487936814"/>Anomalie non bloquante<text:bookmark-end text:name="__RefHeading___Toc8839_1487936814"/></text:p>
      <text:list xml:id="list152657553255351" text:continue-numbering="true" text:style-name="L17">
        <text:list-header>
          <text:p text:style-name="P147">c’est une anomalie qui ne rentre pas dans la catégorie « bloquante ». Sa correction peut être priorisée. </text:p>
          <text:p text:style-name="P147">Un incident est considéré comme non bloquant lorsque l’une des conditions suivantes est vérifiée :</text:p>
        </text:list-header>
        <text:list-item>
          <text:p text:style-name="P148">le dysfonctionnement signalé porte sur une fonction mineure qui ne fonctionne plus correctement,</text:p>
        </text:list-item>
        <text:list-item>
          <text:p text:style-name="P148">une solution de contournement qui peut être mise en œuvre immédiatement par la ville de Marseille, et qui n’impacte pas le temps de traitement de l’action.</text:p>
        </text:list-item>
      </text:list>
      <text:h text:style-name="P100" text:outline-level="5" text:is-list-header="true"/>
      <text:p text:style-name="P15"><text:bookmark-start text:name="__RefHeading___Toc7687_1305246873"/>Maintenance corrective <text:bookmark-end text:name="__RefHeading___Toc7687_1305246873"/></text:p>
      <text:p text:style-name="P10">Les prestations de maintenance corrective consistent dans la correction ou, par défaut et par exception, le contournement de toutes anomalies qui apparaîtront lors de l'utilisation conforme à la documentation de la solution de communication.</text:p>
      <text:p text:style-name="P25"/>
      <text:p text:style-name="P36">La maintenance corrective est réalisée avec une remise en état des données si nécessaire, cette dernière étant incluse dans le prix de la maintenance. La livraison d’une nouvelle version issue d’une maintenance corrective ne doit en aucun cas altérer le contenu des données existantes, ni leur intégrité, ni leurs règles de confidentialité.</text:p>
      <text:p text:style-name="P25"/>
      <text:p text:style-name="P15"><text:bookmark-start text:name="__RefHeading___Toc21714_4204574607"/>Maintenance adaptative ou <text:s/>réglementaire <text:bookmark-end text:name="__RefHeading___Toc21714_4204574607"/></text:p>
      <text:p text:style-name="P91">La maintenance réglementaire englobe toute action visant à modifier la solution en vue de le rendre conforme à la réglementation en vigueur. <text:s/></text:p>
      <text:p text:style-name="P73"><text:span text:style-name="T35">Concernant les nouvelles fonctionnalités liées à l’évolution de la législation ou de la </text:span><text:span text:style-name="T12">réglementation, cette maintenance sera effectuée dans le cadre de la maintenance forfaitaire annuelle. </text:span></text:p>
      <text:p text:style-name="P36">La maintenance adaptative ou réglementaire est réalisée avec une remise en état des données si nécessaire, cette dernière étant incluse dans le prix de la maintenance. La livraison d’une nouvelle version issue d’une maintenance adaptative ou réglementaire ne doit en aucun altérer le contenu des données existantes, ni leur intégrité, ni leurs règles de confidentialité.</text:p>
      <text:p text:style-name="P36"/>
      <text:p text:style-name="P11"><text:bookmark-start text:name="__RefHeading___Toc21716_4204574607"/><text:span text:style-name="T18">Maintenance évolutive</text:span> <text:bookmark-end text:name="__RefHeading___Toc21716_4204574607"/></text:p>
      <text:p text:style-name="P91">La maintenance évolutive doit permettre d’assurer la pérennité de la solution, c’est-à-dire aboutir à une évolution du produit dans le temps et à son adéquation aux besoins des utilisateurs prévus.</text:p>
      <text:p text:style-name="P92"/>
      <text:list xml:id="list152656349755555" text:continue-list="list1525461497" text:style-name="WW8Num26">
        <text:list-item>
          <text:p text:style-name="P110">La maintenance évolutive doit permettre d’intégrer toutes les demandes de modifications acceptées par le Titulaire et effectuées sur tout ou partie du logiciel. </text:p>
        </text:list-item>
      </text:list>
      <text:p text:style-name="P92"/>
      <text:list xml:id="list152656810559219" text:continue-numbering="true" text:style-name="WW8Num26">
        <text:list-item>
          <text:p text:style-name="P110">Par demande de modification, les parties entendent toute demande nécessitant une modification des fonctionnalités existantes du logiciel ou une nouvelle fonctionnalité du logiciel.</text:p>
        </text:list-item>
      </text:list>
      <text:p text:style-name="P93"/>
      <text:list xml:id="list152657231544287" text:continue-numbering="true" text:style-name="WW8Num26">
        <text:list-item>
          <text:p text:style-name="P110"><text:soft-page-break/>Les nouvelles versions seront <text:s/>mises à disposition <text:s/>la ville de Marseille par le Titulaire au fur et à mesure de leur disponibilité. La documentation d’utilisation est fournie par le Titulaire.</text:p>
        </text:list-item>
      </text:list>
      <text:p text:style-name="P26"/>
      <text:p text:style-name="P36">La maintenance évolutive est réalisée avec une remise en état des données si nécessaire, cette dernière étant incluse dans le prix du présent marché. La livraison d’une nouvelle version issue d’une maintenance évolutive ne doit en aucun altérer le contenu des données existantes, ni leur intégrité, ni leurs règles de confidentialité.</text:p>
      <text:p text:style-name="P36"/>
      <text:p text:style-name="P36"/>
      <text:h text:style-name="P96" text:outline-level="4"><text:bookmark-start text:name="__RefHeading___Toc7689_1305246873"/>M<text:bookmark-start text:name="_Ref505176287"/>odalités des prestations de maintenance<text:bookmark-end text:name="_Ref505176287"/> de la solution<text:bookmark-end text:name="__RefHeading___Toc7689_1305246873"/></text:h>
      <text:p text:style-name="P7"/>
      <text:p text:style-name="P15"><text:bookmark-start text:name="__RefHeading___Toc505176143"/>Délais d'intervention<text:bookmark-end text:name="__RefHeading___Toc505176143"/></text:p>
      <text:p text:style-name="P26"><text:span text:style-name="T34">Tous les délais sont impératifs. Ils sont décomptés sur les jours ouvrés à partir de la réception par le Titulaire de la création du ticket d’incident par téléphone ou e-mail. </text:span><text:span text:style-name="T16">Les délais de pénalités sont donc décomptés à partir de l’instant T0 où le ticket est créé</text:span><text:span text:style-name="T34">.</text:span></text:p>
      <text:p text:style-name="P58"/>
      <text:list xml:id="list2355955418" text:style-name="L18">
        <text:list-item>
          <text:p text:style-name="P132">Pour la maintenance corrective les délais <text:s/>sont les suivants : </text:p>
        </text:list-item>
      </text:list>
      <text:p text:style-name="P65"><text:span text:style-name="T25">La prise en compte d’un incident bloquant s’effectuera dans un délai de 4 heures ouvrées du lundi au vendredi de 8 heures à 18 heures sauf l</text:span><text:span text:style-name="T24">es jours fériés.</text:span></text:p>
      <text:p text:style-name="P64">Le Titulaire mobilisera tous ses moyens disponibles pour sa résolution dans les 8 heures ouvrées, diagnostic inclus.</text:p>
      <text:p text:style-name="P64">La prise en compte d’un incident non bloquant s’effectuera dans un délai de 8 heures ouvrées du lundi au vendredi de 8 heures à 17 heures sauf les jours fériés. La résolution sera intégrée au prochain patch correctif sous un délai maximum de 15 jours.</text:p>
      <text:p text:style-name="P66">En cas d’anomalies bloquantes, à défaut de correction dans ces délais, le titulaire devra faire intervenir, à ses frais, tous les spécialistes nécessaires, et déployer tous ses efforts pour fournir une solution de contournement provisoire dans les mêmes délais (8 heures ouvrées).</text:p>
      <text:p text:style-name="P48"><text:s/></text:p>
      <text:list xml:id="list1267482007" text:style-name="L19">
        <text:list-item>
          <text:p text:style-name="P135">Pour la maintenance réglementaire les délais sont les suivants : </text:p>
        </text:list-item>
      </text:list>
      <text:p text:style-name="P59">Lors de la mise en œuvre d’une nouvelle réglementation, les délais seront déterminés <text:s/>pour que la livraison des versions correspondants à une maintenance réglementaire intervienne au moins 1 mois avant la date d’application de la réglementation, afin que les tests de validation d’aptitude puissent être effectués.</text:p>
      <text:p text:style-name="P61"/>
      <text:list xml:id="list3283143531" text:style-name="L20">
        <text:list-item>
          <text:p text:style-name="P134">Pour la maintenance adaptative et évolutive, les délais sont les suivants :</text:p>
        </text:list-item>
      </text:list>
      <text:p text:style-name="P60">Les délais seront indiqués dans les bons de commande.</text:p>
      <text:p text:style-name="P62"/>
      <text:p text:style-name="P63"/>
      <text:p text:style-name="P28"/>
      <text:p text:style-name="P15"><text:bookmark-start text:name="__RefHeading___Toc505176145"/>Cahier d’anomalies<text:bookmark-end text:name="__RefHeading___Toc505176145"/></text:p>
      <text:p text:style-name="P29">Le système mis en place par le titulaire pour la déclaration d’incident (ticket) tient lieu de cahier d’anomalies.</text:p>
      <text:p text:style-name="P29"/>
      <text:p text:style-name="P29">A chaque demande d'intervention, le Titulaire donnera toutes les informations à <text:s/>la ville de Marseille à savoir : </text:p>
      <text:p text:style-name="P29"/>
      <text:list xml:id="list3277187856" text:style-name="L21">
        <text:list-item>
          <text:p text:style-name="P133">la nature de(s) anomalie(s) ;</text:p>
        </text:list-item>
        <text:list-item>
          <text:p text:style-name="P133">le diagnostic effectué ; </text:p>
        </text:list-item>
        <text:list-item>
          <text:p text:style-name="P133">les solutions proposées ; </text:p>
        </text:list-item>
        <text:list-item>
          <text:p text:style-name="P133">la description des interventions effectuées ; </text:p>
        </text:list-item>
        <text:list-item>
          <text:p text:style-name="P133">les corrections apportées ; </text:p>
        </text:list-item>
        <text:list-item>
          <text:p text:style-name="P133">les jours et heures des actions ou événements cités ci-dessus. </text:p>
          <text:p text:style-name="P133"/>
        </text:list-item>
      </text:list>
      <text:p text:style-name="P29">En tout état de cause, en cas de contradiction, le cahier d’anomalies renseigné par la ville de Marseille sera le seul à servir de preuve.</text:p>
      <text:p text:style-name="P29"/>
      <text:h text:style-name="P96" text:outline-level="4"><text:bookmark-start text:name="__RefHeading___Toc7691_1305246873"/>Exclusions du service de maintenance <text:bookmark-end text:name="__RefHeading___Toc7691_1305246873"/></text:h>
      <text:p text:style-name="P26"/>
      <text:p text:style-name="P37">A condition que le titulaire l’ait approuvé, sont exclues du service de maintenance, les interventions relatives :</text:p>
      <text:list xml:id="list1786097656" text:style-name="L22">
        <text:list-item>
          <text:p text:style-name="P136">au non-respect des prescriptions écrites faites parle titulaire à la Ville de Marseille ;</text:p>
        </text:list-item>
        <text:list-item>
          <text:p text:style-name="P136">à une utilisation de la solution de manière non conforme à la documentation ;</text:p>
        </text:list-item>
        <text:list-item>
          <text:p text:style-name="P136">à une modification de la solution non autorisée.</text:p>
        </text:list-item>
      </text:list>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OpenSymbol" svg:font-family="OpenSymbol"/>
    <style:font-face style:name="OpenSymbol3" svg:font-family="OpenSymbol, 'Arial Unicode MS'"/>
    <style:font-face style:name="Tahoma2"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family-generic="modern" style:font-pitch="fixed"/>
    <style:font-face style:name="OpenSymbol2"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Lato" svg:font-family="Lato" style:font-adornments="Norm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fo:padding="0cm" fo:border="none" style:shadow="none"/>
      <style:text-properties style:font-name="Arial1" fo:font-family="Arial" style:font-style-name="Normal" style:font-family-generic="swiss" style:font-pitch="variable" fo:font-size="13pt" style:font-size-asian="10.5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Normal"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Normal" style:font-family-generic="swiss" style:font-pitch="variable" fo:font-size="10.5pt" fo:font-weight="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family="Arial" style:font-style-name="Normal" style:font-family-generic="swiss" style:font-pitch="variable" fo:font-size="8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style:page-number="auto" fo:background-color="transparent" fo:padding="0cm" fo:border="none" style:shadow="none">
        <style:tab-stops/>
      </style:paragraph-properties>
      <style:text-properties fo:font-variant="normal" fo:text-transform="none"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cm" fo:margin-right="0cm" fo:margin-top="0cm" fo:margin-bottom="0cm" loext:contextual-spacing="false" fo:text-indent="-0.3cm" style:auto-text-indent="false" style:page-number="auto" fo:background-color="transparent" fo:padding="0cm" fo:border="none" style:shadow="none" text:number-lines="false" text:line-number="0">
        <style:tab-stops/>
      </style:paragraph-properties>
      <style:text-properties fo:font-size="14pt" fo:font-style="normal" style:text-underline-style="none" fo:font-weight="bold" style:font-size-asian="14pt" style:font-style-asian="italic" style:font-weight-asian="bold" style:font-size-complex="14pt" style:font-style-complex="italic" style:font-weight-complex="bold" style:text-overline-style="none" style:text-overline-color="font-color"/>
    </style:style>
    <style:style style:name="Heading_20_3" style:display-name="Heading 3" style:family="paragraph" style:parent-style-name="Heading" style:next-style-name="Text_20_body" style:default-outline-level="3" style:class="text" style:master-page-name="">
      <style:paragraph-properties fo:margin-left="2.2cm" fo:margin-right="0cm" fo:margin-top="0cm" fo:margin-bottom="0cm" loext:contextual-spacing="false" fo:text-indent="-0.76cm" style:auto-text-indent="false" style:page-number="auto" style:shadow="none">
        <style:tab-stops/>
      </style:paragraph-properties>
      <style:text-properties fo:font-size="14pt" fo:font-style="italic"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style:font-name="Arial1" fo:font-family="Arial" style:font-style-name="Normal" style:font-family-generic="swiss" style:font-pitch="variable"/>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style:font-name="Arial1" fo:font-family="Arial" style:font-style-name="Normal" style:font-family-generic="swiss" style:font-pitch="variabl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1" fo:font-family="Arial" style:font-style-name="Normal"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18_20_Gras" style:display-name="Titre 18 Gras" style:family="paragraph" style:parent-style-name="Table_20_Contents">
      <style:paragraph-properties fo:text-align="center" style:justify-single-word="false"/>
      <style:text-properties style:font-name="Arial1" fo:font-family="Arial" style:font-style-name="Normal" style:font-family-generic="swiss" style:font-pitch="variable" fo:font-size="18pt" fo:font-weight="bold" fo:background-color="transparent" style:font-size-asian="18pt" style:font-weight-asian="bold" style:font-size-complex="18pt" style:font-weight-complex="bold"/>
    </style:style>
    <style:style style:name="Cartouche_20_En-tête" style:display-name="Cartouche En-tête"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Mon_20_style_20_entête" style:display-name="Mon style entête" style:family="paragraph" style:parent-style-name="Footer">
      <style:text-properties fo:font-size="10.5pt"/>
    </style:style>
    <style:style style:name="Heading_20_4" style:display-name="Heading 4" style:family="paragraph" style:parent-style-name="Heading" style:next-style-name="Text_20_body" style:default-outline-level="4" style:class="text">
      <style:paragraph-properties fo:margin-left="2.9cm" fo:margin-right="0cm" fo:margin-top="0cm" fo:margin-bottom="0cm" loext:contextual-spacing="false" fo:text-indent="-0.76cm" style:auto-text-indent="false">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3.62cm" fo:margin-right="0cm" fo:margin-top="0cm" fo:margin-bottom="0cm" loext:contextual-spacing="false" fo:text-indent="-0.76cm" style:auto-text-indent="false" style:page-number="auto">
        <style:tab-stops/>
      </style:paragraph-properties>
      <style:text-properties fo:font-size="12pt" fo:font-style="italic" fo:font-weight="normal"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fo:font-size="10.5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artouche_20_Direction" style:display-name="Cartouche Direction" style:family="paragraph" style:master-page-name="">
      <style:paragraph-properties fo:text-align="center" style:justify-single-word="false" style:page-number="auto"/>
      <style:text-properties style:font-name="Arial1" fo:font-family="Arial" style:font-style-name="Normal" style:font-family-generic="swiss" style:font-pitch="variable" fo:font-size="10pt"/>
    </style:style>
    <style:style style:name="Corps_20_de_20_texte_20_2" style:display-name="Corps de texte 2" style:family="paragraph" style:parent-style-name="Standard">
      <style:paragraph-properties fo:orphans="2" fo:widows="2"/>
      <style:text-properties style:use-window-font-color="true"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31.5pt" fo:font-style="normal" fo:text-shadow="none" style:text-underline-style="none" fo:font-weight="normal" style:letter-kerning="true" style:font-name-asian="Tahoma" style:font-family-asian="Tahoma" style:font-family-generic-asian="swiss" style:font-pitch-asian="variable" style:font-size-asian="31.5pt" style:font-style-asian="normal" style:font-weight-asian="normal" style:font-name-complex="Tahoma" style:font-family-complex="Tahoma" style:font-family-generic-complex="swiss"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WW-Standard" style:family="paragraph">
      <style:paragraph-properties fo:orphans="2" fo:widows="2" fo:hyphenation-ladder-count="no-limit" style:vertical-align="baseline"/>
      <style:text-properties style:use-window-font-color="true" style:font-name="Arial" fo:font-family="Arial" style:font-family-generic="swiss" style:font-pitch="variable" fo:font-size="10pt" fo:language="fr" fo:country="FR" fo:font-style="italic" style:font-name-asian="Arial Unicode MS" style:font-family-asian="'Arial Unicode MS'" style:font-family-generic-asian="swiss" style:font-pitch-asian="variable" style:font-size-asian="10pt" style:font-style-asian="italic" style:font-name-complex="Tahoma" style:font-family-complex="Tahoma" style:font-family-generic-complex="swiss" style:font-pitch-complex="variable" style:font-size-complex="10pt" style:language-complex="ar" style:country-complex="SA" style:font-style-complex="italic"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Heading_20_6" style:display-name="Heading 6" style:family="paragraph" style:parent-style-name="Heading" style:class="text"/>
    <style:style style:name="parag" style:family="paragraph" style:parent-style-name="Standard">
      <style:paragraph-properties fo:margin-top="0.3cm" fo:margin-bottom="0cm" loext:contextual-spacing="false" fo:text-align="justify" style:justify-single-word="false" fo:keep-together="always"/>
      <style:text-properties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1.251cm" style:auto-text-indent="false"/>
    </style:style>
    <style:style style:name="parag3" style:family="paragraph" style:parent-style-name="Standard">
      <style:paragraph-properties fo:margin-left="2cm" fo:margin-right="0cm" fo:margin-top="0cm" fo:margin-bottom="0cm" loext:contextual-spacing="false" fo:text-align="justify" style:justify-single-word="false" fo:text-indent="0cm" style:auto-text-indent="false"/>
      <style:text-properties style:font-name-complex="Arial" style:font-family-complex="Arial" style:font-family-generic-complex="swiss" style:font-pitch-complex="variable" style:font-size-complex="10pt"/>
    </style:style>
    <style:style style:name="Enum_20_T4" style:display-name="Enum T4" style:family="paragraph" style:parent-style-name="Standard" style:list-style-name="WW8Num7">
      <style:paragraph-properties fo:margin-top="0cm" fo:margin-bottom="0.106cm" loext:contextual-spacing="false" fo:text-align="justify" style:justify-single-word="false">
        <style:tab-stops>
          <style:tab-stop style:position="0.63cm"/>
        </style:tab-stops>
      </style:paragraph-properties>
      <style:text-properties fo:font-size="11pt" style:font-size-asian="11pt" style:font-size-complex="10pt"/>
    </style:style>
    <style:style style:name="Plain_20_Text" style:display-name="Plain Text" style:family="paragraph" style:parent-style-name="Standard">
      <style:paragraph-properties fo:text-align="justify" style:justify-single-word="false" style:text-autospace="none" style:punctuation-wrap="simple" style:vertical-align="baseline"/>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x_5f_msonormal" style:display-name="x_msonormal" style:family="paragraph" style:parent-style-name="Standard">
      <style:paragraph-properties fo:margin-top="0.176cm" fo:margin-bottom="0.176cm" loext:contextual-spacing="false"/>
      <style:text-properties style:language-asian="ko" style:country-asian="KR"/>
    </style:style>
    <style:style style:name="Footnote" style:family="paragraph" style:parent-style-name="Standard" style:class="extra">
      <style:paragraph-properties fo:text-align="justify" style:justify-single-word="false" style:text-autospace="none" style:punctuation-wrap="simple" style:vertical-align="baseline"/>
      <style:text-properties fo:font-size="10pt" style:font-size-asian="10pt" style:font-size-complex="10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Normal_20_1" style:display-name="Normal 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rmal_20_2" style:display-name="Normal 2" style:family="paragraph" style:parent-style-name="Normal_20_1">
      <style:paragraph-properties fo:margin-left="2.501cm" fo:margin-right="0cm" fo:margin-top="0cm" fo:margin-bottom="0cm" loext:contextual-spacing="false" fo:text-indent="0cm" style:auto-text-indent="false"/>
    </style:style>
    <style:style style:name="Normal_20_3" style:display-name="Normal 3" style:family="paragraph" style:parent-style-name="Normal_20_2">
      <style:paragraph-properties fo:margin-left="4.251cm" fo:margin-right="0cm" fo:margin-top="0cm" fo:margin-bottom="0cm" loext:contextual-spacing="false" fo:text-indent="0cm" style:auto-text-indent="false"/>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bering_20_Symbols" style:display-name="Numbering Symbols" style:family="text">
      <style:text-properties style:text-blinking="false"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text">
      <style:text-properties fo:font-weight="bold"/>
    </style:style>
    <style:style style:name="Contenu_20_de_20_tableau_20_en_20_8" style:display-name="Contenu de tableau en 8" style:family="text" style:parent-style-name="Titre_20_de_20_tableau">
      <style:text-properties style:font-name="Arial1" fo:font-family="Arial" style:font-style-name="Normal" style:font-family-generic="swiss" style:font-pitch="variable" fo:font-weight="normal"/>
    </style:style>
    <style:style style:name="Lettre_20_en_20_Gras" style:display-name="Lettre en Gras" style:family="text" style:parent-style-name="Contenu_20_de_20_tableau_20_en_20_8">
      <style:text-properties style:font-name="Arial1" fo:font-family="Arial" style:font-style-name="Normal" style:font-family-generic="swiss" style:font-pitch="variable" fo:font-size="8pt" fo:font-weight="bold" style:font-size-asian="8pt" style:font-weight-asian="bold" style:font-size-complex="8pt" style:font-weight-complex="bold"/>
    </style:style>
    <style:style style:name="_33_66922451z0" style:display-name="366922451z0" style:family="text">
      <style:text-properties style:font-name="Times New Roman" fo:font-family="'Times New Roman'" style:font-family-generic="roman" style:font-pitch="variable" style:font-name-complex="OpenSymbol2"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charset="x-symbol" style:font-name-complex="OpenSymbol3" style:font-family-complex="OpenSymbol, 'Arial Unicode MS'"/>
    </style:style>
    <style:style style:name="WW8Num2z0" style:family="text">
      <style:text-properties style:font-name="Symbol" fo:font-family="Symbol" style:font-charset="x-symbol" style:font-name-complex="OpenSymbol3" style:font-family-complex="OpenSymbol, 'Arial Unicode M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olice_20_par_20_défaut" style:display-name="Police par défaut" style:family="text"/>
    <style:style style:name="Zeichenformat" style:family="text"/>
    <style:style style:name="Index_20_Link" style:display-name="Index Link" style:family="text"/>
    <style:style style:name="WW8Num26z0" style:family="text">
      <style:text-properties style:font-name="Symbol1" fo:font-family="Symbol" style:font-family-generic="roman" style:font-pitch="variable" style:font-charset="x-symbol"/>
    </style:style>
    <style:style style:name="WW8Num7z0" style:family="text">
      <style:text-properties style:font-name="Symbol1" fo:font-family="Symbol" style:font-family-generic="roman" style:font-pitch="variable" style:font-charset="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06cm" fo:margin-left="0.06cm"/>
        </style:list-level-properties>
      </text:outline-level-style>
      <text:outline-level-style text:level="2" style:num-prefix=" " style:num-format="">
        <style:list-level-properties text:list-level-position-and-space-mode="label-alignment">
          <style:list-level-label-alignment text:label-followed-by="listtab" text:list-tab-stop-position="1.799cm" fo:margin-left="0.499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_33_66922451" style:display-name="366922451" text:consecutive-numbering="true">
      <text:list-level-style-bullet text:level="1" text:style-name="_33_6692245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1105281" style:display-name="37110528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Mon_20_style_20_entête">
      <style:text-properties fo:font-size="10pt" style:font-size-asian="10pt" style:font-size-complex="10pt"/>
    </style:style>
    <style:style style:name="MP2" style:family="paragraph" style:parent-style-name="Footer">
      <style:paragraph-properties fo:text-align="center" style:justify-single-word="false"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P3" style:family="paragraph" style:parent-style-name="Footer">
      <style:paragraph-properties fo:padding="0cm" fo:border-left="none" fo:border-right="none" fo:border-top="0.06pt solid #000000" fo:border-bottom="none" style:shadow="none">
        <style:tab-stops>
          <style:tab-stop style:position="12.975cm" style:type="center"/>
          <style:tab-stop style:position="17cm" style:type="right"/>
        </style:tab-stops>
      </style:paragraph-properties>
      <style:text-properties fo:font-weight="normal" style:font-weight-asian="normal" style:font-weight-complex="normal"/>
    </style:style>
    <style:style style:name="MP4" style:family="paragraph" style:parent-style-name="Footer">
      <style:paragraph-properties fo:padding="0cm" fo:border-left="none" fo:border-right="none" fo:border-top="0.06pt solid #000000" fo:border-bottom="none" style:shadow="none"/>
      <style:text-properties fo:font-size="7pt" fo:font-weight="normal" style:font-size-asian="7pt" style:font-weight-asian="normal" style:font-size-complex="7pt" style:font-weight-complex="normal"/>
    </style:style>
    <style:style style:name="MT1" style:family="text">
      <style:text-properties fo:background-color="transparent" loext:char-shading-value="0"/>
    </style:style>
    <style:style style:name="MT2" style:family="text">
      <style:text-properties fo:font-size="8pt" style:font-size-asian="8pt"/>
    </style:style>
    <style:page-layout style:name="Mpm1">
      <style:page-layout-properties fo:page-width="21.001cm" fo:page-height="29.7cm" style:num-format="1" style:print-orientation="portrait"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variable-get text:name="VDMProjet"/><text:tab/><text:tab/></text:p>
      </style:header>
      <style:footer>
        <text:p text:style-name="MP2">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3">Réf : <text:span text:style-name="MT1"><text:file-name text:display="name-and-extension">CCTP(4).odt</text:file-name></text:span><text:span text:style-name="MT1"><text:tab/><text:tab/></text:span><text:span text:style-name="MT2">Page </text:span><text:span text:style-name="MT2"><text:page-number text:select-page="current">16</text:page-number></text:span><text:span text:style-name="MT2"> / </text:span><text:span text:style-name="MT2"><text:page-count>16</text:page-count></text:span></text:p>
      </style:footer>
    </style:master-page>
    <style:master-page style:name="Autre_20_pages" style:display-name="Autre pages" style:page-layout-name="Mpm2"/>
    <style:master-page style:name="First_20_Page" style:display-name="First Page" style:page-layout-name="Mpm3" style:next-style-name="Standard">
      <style:footer>
        <text:p text:style-name="MP2">Ce document et les documents joints en annexe, sont exclusivement réservés à usage interne à la Ville de Marseille et aux destinataires visés. Toute diffusion, divulgation ou transmission à toute autre personne ou organisme extérieur est strictement prohibée, sauf autorisation préalable expresse écrite. </text:p>
        <text:p text:style-name="MP4"/>
        <text:p text:style-name="MP3">Ref : <text:span text:style-name="MT1"><text:file-name text:display="name-and-extension">CCTP(4).odt</text:file-name></text:span><text:span text:style-name="MT1"><text:tab/><text:tab/></text:span><text:span text:style-name="MT2">Page </text:span><text:span text:style-name="MT2"><text:page-number text:select-page="current">1</text:page-number></text:span><text:span text:style-name="MT2"> / </text:span><text:span text:style-name="MT2"><text:page-count>16</text:page-count></text:span></text:p>
      </style:footer>
    </style:master-page>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02T14:42:56.14</meta:creation-date>
    <meta:editing-duration>P21DT6H40M29S</meta:editing-duration>
    <meta:editing-cycles>1493</meta:editing-cycles>
    <meta:generator>LibreOffice/5.3.6.1$Windows_x86 LibreOffice_project/686f202eff87ef707079aeb7f485847613344eb7</meta:generator>
    <dc:date>2019-08-29T15:26:55.157000000</dc:date>
    <meta:print-date>2019-07-10T08:16:42.254000000</meta:print-date>
    <meta:document-statistic meta:table-count="6" meta:image-count="1" meta:object-count="0" meta:page-count="16" meta:paragraph-count="349" meta:word-count="5132" meta:character-count="33092" meta:non-whitespace-character-count="28254"/>
  </office:meta>
</office:document-meta>
</file>