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text-underline-style="none" fo:font-weight="normal"/>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weight="bold"/>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NumeroConsultation">
      <style:paragraph-properties fo:margin-left="6.35cm" fo:margin-right="0cm" fo:text-align="start" style:justify-single-word="false" fo:text-indent="-5.454cm" style:auto-text-indent="false"/>
    </style:style>
    <style:style style:name="P16" style:family="paragraph" style:parent-style-name="Procedure">
      <style:paragraph-properties fo:margin-left="7.571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9" style:family="paragraph" style:parent-style-name="Contents_20_1">
      <style:paragraph-properties>
        <style:tab-stops>
          <style:tab-stop style:position="14.64cm" style:type="right" style:leader-style="dotted" style:leader-text="."/>
        </style:tab-stops>
      </style:paragraph-properties>
    </style:style>
    <style:style style:name="P20" style:family="paragraph" style:parent-style-name="Standard">
      <style:paragraph-properties fo:break-after="page"/>
      <style:text-properties style:font-name="Arial"/>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Standard">
      <style:paragraph-properties fo:margin-left="0cm" fo:margin-right="0cm" fo:text-indent="0cm" style:auto-text-indent="false"/>
      <style:text-properties fo:font-style="normal" style:text-underline-style="none" fo:font-weight="normal"/>
    </style:style>
    <style:style style:name="P24" style:family="paragraph" style:parent-style-name="Standard">
      <style:text-properties fo:font-style="normal" style:text-underline-style="none" fo:font-weight="normal"/>
    </style:style>
    <style:style style:name="P2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style:text-underline-style="solid" style:text-underline-width="auto" style:text-underline-color="font-color" fo:font-weight="bold"/>
    </style:style>
    <style:style style:name="T15" style:family="text">
      <style:text-properties fo:font-style="normal" style:text-underline-style="solid" style:text-underline-width="auto" style:text-underline-color="font-color" fo:font-weight="normal"/>
    </style:style>
    <style:style style:name="T16" style:family="text">
      <style:text-properties fo:font-style="italic" style:text-underline-style="none" fo:font-weight="normal"/>
    </style:style>
    <style:style style:name="T17" style:family="text">
      <style:text-properties officeooo:rsid="00082934"/>
    </style:style>
    <style:style style:name="T18" style:family="text">
      <style:text-properties officeooo:rsid="000996d2"/>
    </style:style>
    <style:style style:name="T19" style:family="text">
      <style:text-properties officeooo:rsid="000bb19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tracked-changes>
        <text:changed-region xml:id="ct679976016" text:id="ct679976016">
          <text:insertion>
            <office:change-info>
              <dc:creator>Auteur inconnu</dc:creator>
              <dc:date>2019-08-30T10:46:22</dc:date>
            </office:change-info>
          </text:insertion>
        </text:changed-region>
        <text:changed-region xml:id="ct651870984" text:id="ct651870984">
          <text:insertion>
            <office:change-info>
              <dc:creator>Auteur inconnu</dc:creator>
              <dc:date>2019-08-30T10:46:54</dc:date>
            </office:change-info>
          </text:insertion>
        </text:changed-region>
        <text:changed-region xml:id="ct691669648" text:id="ct691669648">
          <text:insertion>
            <office:change-info>
              <dc:creator>Auteur inconnu</dc:creator>
              <dc:date>2019-08-29T14:04:00</dc:date>
            </office:change-info>
          </text:insertion>
        </text:changed-region>
        <text:changed-region xml:id="ct691669768" text:id="ct691669768">
          <text:deletion>
            <office:change-info>
              <dc:creator>Auteur inconnu</dc:creator>
              <dc:date>2019-08-29T14:04:00</dc:date>
            </office:change-info>
            <text:p text:style-name="Standard">au mieux </text:p>
          </text:deletion>
        </text:changed-region>
        <text:changed-region xml:id="ct679971696" text:id="ct679971696">
          <text:insertion>
            <office:change-info>
              <dc:creator>Auteur inconnu</dc:creator>
              <dc:date>2019-08-30T10:47:06</dc:date>
            </office:change-info>
          </text:insertion>
        </text:changed-region>
        <text:changed-region xml:id="ct679971216" text:id="ct679971216">
          <text:insertion>
            <office:change-info>
              <dc:creator>Auteur inconnu</dc:creator>
              <dc:date>2019-08-30T10:47:39</dc:date>
            </office:change-info>
          </text:insertion>
        </text:changed-region>
        <text:changed-region xml:id="ct679970976" text:id="ct679970976">
          <text:insertion>
            <office:change-info>
              <dc:creator>Auteur inconnu</dc:creator>
              <dc:date>2019-08-30T10:47:23</dc:date>
            </office:change-info>
          </text:insertion>
        </text:changed-region>
        <text:changed-region xml:id="ct679974336" text:id="ct679974336">
          <text:deletion>
            <office:change-info>
              <dc:creator>Auteur inconnu</dc:creator>
              <dc:date>2019-08-30T10:47:25</dc:date>
            </office:change-info>
            <text:p text:style-name="P1"/>
            <text:p text:style-name="P1"/>
          </text:deletion>
        </text:changed-region>
        <text:changed-region xml:id="ct679975896" text:id="ct679975896">
          <text:deletion>
            <office:change-info>
              <dc:creator>Auteur inconnu</dc:creator>
              <dc:date>2019-08-30T10:47:29</dc:date>
            </office:change-info>
            <text:p text:style-name="P1"/>
            <text:p text:style-name="P1"/>
          </text:deletion>
        </text:changed-region>
        <text:changed-region xml:id="ct679971096" text:id="ct679971096">
          <text:insertion>
            <office:change-info>
              <dc:creator>Auteur inconnu</dc:creator>
              <dc:date>2019-08-30T10:47:30</dc:date>
            </office:change-info>
          </text:insertion>
        </text:changed-region>
        <text:changed-region xml:id="ct679971456" text:id="ct679971456">
          <text:deletion>
            <office:change-info>
              <dc:creator>Auteur inconnu</dc:creator>
              <dc:date>2019-08-30T10:48:39</dc:date>
            </office:change-info>
            <text:p text:style-name="P1">Les bons de commandes pourront être émis jusqu'au dernier jour de la période de validité du marché.</text:p>
          </text:deletion>
        </text:changed-region>
        <text:changed-region xml:id="ct691667608" text:id="ct691667608">
          <text:deletion>
            <office:change-info>
              <dc:creator>Auteur inconnu</dc:creator>
              <dc:date>2019-08-29T14:03:00</dc:date>
            </office:change-info>
            <text:p text:style-name="Standard">pout</text:p>
          </text:deletion>
        </text:changed-region>
        <text:changed-region xml:id="ct691667488" text:id="ct691667488">
          <text:insertion>
            <office:change-info>
              <dc:creator>Auteur inconnu</dc:creator>
              <dc:date>2019-08-29T14:03:00</dc:date>
            </office:change-info>
          </text:insertion>
        </text:changed-region>
        <text:changed-region xml:id="ct691669888" text:id="ct691669888">
          <text:insertion>
            <office:change-info>
              <dc:creator>Auteur inconnu</dc:creator>
              <dc:date>2019-08-29T14: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AVC (30102)" text:name="DirectionService"/>
        <text:user-field-decl office:value-type="string" office:string-value="Fourniture, hébergement et suivi d'une solution logicielle pour la mise en œuvre expérimentale de guichets numériques dans les bureaux municipaux de proximité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9/2019 16:00" text:name="dateLimite"/>
        <text:user-field-decl office:value-type="string" office:string-value="2019_30102_0003"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VDE-DAVC (30102)</text:user-field-get></text:p>
      <text:p text:style-name="P4"/>
      <text:p text:style-name="P4"/>
      <text:p text:style-name="P4"/>
      <text:p text:style-name="P4"/>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Fourniture, hébergement et suivi d'une solution logicielle pour la mise en œuvre expérimentale de guichets numériques dans les bureaux municipaux de proximité </text:user-field-get></text:p>
      <text:p text:style-name="Intitule2"/>
      <text:p text:style-name="Text_20_body"/>
      <text:p text:style-name="Text_20_body"/>
      <text:p text:style-name="Text_20_body"/>
      <text:p text:style-name="Text_20_body"/>
      <text:p text:style-name="P15"><text:span text:style-name="T8">Numéro de la consultation<text:tab/>:</text:span><text:span text:style-name="T5"><text:tab/></text:span><text:span text:style-name="T4"><text:user-field-get text:name="NumeroConsultation">2019_30102_0003</text:user-field-get></text:span></text:p>
      <text:p text:style-name="P8"/>
      <text:p text:style-name="P9"/>
      <text:p text:style-name="P16"><text:span text:style-name="T8">Procédure de passation :</text:span><text:span text:style-name="T5"><text:tab/></text:span><text:span text:style-name="T4"><text:user-field-get text:name="ProcedurePassation">Procédure adaptée</text:user-field-get></text:span></text:p>
      <text:p text:style-name="P5"/>
      <text:p text:style-name="P18"/>
      <text:p text:style-name="P17"><text:span text:style-name="T9">Date de notification :</text:span><text:span text:style-name="T10"><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19"><text:span text:style-name="Strong_20_Emphasis">Article 1 -</text:span> <text:s/><text:span text:style-name="Strong_20_Emphasis">OBJET ET DUREE DU MARCHE</text:span><text:tab/>5</text:p>
          <text:p text:style-name="P22">1.1 <text:s/>Intitulé et Objet des prestations<text:tab/>5</text:p>
          <text:p text:style-name="P22">1.2 <text:s/>Procédure<text:tab/>5</text:p>
          <text:p text:style-name="P22">1.3 <text:s/>Décomposition en Lots, Tranches et postes<text:tab/>6</text:p>
          <text:p text:style-name="P21">1.3.1 <text:s/>Décomposition en lots<text:tab/>6</text:p>
          <text:p text:style-name="P21">1.3.2 <text:s/>Décomposition en tranches<text:tab/>6</text:p>
          <text:p text:style-name="P21">1.3.3 <text:s/>Décomposition en postes<text:tab/>6</text:p>
          <text:p text:style-name="P22">1.4 <text:s/>Modalités d'exécution des tranches conditionnelles<text:tab/>6</text:p>
          <text:p text:style-name="P22">1.5 <text:s/>Accord-cadre à bons de commande<text:tab/>6</text:p>
          <text:p text:style-name="P22">1.6 <text:s/>Date d'effet du marché<text:tab/>6</text:p>
          <text:p text:style-name="P22">1.7 <text:s/>Durée du marché - Période de validité<text:tab/>7</text:p>
          <text:p text:style-name="P22">1.8 <text:s/>Clause obligatoire d'insertion par l'activité économique<text:tab/>7</text:p>
          <text:p text:style-name="P19"><text:span text:style-name="Strong_20_Emphasis">Article 2 -</text:span> <text:s/><text:span text:style-name="Strong_20_Emphasis">DOCUMENTS CONTRACTUELS</text:span><text:tab/>7</text:p>
          <text:p text:style-name="P19"><text:span text:style-name="Strong_20_Emphasis">Article 3 -</text:span> <text:s/><text:span text:style-name="Strong_20_Emphasis">DELAIS DE LIVRAISON ET/OU D'EXECUTION</text:span><text:tab/>7</text:p>
          <text:p text:style-name="P22">3.1 <text:s/>Délais<text:tab/>7</text:p>
          <text:p text:style-name="P22">3.2 <text:s/>Emission des bons de commande <text:tab/>7</text:p>
          <text:p text:style-name="P19"><text:span text:style-name="Strong_20_Emphasis">Article 4 -</text:span> <text:s/><text:span text:style-name="Strong_20_Emphasis">ENTREPRISES GROUPEES</text:span><text:tab/>8</text:p>
          <text:p text:style-name="P19"><text:span text:style-name="Strong_20_Emphasis">Article 5 -</text:span> <text:s/><text:span text:style-name="Strong_20_Emphasis">CONDITIONS DE LIVRAISON ET D'EXECUTION</text:span><text:tab/>8</text:p>
          <text:p text:style-name="P22">5.1 <text:s/>Transport <text:s/>et Emballages<text:tab/>8</text:p>
          <text:p text:style-name="P22">5.2 <text:s/>Lieux d'exécution ou de livraison<text:tab/>8</text:p>
          <text:p text:style-name="P19"><text:span text:style-name="Strong_20_Emphasis">Article 6 -</text:span> <text:s/><text:span text:style-name="Strong_20_Emphasis">CONDITIONS PARTICULIERES D'EXECUTION</text:span><text:tab/>9</text:p>
          <text:p text:style-name="P19"><text:span text:style-name="Strong_20_Emphasis">Article 7 -</text:span> <text:s/><text:span text:style-name="Strong_20_Emphasis">OPERATIONS DE VERIFICATIONS – RECEPTION</text:span><text:tab/>9</text:p>
          <text:p text:style-name="P22">7.1 <text:s/>Mise en Ordre de Marche et Vérifications<text:tab/>9</text:p>
          <text:p text:style-name="P22">7.2 <text:s/>Réception<text:tab/>9</text:p>
          <text:p text:style-name="P19"><text:span text:style-name="Strong_20_Emphasis">Article 8 -</text:span> <text:s/><text:span text:style-name="Strong_20_Emphasis">GARANTIE CONTRACTUELLE</text:span><text:tab/>9</text:p>
          <text:p text:style-name="P22">8.1 <text:s/>Durée de garantie<text:tab/>10</text:p>
          <text:p text:style-name="P22">8.2 <text:s/>Point de départ de la garantie<text:tab/>10</text:p>
          <text:p text:style-name="P19"><text:span text:style-name="Strong_20_Emphasis">Article 9 -</text:span> <text:s/><text:span text:style-name="Strong_20_Emphasis">DISPOSITIONS SPECIFIQUES A LA MAINTENANCE, LA TIERCE MAINTENANCE APPLICATIVE ET A L'INFOGERANCE</text:span><text:tab/>10</text:p>
          <text:p text:style-name="P19"><text:soft-page-break/><text:span text:style-name="Strong_20_Emphasis">Article 10 -</text:span> <text:s/><text:span text:style-name="Strong_20_Emphasis">PROPRIETE INTELLECTUELLE ET UTILISATION DES RESULTATS</text:span><text:tab/>10</text:p>
          <text:p text:style-name="P19"><text:span text:style-name="Strong_20_Emphasis">Article 11 -</text:span> <text:s/><text:span text:style-name="Strong_20_Emphasis">CONFIDENTIALITE - MESURES DE SECURITE</text:span><text:tab/>10</text:p>
          <text:p text:style-name="P19"><text:span text:style-name="Strong_20_Emphasis">Article 12 -</text:span> <text:s/><text:span text:style-name="Strong_20_Emphasis">MODALITES DE DETERMINATION DES PRIX</text:span><text:tab/>10</text:p>
          <text:p text:style-name="P22">12.1 <text:s/>Nature du prix<text:tab/>10</text:p>
          <text:p text:style-name="P22">12.2 <text:s/>Variations du prix<text:tab/>11</text:p>
          <text:p text:style-name="P22">12.3 <text:s/>Disparition d'indice<text:tab/>11</text:p>
          <text:p text:style-name="P19"><text:span text:style-name="Strong_20_Emphasis">Article 13 -</text:span> <text:s/><text:span text:style-name="Strong_20_Emphasis">AVANCE</text:span><text:tab/>12</text:p>
          <text:p text:style-name="P22">13.1 <text:s/>Régime de l'avance<text:tab/>12</text:p>
          <text:p text:style-name="P19"><text:span text:style-name="Strong_20_Emphasis">Article 14 -</text:span> <text:s/><text:span text:style-name="Strong_20_Emphasis">MODALITÉS DE REGLEMENT</text:span><text:tab/>12</text:p>
          <text:p text:style-name="P19"><text:span text:style-name="Strong_20_Emphasis">Article 15 -</text:span> <text:s/><text:span text:style-name="Strong_20_Emphasis">PAIEMENT – ETABLISSEMENT DE LA FACTURE</text:span><text:tab/>12</text:p>
          <text:p text:style-name="P22">15.1 <text:s/>Délais de paiements<text:tab/>12</text:p>
          <text:p text:style-name="P22">15.2 <text:s/>Intérêts moratoires<text:tab/>12</text:p>
          <text:p text:style-name="P22">15.3 <text:s/>Présentation des demandes de paiement<text:tab/>12</text:p>
          <text:p text:style-name="P22">15.4 <text:s/>Dématérialisation des factures<text:tab/>13</text:p>
          <text:p text:style-name="P19"><text:span text:style-name="Strong_20_Emphasis">Article 16 -</text:span> <text:s/><text:span text:style-name="Strong_20_Emphasis">PENALITES</text:span><text:tab/>14</text:p>
          <text:p text:style-name="P22">16.1 <text:s/>Pénalités de retard<text:tab/>14</text:p>
          <text:p text:style-name="P22">16.2 <text:s/>Pénalités pour non respect des dispositions du Code du Travail<text:tab/>14</text:p>
          <text:p text:style-name="P22">16.3 <text:s/>Autres pénalités<text:tab/>14</text:p>
          <text:p text:style-name="P19"><text:span text:style-name="Strong_20_Emphasis">Article 17 -</text:span> <text:s/><text:span text:style-name="Strong_20_Emphasis">RESILIATION – EXECUTION DES PRESTATIONS AUX FRAIS ET RISQUES DU TITULAIRE</text:span><text:tab/>14</text:p>
          <text:p text:style-name="P19"><text:span text:style-name="Strong_20_Emphasis">Article 18 -</text:span> <text:s/><text:span text:style-name="Strong_20_Emphasis">CLAUSES DE GESTION DES DONNEES</text:span><text:tab/>15</text:p>
          <text:p text:style-name="P22">18.1 <text:s/>Les contraintes réglementaires<text:tab/>15</text:p>
          <text:p text:style-name="P21">18.1.1 <text:s/>Le RGS<text:tab/>15</text:p>
          <text:p text:style-name="P21">18.1.2 <text:s/>Le Règlement Général sur la Protection des Données (RGPD)<text:tab/>15</text:p>
          <text:p text:style-name="P21">18.1.3 <text:s/>Le Code du Patrimoine<text:tab/>15</text:p>
          <text:p text:style-name="P22">18.2 <text:s/>Les clauses générales de confidentialité<text:tab/>15</text:p>
          <text:p text:style-name="P22">18.3 <text:s/>Les contrôles<text:tab/>16</text:p>
          <text:p text:style-name="P22">18.4 <text:s/>Phase de réversibilité<text:tab/>17</text:p>
          <text:p text:style-name="P19"><text:span text:style-name="Strong_20_Emphasis">Article 19 -</text:span> <text:s/><text:span text:style-name="Strong_20_Emphasis">LOGICIEL E-ATTESTATIONS</text:span><text:tab/>17</text:p>
          <text:p text:style-name="P19"><text:span text:style-name="Strong_20_Emphasis">Article 20 -</text:span> <text:s/><text:span text:style-name="Strong_20_Emphasis">LOI APPLICABLE</text:span><text:tab/>17</text:p>
          <text:p text:style-name="P19"><text:span text:style-name="Strong_20_Emphasis">Article 21 -</text:span> <text:s/><text:span text:style-name="Strong_20_Emphasis">CONFORMITE AUX NORMES</text:span><text:tab/>17</text:p>
          <text:p text:style-name="P19"><text:soft-page-break/><text:span text:style-name="Strong_20_Emphasis">Article 22 -</text:span> <text:s/><text:span text:style-name="Strong_20_Emphasis">ASSURANCES</text:span><text:tab/>18</text:p>
          <text:p text:style-name="P19"><text:span text:style-name="Strong_20_Emphasis">Article 23 -</text:span> <text:s/><text:span text:style-name="Strong_20_Emphasis">DEROGATIONS AUX DOCUMENTS GENERAUX</text:span><text:tab/>18</text:p>
        </text:index-body>
      </text:table-of-content>
      <text:p text:style-name="P20"><text:s/></text:p>
      <text:h text:style-name="Heading_20_1" text:outline-level="1">OBJET ET DUREE DU MARCHE</text:h>
      <text:h text:style-name="Heading_20_2" text:outline-level="2">Intitulé et Objet des prestations</text:h>
      <text:p text:style-name="Standard">Intitulé de la consultation :</text:p>
      <text:p text:style-name="Standard">Fourniture, hébergement et suivi d'une solution logicielle pour la mise en oeuvre expérimentale de guichets numériques dans les bureaux municipaux de proximité<text:change-start text:change-id="ct679976016"/>.<text:change-end text:change-id="ct679976016"/> <text:s/></text:p>
      <text:p text:style-name="P1"/>
      <text:p text:style-name="Standard">La présente consultation a pour objet : Dans le cadre de sa démarche de modernisation, la Ville de Marseille a décidé de mettre en oeuvre une solution de gestion de guichets numériques dans les Bureaux Municipaux de Proximité Cinq bureaux ont été retenus pour cette opération. </text:p>
      <text:p text:style-name="Standard">La Ville de Marseille dispose, sur l'ensemble du territoire communal, de 22 bureaux municipaux de proximité (BMdP) permettant à ses administrés d'accomplir diverses démarches, telles la délivrance de passeports ou cartes nationales d'identité, l'inscription sur les listes électorales de la commune, le recensement d'un enfant en vue de son affectation scolaire, l'inscription d'un enfant sur une garderie, etc. Chaque Marseillais peut se rendre dans le bureau municipal de proximité de son choix pour accomplir ces démarches. Soucieuse de faciliter la vie de ses concitoyens mais aussi de les aider dans un contexte national de développement des téléprocédures, la Ville de Marseille souhaite lancer une expérimentation dans cinq bureaux municipaux de proximité, visant à développer l'usage du numérique et à accompagner les administrés dans l'accomplissement de téléprocédures.</text:p>
      <text:p text:style-name="Standard"/>
      <text:p text:style-name="Standard">Les besoins exprimés dans le présent cahier des charges administratives particulières <text:change-start text:change-id="ct651870984"/><text:span text:style-name="T19">sont </text:span><text:change-end text:change-id="ct651870984"/>:</text:p>
      <text:p text:style-name="Standard"/>
      <text:p text:style-name="Standard">- Une solution logicielle simple, fiable, performante et évolutive comprendra une interface front office offrant un bouquet de e-services aux usagers et un back office permettant à un nombre limité d'agents de la Ville de Marseille de procéder à des actions d'administration de la solution. Cette solution devra pouvoir intégrer des e-services non encore disponibles et être en capacité de s'adapter, sur toute la durée du marché, aux offres de l'univers numérique.</text:p>
      <text:p text:style-name="Standard"/>
      <text:p text:style-name="Standard">- La solution logicielle devra <text:change-start text:change-id="ct691669648"/><text:span text:style-name="T18">pouvoir </text:span><text:change-end text:change-id="ct691669648"/>s'intégrer <text:change text:change-id="ct691669768"/>au système d'information de la Ville de Marseille</text:p>
      <text:p text:style-name="Standard"/>
      <text:p text:style-name="Standard">- Faciliter les démarches des administrés et leur permettre d'accéder aux offres numériques mises en place par l'État et par la Ville de Marseille.</text:p>
      <text:p text:style-name="Standard"/>
      <text:p text:style-name="Standard">- Lutter contre la fracture numérique dans une démarche d'inclusion numérique.</text:p>
      <text:p text:style-name="Standard"/>
      <text:p text:style-name="Standard">- Aider les administrés à mieux comprendre les enjeux de citoyenneté au-delà des simples démarches administratives.</text:p>
      <text:p text:style-name="Standard"/>
      <text:p text:style-name="Standard">- Mieux communiquer sur les projets de la ville et ainsi renforcer le sentiment de proximité et la relation avec les Élus.<text:change-start text:change-id="ct679971696"/></text:p>
      <text:p text:style-name="Standard"><text:change-end text:change-id="ct679971696"/></text:p>
      <text:h text:style-name="Heading_20_2" text:outline-level="2"><text:soft-page-break/>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Standard"/>
      <text:p text:style-name="Standard">P1 : Fourniture d'une solution logicielle et accompagnement</text:p>
      <text:p text:style-name="Standard">P2 : Prestations d'hébergement et maintenance d'une solution logicielle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sont<text:span text:style-name="T3"> :</text:span></text:p>
      <text:p text:style-name="P1">Montant Minimum : 0€ HT</text:p>
      <text:p text:style-name="P1">Montant Maximum : 140000€ HT<text:change-start text:change-id="ct679971216"/></text:p>
      <text:p text:style-name="P1"><text:change-end text:change-id="ct679971216"/></text:p>
      <text:p text:style-name="P1">Les bons de commandes pourront être émis jusqu'au dernier jour de la période de validité du<text:change-start text:change-id="ct679970976"/> <text:change-end text:change-id="ct679970976"/><text:change text:change-id="ct679974336"/>marché mais ne pourront voir leur exécution se prolonger de plus de 3 mois après la date<text:change text:change-id="ct679975896"/><text:change-start text:change-id="ct679971096"/> <text:change-end text:change-id="ct679971096"/>d'expiration du marché.</text:p>
      <text:p text:style-name="P1"><text:s/></text:p>
      <text:p text:style-name="P1"><text:change text:change-id="ct679971456"/></text:p>
      <text:p text:style-name="P1"/>
      <text:h text:style-name="Heading_20_2" text:outline-level="2"><text:soft-page-break/>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3 ans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ar dérogation à l'article 4.1 du C.C.A.G. TIC<text:span text:style-name="T3">,</text:span><text:span text:style-name="T12"> les pièces constitutives du marché sont les suivantes par ordre de priorité décroissante :</text:span></text:p>
      <text:p text:style-name="P1"/>
      <text:p text:style-name="P1"><text:s/></text:p>
      <text:p text:style-name="P1">- L'Acte d'Engagement (AE) et ses annexes désignées ci-après : </text:p>
      <text:p text:style-name="P1">- Le Bordereau de prix unitaires</text:p>
      <text:p text:style-name="P1">- l'Annexe relative à la protection des données personnelles </text:p>
      <text:p text:style-name="P1">- Le présent cahier des clauses administratives particulières (C.C.A.P.) </text:p>
      <text:p text:style-name="P1">- Le document intitulé Cahier des Clauses Techniques Particulières (C.C.T.P.) </text:p>
      <text:p text:style-name="P1">- La Décomposition du Prix Global et Forfaitaire (D.P.G.F.) </text:p>
      <text:p text:style-name="P1">- Le ou les catalogues ou barèmes prix publics objet du marché, que le titulaire pratique à l'égard de l'ensemble de sa clientèle </text:p>
      <text:p text:style-name="P1">- le Mémoire technique </text:p>
      <text:p text:style-name="P1"/>
      <text:h text:style-name="Heading_20_1" text:outline-level="1">DELAIS DE LIVRAISON ET/OU D'EXECUTION</text:h>
      <text:h text:style-name="Heading_20_2" text:outline-level="2">Délais</text:h>
      <text:p text:style-name="Standard"><text:s/>Le délai de livraison/d'exécution est fixé comme suit :</text:p>
      <text:p text:style-name="Standard"/>
      <text:p text:style-name="Standard">Tous les délais sont impératifs. Ils sont décomptés sur les jours ouvrés à partir de la réception par le titulaire de la création du ticket d'incident par téléphone ou e-mail. Les délais de pénalités sont donc décomptés à partir de l'instant T0 où le ticket est créé.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text:soft-page-break/>• La référence au marché,</text:p>
      <text:p text:style-name="Standard">• La désignation de la fourniture commandée / La désignation de la prestation à effectuer</text:p>
      <text:p text:style-name="Standard">• La quantité commandée,</text:p>
      <text:p text:style-name="Standard">• Le lieu d'exécution ou de livraison,</text:p>
      <text:p text:style-name="Standard">• Le délai d'exécution ou de livraison,</text:p>
      <text:p text:style-name="Standard">• Le montant total en Euro HT et TTC du bon de commande</text:p>
      <text:p text:style-name="Standard">• La date</text:p>
      <text:p text:style-name="Standard"/>
      <text:p text:style-name="Standard">La personne habilitée à signer les bons de commande est : Monsieur le Directeur de l'Accueil et de la Vie Citoyenne.</text:p>
      <text:p text:style-name="Standard"/>
      <text:p text:style-name="Standard">Les bons de commande seront notifiés par courrier, fax (télécopie) ou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
      <text:p text:style-name="P1">Dans le cas d'entrepreneurs groupés conjoints, le mandataire est solidaire de chacun des membres du groupement dans les obligations contractuelles de celui-ci à l'égard de la personne publique jusqu'à la date à laquelle ces obligations prennent fin.</text:p>
      <text:p text:style-name="P1"/>
      <text:p text:style-name="P1"><text:s/></text:p>
      <text:p text:style-name="P1">Dans le cas d'entrepreneurs groupés solidaires, si le marché ne désigne pas l'entrepreneur mandataire, celui qui est énuméré le premier dans l'acte d'engagement est le mandataire des autres entrepreneurs.</text:p>
      <text:p text:style-name="P1"/>
      <text:p text:style-name="P1"/>
      <text:p text:style-name="P1"><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
      <text:p text:style-name="Standard">Les prestations sont réalisées dans :</text:p>
      <text:p text:style-name="Standard">Dans les locaux du titulaire pour les prestations de type développeur</text:p>
      <text:p text:style-name="Standard"><text:soft-page-break/>Dans les locaux de la Ville de Marseille/Direction Accueil et Vie Citoyenne (33, rue JF Leca – 13002) pour les prestations de type chef de projet, accompagnateur et formateur</text:p>
      <text:p text:style-name="Standard">Dans les locaux du titulaire ou de la Ville de Marseille pour les prestations de maintenance.</text:p>
      <text:p text:style-name="Standard"/>
      <text:p text:style-name="Standard"/>
      <text:p text:style-name="Standard"><text:s/></text:p>
      <text:p text:style-name="P1">Le lieu de livraison est précisé dans chaque bon de commande.</text:p>
      <text:p text:style-name="P1"/>
      <text:p text:style-name="P1">La livraison sera accompagnée d'un bulletin de livraison établi par le titulaire en double exemplaire mentionnant :</text:p>
      <text:p text:style-name="P1">- Le numéro du marché</text:p>
      <text:p text:style-name="P1">- L'identification du titulaire</text:p>
      <text:p text:style-name="P1">- La date de livraison</text:p>
      <text:p text:style-name="P1">- Le service destinataire</text:p>
      <text:p text:style-name="P1">- Le numéro et la date du bon de commande</text:p>
      <text:p text:style-name="P1">- La désignation des articles et quantités livrées.</text:p>
      <text:p text:style-name="P1"/>
      <text:p text:style-name="P1"><text:s/></text:p>
      <text:p text:style-name="P1"/>
      <text:h text:style-name="Heading_20_1" text:outline-level="1">CONDITIONS PARTICULIERES D'EXECUTION</text:h>
      <text:p text:style-name="Standard"><text:s/>Le C.C.T.P. du marché fixe les conditions particulières d'exécution. </text:p>
      <text:h text:style-name="Heading_20_1" text:outline-level="1">OPERATIONS DE VERIFICATIONS – RECEPTION</text:h>
      <text:h text:style-name="Heading_20_2" text:outline-level="2">Mise en Ordre de Marche et Vérifications</text:h>
      <text:p text:style-name="Standard"><text:s/>Par dérogation aux articles 23 à 27 du CCAG/TIC, les modalités d'installation, de mise en ordre de marche, de vérification et les décisions après vérifications sont les suivantes : </text:p>
      <text:p text:style-name="P1">- Il convient de se référer aux spécifictés techniques du CCTP</text:p>
      <text:p text:style-name="P12"/>
      <text:p text:style-name="P1">L'article 24.3 du C.C.A.G./TIC ne s'applique pas.</text:p>
      <text:p text:style-name="P1"><text:s/></text:p>
      <text:h text:style-name="Heading_20_2" text:outline-level="2">Réception</text:h>
      <text:p text:style-name="Standard"><text:s/>Suite aux vérifications, les décisions de réception, de réfaction, d'ajournement ou de rejet sont prises dans les conditions prévues à l'article 28 du CCAG/TIC par le responsable désigné par la personne publique. Les opérations de vérification et la notification de la décision du pouvoir adjudicateur doivent être effectuées sous un délai de sept jours. Passé ce délai, la décision de réception est réputée acquise. </text:p>
      <text:h text:style-name="Heading_20_1" text:outline-level="1">GARANTIE CONTRACTUELLE</text:h>
      <text:h text:style-name="Heading_20_2" text:outline-level="2"><text:soft-page-break/>Durée de garantie</text:h>
      <text:p text:style-name="Standard"><text:s/>Les prestations/fournitures font l'objet d'une garantie d'une durée de 1 an, conformément à l'article 30 du CCAG/TIC.</text:p>
      <text:p text:style-name="Standard"/>
      <text:p text:style-name="Standard">La solution logicielle sera garantie 1 an à compter de la date de vérification d'aptitude des prestations prononcées par le service responsable du marché </text:p>
      <text:h text:style-name="Heading_20_2" text:outline-level="2">Point de départ de la garantie</text:h>
      <text:p text:style-name="Standard"><text:s/>Conformément à l'article 30 du CCAG/TIC, le point de départ du délai de garantie est la date de notification de la décision de réception. </text:p>
      <text:h text:style-name="Heading_20_1" text:outline-level="1">DISPOSITIONS SPECIFIQUES A LA MAINTENANCE, LA TIERCE MAINTENANCE APPLICATIVE ET A L'INFOGERANCE</text:h>
      <text:p text:style-name="Standard"><text:s/>La maintenance des prestations est soumise aux dispositions de l'article 32 CCAG/TIC. </text:p>
      <text:p text:style-name="Standard"><text:s/>Par dérogation à l'article 32.2 du CCAG TIC, si la maintenance est effectuée dans les locaux du pouvoir adjudicateur, <text:change text:change-id="ct691667608"/><text:change-start text:change-id="ct691667488"/><text:span text:style-name="T17">pour</text:span><text:change-end text:change-id="ct691667488"/> la période d'intervention <text:change-start text:change-id="ct691669888"/><text:span text:style-name="T17">il conviendra de </text:span><text:change-end text:change-id="ct691669888"/>se référer au Cahier des Clauses Techniques Particulières</text:p>
      <text:p text:style-name="P1"><text:s/></text:p>
      <text:h text:style-name="Heading_20_1" text:outline-level="1">PROPRIETE INTELLECTUELLE ET UTILISATION DES RESULTATS</text:h>
      <text:p text:style-name="Standard"><text:s/>Il n'est pas prévu de disposition particulière. </text:p>
      <text:h text:style-name="Heading_20_1" text:outline-level="1">CONFIDENTIALITE - MESURES DE SECURITE</text:h>
      <text:p text:style-name="Standard"><text:s/>La confidentialité et les mesures de sécurité sont soumises aux dispositions de l'article 5 du CCAG TIC. </text:p>
      <text:h text:style-name="Heading_20_1" text:outline-level="1">MODALITES DE DETERMINATION DES PRIX</text:h>
      <text:h text:style-name="Heading_20_2" text:outline-level="2">Nature du prix</text:h>
      <text:p text:style-name="Standard"><text:s/><text:span text:style-name="T6">Prix mixtes - marché global :</text:span></text:p>
      <text:p text:style-name="P1"/>
      <text:p text:style-name="P13"><text:span text:style-name="T11">Concernant le Poste 1</text:span><text:span text:style-name="T12"> le marché est conclu aux prix unitaires figurant en annexe à l'acte d'engagement et dans les catalogues ou barèmes prix publics du titulaire.</text:span></text:p>
      <text:p text:style-name="P1"/>
      <text:p text:style-name="P13"><text:span text:style-name="T11">Concernant le Poste 2</text:span><text:span text:style-name="T12"> le marché est conclu au prix global et forfaitaire figurant dans l'acte d'engagement. </text:span></text:p>
      <text:p text:style-name="P13"><text:s/><text:span text:style-name="T6">OFFRES PROMOTIONNELLES</text:span><text:span text:style-name="T12"> </text:span></text:p>
      <text:p text:style-name="P1"><text:soft-page-break/></text:p>
      <text:p text:style-name="P1">Le titulaire pourra facturer les prestations ou les fournitures en fonction des offres promotionnelles momentanées appliquées à ses tarifs publics, à condition qu'elles soient plus avantageuses que les prix prévus au marché.</text:p>
      <text:p text:style-name="P1"/>
      <text:p text:style-name="P13"><text:span text:style-name="T12">Il signalera au service gestionnaire</text:span><text:span text:style-name="T11">, </text:span><text:span text:style-name="T12">le Service des Bureaux Municipaux de Proximité</text:span><text:span text:style-name="T11">, </text:span><text:span text:style-name="T12">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sont révisables selon les modalités fixées ci-après.</text:p>
      <text:p text:style-name="Standard"/>
      <text:p text:style-name="Standard"/>
      <text:p text:style-name="P1"><text:s/><text:span text:style-name="T6">Révision des prix selon formule paramétrique :</text:span></text:p>
      <text:p text:style-name="P1"/>
      <text:p text:style-name="P1">Les prix du présent marché sont réputés établis sur la base des conditions économiques du mois de la date limite de remise des offres ; ce mois est appelé "mois zéro".</text:p>
      <text:p text:style-name="P1"/>
      <text:p text:style-name="P1">Les prix du marché évoluent de la manière suivante en fonction de l'évolution des conditions économiques. <text:span text:style-name="T6">Les prix sont révisables</text:span>.</text:p>
      <text:p text:style-name="P1"/>
      <text:p text:style-name="P1">Pour déterminer les prix de règlement, il sera fait application de la formule de révision figurant ci-après.</text:p>
      <text:p text:style-name="P1"/>
      <text:p text:style-name="P1">Les prix sont révisés annuellement à chaque date anniversaire de la notification du marché , en application de la formule suivante :</text:p>
      <text:p text:style-name="P1"/>
      <text:p text:style-name="P1">P(n) = P(o)* [0.15+0.85*(I(n)/I(0))]</text:p>
      <text:p text:style-name="P1"/>
      <text:p text:style-name="P1">Les paramètres figurant dans la formule ont la signification suivante :</text:p>
      <text:p text:style-name="P1">P (n) : Prix après révision</text:p>
      <text:p text:style-name="P1">P (0) : Prix à la date limite de remise des offres</text:p>
      <text:p text:style-name="P1">I (n) : Valeur de l'indice SYNTEC, publié sur le site www.syntec.fr, pris à chaque date anniversaire de la notification .</text:p>
      <text:p text:style-name="P1">I (0) : Même indice pris à la date limite de remise des offres. </text:p>
      <text:p text:style-name="P1"/>
      <text:p text:style-name="P1"/>
      <text:p text:style-name="P1"/>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text:soft-page-break/>AVANCE</text:h>
      <text:h text:style-name="Heading_20_2" text:outline-level="2">Régime de l'avance</text:h>
      <text:p text:style-name="Standard"><text:s/>Il n'ya pas de régime d'avance</text:p>
      <text:p text:style-name="P1"><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Présentation des demandes de paiement</text:h>
      <text:p text:style-name="Standard"><text:soft-page-break/>Les factures afférentes au marché sont établies en un original et <text:span text:style-name="T3">deux</text:span><text:span text:style-name="T12"> copies portant, outre les mentions légales, les indications suivantes :</text:span></text:p>
      <text:p text:style-name="P1">- Le nom / la raison sociale et l'adresses du créancier </text:p>
      <text:p text:style-name="P1">- le numéro de SIRET </text:p>
      <text:p text:style-name="P1">- Le numéro de son compte bancaire ou postal tel qu'il est précisé à l'acte d'engagement </text:p>
      <text:p text:style-name="P1">- Le numéro et la date du marché et de chaque avenant </text:p>
      <text:p text:style-name="P1">- La date et le numéro du bon de commande </text:p>
      <text:p text:style-name="P1">- La nature des prestations</text:p>
      <text:p text:style-name="P1">- La quantité </text:p>
      <text:p text:style-name="P1">- Le prix de base hors révision et hors taxes </text:p>
      <text:p text:style-name="P1">- Le taux et le montant de la T.V.A. </text:p>
      <text:p text:style-name="P1">- Le montant total de la facture en euro HT et TTC</text:p>
      <text:p text:style-name="P1">- La date et le numéro de facture.</text:p>
      <text:p text:style-name="P1">- Tout rabais remise ristourne ou escompte acquis et chiffrable lors de l'opération et directement applicable à cette opération</text:p>
      <text:p text:style-name="P1"/>
      <text:p text:style-name="P1">Les factures sont adressées à l'adresse suivante et à l'attention de :</text:p>
      <text:p text:style-name="P12">Ville de Marseille</text:p>
      <text:p text:style-name="P12">Monsieur le Directeur</text:p>
      <text:p text:style-name="P12">Direction de l'Accueil et de la Vie Ctioyenne</text:p>
      <text:p text:style-name="P12">33 rue Jean François Leca</text:p>
      <text:p text:style-name="P13"><text:span text:style-name="T11">13 233 MARSEILLE CEDEX 20</text:span><text:span text:style-name="T12"> </text:span></text:p>
      <text:p text:style-name="P1">Le paiement s'effectue suivant les règles de la comptabilité publique dans les conditions prévues aux articles 11 et 12 du CCAG/TIC.</text:p>
      <text:p text:style-name="P14"/>
      <text:p text:style-name="P14">Pour les candidats européens sans établissement en France<text:span text:style-name="T12"> : en lieu et place du numéro de SIRET, indiquer le N° de TVA intracommunautaire</text:span></text:p>
      <text:p text:style-name="P1">N° de TVA intracommunautaire de la Ville de Marseille : FR75211300553</text:p>
      <text:p text:style-name="P1"/>
      <text:p text:style-name="P1"><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2">.</text:span></text:p>
      <text:p text:style-name="P1"/>
      <text:p text:style-name="Standard"><text:span text:style-name="T12">Pour accéder à la « structure »(au sens CHORUS PRO) Ville de Marseille adéquate, le titulaire sera informé du </text:span><text:span text:style-name="T14">numéro SIRET</text:span><text:span text:style-name="T12"> devant être utilisé.</text:span></text:p>
      <text:p text:style-name="P1"/>
      <text:p text:style-name="Standard"><text:soft-page-break/><text:span text:style-name="T12">De même, la Ville de Marseille a choisi de rendre obligatoire la </text:span><text:span text:style-name="T14">référence à l'engagement</text:span><text:span text:style-name="T12">. Le ou les numéros d'engagement seront communiqués au titulaire par le service gestionnaire du marché ou par le service acheteur.</text:span></text:p>
      <text:p text:style-name="P1"/>
      <text:p text:style-name="P12">Sous peine d'irrecevabilité, les factures seront déposées dans CHORUS PRO en respectant l'obligation de renseignement exact des 2 numéros précités.</text:p>
      <text:p text:style-name="P1"/>
      <text:p text:style-name="P1"><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TIC.</text:p>
      <text:p text:style-name="Standard"/>
      <text:p text:style-name="Standard">Toutefois, le montant des pénalités de retard ne peut dépasser le montant total du bon de commande<text:span text:style-name="T3">.</text:span></text:p>
      <text:p text:style-name="P1"/>
      <text:p text:style-name="P1">En application de l'article 14.1.3 du CCAG TIC,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2"> 50 </text:span><text:span text:style-name="T13">euros par jour de retard.</text:span></text:p>
      <text:p text:style-name="P1"/>
      <text:p text:style-name="P1">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TIC (chapitre 8)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46 du CCAG TIC). </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2"> </text:span><text:span text:style-name="T16">(Référentiel Général de Sécurité)</text:span><text:span text:style-name="T12">, pris en application de</text:span><text:span text:style-name="T13"> l'ordonnance n° 2005-1516 du 8 Décembre 2005</text:span><text:span text:style-name="T1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3"> télé-services</text:span><text:span text:style-name="T12">. </text:span></text:p>
      <text:p text:style-name="Standard">Ainsi, tous les télé-services créés dans le cadre de ce marché, devront être <text:span text:style-name="T3">homologués</text:span><text:span text:style-name="T12"> par la Ville de Marseille.</text:span></text:p>
      <text:p text:style-name="P1">Cette homologation implique une évaluation du niveau de criticité du télé-service et d'une analyse de risque adaptée. </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2"> promulguée le 20 février 2015 et modifiant</text:span><text:span text:style-name="T13"> l'article L.111-1 du Code du Patrimoine</text:span><text:span text:style-name="T12">, qualifie les archives publiques de "</text:span><text:span text:style-name="T15">Trésors nationaux</text:span><text:span text:style-name="T12">"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2"> à la société prestataire restent la propriété de la </text:span><text:span text:style-name="T13">Ville de Marseille</text:span><text:span text:style-name="T12">.</text:span></text:p>
      <text:p text:style-name="P1"/>
      <text:p text:style-name="P13"><text:span text:style-name="T11">Les données</text:span><text:span text:style-name="T12"> contenues dans ces supports et documents sont </text:span><text:span text:style-name="T11">strictement couvertes par le secret professionnel</text:span><text:span text:style-name="T12"> (article 226-13 du Code pénal), il en va de même pour toutes les données dont la société prestataire prendra connaissance à l'occasion de l'exécution de ce marché.</text:span></text:p>
      <text:p text:style-name="P1"/>
      <text:p text:style-name="P13"><text:span text:style-name="T11">La société</text:span><text:span text:style-name="T12"> prestataire s'engage donc à respecter les obligations suivantes et à les faire respecter par son personnel :</text:span></text:p>
      <text:p text:style-name="P1"/>
      <text:p text:style-name="P1"/>
      <text:list xml:id="list2098338395" text:style-name="List_20_1">
        <text:list-item>
          <text:p text:style-name="P2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3"/>
      <text:list xml:id="list104912237067961" text:continue-numbering="true" text:style-name="List_20_1">
        <text:list-item>
          <text:p text:style-name="P25">ne pas utiliser les documents et informations traités à des fins autres que celles spécifiées dans ce marché ;</text:p>
        </text:list-item>
      </text:list>
      <text:p text:style-name="P23"/>
      <text:list xml:id="list104911365370555" text:continue-numbering="true" text:style-name="List_20_1">
        <text:list-item>
          <text:p text:style-name="P25">ne pas divulguer ces documents ou informations à d'autres personnes, qu'il s'agisse de personnes privées ou publiques, physiques ou morales ;</text:p>
        </text:list-item>
      </text:list>
      <text:p text:style-name="P23"/>
      <text:list xml:id="list104911528993288" text:continue-numbering="true" text:style-name="List_20_1">
        <text:list-item>
          <text:p text:style-name="P25">prendre toutes mesures permettant d'éviter toute utilisation détournée ou frauduleuse des fichiers informatiques en cours d'exécution du marché ;</text:p>
        </text:list-item>
      </text:list>
      <text:p text:style-name="P23"/>
      <text:list xml:id="list104910835639787" text:continue-numbering="true" text:style-name="List_20_1">
        <text:list-item>
          <text:p text:style-name="P25">prendre toutes mesures de sécurité, notamment matérielle, pour assurer la conservation et l'intégrité des documents et informations traités pendant la durée du marché ;</text:p>
        </text:list-item>
      </text:list>
      <text:p text:style-name="P23"/>
      <text:list xml:id="list104910779880092" text:continue-numbering="true" text:style-name="List_20_1">
        <text:list-item>
          <text:p text:style-name="P25">échanger des informations personnelles, sensibles ou des authentifications/identifications uniquement de manière chiffrée ;</text:p>
        </text:list-item>
      </text:list>
      <text:p text:style-name="P23"/>
      <text:list xml:id="list104911589520348" text:continue-numbering="true" text:style-name="List_20_1">
        <text:list-item>
          <text:p text:style-name="P25">en fin de marché à procéder à la mise à disposition de toutes les données appartenant à la Ville de Marseille ;</text:p>
        </text:list-item>
      </text:list>
      <text:p text:style-name="P23"/>
      <text:list xml:id="list104912667308575" text:continue-numbering="true" text:style-name="List_20_1">
        <text:list-item>
          <text:p text:style-name="P25">et en fin de marché à procéder à la destruction de tous fichiers manuels ou informatisés stockant les informations saisies.</text:p>
        </text:list-item>
      </text:list>
      <text:p text:style-name="P23"><text:s/></text:p>
      <text:h text:style-name="Heading_20_2" text:outline-level="2">Les contrôles</text:h>
      <text:p text:style-name="P13">La Ville de Marseille<text:span text:style-name="T1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
      <text:p text:style-name="P1">En cas de non-respect des dispositions précitées, la responsabilité du titulaire peut également être engagée sur la base des dispositions des articles 226-5 et 226-17 du nouveau code pénal.</text:p>
      <text:p text:style-name="P1"/>
      <text:p text:style-name="P13"><text:span text:style-name="T11">La Ville de Marseille</text:span><text:span text:style-name="T12"> pourra prononcer la résiliation du marché, sans indemnisation du titulaire, en cas de violation du secret professionnel ou de non-respect des dispositions précitées.</text:span></text:p>
      <text:p text:style-name="P1"/>
      <text:p text:style-name="P1"><text:soft-page-break/><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2"> et à fournir toutes les informations et prestations utiles à sa mise en oeuvre.</text:span></text:p>
      <text:p text:style-name="P1"/>
      <text:p text:style-name="Standard"><text:span text:style-name="T12">La fourniture de toutes les</text:span><text:span text:style-name="T13"> informations relatives à l'exécution du marché</text:span><text:span text:style-name="T12">, la </text:span><text:span text:style-name="T13">documentation</text:span><text:span text:style-name="T12"> constituée durant la prestation, sous forme électronique mise à jour, ainsi que le</text:span><text:span text:style-name="T13"> transfert de connaissance</text:span><text:span text:style-name="T12"> sont inclus dans le présent marché.</text:span></text:p>
      <text:p text:style-name="P1"/>
      <text:p text:style-name="P1">Ce transfert se fera directement aux équipes de la Ville de Marseille.</text:p>
      <text:p text:style-name="P1"/>
      <text:p text:style-name="P1"><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2"> de dépôt et de mise à jour, l'adresse du site est la suivante : http://www.e-attestations.com/</text:span></text:p>
      <text:p text:style-name="P1"/>
      <text:p text:style-name="P1"><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oft-page-break/><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TIC,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IC:</text:p>
      <text:p text:style-name="Standard"/>
      <text:p text:style-name="Standard">- l'article 2 déroge à l'article 4.1  du CCAG</text:p>
      <text:p text:style-name="Standard">- l'article 7.1 déroge à l'article 23  du CCAG</text:p>
      <text:p text:style-name="Standard">- l'article 7.1 déroge à l'article 27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AVC (30102)" text:name="DirectionService"/>
          <text:user-field-decl office:value-type="string" office:string-value="Fourniture, hébergement et suivi d'une solution logicielle pour la mise en œuvre expérimentale de guichets numériques dans les bureaux municipaux de proximité " text:name="IntituleConsultation"/>
          <text:user-field-decl office:value-type="string" office:string-value="CAHIER DES CLAUSES ADMINISTRATIVES PARTICULIERES" text:name="TypeDocument"/>
        </text:user-field-decls>
        <text:p text:style-name="MP1"><text:user-field-get text:name="DirectionService">DGVDE-DAVC (30102)</text:user-field-get> / <text:user-field-get text:name="TypeDocument">CAHIER DES CLAUSES ADMINISTRATIVES PARTICULIERES</text:user-field-get></text:p>
        <text:p text:style-name="MP2"><text:span text:style-name="Police_20_par_20_défaut"><text:span text:style-name="MT1"><text:user-field-get text:name="IntituleConsultation">Fourniture, hébergement et suivi d'une solution logicielle pour la mise en œuvre expérimentale de guichets numériques dans les bureaux municipaux de proximité </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8T16:18:08</meta:creation-date>
    <meta:editing-duration>PT5H13M6S</meta:editing-duration>
    <meta:editing-cycles>10</meta:editing-cycles>
    <meta:generator>LibreOffice/5.3.6.1$Windows_x86 LibreOffice_project/686f202eff87ef707079aeb7f485847613344eb7</meta:generator>
    <dc:date>2019-08-30T10:49:10.147000000</dc:date>
    <meta:document-statistic meta:table-count="0" meta:image-count="1" meta:object-count="0" meta:page-count="18" meta:paragraph-count="339" meta:word-count="4731" meta:character-count="29790" meta:non-whitespace-character-count="25269"/>
    <meta:user-defined meta:name="Info 1"/>
    <meta:user-defined meta:name="Info 2"/>
    <meta:user-defined meta:name="Info 3"/>
    <meta:user-defined meta:name="Info 4"/>
  </office:meta>
</office:document-meta>
</file>