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normal" style:text-underline-style="none" fo:font-weight="bold"/>
    </style:style>
    <style:style style:name="P2" style:family="paragraph" style:parent-style-name="Standard">
      <style:text-properties fo:font-style="normal" style:text-underline-style="none" fo:font-weight="normal"/>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4" style:family="paragraph" style:parent-style-name="Footer">
      <style:paragraph-properties fo:padding="0cm" fo:border="none" style:shadow="none"/>
    </style:style>
    <style:style style:name="P5" style:family="paragraph" style:parent-style-name="Standard">
      <style:text-properties fo:font-style="normal" style:text-underline-style="none" fo:font-weight="bold"/>
    </style:style>
    <style:style style:name="P6" style:family="paragraph" style:parent-style-name="Standard">
      <style:text-properties fo:font-style="normal" style:text-underline-style="none" fo:font-weight="normal"/>
    </style:style>
    <style:style style:name="P7" style:family="paragraph" style:parent-style-name="Standard">
      <style:paragraph-properties fo:text-align="start" style:justify-single-word="false"/>
      <style:text-properties fo:font-style="normal" style:text-underline-style="none" fo:font-weight="normal"/>
    </style:style>
    <style:style style:name="P8" style:family="paragraph" style:parent-style-name="Standard">
      <style:text-properties fo:font-style="normal" style:text-underline-style="none" fo:font-weight="normal" officeooo:rsid="000ebb5e" officeooo:paragraph-rsid="000ebb5e"/>
    </style:style>
    <style:style style:name="P9" style:family="paragraph" style:parent-style-name="Standard">
      <style:text-properties fo:font-weight="bold"/>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0" style:family="paragraph" style:parent-style-name="Contents_20_Heading" style:master-page-name="">
      <style:paragraph-properties style:page-number="auto" fo:break-before="pag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normal"/>
    </style:style>
    <style:style style:name="T1" style:family="text">
      <style:text-properties fo:font-weight="normal"/>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normal"/>
    </style:style>
    <style:style style:name="T5" style:family="text">
      <style:text-properties fo:font-style="normal"/>
    </style:style>
    <style:style style:name="T6" style:family="text">
      <style:text-properties fo:font-style="normal" style:text-underline-style="none"/>
    </style:style>
    <style:style style:name="T7" style:family="text">
      <style:text-properties fo:font-style="normal" style:text-underline-style="none" fo:font-weight="bold"/>
    </style:style>
    <style:style style:name="T8" style:family="text">
      <style:text-properties fo:font-style="normal" style:text-underline-style="none" fo:font-weight="normal"/>
    </style:style>
    <style:style style:name="T9" style:family="text">
      <style:text-properties fo:font-style="normal" fo:font-weight="normal"/>
    </style:style>
    <style:style style:name="T10" style:family="text">
      <style:text-properties fo:font-style="normal" style:text-underline-style="solid" style:text-underline-width="auto" style:text-underline-color="font-color"/>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officeooo:rsid="0010657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changed-region xml:id="ct691665568" text:id="ct691665568">
          <text:insertion>
            <office:change-info>
              <dc:creator>Auteur inconnu</dc:creator>
              <dc:date>2019-08-30T10:15:17</dc:date>
            </office:change-info>
          </text:insertion>
        </text:changed-region>
        <text:changed-region xml:id="ct641597280" text:id="ct641597280">
          <text:deletion>
            <office:change-info>
              <dc:creator>Auteur inconnu</dc:creator>
              <dc:date>2019-08-29T14:09:00</dc:date>
            </office:change-info>
            <text:p text:style-name="P1">[LISTER les postes, en précisant le cas échéant, les lots ou tranches concernés par les postes]<text:span text:style-name="T1"> </text:span></text:p>
          </text:deletion>
        </text:changed-region>
        <text:changed-region xml:id="ct641597400" text:id="ct641597400">
          <text:insertion>
            <office:change-info>
              <dc:creator>Auteur inconnu</dc:creator>
              <dc:date>2019-08-29T14:09:00</dc:date>
            </office:change-info>
          </text:insertion>
        </text:changed-region>
        <text:changed-region xml:id="ct641597520" text:id="ct641597520">
          <text:insertion>
            <office:change-info>
              <dc:creator>Auteur inconnu</dc:creator>
              <dc:date>2019-08-29T14:10:00</dc:date>
            </office:change-info>
          </text:insertion>
        </text:changed-region>
        <text:changed-region xml:id="ct641594160" text:id="ct641594160">
          <text:insertion>
            <office:change-info>
              <dc:creator>Auteur inconnu</dc:creator>
              <dc:date>2019-08-29T14:10:00</dc:date>
            </office:change-info>
          </text:insertion>
        </text:changed-region>
        <text:changed-region xml:id="ct641598960" text:id="ct641598960">
          <text:deletion>
            <office:change-info>
              <dc:creator>Auteur inconnu</dc:creator>
              <dc:date>2019-08-29T14:11:00</dc:date>
            </office:change-info>
            <text:p text:style-name="P1"/>
            <text:p text:style-name="P2"/>
            <text:p text:style-name="P1"/>
          </text:deletion>
        </text:changed-region>
        <text:changed-region xml:id="ct641599080" text:id="ct641599080">
          <text:insertion>
            <office:change-info>
              <dc:creator>Auteur inconnu</dc:creator>
              <dc:date>2019-08-29T15:12:44</dc:date>
            </office:change-info>
          </text:insertion>
        </text:changed-region>
        <text:changed-region xml:id="ct641599200" text:id="ct641599200">
          <text:insertion>
            <office:change-info>
              <dc:creator>Auteur inconnu</dc:creator>
              <dc:date>2019-08-29T14:14:00</dc:date>
            </office:change-info>
          </text:insertion>
        </text:changed-region>
        <text:changed-region xml:id="ct641599320" text:id="ct641599320">
          <text:insertion>
            <office:change-info>
              <dc:creator>Auteur inconnu</dc:creator>
              <dc:date>2019-08-29T14:15:00</dc:date>
            </office:change-info>
          </text:insertion>
        </text:changed-region>
        <text:changed-region xml:id="ct641599440" text:id="ct641599440">
          <text:insertion>
            <office:change-info>
              <dc:creator>Auteur inconnu</dc:creator>
              <dc:date>2019-08-29T14:16:00</dc:date>
            </office:change-info>
          </text:insertion>
        </text:changed-region>
        <text:changed-region xml:id="ct641599560" text:id="ct641599560">
          <text:deletion>
            <office:change-info>
              <dc:creator>Auteur inconnu</dc:creator>
              <dc:date>2019-08-29T15:12:41</dc:date>
            </office:change-info>
            <text:p text:style-name="Standard"><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9 16:00" text:name="dateLimite"/>
        <text:user-field-decl office:value-type="string" office:string-value="2019_30102_0003"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19"/>
      <text:p text:style-name="Direction"><text:user-field-get text:name="DirectionService">DGVDE-DAVC (30102)</text:user-field-get></text:p>
      <text:p text:style-name="P17"/>
      <text:p text:style-name="P17"/>
      <text:p text:style-name="P17"/>
      <text:p text:style-name="P17"/>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hébergement et suivi d'une solution logicielle pour la mise en œuvre expérimentale de guichets numériques dans les bureaux municipaux de proximité </text:user-field-get></text:p>
      <text:p text:style-name="Intitule2"/>
      <text:p text:style-name="Text_20_body"/>
      <text:p text:style-name="Text_20_body"/>
      <text:p text:style-name="Text_20_body"/>
      <text:p text:style-name="Text_20_body"/>
      <text:p text:style-name="P21"><text:span text:style-name="T15">Numéro de la consultation<text:tab/>:</text:span><text:span text:style-name="T13"><text:tab/></text:span><text:span text:style-name="T12"><text:user-field-get text:name="NumeroConsultation">2019_30102_0003</text:user-field-get></text:span></text:p>
      <text:p text:style-name="P10"/>
      <text:p text:style-name="P11"/>
      <text:p text:style-name="P22"><text:span text:style-name="T15">Procédure de passation :</text:span><text:span text:style-name="T13"><text:tab/></text:span><text:span text:style-name="T12"><text:user-field-get text:name="ProcedurePassation">Procédure adaptée</text:user-field-get></text:span></text:p>
      <text:p text:style-name="P18"/>
      <text:p text:style-name="P24"/>
      <text:p text:style-name="P23"><text:span text:style-name="T16">Date de notification :</text:span><text:span text:style-name="T17"><text:tab/></text:span></text:p>
      <text:p text:style-name="P12"/>
      <text:p text:style-name="P12"/>
      <text:p text:style-name="P1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7"><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7"><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17/31022/DAVC du 26 juin 2017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Ville de Marseille</text:p>
      <text:p text:style-name="Standard">Direction : Direction de l'Accueil et de la Vie Citoyenne</text:p>
      <text:p text:style-name="Standard">Service : Service des Bureaux Municipaux de Proximité</text:p>
      <text:p text:style-name="Standard"/>
      <text:p text:style-name="Standard"><text:s/></text:p>
      <text:p text:style-name="Standard"><text:s/></text:p>
      <text:p text:style-name="Standard">Représentant du pouvoir adjudicateur :</text:p>
      <text:p text:style-name="Standard">Monsieur Daniel SPERLING</text:p>
      <text:p text:style-name="Standard">Adjoint au Maire Délégué</text:p>
      <text:p text:style-name="Standard">à l'Innovation et Développement par</text:p>
      <text:p text:style-name="Standard">le Numérique, État Civil, Bureaux</text:p>
      <text:p text:style-name="Standard">Municipaux de Proximité, Allô Mairie</text:p>
      <text:p text:style-name="Standard">et le Mieux Vivre Ensemble</text:p>
      <text:p text:style-name="Standard">Habilité à signer en vertu de l'arrêté de délégation de signature du Maire de Marseille en date du 11 avril 2014 </text:p>
      <text:p text:style-name="Standard">Personne habilitée à donner des renseignements prévus à l'article R2191-60 du Code de la commande publique : Monsieur Alain VOLLARO - Directeur de l'Accueil et de la Vie Citoyenne</text:p>
      <text:p text:style-name="P2"><text:s/></text:p>
      <text:p text:style-name="P2"><text:s/>Direction de l'Accueil et de la Vie Citoyenn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Budget des exercices concernés </text:p>
      <text:h text:style-name="Heading_20_1" text:outline-level="1">CONTRACTANT(S)</text:h>
      <text:h text:style-name="Heading_20_2" text:outline-level="2">Identification</text:h>
      <text:p text:style-name="P9">EN CAS DE CANDIDATURE INDIVIDUELLE</text:p>
      <text:p text:style-name="P2"/>
      <text:p text:style-name="P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
      <text:p text:style-name="P2">N° TVA intracommunautaire : ...........................................</text:p>
      <text:p text:style-name="P2">(pour les candidats européens sans établissement en France)</text:p>
      <text:p text:style-name="P2"/>
      <text:p text:style-name="P2"/>
      <text:p text:style-name="Standard"/>
      <text:p text:style-name="P9">EN CAS DE CANDIDATURE SOUS FORME DE GROUPEMENT D'ENTREPRISES<text:span text:style-name="T8"> </text:span></text:p>
      <text:p text:style-name="P2"/>
      <text:p text:style-name="P9"><text:span text:style-name="T8">- </text:span><text:span text:style-name="T10">1er co-contractant</text:span><text:span text:style-name="T8"> :  </text:span><text:span text:style-name="T6">MANDATAIRE</text:span></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 </text:p>
      <text:p text:style-name="P2">* agissant pour le compte de la société (indiquer SA, SARL, ...)</text:p>
      <text:p text:style-name="P14"><text:span text:style-name="T9">agissant en tant que mandataire</text:span><text:span text:style-name="T8"> :</text:span></text:p>
      <text:p text:style-name="P2">* du groupement conjoint </text:p>
      <text:p text:style-name="P2">* pour lequel il est solidaire des cotraitants membres du groupement conjoint</text:p>
      <text:p text:style-name="P2">* du groupement solidaire </text:p>
      <text:p text:style-name="P2">(Rayez ci-dessus les mentions inutiles)</text:p>
      <text:p text:style-name="P2"><text:soft-page-break/>Raison sociale : .........................</text:p>
      <text:p text:style-name="P2">Domicilié à : ..............................</text:p>
      <text:p text:style-name="P2">Tél : .....................</text:p>
      <text:p text:style-name="P2">Fax : .....................</text:p>
      <text:p text:style-name="P2">Dont le siège social est à : ...........................................</text:p>
      <text:p text:style-name="P2">Tél : .....................</text:p>
      <text:p text:style-name="P2">Fax : ....................</text:p>
      <text:p text:style-name="P2">Courriel : ....................................</text:p>
      <text:p text:style-name="P2"/>
      <text:p text:style-name="P2"/>
      <text:p text:style-name="P14"><text:span text:style-name="T8">- </text:span><text:span text:style-name="T5">2ème co-contractant</text:span><text:span text:style-name="T8"> :</text:span></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 </text:p>
      <text:p text:style-name="P2">* agissant pour le compte de la société (indiquer SA, SARL, ...)</text:p>
      <text:p text:style-name="P2">(Rayez ci-dessus les mentions inutiles)</text:p>
      <text:p text:style-name="P2">Raison sociale : .........................</text:p>
      <text:p text:style-name="P2">Domicilié à : ..............................</text:p>
      <text:p text:style-name="P2">Tél : .....................</text:p>
      <text:p text:style-name="P2">Fax : .....................</text:p>
      <text:p text:style-name="P2">Dont le siège social est à : ...........................................</text:p>
      <text:p text:style-name="P2"><text:soft-page-break/>Tél : .....................</text:p>
      <text:p text:style-name="P2">Fax : ....................</text:p>
      <text:p text:style-name="P2">Courriel : ....................................</text:p>
      <text:p text:style-name="P2"/>
      <text:p text:style-name="P2"/>
      <text:p text:style-name="P14"><text:span text:style-name="T8">- </text:span><text:span text:style-name="T5">3ème co-contractant</text:span><text:span text:style-name="T8"> :</text:span></text:p>
      <text:p text:style-name="P2">Nom, prénom et qualité du signataire : ..........</text:p>
      <text:p text:style-name="P2">Adresse professionnelle : .............................................</text:p>
      <text:p text:style-name="P2">Code Postal : ............. Ville : ............................</text:p>
      <text:p text:style-name="P2">Tél : .....................</text:p>
      <text:p text:style-name="P2">Fax : .....................</text:p>
      <text:p text:style-name="P2">Courriel : ....................................</text:p>
      <text:p text:style-name="P2">N° SIRET : ....................... Code APE : ...................</text:p>
      <text:p text:style-name="P2">N° TVA intracommunautaire : .....................................</text:p>
      <text:p text:style-name="P2">(pour les candidats européens sans établissement en France)</text:p>
      <text:p text:style-name="P2">* agissant pour mon compte </text:p>
      <text:p text:style-name="P2">* agissant pour le compte de la société (indiquer SA, SARL, ...)</text:p>
      <text:p text:style-name="P2">(Rayez ci-dessus les mentions inutiles)</text:p>
      <text:p text:style-name="P2">Raison sociale : .........................</text:p>
      <text:p text:style-name="P2">Domicilié à : ..............................</text:p>
      <text:p text:style-name="P2">Tél : .....................</text:p>
      <text:p text:style-name="P2">Fax : .....................</text:p>
      <text:p text:style-name="P2">Dont le siège social est à : ...........................................</text:p>
      <text:p text:style-name="P2">Tél : .....................</text:p>
      <text:p text:style-name="P2">Fax : ....................</text:p>
      <text:p text:style-name="P2">Courriel : ....................................</text:p>
      <text:p text:style-name="P2"/>
      <text:p text:style-name="P2"/>
      <text:p text:style-name="P2"><text:s/></text:p>
      <text:h text:style-name="Heading_20_2" text:outline-level="2">Compte à créditer</text:h>
      <text:p text:style-name="P13">Règlement sur un compte unique<text:span text:style-name="T8"> :</text:span></text:p>
      <text:p text:style-name="P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
      <text:p text:style-name="P2">Désignation du compte à créditer :</text:p>
      <text:p text:style-name="P2">Compte ouvert au nom de :  .............................................................................................</text:p>
      <text:p text:style-name="P2">Etablissement (libellé en toutes lettres) : ......................................................................</text:p>
      <text:p text:style-name="P2">Adresse : ..........................................................................................................................</text:p>
      <text:p text:style-name="P2">Code Banque  .............................................................................................</text:p>
      <text:p text:style-name="P2">Code Guichet  .............................................................................................</text:p>
      <text:p text:style-name="P2">N° compte  ..................................................................... Clé :.........</text:p>
      <text:p text:style-name="P2">IBAN   .............................................................................................</text:p>
      <text:p text:style-name="P2">BIC     .............................................................................................</text:p>
      <text:p text:style-name="P2"/>
      <text:p text:style-name="P2">Joindre un relevé bancaire, BIC (bank indentification code) ou IBAN (international bank accompt number).</text:p>
      <text:p text:style-name="P2"/>
      <text:p text:style-name="P13"><text:span text:style-name="T9">Règlements sur des comptes séparés</text:span><text:span text:style-name="T8"> :</text:span></text:p>
      <text:p text:style-name="P2"/>
      <text:p text:style-name="P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
      <text:p text:style-name="P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8"> :</text:span></text:p>
      <text:p text:style-name="P2"/>
      <text:p text:style-name="P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
      <text:p text:style-name="P2">A ce titre, il notifie toute modification survenant au cours de l'exécution du marché et se rapportant notamment :</text:p>
      <text:p text:style-name="P2">- à son statut (cession, fusion, changement de forme juridique, de raison sociale, de dénomination, de siège social, ...),</text:p>
      <text:p text:style-name="P2">- à un changement d'adresse,</text:p>
      <text:p text:style-name="P2">- à un changement de domiciliation bancaire,</text:p>
      <text:p text:style-name="P2">- à la mise en oeuvre à son encontre d'une procédure de redressement judiciaire, de liquidation judiciaire ou de toute autre mesure d'interdiction de concourir.</text:p>
      <text:p text:style-name="P2"/>
      <text:p text:style-name="P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
      <text:p text:style-name="P2"><text:s/></text:p>
      <text:h text:style-name="Heading_20_1" text:outline-level="1">OBJET</text:h>
      <text:p text:style-name="Standard"/>
      <text:p text:style-name="Standard">Dans le cadre de sa démarche de modernisation, la Ville de Marseille a décidé de mettre en oeuvre une solution de gestion de guichets numériques dans les Bureaux Municipaux de Proximité<text:change-start text:change-id="ct691665568"/>.<text:change-end text:change-id="ct691665568"/> Cinq bureaux ont été retenus pour cette opération. </text:p>
      <text:p text:style-name="Standard">Les prestations sont en outre découpées en postes, de la façon suivante :</text:p>
      <text:p text:style-name="P2"><text:change text:change-id="ct641597280"/><text:change-start text:change-id="ct641597400"/></text:p>
      <text:p text:style-name="P8"><text:change-end text:change-id="ct641597400"/><text:change-start text:change-id="ct641597520"/>Poste 1 – Fourniture d'une solution logicielle et accompagnement</text:p>
      <text:p text:style-name="P8">Poste 2 – Hébergement et maintenance de la solution logicielle<text:change-end text:change-id="ct641597520"/></text:p>
      <text:p text:style-name="P9"/>
      <text:h text:style-name="Heading_20_1" text:outline-level="1"><text:soft-page-break/>MONTANT ET PRIX DU MARCHE</text:h>
      <text:h text:style-name="Heading_20_2" text:outline-level="2">Forme du prix</text:h>
      <text:p text:style-name="Standard">Le marché est  traité à prix mixtes. </text:p>
      <text:p text:style-name="Standard">Les prestations du Poste 2 sont payées sur la base d'un prix global et forfaitaire et les prestations du Poste 1 sont payées sur la base de prix unitaires. </text:p>
      <text:h text:style-name="Heading_20_2" text:outline-level="2">Montant</text:h>
      <text:p text:style-name="Standard"><text:s/>Les bons de commandes seront émis dans les conditions et limites suivantes :</text:p>
      <text:p text:style-name="Standard">- minimum : <text:span text:style-name="T11">0€ HT</text:span></text:p>
      <text:p text:style-name="Standard"><text:span text:style-name="T8">- maximum : </text:span><text:span text:style-name="T7">140</text:span><text:change-start text:change-id="ct641594160"/><text:span text:style-name="T7"> </text:span><text:change-end text:change-id="ct641594160"/><text:span text:style-name="T7">000€ HT</text:span><text:change text:change-id="ct641598960"/></text:p>
      <text:p text:style-name="P2"/>
      <text:p text:style-name="P2"><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Le montant du marché à prix mixtes se décompose en deux parties :<text:change-start text:change-id="ct641599080"/> <text:change-end text:change-id="ct641599080"/></text:p>
      <text:p text:style-name="Standard"><text:change-start text:change-id="ct641599200"/>- <text:span text:style-name="T18">Partie 1 : Les prestations de fourniture de la solution logicielle et d'accompagnement </text:span><text:change-end text:change-id="ct641599200"/><text:change-start text:change-id="ct641599320"/><text:span text:style-name="T18">sont <text:s/>sur la base de prix fixes (poste 1.) </text:span></text:p>
      <text:p text:style-name="Standard">- <text:span text:style-name="T18">Partie 2 : Les prestations d'hébergement et maintenance de la solution logicielle sont sur la base</text:span><text:change-end text:change-id="ct641599320"/><text:change-start text:change-id="ct641599440"/><text:span text:style-name="T18"> d'un prix global et forfaitaire annuel (poste 2.)</text:span><text:change-end text:change-id="ct641599440"/></text:p>
      <text:p text:style-name="Standard"><text:change text:change-id="ct641599560"/></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3 ans </text:p>
      <text:p text:style-name="Standard"><text:s/>Cette durée est une durée ferme et ne pourra faire l'objet de reconductions.</text:p>
      <text:p text:style-name="Standard"><text:soft-page-break/></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11">3 </text:span><text:span text:style-name="T8">mois. </text:span></text:p>
      <text:h text:style-name="Heading_20_1" text:outline-level="1">ENGAGEMENT ET SIGNATURE DU CANDIDAT</text:h>
      <text:p text:style-name="Standard"><text:s/><text:span text:style-name="T14">Clause de protection des données (RGPD)</text:span></text:p>
      <text:p text:style-name="P2"/>
      <text:p text:style-name="P2">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2"/>
      <text:p text:style-name="P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
      <text:p text:style-name="P2">L'ensemble des conditions sont définies dans l'annexe « Protection des données » au présent Acte d'engagement.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5">Signature du candidat, précédée des nom, </text:p>
      <text:p text:style-name="P16">prénom et qualité du signataire</text:p>
      <text:p text:style-name="P2">(Le signataire doit avoir le pouvoir d'engager la personne qu'il représente).</text:p>
      <text:p text:style-name="P2"/>
      <text:p text:style-name="P2"/>
      <text:p text:style-name="P2"/>
      <text:p text:style-name="P2"/>
      <text:p text:style-name="P2"/>
      <text:p text:style-name="P2"/>
      <text:p text:style-name="P2"><text:s/></text:p>
      <text:h text:style-name="Heading_20_1" text:outline-level="1">SIGNATURE DU POUVOIR ADJUDICATEUR</text:h>
      <text:p text:style-name="Standard">La présente offre est acceptée.</text:p>
      <text:p text:style-name="P2"/>
      <text:p text:style-name="P2">A Marseille, le .......................................</text:p>
      <text:p text:style-name="P2"/>
      <text:p text:style-name="P2">Signature</text:p>
      <text:p text:style-name="P16">(Représentant du pouvoir adjudicateur habilité à signer)</text:p>
      <text:p text:style-name="P2"/>
      <text:p text:style-name="P2"/>
      <text:p text:style-name="P2"><text:s text:c="2"/>Pour Le Maire et par délégation</text:p>
      <text:p text:style-name="P2"/>
      <text:p text:style-name="P1">Monsieur Daniel SPERLING</text:p>
      <text:p text:style-name="P1">Adjoint au Maire Délégué</text:p>
      <text:p text:style-name="P1">à l'Innovation et Développement par</text:p>
      <text:p text:style-name="P1">le Numérique, État Civil, Bureaux</text:p>
      <text:p text:style-name="P1">Municipaux de Proximité, Allô Mairie</text:p>
      <text:p text:style-name="P1">et le Mieux Vivre Ensemble</text:p>
      <text:p text:style-name="P1"/>
      <text:p text:style-name="P2">Date de transmission en Préfecture :</text:p>
      <text:p text:style-name="P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AVC (30102) </text:p>
      <text:p text:style-name="Standard">A l'attention de : Monsieur Alain VOLLARO</text:p>
      <text:p text:style-name="Standard">Directeur de l'Accueil et de la Vie Citoyenne </text:p>
      <text:p text:style-name="Standard">Adresse : 33 rue Jean François Leca</text:p>
      <text:p text:style-name="Standard">Code postal : 13233 Cedex 20 Ville : Marseille</text:p>
      <text:p text:style-name="Standard">Tél : 04 91 55 46 06</text:p>
      <text:p text:style-name="Standard">Fax : 04 91 55 45 94</text:p>
      <text:p text:style-name="Standard">Courriel : avollaro@marseille.fr </text:p>
      <text:p text:style-name="Standard">              mlucchetti@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2"/>
      <text:p text:style-name="P7"/>
      <text:p text:style-name="P7">Objet de la consultation : ......................................................................................................</text:p>
      <text:p text:style-name="P7"/>
      <text:p text:style-name="P7"><text:soft-page-break/>Prestations concernées : ......................................................................................................</text:p>
      <text:p text:style-name="P7"/>
      <text:p text:style-name="P7">Désignation de l'entreprise : ................................................................................................</text:p>
      <text:p text:style-name="P7">Nom : ......................................................................................................</text:p>
      <text:p text:style-name="P7">Raison sociale : ..........................................................................................</text:p>
      <text:p text:style-name="P7">Adresse : ..........................................................................................................................</text:p>
      <text:p text:style-name="P7"/>
      <text:p text:style-name="P7">Désignation du compte à créditer :</text:p>
      <text:p text:style-name="P7">Compte ouvert au nom de :  .............................................................................................</text:p>
      <text:p text:style-name="P7">Etablissement (libellé en toutes lettres) : ......................................................................</text:p>
      <text:p text:style-name="P7">Adresse : ..........................................................................................................................</text:p>
      <text:p text:style-name="P7"/>
      <text:p text:style-name="P7">Code Banque  .............................................................................................</text:p>
      <text:p text:style-name="P7">Code Guichet  .............................................................................................</text:p>
      <text:p text:style-name="P7">N° compte  ........................................................................ Clé :........</text:p>
      <text:p text:style-name="P7">IBAN   ...............................................................................................</text:p>
      <text:p text:style-name="P7">BIC     ...............................................................................................</text:p>
      <text:p text:style-name="P7"/>
      <text:p text:style-name="P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AVC (30102)" text:name="DirectionService"/>
          <text:user-field-decl office:value-type="string" office:string-value="Fourniture, hébergement et suivi d'une solution logicielle pour la mise en œuvre expérimentale de guichets numériques dans les bureaux municipaux de proximité " text:name="IntituleConsultation"/>
          <text:user-field-decl office:value-type="string" office:string-value="ACTE D'ENGAGEMENT" text:name="TypeDocument"/>
        </text:user-field-decls>
        <text:p text:style-name="MP1"><text:user-field-get text:name="DirectionService">DGVDE-DAVC (30102)</text:user-field-get> / <text:user-field-get text:name="TypeDocument">ACTE D'ENGAGEMENT</text:user-field-get></text:p>
        <text:p text:style-name="MP2"><text:span text:style-name="Police_20_par_20_défaut"><text:span text:style-name="MT1"><text:user-field-get text:name="IntituleConsultation">Fourniture, hébergement et suivi d'une solution logicielle pour la mise en œuvre expérimentale de guichets numériques dans les bureaux municipaux de proximité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16:16:53</meta:creation-date>
    <meta:editing-duration>PT46M17S</meta:editing-duration>
    <meta:editing-cycles>9</meta:editing-cycles>
    <meta:generator>LibreOffice/5.3.6.1$Windows_x86 LibreOffice_project/686f202eff87ef707079aeb7f485847613344eb7</meta:generator>
    <dc:date>2019-08-30T10:15:19.281000000</dc:date>
    <meta:document-statistic meta:table-count="1" meta:image-count="1" meta:object-count="0" meta:page-count="13" meta:paragraph-count="293" meta:word-count="2383" meta:character-count="18130" meta:non-whitespace-character-count="15834"/>
    <meta:user-defined meta:name="Info 1"/>
    <meta:user-defined meta:name="Info 2"/>
    <meta:user-defined meta:name="Info 3"/>
    <meta:user-defined meta:name="Info 4"/>
  </office:meta>
</office:document-meta>
</file>