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text-properties fo:font-style="normal"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0b4633"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bfa2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DEON (21004)" text:name="DirectionService"/>
        <text:user-field-decl office:value-type="string" office:string-value="Marché de fourniture relatif à la conception et à la réalisation de décors de scène pour l'opérette &quot;Mam'zelle Nitouche&quot; d'Henri Meilhac et Albert Millaud, présentée les 25 et 26 janvier 2020"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9/08/2019 16:00" text:name="dateLimite"/>
        <text:user-field-decl office:value-type="string" office:string-value="2019_21003_0023" text:name="NumeroConsultation"/>
        <text:user-field-decl office:value-type="string" office:string-value="Procédure adaptée" text:name="ProcedurePassation"/>
        <text:user-field-decl office:value-type="string" office:string-value="RC Décors de scène opérette Man'zelle Nitouche d'Henri Meilhac et Albert Millaud, présentée les 25 et 26 janvier 2020"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DEON (21004)</text:user-field-get></text:p>
      <text:p text:style-name="P3"/>
      <text:p text:style-name="P3"/>
      <text:p text:style-name="P3"/>
      <text:p text:style-name="P3"/>
      <text:p text:style-name="TypeDocument3"><text:user-field-get text:name="TitreDocument">RC Décors de scène opérette Man'zelle Nitouche d'Henri Meilhac et Albert Millaud, présentée les 25 et 26 janvier 2020</text:user-field-get></text:p>
      <text:p text:style-name="Text_20_body"/>
      <text:p text:style-name="Text_20_body"/>
      <text:p text:style-name="Text_20_body"/>
      <text:p text:style-name="Intitule2"/>
      <text:p text:style-name="Intitule2"><text:user-field-get text:name="IntituleConsultation">Marché de fourniture relatif à la conception et à la réalisation de décors de scène pour l'opérette "Mam'zelle Nitouche" d'Henri Meilhac et Albert Millaud, présentée les 25 et 26 janvier 2020</text:user-field-get></text:p>
      <text:p text:style-name="Intitule2"/>
      <text:p text:style-name="Text_20_body"/>
      <text:p text:style-name="Text_20_body"/>
      <text:p text:style-name="Text_20_body"/>
      <text:p text:style-name="Text_20_body"/>
      <text:p text:style-name="P19"><text:span text:style-name="T11">Numéro de la consultation<text:tab/>:</text:span><text:span text:style-name="T8"><text:tab/></text:span><text:span text:style-name="T7">2019_21003_0024</text:span></text:p>
      <text:p text:style-name="P7"/>
      <text:p text:style-name="P8"/>
      <text:p text:style-name="P20"><text:span text:style-name="T11">Procédure de passation :</text:span><text:span text:style-name="T8"><text:tab/></text:span><text:span text:style-name="T6"><text:user-field-get text:name="ProcedurePassation">Procédure adaptée</text:user-field-get></text:span></text:p>
      <text:p text:style-name="P4"/>
      <text:p text:style-name="P22"/>
      <text:p text:style-name="P21"><text:span text:style-name="T12">Date de notification :</text:span><text:span text:style-name="T14"><text:tab/></text:span></text:p>
      <text:p text:style-name="P10"/>
      <text:p text:style-name="P10"/>
      <text:p text:style-name="P4"><text:soft-page-break/></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5</text:p>
          <text:p text:style-name="P26">1.1 <text:s/>Objet et description de la consultation<text:tab/>5</text:p>
          <text:p text:style-name="P26">1.2 <text:s/>Nature<text:tab/>5</text:p>
          <text:p text:style-name="P26">1.3 <text:s/>Pouvoir adjudicateur<text:tab/>5</text:p>
          <text:p text:style-name="P26">1.4 <text:s/>Procédure<text:tab/>5</text:p>
          <text:p text:style-name="P24"><text:span text:style-name="Strong_20_Emphasis">Article 2 -</text:span> <text:s/><text:span text:style-name="Strong_20_Emphasis">CARACTERISTIQUES DE LA CONSULTATION</text:span><text:tab/>5</text:p>
          <text:p text:style-name="P26">2.1 <text:s/>Décomposition en lots, tranches et postes<text:tab/>5</text:p>
          <text:p text:style-name="P25">2.1.1 <text:s/>Décomposition en lots<text:tab/>5</text:p>
          <text:p text:style-name="P25">2.1.2 <text:s/>Décomposition en tranches<text:tab/>5</text:p>
          <text:p text:style-name="P25">2.1.3 <text:s/>Décomposition en postes<text:tab/>6</text:p>
          <text:p text:style-name="P26">2.2 <text:s/>Accord-cadre à bons de commande<text:tab/>6</text:p>
          <text:p text:style-name="P26">2.3 <text:s/>Durée<text:tab/>6</text:p>
          <text:p text:style-name="P26">2.4 <text:s/>Options<text:tab/>6</text:p>
          <text:p text:style-name="P26">2.5 <text:s/>Clause obligatoire d'insertion par l'activité économique<text:tab/>6</text:p>
          <text:p text:style-name="P26">2.6 <text:s/>Groupements d'opérateurs économiques<text:tab/>6</text:p>
          <text:p text:style-name="P26">2.7 <text:s/>Conditions relatives au marché<text:tab/>6</text:p>
          <text:p text:style-name="P25">2.7.1 <text:s/>Cautionnement et garanties exigées<text:tab/>7</text:p>
          <text:p text:style-name="P25">2.7.2 <text:s/>Modalités essentielles de financement et de paiement<text:tab/>7</text:p>
          <text:p text:style-name="P24"><text:span text:style-name="Strong_20_Emphasis">Article 3 -</text:span> <text:s/><text:span text:style-name="Strong_20_Emphasis">DOSSIER DE CONSULTATION DES ENTREPRISES (DCE)</text:span><text:tab/>7</text:p>
          <text:p text:style-name="P24"><text:span text:style-name="Strong_20_Emphasis">Article 4 -</text:span> <text:s/><text:span text:style-name="Strong_20_Emphasis">ELEMENTS EXIGES DU CANDIDAT </text:span><text:tab/>8</text:p>
          <text:p text:style-name="P26">4.1 <text:s/>Renseignements et documents demandés à l'appui des candidatures <text:tab/>8</text:p>
          <text:p text:style-name="P26">4.2 <text:s/>Eléments exigés au titre de l'offre<text:tab/>9</text:p>
          <text:p text:style-name="P25">4.2.1 <text:s/>Présentation des offres<text:tab/>9</text:p>
          <text:p text:style-name="P25">4.2.2 <text:s/>Présentation de variantes<text:tab/>9</text:p>
          <text:p text:style-name="P26">4.3 <text:s/>Visite sur site<text:tab/>10</text:p>
          <text:p text:style-name="P24"><text:span text:style-name="Strong_20_Emphasis">Article 5 -</text:span> <text:s/><text:span text:style-name="Strong_20_Emphasis">REMISE DES PLIS PAR LES CANDIDATS</text:span><text:tab/>10</text:p>
          <text:p text:style-name="P26"><text:soft-page-break/>5.1 <text:s/>Remise électronique<text:tab/>10</text:p>
          <text:p text:style-name="P26">5.2 <text:s/>Copie de sauvegarde<text:tab/>10</text:p>
          <text:p text:style-name="P26">5.3 <text:s/>Echantillons, maquettes, prototypes ou modèles réduits<text:tab/>11</text:p>
          <text:p text:style-name="P26">5.4 <text:s/>Date et heure limites de remise des plis<text:tab/>11</text:p>
          <text:p text:style-name="P26">5.5 <text:s/>Délai de validité des offres<text:tab/>11</text:p>
          <text:p text:style-name="P24"><text:span text:style-name="Strong_20_Emphasis">Article 6 -</text:span> <text:s/><text:span text:style-name="Strong_20_Emphasis">EXAMEN DES PLIS</text:span><text:tab/>11</text:p>
          <text:p text:style-name="P26">6.1 <text:s/>Examen des candidatures <text:tab/>11</text:p>
          <text:p text:style-name="P26">6.2 <text:s/>Jugement des offres<text:tab/>11</text:p>
          <text:p text:style-name="P24"><text:span text:style-name="Strong_20_Emphasis">Article 7 -</text:span> <text:s/><text:span text:style-name="Strong_20_Emphasis">PIECES A REMETTRE PAR LE(S) CANDIDAT(S) RETENU(S)</text:span><text:tab/>13</text:p>
          <text:p text:style-name="P24"><text:span text:style-name="Strong_20_Emphasis">Article 8 -</text:span> <text:s/><text:span text:style-name="Strong_20_Emphasis">MODALITES RELATIVES AUX COMMUNICATIONS ET AUX ECHANGES D'INFORMATION</text:span><text:tab/>14</text:p>
          <text:p text:style-name="P26">8.1 <text:s/>Règles liées aux échanges électroniques<text:tab/>14</text:p>
          <text:p text:style-name="P26">8.2 <text:s/>Demandes de renseignements en cours de consultation<text:tab/>14</text:p>
        </text:index-body>
      </text:table-of-content>
      <text:p text:style-name="P23"><text:s/></text:p>
      <text:h text:style-name="Heading_20_1" text:outline-level="1">GENERALITES</text:h>
      <text:h text:style-name="Heading_20_2" text:outline-level="2">Objet et description de la consultation</text:h>
      <text:p text:style-name="Standard">La présente consultation a pour objet : Marché de fourniture relatif à la conception et à la réalisation de décors de scène pour l'opérette" Mam'zelle Nitouche" d'Henri Meilhac et Albert Millaud, présentée les 25 et 26 janvier 2020.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6 mois à compter de la date de notification du marché au titulaire. </text:p>
      <text:p text:style-name="Standard"/>
      <text:h text:style-name="Heading_20_2" text:outline-level="2">Options</text:h>
      <text:p text:style-name="P13">Prestations supplémentaires éventuelles (PSE)</text:p>
      <text:p text:style-name="P14"/>
      <text:p text:style-name="P14">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
      <text:p text:style-name="P14"/>
      <text:p text:style-name="P14">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4"/>
      <text:p text:style-name="P14"/>
      <text:p text:style-name="P14"/>
      <text:h text:style-name="Heading_20_2" text:outline-level="2">Conditions relatives au marché</text:h>
      <text:h text:style-name="Heading_20_3" text:outline-level="3"><text:soft-page-break/>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global et forfaitaire. </text:p>
      <text:p text:style-name="P14">Le marché est conclu à prix ferm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text:span text:style-name="T5">'</text:span>annexe au CCTP : </text:p>
      <text:p text:style-name="P14"/>
      <text:p text:style-name="P14">annexe n° 1 six plans de scène du Théâtre de l'Odéon </text:p>
      <text:p text:style-name="P14">- l'Acte d'Engagement (AE) </text:p>
      <text:p text:style-name="P14">- le formulaire de lettre de candidature DC1 (établi par le MINEFE, téléchargeable à l'adresse suivante : http://www.economie.gouv.fr/daj/formulaires) </text:p>
      <text:p text:style-name="P14">- le formulaire de déclaration de candidature DC2 (établi par le MINEFE, téléchargeable à l'adresse suivante : http://www.economie.gouv.fr/daj/formulaires) </text:p>
      <text:p text:style-name="P14"/>
      <text:p text:style-name="P14"/>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2° - Renseignements concernant la capacité économique et financière de l'entreprise</text:p>
      <text:p text:style-name="P14"/>
      <text:p text:style-name="P14"/>
      <text:p text:style-name="P14"><text:s/>- Déclaration concernant<text:span text:style-name="T9">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7"/>
      <text:p text:style-name="P17">3° - Renseignements concernant les références professionnelles et la capacité technique du candidat</text:p>
      <text:p text:style-name="P14"/>
      <text:p text:style-name="P14"/>
      <text:p text:style-name="P14"><text:soft-page-break/><text:s/>- Présentation d'une <text:span text:style-name="T9">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2">Précisions complémentaires<text:span text:style-name="T16">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18"/>
      <text:p text:style-name="P14"><text:s/></text:p>
      <text:p text:style-name="P14">- <text:span text:style-name="T5">le Mémoire Technique</text:span> du candidat qui  souhaite soumissionner devra comprendre : </text:p>
      <text:p text:style-name="P14"/>
      <text:p text:style-name="P14">1- un plan détaillé pour l'assemblage et le montage des décors et éléments de décors de scène objet du marché</text:p>
      <text:p text:style-name="P14">2 - la nature et la qualité des matériaux utilisés pour la réalisation des décors et éléments de décors de scène objet du marché</text:p>
      <text:p text:style-name="P14">3 - des dessins ou photographies en couleur des décors et éléments de décors de scène représentant les différents tableaux, en adéquation avec le Cahier des Clauses Techniques Particulières</text:p>
      <text:p text:style-name="P14"/>
      <text:p text:style-name="P14">En aucun ces  travaux seront restitués et ne feront l'objet d'un rembousement ou d'une prise en charge par l'administration.</text:p>
      <text:p text:style-name="P14"/>
      <text:p text:style-name="P14">A titre facultatif au stade de l'offre, un <text:span text:style-name="T21">certificat</text:span> de classement non feu (procès verbal de classement de réaction au feu) pour les matériaux utilisés. A défaut au stade de l'offre, ces certficats devront impérativement être remis en cours de réalisation des décors. </text:p>
      <text:p text:style-name="P14"/>
      <text:p text:style-name="P14"/>
      <text:h text:style-name="Heading_20_3" text:outline-level="3">Présentation de variantes</text:h>
      <text:p text:style-name="Standard"><text:soft-page-break/>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3">Ville de Marseille</text:p>
      <text:p text:style-name="P15">Théâtre de l'Odéon</text:p>
      <text:p text:style-name="P15">162 la Canebière</text:p>
      <text:p text:style-name="P15">13233 MARSEILLE Cedex 20</text:p>
      <text:p text:style-name="P14"/>
      <text:p text:style-name="P14">REMISE CONTRE RECEPISSE :</text:p>
      <text:p text:style-name="P14">Les copies de sauvegarde peuvent être remises contre récépissé à l'adresse suivante :</text:p>
      <text:p text:style-name="P15">Ville de Marseille</text:p>
      <text:p text:style-name="P15">Théâtre de l'Odéon</text:p>
      <text:p text:style-name="P15"><text:soft-page-break/>162 la Canebière</text:p>
      <text:p text:style-name="P15">13001 MARSEILLE </text:p>
      <text:p text:style-name="P14"/>
      <text:p text:style-name="P13"><text:span text:style-name="T16">Horaires de réception des plis : du lundi au vendredi, de </text:span><text:span text:style-name="T15">9h00 à 12h00 et de 13h30 à 16h00</text:span><text:span text:style-name="T16">,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text:span text:style-name="T5"> se réserve la possibilité d'engager</text:span><text:span text:style-name="T16">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0">Le jugement des offres sera effectué sur les critères pondérés suivants :</text:span></text:p>
      <text:p text:style-name="P14"/>
      <text:p text:style-name="Standard"><text:span text:style-name="T16">1°) Qualités Esthétiques et Fonctionnelles </text:span><text:span text:style-name="T17">60 %</text:span></text:p>
      <text:p text:style-name="Standard"><text:span text:style-name="T16">2°) Prix de l'offre </text:span><text:span text:style-name="T17">40</text:span><text:span text:style-name="T16"> </text:span><text:span text:style-name="T17">%</text:span></text:p>
      <text:p text:style-name="P15"/>
      <text:p text:style-name="P15">1°) Qualités esthétiques et fonctionnelles 60 points</text:p>
      <text:p text:style-name="P15"/>
      <text:p text:style-name="P14">Le total des points relatifs aux qualités esthétiques et fonctionnelles constituera la valeur des qualités esthétiques et fonctionnelles QEEF du candidat, le maximum pouvant être de 60 points. Elle sera appréciée au travers du mémoire technique remis par chacun des candidats et décomposée comme suit :</text:p>
      <text:p text:style-name="P14"/>
      <text:p text:style-name="P14">- 30 points pour les qualités esthétiques qui seront appréciées sur la base des dessins ou photographies en couleur représentant les décors et éléments de décors respectant l'époque et le synopsis de l'oeuvre.</text:p>
      <text:p text:style-name="P14">- 15 points pour les qualités fonctionnelles qui seront évaluées à l'appui du plan de montage des décors et éléments de décor de scène objet du marché</text:p>
      <text:p text:style-name="P14">- 15 points pour la nature et la qualité des matériaux utilisés pour la réalisation des décors et éléments de décor de scène objet du marché</text:p>
      <text:p text:style-name="P14"/>
      <text:p text:style-name="P14">Le total des points attribués à chaque sous-critère, constituera la valeur des qualités esthétiques et fonctionnelles QEEF (i) du candidat.</text:p>
      <text:p text:style-name="P14"/>
      <text:p text:style-name="P14">QEEF = 60 X (QEEF(i)/QEEF(m))</text:p>
      <text:p text:style-name="P14">Dans laquelle :</text:p>
      <text:p text:style-name="P14">QEEF est la note finale attribuée à la valeur des qualités esthétiques et fonctionnelles du candidat (i)</text:p>
      <text:p text:style-name="P14">QEEF (i) est la valeur des qualités esthétiques et fonctionnelles initiale obtenue par le candidat (i)</text:p>
      <text:p text:style-name="P14">QEEF (m) est la valeur des qualités esthétiques et fonctionnelles initiale obtenue par le candidat ayant la meilleure offre</text:p>
      <text:p text:style-name="P15"/>
      <text:p text:style-name="P15">2°) Prix de l'offre 40 points</text:p>
      <text:p text:style-name="P15"/>
      <text:p text:style-name="P14">La note maximum est de 40 points . Après élimination des offres anormalement basses, la notation de l'offre du candidat (i) sera effectuée à l'aide de la formule suivante :</text:p>
      <text:p text:style-name="P14">N(i) = 40 x P(m)/P(i)</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14"/>
      <text:p text:style-name="P14"/>
      <text:p text:style-name="P15"/>
      <text:p text:style-name="P15"><text:soft-page-break/></text:p>
      <text:p text:style-name="P14"/>
      <text:p text:style-name="P14"/>
      <text:p text:style-name="P14"/>
      <text:p text:style-name="P14"><text:s/></text:p>
      <text:p text:style-name="P14"/>
      <text:p text:style-name="P14"/>
      <text:p text:style-name="P14"/>
      <text:p text:style-name="P16">Analyse du prix de l'offre<text:span text:style-name="T13"> :</text:span></text:p>
      <text:p text:style-name="P14"/>
      <text:p text:style-name="P14">Les offres doivent obligatoirement être libellées en euros.</text:p>
      <text:p text:style-name="P14"/>
      <text:p text:style-name="P14"/>
      <text:p text:style-name="P14"/>
      <text:p text:style-name="P14"/>
      <text:p text:style-name="P14">* Evaluation finale :</text:p>
      <text:p text:style-name="P14"/>
      <text:p text:style-name="P15">Prix global et forfaitaire :</text:p>
      <text:p text:style-name="P14"/>
      <text:p text:style-name="P14">Le prix de l'offre sera analysé sur la base de celui figurant dans l'acte d'engagement.</text:p>
      <text:p text:style-name="P14"/>
      <text:p text:style-name="P14">Les offres sont classées suivant la valeur de la note N correspondant à la note définitive. L'entreprise classée première est celle ayant la note la plus élevée.</text:p>
      <text:p text:style-name="P14"/>
      <text:p text:style-name="P14">La pondération s'effectuera sur la base de : 60% pour la valeur  des qualités esthétiques et fonctionnelles et 40% pour le prix, en fonction de la formule suivante :</text:p>
      <text:p text:style-name="P14"/>
      <text:p text:style-name="P14">N(note définitive) = QEEF + N(i)</text:p>
      <text:p text:style-name="P14"/>
      <text:p text:style-name="P14"/>
      <text:p text:style-name="P14"><text:s/></text:p>
      <text:p text:style-name="P14"/>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9"/>
      <text:p text:style-name="P9"><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DEON (21004)" text:name="DirectionService"/>
          <text:user-field-decl office:value-type="string" office:string-value="Marché de fourniture relatif à la conception et à la réalisation de décors de scène pour l'opérette &quot;Mam'zelle Nitouche&quot; d'Henri Meilhac et Albert Millaud, présentée les 25 et 26 janvier 2020" text:name="IntituleConsultation"/>
          <text:user-field-decl office:value-type="string" office:string-value="REGLEMENT DE LA CONSULTATION" text:name="TypeDocument"/>
        </text:user-field-decls>
        <text:p text:style-name="MP1"><text:user-field-get text:name="DirectionService">DGECS-DAC-ODEON (21004)</text:user-field-get> / <text:user-field-get text:name="TypeDocument">REGLEMENT DE LA CONSULTATION</text:user-field-get></text:p>
        <text:p text:style-name="MP2"><text:span text:style-name="Police_20_par_20_défaut"><text:span text:style-name="MT1"><text:user-field-get text:name="IntituleConsultation">Marché de fourniture relatif à la conception et à la réalisation de décors de scène pour l'opérette "Mam'zelle Nitouche" d'Henri Meilhac et Albert Millaud, présentée les 25 et 26 janvier 2020</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09:14:07</meta:creation-date>
    <meta:editing-duration>PT6M49S</meta:editing-duration>
    <meta:editing-cycles>5</meta:editing-cycles>
    <meta:generator>LibreOffice/5.3.6.1$Windows_x86 LibreOffice_project/686f202eff87ef707079aeb7f485847613344eb7</meta:generator>
    <dc:date>2019-08-19T14:05:32.460000000</dc:date>
    <meta:document-statistic meta:table-count="0" meta:image-count="1" meta:object-count="0" meta:page-count="15" meta:paragraph-count="240" meta:word-count="3332" meta:character-count="21265" meta:non-whitespace-character-count="18080"/>
    <meta:user-defined meta:name="Info 1"/>
    <meta:user-defined meta:name="Info 2"/>
    <meta:user-defined meta:name="Info 3"/>
    <meta:user-defined meta:name="Info 4"/>
  </office:meta>
</office:document-meta>
</file>