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A1" style:family="table-cell">
      <style:table-cell-properties fo:padding="0.097cm" fo:border="0.05pt solid #000000"/>
    </style:style>
    <style:style style:name="P1" style:family="paragraph" style:parent-style-name="Header">
      <style:text-properties fo:font-size="10pt" officeooo:rsid="002e30b7" officeooo:paragraph-rsid="002e30b7" style:font-size-asian="10pt" style:font-size-complex="10pt"/>
    </style:style>
    <style:style style:name="P2" style:family="paragraph" style:parent-style-name="Footer">
      <style:text-properties officeooo:rsid="0021cd61" officeooo:paragraph-rsid="0021cd61"/>
    </style:style>
    <style:style style:name="P3" style:family="paragraph" style:parent-style-name="Standard">
      <style:paragraph-properties fo:margin-top="0cm" fo:margin-bottom="0cm" loext:contextual-spacing="false" style:line-height-at-least="0.49cm" fo:text-align="justify" style:justify-single-word="false" fo:orphans="0" fo:widows="0"/>
      <style:text-properties style:font-name="Arial1" fo:font-size="11.5pt" style:text-underline-style="solid" style:text-underline-width="auto" style:text-underline-color="font-color" fo:font-weight="bold" officeooo:rsid="00203c8e" officeooo:paragraph-rsid="003c3f27" style:font-size-asian="11.5pt" style:font-weight-asian="bold" style:font-name-complex="Arial2" style:font-size-complex="11.5pt" style:font-weight-complex="bold"/>
    </style:style>
    <style:style style:name="P4" style:family="paragraph" style:parent-style-name="Standard">
      <style:paragraph-properties fo:margin-top="0cm" fo:margin-bottom="0cm" loext:contextual-spacing="false" style:line-height-at-least="0.49cm" fo:text-align="center" style:justify-single-word="false" fo:orphans="0" fo:widows="0"/>
      <style:text-properties style:font-name="Arial1" fo:font-size="11.5pt" style:text-underline-style="solid" style:text-underline-width="auto" style:text-underline-color="font-color" fo:font-weight="bold" officeooo:rsid="00213160" officeooo:paragraph-rsid="003c3f27" style:font-size-asian="11.5pt" style:font-weight-asian="bold" style:font-name-complex="Arial2" style:font-size-complex="11.5pt" style:font-weight-complex="bold"/>
    </style:style>
    <style:style style:name="P5" style:family="paragraph" style:parent-style-name="Standard">
      <style:paragraph-properties fo:margin-top="0cm" fo:margin-bottom="0cm" loext:contextual-spacing="false" style:line-height-at-least="0.49cm" fo:text-align="center" style:justify-single-word="false" fo:orphans="0" fo:widows="0"/>
      <style:text-properties style:font-name="Arial1" fo:font-size="11.5pt" style:text-underline-style="none" fo:font-weight="bold" officeooo:rsid="00213160" officeooo:paragraph-rsid="003c3f27" style:font-size-asian="11.5pt" style:font-weight-asian="bold" style:font-name-complex="Arial2" style:font-size-complex="11.5pt" style:font-weight-complex="bold"/>
    </style:style>
    <style:style style:name="P6" style:family="paragraph" style:parent-style-name="Standard">
      <style:paragraph-properties fo:margin-top="0cm" fo:margin-bottom="0cm" loext:contextual-spacing="false" fo:line-height="100%" fo:text-align="justify" style:justify-single-word="false" fo:orphans="0" fo:widows="0"/>
      <style:text-properties style:font-name="Arial1" fo:font-size="16pt" fo:font-weight="bold" officeooo:rsid="001fcf9b" officeooo:paragraph-rsid="001fcf9b" style:font-size-asian="14pt" style:font-weight-asian="bold" style:font-name-complex="Arial2" style:font-size-complex="16pt" style:font-weight-complex="bold"/>
    </style:style>
    <style:style style:name="P7" style:family="paragraph" style:parent-style-name="Standard">
      <style:paragraph-properties fo:margin-top="0cm" fo:margin-bottom="0cm" loext:contextual-spacing="false" fo:line-height="100%" fo:text-align="center" style:justify-single-word="false" fo:orphans="0" fo:widows="0"/>
      <style:text-properties style:font-name="Arial1" fo:font-size="16pt" fo:font-weight="bold" officeooo:rsid="003a5903" officeooo:paragraph-rsid="003a5903" style:font-size-asian="14pt" style:font-weight-asian="bold" style:font-name-complex="Arial2" style:font-size-complex="16pt" style:font-weight-complex="bold"/>
    </style:style>
    <style:style style:name="P8" style:family="paragraph" style:parent-style-name="Standard">
      <style:paragraph-properties fo:margin-top="0cm" fo:margin-bottom="0cm" loext:contextual-spacing="false" fo:line-height="100%" fo:text-align="center" style:justify-single-word="false" fo:orphans="0" fo:widows="0"/>
      <style:text-properties style:font-name="Arial1" fo:font-size="16pt" fo:font-weight="normal" officeooo:rsid="003a5903" officeooo:paragraph-rsid="003a5903" style:font-size-asian="14pt" style:font-weight-asian="normal" style:font-name-complex="Arial2" style:font-size-complex="16pt" style:font-weight-complex="normal"/>
    </style:style>
    <style:style style:name="P9" style:family="paragraph" style:parent-style-name="Standard">
      <style:paragraph-properties fo:margin-top="0cm" fo:margin-bottom="0cm" loext:contextual-spacing="false" fo:line-height="100%" fo:text-align="justify" style:justify-single-word="false" fo:orphans="0" fo:widows="0"/>
      <style:text-properties fo:color="#000000" style:font-name="Arial1" fo:font-size="12pt" style:text-underline-style="solid" style:text-underline-width="auto" style:text-underline-color="font-color" fo:font-weight="bold" officeooo:rsid="003b4426" officeooo:paragraph-rsid="003b4426" style:font-size-asian="10.5pt" style:font-weight-asian="bold" style:font-name-complex="Arial2"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2pt" style:text-underline-style="solid" style:text-underline-width="auto" style:text-underline-color="font-color" fo:font-weight="bold" officeooo:rsid="003b4426" officeooo:paragraph-rsid="003b4426" style:font-size-asian="12pt" style:font-weight-asian="bold" style:font-name-complex="Arial2"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2pt" fo:font-weight="normal" officeooo:rsid="001fcf9b" officeooo:paragraph-rsid="001fcf9b" style:font-size-asian="12pt" style:font-weight-asian="normal" style:font-name-complex="Arial2" style:font-size-complex="12pt" style:font-weight-complex="normal"/>
    </style:style>
    <style:style style:name="P12"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2pt" style:text-underline-style="none" fo:font-weight="normal" officeooo:rsid="0079e47b" officeooo:paragraph-rsid="0079e47b" style:font-size-asian="12pt" style:font-weight-asian="normal" style:font-name-complex="Arial2" style:font-size-complex="12pt" style:font-weight-complex="normal"/>
    </style:style>
    <style:style style:name="P13"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2pt" style:text-underline-style="none" fo:font-weight="normal" officeooo:rsid="0079e47b" officeooo:paragraph-rsid="00536527" style:font-size-asian="12pt" style:font-weight-asian="normal" style:font-name-complex="Arial2" style:font-size-complex="12pt" style:font-weight-complex="normal"/>
    </style:style>
    <style:style style:name="P14"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2pt" style:text-underline-style="none" fo:font-weight="bold" officeooo:rsid="003c3f27" officeooo:paragraph-rsid="003c3f27" style:font-size-asian="12pt" style:font-weight-asian="bold" style:font-name-complex="Arial2" style:font-size-complex="12pt" style:font-weight-complex="bold"/>
    </style:style>
    <style:style style:name="P15"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2pt" style:text-underline-style="none" fo:font-weight="bold" officeooo:rsid="001fcf9b" officeooo:paragraph-rsid="001fcf9b" style:font-size-asian="12pt" style:font-weight-asian="bold" style:font-name-complex="Arial2" style:font-size-complex="12pt" style:font-weight-complex="bold"/>
    </style:style>
    <style:style style:name="P16" style:family="paragraph" style:parent-style-name="Standard">
      <style:paragraph-properties fo:margin-top="0cm" fo:margin-bottom="0cm" loext:contextual-spacing="false" fo:line-height="100%" fo:text-align="justify" style:justify-single-word="false" fo:orphans="0" fo:widows="0"/>
      <style:text-properties fo:color="#000000" style:font-name="Arial" fo:font-size="12pt" style:text-underline-style="none" fo:font-weight="bold" officeooo:rsid="003c9926" officeooo:paragraph-rsid="003c9926" style:font-size-asian="12pt" style:font-weight-asian="bold" style:font-name-complex="Arial2" style:font-size-complex="12pt" style:font-weight-complex="bold"/>
    </style:style>
    <style:style style:name="P17" style:family="paragraph" style:parent-style-name="Standard">
      <style:paragraph-properties fo:margin-top="0cm" fo:margin-bottom="0cm" loext:contextual-spacing="false" fo:line-height="100%" fo:text-align="justify" style:justify-single-word="false" fo:orphans="0" fo:widows="0"/>
      <style:text-properties style:font-name="Arial" fo:font-size="12pt" fo:font-weight="bold" officeooo:rsid="001fcf9b" officeooo:paragraph-rsid="001fcf9b" style:font-size-asian="12pt" style:font-weight-asian="bold" style:font-name-complex="Arial2" style:font-size-complex="12pt" style:font-weight-complex="bold"/>
    </style:style>
    <style:style style:name="P18" style:family="paragraph" style:parent-style-name="Standard">
      <style:paragraph-properties fo:margin-top="0cm" fo:margin-bottom="0cm" loext:contextual-spacing="false" fo:line-height="100%" fo:text-align="justify" style:justify-single-word="false" fo:orphans="0" fo:widows="0"/>
      <style:text-properties style:font-name="Arial" fo:font-size="12pt" fo:font-weight="bold" style:font-size-asian="12pt" style:font-weight-asian="bold" style:font-name-complex="Arial2"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fo:orphans="0" fo:widows="0"/>
      <style:text-properties style:font-name="Arial" fo:font-size="12pt" fo:font-weight="normal" officeooo:rsid="001fcf9b" officeooo:paragraph-rsid="001fcf9b" style:font-size-asian="12pt" style:font-weight-asian="normal" style:font-name-complex="Arial2" style:font-size-complex="12pt" style:font-weight-complex="normal"/>
    </style:style>
    <style:style style:name="P20" style:family="paragraph" style:parent-style-name="Standard">
      <style:paragraph-properties fo:margin-top="0cm" fo:margin-bottom="0cm" loext:contextual-spacing="false" fo:line-height="100%" fo:text-align="justify" style:justify-single-word="false" fo:orphans="0" fo:widows="0"/>
      <style:text-properties style:font-name="Arial" fo:font-size="12pt" fo:font-weight="normal" officeooo:rsid="003c9926" officeooo:paragraph-rsid="003c9926" style:font-size-asian="12pt" style:font-weight-asian="normal" style:font-name-complex="Arial2" style:font-size-complex="12pt" style:font-weight-complex="normal"/>
    </style:style>
    <style:style style:name="P21" style:family="paragraph" style:parent-style-name="Standard">
      <style:paragraph-properties fo:margin-top="0cm" fo:margin-bottom="0cm" loext:contextual-spacing="false" fo:line-height="100%" fo:text-align="justify" style:justify-single-word="false" fo:orphans="0" fo:widows="0"/>
      <style:text-properties style:font-name="Arial" fo:font-size="12pt" style:text-underline-style="none" fo:font-weight="bold" officeooo:rsid="003c3f27" officeooo:paragraph-rsid="003c3f27" style:font-size-asian="12pt" style:font-weight-asian="bold" style:font-name-complex="Arial2" style:font-size-complex="12pt" style:font-weight-complex="bold"/>
    </style:style>
    <style:style style:name="P22" style:family="paragraph" style:parent-style-name="Standard">
      <style:paragraph-properties fo:margin-top="0cm" fo:margin-bottom="0cm" loext:contextual-spacing="false" fo:line-height="100%" fo:text-align="justify" style:justify-single-word="false" fo:orphans="0" fo:widows="0"/>
      <style:text-properties style:font-name="Arial" fo:font-size="12pt" officeooo:paragraph-rsid="009f62cd" style:font-size-asian="12pt" style:font-size-complex="12pt"/>
    </style:style>
    <style:style style:name="P23"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bold" officeooo:rsid="00213160" officeooo:paragraph-rsid="003c3f27" style:font-size-asian="11pt" style:font-weight-asian="bold" style:font-name-complex="Arial2" style:font-size-complex="11pt" style:font-weight-complex="bold"/>
    </style:style>
    <style:style style:name="P24"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bold" officeooo:rsid="00460591" officeooo:paragraph-rsid="003c3f27" style:font-size-asian="11pt" style:font-weight-asian="bold" style:font-name-complex="Arial2" style:font-size-complex="11pt" style:font-weight-complex="bold"/>
    </style:style>
    <style:style style:name="P25"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bold" officeooo:rsid="00460591" officeooo:paragraph-rsid="004ac3bd" style:font-size-asian="11pt" style:font-weight-asian="bold" style:font-name-complex="Arial2" style:font-size-complex="11pt" style:font-weight-complex="bold"/>
    </style:style>
    <style:style style:name="P26"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bold" officeooo:rsid="00460591" officeooo:paragraph-rsid="00d5491a" style:font-size-asian="11pt" style:font-weight-asian="bold" style:font-name-complex="Arial2" style:font-size-complex="11pt" style:font-weight-complex="bold"/>
    </style:style>
    <style:style style:name="P27"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bold" officeooo:rsid="0049430c" officeooo:paragraph-rsid="003c3f27" style:font-size-asian="11pt" style:font-weight-asian="bold" style:font-name-complex="Arial2" style:font-size-complex="11pt" style:font-weight-complex="bold"/>
    </style:style>
    <style:style style:name="P28" style:family="paragraph" style:parent-style-name="Standard">
      <style:paragraph-properties fo:margin-top="0cm" fo:margin-bottom="0cm" loext:contextual-spacing="false" style:line-height-at-least="0.49cm" fo:text-align="justify" style:justify-single-word="false" fo:orphans="0" fo:widows="0"/>
      <style:text-properties style:font-name="Arial" fo:font-size="11pt" style:text-underline-style="none" fo:font-weight="bold" officeooo:rsid="00c30b9f" officeooo:paragraph-rsid="00d5491a" style:font-size-asian="11pt" style:font-weight-asian="bold" style:font-name-complex="Arial2" style:font-size-complex="11pt" style:font-weight-complex="bold"/>
    </style:style>
    <style:style style:name="P29"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2pt" style:text-underline-style="solid" style:text-underline-width="auto" style:text-underline-color="font-color" fo:font-weight="bold" officeooo:rsid="0077def5" officeooo:paragraph-rsid="00505927" style:font-size-asian="12pt" style:font-weight-asian="bold" style:font-name-complex="Arial2" style:font-size-complex="12pt" style:font-weight-complex="bold"/>
    </style:style>
    <style:style style:name="P30"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Arial" fo:font-size="12pt" fo:font-weight="bold" officeooo:rsid="00505927" officeooo:paragraph-rsid="00505927" style:font-size-asian="12pt" style:font-weight-asian="bold" style:font-name-complex="Arial2" style:font-size-complex="12pt" style:font-weight-complex="bold"/>
    </style:style>
    <style:style style:name="P31" style:family="paragraph" style:parent-style-name="Table_20_Contents">
      <style:paragraph-properties fo:margin-top="0cm" fo:margin-bottom="0cm" loext:contextual-spacing="false" fo:line-height="100%" fo:text-align="center" style:justify-single-word="false" fo:orphans="0" fo:widows="0"/>
      <style:text-properties style:font-name="Arial1" fo:font-size="12pt" fo:font-weight="bold" officeooo:rsid="001fcf9b" officeooo:paragraph-rsid="003a5903" style:font-size-asian="10.5pt" style:font-weight-asian="bold" style:font-name-complex="Arial2" style:font-size-complex="12pt" style:font-weight-complex="bold"/>
    </style:style>
    <style:style style:name="P32" style:family="paragraph" style:parent-style-name="Table_20_Contents">
      <style:paragraph-properties fo:margin-top="0cm" fo:margin-bottom="0cm" loext:contextual-spacing="false" fo:line-height="100%" fo:text-align="justify" style:justify-single-word="false" fo:orphans="0" fo:widows="0"/>
      <style:text-properties fo:color="#000000" style:font-name="Arial" fo:font-size="12pt" style:text-underline-style="none" fo:font-weight="normal" officeooo:rsid="001fcf9b" officeooo:paragraph-rsid="003c9926" style:font-size-asian="12pt" style:font-weight-asian="normal" style:font-name-complex="Arial2" style:font-size-complex="12pt" style:font-weight-complex="normal"/>
    </style:style>
    <style:style style:name="P33" style:family="paragraph" style:parent-style-name="Table_20_Contents">
      <style:paragraph-properties fo:margin-top="0cm" fo:margin-bottom="0cm" loext:contextual-spacing="false" fo:line-height="100%" fo:text-align="justify" style:justify-single-word="false" fo:orphans="0" fo:widows="0"/>
      <style:text-properties fo:color="#000000" style:font-name="Arial1" fo:font-size="12pt" style:text-underline-style="none" fo:font-weight="bold" officeooo:rsid="001fcf9b" officeooo:paragraph-rsid="0061eb61" style:font-size-asian="10.5pt" style:font-weight-asian="bold" style:font-name-complex="Arial2" style:font-size-complex="12pt" style:font-weight-complex="bold"/>
    </style:style>
    <style:style style:name="P34" style:family="paragraph" style:parent-style-name="Table_20_Contents">
      <style:paragraph-properties fo:margin-top="0cm" fo:margin-bottom="0cm" loext:contextual-spacing="false" fo:line-height="100%" fo:text-align="justify" style:justify-single-word="false" fo:orphans="0" fo:widows="0"/>
      <style:text-properties fo:color="#000000" style:font-name="Arial1" fo:font-size="12pt" style:text-underline-style="none" fo:font-weight="normal" officeooo:rsid="001fcf9b" officeooo:paragraph-rsid="00a71464" style:font-size-asian="10.5pt" style:font-weight-asian="normal" style:font-name-complex="Arial2" style:font-size-complex="12pt" style:font-weight-complex="normal"/>
    </style:style>
    <style:style style:name="P35" style:family="paragraph" style:parent-style-name="Table_20_Contents">
      <style:paragraph-properties fo:margin-top="0cm" fo:margin-bottom="0cm" loext:contextual-spacing="false" fo:line-height="100%" fo:text-align="justify" style:justify-single-word="false" fo:orphans="0" fo:widows="0"/>
      <style:text-properties fo:color="#000000" style:font-name="Arial1" fo:font-size="12pt" style:text-underline-style="none" fo:font-weight="normal" officeooo:rsid="001fcf9b" officeooo:paragraph-rsid="0061eb61" style:font-size-asian="10.5pt" style:font-weight-asian="normal" style:font-name-complex="Arial2" style:font-size-complex="12pt" style:font-weight-complex="normal"/>
    </style:style>
    <style:style style:name="P36" style:family="paragraph" style:parent-style-name="Table_20_Contents">
      <style:paragraph-properties fo:margin-top="0cm" fo:margin-bottom="0cm" loext:contextual-spacing="false" fo:line-height="100%" fo:text-align="justify" style:justify-single-word="false" fo:orphans="0" fo:widows="0"/>
      <style:text-properties fo:color="#000000" style:font-name="Arial1" fo:font-size="12pt" style:text-underline-style="none" fo:font-weight="normal" officeooo:rsid="007de386" officeooo:paragraph-rsid="007de386" style:font-size-asian="10.5pt" style:font-weight-asian="normal" style:font-name-complex="Arial2" style:font-size-complex="12pt" style:font-weight-complex="normal"/>
    </style:style>
    <style:style style:name="P37" style:family="paragraph" style:parent-style-name="Standard">
      <style:paragraph-properties fo:margin-top="0cm" fo:margin-bottom="0cm" loext:contextual-spacing="false" fo:line-height="100%" fo:text-align="justify" style:justify-single-word="false" fo:orphans="0" fo:widows="0" style:writing-mode="lr-tb"/>
      <style:text-properties fo:color="#000000" style:font-name="Arial1" fo:font-size="12pt" style:text-underline-style="solid" style:text-underline-width="auto" style:text-underline-color="font-color" fo:font-weight="bold" officeooo:rsid="003b4426" officeooo:paragraph-rsid="003b4426" style:font-size-asian="10.5pt" style:font-weight-asian="bold" style:font-name-complex="Arial2" style:font-size-complex="12pt" style:font-weight-complex="bold"/>
    </style:style>
    <style:style style:name="P38" style:family="paragraph" style:parent-style-name="Table_20_Contents">
      <style:paragraph-properties fo:text-align="center" style:justify-single-word="false"/>
      <style:text-properties style:font-name="Arial1" fo:font-size="12pt" fo:font-weight="bold" officeooo:rsid="001fcf9b" officeooo:paragraph-rsid="003a5903" style:font-size-asian="10.5pt" style:font-weight-asian="bold" style:font-name-complex="Arial2" style:font-size-complex="12pt" style:font-weight-complex="bold"/>
    </style:style>
    <style:style style:name="P39" style:family="paragraph" style:parent-style-name="Table_20_Contents">
      <style:paragraph-properties fo:text-align="justify" style:justify-single-word="false"/>
      <style:text-properties style:font-name="Arial1" fo:font-size="12pt" fo:font-weight="bold" officeooo:rsid="001fcf9b" officeooo:paragraph-rsid="001fcf9b" style:font-size-asian="10.5pt" style:font-weight-asian="bold" style:font-name-complex="Arial2" style:font-size-complex="12pt" style:font-weight-complex="bold"/>
    </style:style>
    <style:style style:name="P40" style:family="paragraph" style:parent-style-name="Standard">
      <style:paragraph-properties fo:text-align="justify" style:justify-single-word="false"/>
      <style:text-properties style:font-name="Arial" fo:font-size="11pt" fo:font-weight="bold" officeooo:rsid="004b4e35" style:font-size-asian="11pt" style:font-weight-asian="bold" style:font-size-complex="11pt" style:font-weight-complex="bold"/>
    </style:style>
    <style:style style:name="P41" style:family="paragraph" style:parent-style-name="Standard">
      <style:paragraph-properties fo:text-align="justify" style:justify-single-word="false"/>
      <style:text-properties fo:font-weight="bold" officeooo:rsid="005049dd" officeooo:paragraph-rsid="005049dd" style:font-weight-asian="bold" style:font-weight-complex="bold"/>
    </style:style>
    <style:style style:name="P42" style:family="paragraph" style:parent-style-name="Standard">
      <style:paragraph-properties fo:text-align="justify" style:justify-single-word="false"/>
      <style:text-properties fo:font-weight="bold" officeooo:rsid="005049dd" officeooo:paragraph-rsid="00a4a7c0" style:font-weight-asian="bold" style:font-weight-complex="bold"/>
    </style:style>
    <style:style style:name="P43" style:family="paragraph" style:parent-style-name="Standard">
      <style:paragraph-properties fo:text-align="justify" style:justify-single-word="false"/>
      <style:text-properties style:use-window-font-color="true" style:font-name="Arial" fo:font-size="12pt" fo:font-style="normal" style:text-underline-style="none" fo:font-weight="normal" officeooo:rsid="00a71464" officeooo:paragraph-rsid="003d7b37" style:font-size-asian="12pt" style:font-weight-asian="bold" style:font-name-complex="Arial2" style:font-size-complex="12pt" style:font-weight-complex="bold"/>
    </style:style>
    <style:style style:name="P44" style:family="paragraph" style:parent-style-name="Standard">
      <style:paragraph-properties fo:text-align="justify" style:justify-single-word="false" style:writing-mode="lr-tb"/>
      <style:text-properties style:use-window-font-color="true" style:font-name="Arial" fo:font-size="12pt" officeooo:paragraph-rsid="003d7b37" style:font-size-asian="12pt" style:font-size-complex="12pt"/>
    </style:style>
    <style:style style:name="P45" style:family="paragraph" style:parent-style-name="Standard">
      <style:paragraph-properties fo:text-align="justify" style:justify-single-word="false" style:writing-mode="lr-tb"/>
      <style:text-properties style:use-window-font-color="true" style:font-name="Arial" fo:font-size="12pt" officeooo:paragraph-rsid="00cc8b0c" style:font-size-asian="12pt" style:font-size-complex="12pt"/>
    </style:style>
    <style:style style:name="P46" style:family="paragraph" style:parent-style-name="Standard">
      <style:paragraph-properties fo:text-align="justify" style:justify-single-word="false" style:writing-mode="lr-tb"/>
      <style:text-properties style:text-underline-style="none" officeooo:paragraph-rsid="00823b43"/>
    </style:style>
    <style:style style:name="P47" style:family="paragraph" style:parent-style-name="Standard">
      <style:paragraph-properties fo:margin-left="114.328cm" fo:margin-right="114.138cm" fo:text-align="justify" style:justify-single-word="false" fo:text-indent="0cm" style:auto-text-indent="false"/>
      <style:text-properties style:font-name="Arial" fo:font-size="12pt" style:font-size-asian="12pt" style:font-size-complex="12pt"/>
    </style:style>
    <style:style style:name="P48" style:family="paragraph" style:parent-style-name="Text_20_body">
      <style:paragraph-properties fo:text-align="justify" style:justify-single-word="false"/>
      <style:text-properties style:font-name="Arial" fo:font-size="12pt" style:font-size-asian="12pt" style:font-size-complex="12pt"/>
    </style:style>
    <style:style style:name="P49" style:family="paragraph" style:parent-style-name="Text_20_body">
      <style:paragraph-properties fo:text-align="justify" style:justify-single-word="false"/>
      <style:text-properties style:font-name="Arial" fo:font-size="12pt" officeooo:rsid="00de0b67" officeooo:paragraph-rsid="00de0b67" style:font-size-asian="12pt" style:font-size-complex="12pt"/>
    </style:style>
    <style:style style:name="P50" style:family="paragraph" style:parent-style-name="Text_20_body">
      <style:paragraph-properties fo:text-align="justify" style:justify-single-word="false"/>
      <style:text-properties style:font-name="Arial" fo:font-size="12pt" fo:font-weight="bold" style:font-size-asian="12pt" style:font-size-complex="12pt"/>
    </style:style>
    <style:style style:name="P51" style:family="paragraph" style:parent-style-name="Text_20_body">
      <style:paragraph-properties fo:text-align="justify" style:justify-single-word="false"/>
      <style:text-properties style:font-name="Arial" fo:font-size="12pt" fo:font-weight="bold" officeooo:rsid="00de0b67" officeooo:paragraph-rsid="00de0b67" style:font-size-asian="12pt" style:font-size-complex="12pt"/>
    </style:style>
    <style:style style:name="P52" style:family="paragraph" style:parent-style-name="Text_20_body">
      <style:paragraph-properties fo:text-align="justify" style:justify-single-word="false"/>
      <style:text-properties style:font-name="Arial" fo:font-size="12pt" fo:font-weight="bold" officeooo:rsid="00de0b67" officeooo:paragraph-rsid="00de0b67" style:font-size-asian="12pt" style:font-weight-asian="bold" style:font-size-complex="12pt" style:font-weight-complex="bold"/>
    </style:style>
    <style:style style:name="P53" style:family="paragraph" style:parent-style-name="Text_20_body">
      <style:paragraph-properties fo:text-align="justify" style:justify-single-word="false"/>
      <style:text-properties style:font-name="Arial" fo:font-size="12pt" fo:font-style="italic" officeooo:rsid="00de0b67" officeooo:paragraph-rsid="00de0b67" style:font-size-asian="12pt" style:font-style-asian="italic" style:font-size-complex="12pt" style:font-style-complex="italic"/>
    </style:style>
    <style:style style:name="P54" style:family="paragraph" style:parent-style-name="Text_20_body">
      <style:paragraph-properties fo:text-align="justify" style:justify-single-word="false"/>
      <style:text-properties style:font-name="Arial" fo:font-size="12pt" fo:font-style="italic" style:font-size-asian="12pt" style:font-size-complex="12pt"/>
    </style:style>
    <style:style style:name="P55" style:family="paragraph" style:parent-style-name="Text_20_body">
      <style:paragraph-properties fo:text-align="justify" style:justify-single-word="false"/>
      <style:text-properties style:font-name="Arial" fo:font-size="12pt" fo:font-style="italic" fo:font-weight="bold" style:font-size-asian="12pt" style:font-size-complex="12pt"/>
    </style:style>
    <style:style style:name="P56" style:family="paragraph" style:parent-style-name="Text_20_body">
      <style:paragraph-properties fo:text-align="justify" style:justify-single-word="false"/>
      <style:text-properties style:font-name="Arial" fo:font-size="12pt" fo:font-style="normal" fo:font-weight="bold" officeooo:rsid="00decc01" officeooo:paragraph-rsid="00decc01" style:font-size-asian="12pt" style:font-style-asian="normal" style:font-size-complex="12pt" style:font-style-complex="normal"/>
    </style:style>
    <style:style style:name="P57" style:family="paragraph" style:parent-style-name="Text_20_body">
      <style:paragraph-properties fo:text-align="justify" style:justify-single-word="false"/>
      <style:text-properties style:font-name="Arial"/>
    </style:style>
    <style:style style:name="P58" style:family="paragraph" style:parent-style-name="Standard" style:master-page-name="Standard">
      <style:paragraph-properties fo:margin-top="0cm" fo:margin-bottom="0cm" loext:contextual-spacing="false" fo:line-height="100%" fo:text-align="justify" style:justify-single-word="false" fo:orphans="0" fo:widows="0" style:page-number="auto"/>
      <style:text-properties style:font-name="Arial1" fo:font-size="16pt" fo:font-weight="bold" officeooo:rsid="001fcf9b" officeooo:paragraph-rsid="001fcf9b" style:font-size-asian="14pt" style:font-weight-asian="bold" style:font-name-complex="Arial2" style:font-size-complex="16pt" style:font-weight-complex="bold"/>
    </style:style>
    <style:style style:name="P59" style:family="paragraph" style:parent-style-name="Heading_20_3">
      <style:paragraph-properties fo:margin-left="114.328cm" fo:margin-right="114.138cm" fo:text-align="justify" style:justify-single-word="false" fo:text-indent="0cm" style:auto-text-indent="false"/>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size="11pt" officeooo:rsid="00e02020" style:font-size-asian="11pt" style:font-size-complex="11pt"/>
    </style:style>
    <style:style style:name="T3" style:family="text">
      <style:text-properties style:font-name="Arial" fo:font-size="12pt" fo:font-weight="bold" style:font-size-asian="12pt" style:font-weight-asian="bold" style:font-name-complex="Arial2" style:font-size-complex="12pt" style:font-weight-complex="bold"/>
    </style:style>
    <style:style style:name="T4" style:family="text">
      <style:text-properties style:font-name="Arial" fo:font-size="12pt" fo:font-weight="bold" officeooo:rsid="00203c8e" style:font-size-asian="12pt" style:font-weight-asian="bold" style:font-name-complex="Arial2" style:font-size-complex="12pt" style:font-weight-complex="bold"/>
    </style:style>
    <style:style style:name="T5" style:family="text">
      <style:text-properties style:font-name="Arial" fo:font-size="12pt" fo:font-weight="bold" officeooo:rsid="003d7b37" style:font-size-asian="12pt" style:font-weight-asian="bold" style:font-name-complex="Arial2" style:font-size-complex="12pt" style:font-weight-complex="bold"/>
    </style:style>
    <style:style style:name="T6" style:family="text">
      <style:text-properties style:font-name="Arial" officeooo:rsid="00a4a7c0"/>
    </style:style>
    <style:style style:name="T7" style:family="text">
      <style:text-properties style:font-name="Arial" officeooo:rsid="00c7f0e8"/>
    </style:style>
    <style:style style:name="T8" style:family="text">
      <style:text-properties style:font-name="Arial" officeooo:rsid="00cc8b0c"/>
    </style:style>
    <style:style style:name="T9" style:family="text">
      <style:text-properties fo:font-weight="bold" style:font-weight-complex="bold"/>
    </style:style>
    <style:style style:name="T10" style:family="text">
      <style:text-properties fo:font-weight="bold" style:font-weight-asian="bold" style:font-weight-complex="bold"/>
    </style:style>
    <style:style style:name="T11" style:family="text">
      <style:text-properties fo:font-weight="bold" officeooo:rsid="007d3b7d" style:font-weight-asian="bold" style:font-weight-complex="bold"/>
    </style:style>
    <style:style style:name="T12" style:family="text">
      <style:text-properties style:use-window-font-color="true" fo:font-weight="normal" officeooo:rsid="009f62cd" style:font-weight-asian="normal" style:font-name-complex="Arial2" style:font-weight-complex="normal"/>
    </style:style>
    <style:style style:name="T13" style:family="text">
      <style:text-properties style:use-window-font-color="true" fo:font-weight="normal" officeooo:rsid="0072de9f" style:font-weight-asian="normal" style:font-name-complex="Arial2" style:font-weight-complex="normal"/>
    </style:style>
    <style:style style:name="T14" style:family="text">
      <style:text-properties style:use-window-font-color="true" fo:font-weight="normal" officeooo:rsid="00bc9d04" style:font-weight-asian="normal" style:font-name-complex="Arial2" style:font-weight-complex="normal"/>
    </style:style>
    <style:style style:name="T15" style:family="text">
      <style:text-properties fo:font-weight="normal" style:font-weight-asian="normal" style:font-weight-complex="normal"/>
    </style:style>
    <style:style style:name="T16" style:family="text">
      <style:text-properties fo:font-weight="normal" officeooo:rsid="002905b7" style:font-weight-asian="normal" style:font-weight-complex="normal"/>
    </style:style>
    <style:style style:name="T17" style:family="text">
      <style:text-properties officeooo:rsid="003a5903"/>
    </style:style>
    <style:style style:name="T18" style:family="text">
      <style:text-properties officeooo:rsid="003c3f27"/>
    </style:style>
    <style:style style:name="T19" style:family="text">
      <style:text-properties officeooo:rsid="003c9926"/>
    </style:style>
    <style:style style:name="T20" style:family="text">
      <style:text-properties officeooo:rsid="00460591"/>
    </style:style>
    <style:style style:name="T21" style:family="text">
      <style:text-properties style:text-underline-style="none"/>
    </style:style>
    <style:style style:name="T22" style:family="text">
      <style:text-properties style:text-underline-style="none" officeooo:rsid="00460591"/>
    </style:style>
    <style:style style:name="T23" style:family="text">
      <style:text-properties style:text-underline-style="none" officeooo:rsid="005049dd"/>
    </style:style>
    <style:style style:name="T24" style:family="text">
      <style:text-properties style:text-underline-style="none" officeooo:rsid="005f3ed6"/>
    </style:style>
    <style:style style:name="T25" style:family="text">
      <style:text-properties style:text-underline-style="none" officeooo:rsid="0061eb61"/>
    </style:style>
    <style:style style:name="T26" style:family="text">
      <style:text-properties style:text-underline-style="none" officeooo:rsid="0080f368"/>
    </style:style>
    <style:style style:name="T27" style:family="text">
      <style:text-properties style:text-underline-style="none" officeooo:rsid="00c2689d"/>
    </style:style>
    <style:style style:name="T28" style:family="text">
      <style:text-properties style:text-underline-style="none" officeooo:rsid="00cc8b0c"/>
    </style:style>
    <style:style style:name="T29" style:family="text">
      <style:text-properties style:text-underline-style="none" officeooo:rsid="00da5ec5"/>
    </style:style>
    <style:style style:name="T30" style:family="text">
      <style:text-properties style:text-underline-style="none" officeooo:rsid="00c59b7e"/>
    </style:style>
    <style:style style:name="T31" style:family="text">
      <style:text-properties style:text-underline-style="none" officeooo:rsid="00e19ec3"/>
    </style:style>
    <style:style style:name="T32" style:family="text">
      <style:text-properties officeooo:rsid="005049dd"/>
    </style:style>
    <style:style style:name="T33" style:family="text">
      <style:text-properties officeooo:rsid="0061eb61"/>
    </style:style>
    <style:style style:name="T34" style:family="text">
      <style:text-properties officeooo:rsid="0064bf07"/>
    </style:style>
    <style:style style:name="T35" style:family="text">
      <style:text-properties officeooo:rsid="007bb71f"/>
    </style:style>
    <style:style style:name="T36" style:family="text">
      <style:text-properties officeooo:rsid="00823b43"/>
    </style:style>
    <style:style style:name="T37" style:family="text">
      <style:text-properties fo:color="#000000"/>
    </style:style>
    <style:style style:name="T38" style:family="text">
      <style:text-properties fo:color="#000000" officeooo:rsid="0085b99f"/>
    </style:style>
    <style:style style:name="T39" style:family="text">
      <style:text-properties fo:color="#000000" officeooo:rsid="00c542de"/>
    </style:style>
    <style:style style:name="T40" style:family="text">
      <style:text-properties officeooo:rsid="00886c30"/>
    </style:style>
    <style:style style:name="T41" style:family="text">
      <style:text-properties officeooo:rsid="008d5d73"/>
    </style:style>
    <style:style style:name="T42" style:family="text">
      <style:text-properties officeooo:rsid="00951456"/>
    </style:style>
    <style:style style:name="T43" style:family="text">
      <style:text-properties officeooo:rsid="009801e1"/>
    </style:style>
    <style:style style:name="T44" style:family="text">
      <style:text-properties officeooo:rsid="00a2e65c"/>
    </style:style>
    <style:style style:name="T45" style:family="text">
      <style:text-properties officeooo:rsid="00bc9d04"/>
    </style:style>
    <style:style style:name="T46" style:family="text">
      <style:text-properties officeooo:rsid="00be0f60"/>
    </style:style>
    <style:style style:name="T47" style:family="text">
      <style:text-properties fo:font-style="italic"/>
    </style:style>
    <style:style style:name="T48" style:family="text">
      <style:text-properties officeooo:rsid="00c30b9f"/>
    </style:style>
    <style:style style:name="T49" style:family="text">
      <style:text-properties officeooo:rsid="00c542de"/>
    </style:style>
    <style:style style:name="T50" style:family="text">
      <style:text-properties officeooo:rsid="00c99be8"/>
    </style:style>
    <style:style style:name="T51" style:family="text">
      <style:text-properties officeooo:rsid="00d3cc6e"/>
    </style:style>
    <style:style style:name="T52" style:family="text">
      <style:text-properties fo:font-size="12pt" style:font-size-asian="12pt" style:font-size-complex="12pt"/>
    </style:style>
    <style:style style:name="T53" style:family="text">
      <style:text-properties officeooo:rsid="00de0b67"/>
    </style:style>
    <style:style style:name="T54" style:family="text">
      <style:text-properties style:text-position="super 58%"/>
    </style:style>
    <style:style style:name="T55" style:family="text">
      <style:text-properties officeooo:rsid="00e02020"/>
    </style:style>
    <style:style style:name="T56" style:family="text">
      <style:text-properties officeooo:rsid="00e069f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draw:frame><text:tab/><text:tab/><text:tab/><text:tab/><text:tab/><text:tab/></text:p>
      <text:p text:style-name="P6"/>
      <text:p text:style-name="P7">Ville de Marseille-Mairie de Marseille</text:p>
      <text:p text:style-name="P7"/>
      <text:p text:style-name="P8">DAC-<text:span text:style-name="T33">ODÉON</text:span> (2<text:span text:style-name="T33">1003</text:span>)</text:p>
      <text:p text:style-name="P8"/>
      <text:p text:style-name="P8"/>
      <text:p text:style-name="P8"/>
      <text:p text:style-name="P38">CAHIER DES CLAUSES TECHNIQUES <text:span text:style-name="T43">PARTICULIÈRES</text:span></text:p>
      <text:p text:style-name="P31">(C.C.<text:span text:style-name="T50">T.P</text:span>)</text:p>
      <text:p text:style-name="P31"/>
      <text:p text:style-name="P31"/>
      <text:p text:style-name="P31"/>
      <text:p text:style-name="P31"/>
      <text:p text:style-name="P31"/>
      <table:table table:name="Tableau1" table:style-name="Tableau1">
        <table:table-column table:style-name="Tableau1.A"/>
        <table:table-row>
          <table:table-cell table:style-name="Tableau1.A1" office:value-type="string">
            <text:p text:style-name="P39">Marché <text:span text:style-name="T17">de fournitures relatif à la conception et réalisation des décors et éléments de décor de scène pour l’opérette Mam’zelle Nitouche d’Henri Meilhac et Albert Millaud <text:s/>présentée les <text:s/>25 et 26 janvier 2020 par le Théâtre de l'Odéon.</text:span></text:p>
          </table:table-cell>
        </table:table-row>
      </table:table>
      <text:p text:style-name="P9"/>
      <text:p text:style-name="P9"/>
      <text:p text:style-name="P9"/>
      <text:p text:style-name="P9"/>
      <text:p text:style-name="P9"><text:span text:style-name="T21">Numéro de la consultation : </text:span><text:span text:style-name="T22">201</text:span><text:span text:style-name="T27">9</text:span><text:span text:style-name="T22">_</text:span><text:span text:style-name="T25">2100</text:span><text:span text:style-name="T26">3</text:span><text:span text:style-name="T22">_</text:span><text:span text:style-name="T24">0</text:span><text:span text:style-name="T25">0</text:span><text:span text:style-name="T29">2</text:span><text:span text:style-name="T31">4</text:span></text:p>
      <text:p text:style-name="P9"/>
      <text:p text:style-name="P9"/>
      <text:p text:style-name="P37"><text:span text:style-name="T21">Procédure de passation : </text:span><text:span text:style-name="T28">P</text:span><text:span text:style-name="T23">rocédure adaptée</text:span></text:p>
      <text:p text:style-name="P9"/>
      <text:p text:style-name="P9"/>
      <text:p text:style-name="P9"/>
      <text:p text:style-name="P9"/>
      <text:p text:style-name="P9"/>
      <text:p text:style-name="P9"/>
      <text:p text:style-name="P9"/>
      <text:p text:style-name="P9"/>
      <text:p text:style-name="P9"/>
      <table:table table:name="Tableau2" table:style-name="Tableau2">
        <table:table-column table:style-name="Tableau2.A"/>
        <text:soft-page-break/>
        <table:table-row>
          <table:table-cell table:style-name="Tableau2.A1" office:value-type="string">
            <text:p text:style-name="P5">SOMMAIRE</text:p>
          </table:table-cell>
        </table:table-row>
      </table:table>
      <text:p text:style-name="P9"/>
      <text:p text:style-name="P9"/>
      <text:p text:style-name="P9"/>
      <text:p text:style-name="P4"/>
      <text:p text:style-name="P23">ARTICLE 1 : GENERALITES………………………….......................................................…..<text:span text:style-name="T20">3</text:span></text:p>
      <text:p text:style-name="P23"/>
      <text:p text:style-name="P24"><text:tab/>1.1 Intitul<text:span text:style-name="T32">é</text:span> et objet de la consultation…………………………………………………3</text:p>
      <text:p text:style-name="P24"><text:tab/>1.2 Pouvoir adjudicateur…………………………………………………………………3</text:p>
      <text:p text:style-name="P24"><text:tab/>1.3 Procédure………………………………………………………………………………<text:span text:style-name="T41">3</text:span></text:p>
      <text:p text:style-name="P23"/>
      <text:p text:style-name="P23"/>
      <text:p text:style-name="P23">ARTICLE 2 : <text:span text:style-name="T20">SYNOPSIS ET DESCRIPTION DE LA REALISATION...............................…</text:span>..<text:span text:style-name="T51">3</text:span></text:p>
      <text:p text:style-name="P23"/>
      <text:p text:style-name="P26">2.1 <text:s/>Réalisation des décors et éléments de décors de l'<text:span text:style-name="T48">opérette Mam’zelle Nitouche</text:span></text:p>
      <text:p text:style-name="P28"><text:s text:c="7"/><text:span text:style-name="T56">d’henri Meilhac et Albert Millaud…………………...</text:span>……………………………….……. 4</text:p>
      <text:p text:style-name="P24"><text:tab/>2.1.1 Synopsis………………………………….……………………………….………<text:span text:style-name="T34">4/5/6</text:span></text:p>
      <text:p text:style-name="P27"><text:tab/>2.1.2 Description des décors et éléments de décor………………………………..<text:span text:style-name="T55">6/7</text:span></text:p>
      <text:p text:style-name="P25"><text:tab/><text:tab/> </text:p>
      <text:p text:style-name="P40"/>
      <text:p text:style-name="P42"><text:span text:style-name="T1">ARTICLE </text:span><text:span text:style-name="T8">3</text:span><text:span text:style-name="T7"> :</text:span><text:span text:style-name="T1">ANNEXE</text:span><text:span text:style-name="T7">(</text:span><text:span text:style-name="T6">S</text:span><text:span text:style-name="T7">)</text:span><text:span text:style-name="T1">…………</text:span>……………………..…………………………………………………………………… <text:span text:style-name="T2">7</text:span></text:p>
      <text:p text:style-name="P4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1"><text:soft-page-break/><text:span text:style-name="T38">A</text:span><text:span text:style-name="T39">RTICLE</text:span><text:span text:style-name="T37"> 1 : G</text:span><text:span text:style-name="T39">énéralités</text:span></text:p>
      <text:p text:style-name="P10"/>
      <text:p text:style-name="P14">1.1 Intitulé et objet de la consultation</text:p>
      <text:p text:style-name="P32"/>
      <text:p text:style-name="P34">Marché <text:span text:style-name="T17">de fournitures relatif à la conception et réalisation des décors et éléments de décor de scène pour l’opérette « Mam’zelle Nitouche » présentée les 25 et 26 janvier <text:s/>2020 par le Théâtre de l'Odéon.</text:span></text:p>
      <text:p text:style-name="P35"/>
      <text:p text:style-name="P36">S'agissant d'une création de décors, nous laissons libre d'imagination le <text:s/><text:span text:style-name="T42">titulaire </text:span>pour la détermination de cette conception <text:span text:style-name="T44">en adéquation avec l’objet du marché.</text:span></text:p>
      <text:p text:style-name="P33"/>
      <text:p text:style-name="P12"><text:span text:style-name="T10">No</text:span><text:span text:style-name="T11">rme/conformité</text:span><text:span text:style-name="T10"> :</text:span> <text:span text:style-name="T35">délivrance du c</text:span>ertificat d<text:span text:style-name="T35">u classement</text:span> non feu</text:p>
      <text:p text:style-name="P12">Dans l'éventualité où le <text:span text:style-name="T40">soumissionnaire</text:span> n'est pas en mesure de fournir « le procès verbal de classement de réaction au feu » au <text:span text:style-name="T45">stade</text:span> de l'offre, celui-ci devra <text:span text:style-name="T46">à la demande de l’administration </text:span>le fournir obligatoirement en cours de réalisation des décors et éléments de décor.</text:p>
      <text:p text:style-name="P13"/>
      <text:p text:style-name="P13"/>
      <text:p text:style-name="P15"><text:span text:style-name="T18">1.2 </text:span>Pouvoir adjudicateur :</text:p>
      <text:p text:style-name="P15"/>
      <text:p text:style-name="P16">Acheteur public :</text:p>
      <text:p text:style-name="P11">Ville de Marseille</text:p>
      <text:p text:style-name="P11">Hôtel de Ville</text:p>
      <text:p text:style-name="P11">Quai du Port</text:p>
      <text:p text:style-name="P11">13233 Marseille Cedex 20</text:p>
      <text:p text:style-name="P18"/>
      <text:p text:style-name="P17">Service responsable :</text:p>
      <text:p text:style-name="P19">Ville de Marseille</text:p>
      <text:p text:style-name="P19">Direction de l'Action Culturelle</text:p>
      <text:p text:style-name="P20">Service  Théâtre de l'Odéon</text:p>
      <text:p text:style-name="P19"><text:span text:style-name="T19">162, La Canebière 13233</text:span> M<text:span text:style-name="T36">arseille cedex 20</text:span></text:p>
      <text:p text:style-name="P19"/>
      <text:p text:style-name="P44"><text:span text:style-name="T9">Représentant légal du Pouvoir Adjudicateur</text:span> : Monsieur <text:span text:style-name="T49">L</text:span>e Maire de Marseille</text:p>
      <text:p text:style-name="P45"><text:span text:style-name="T10">Délégation donnée à : <text:s text:c="2"/></text:span><text:span text:style-name="T15">Madame </text:span><text:span text:style-name="T16">Marie-Hélène FERAUD-GREGORI</text:span><text:span text:style-name="T15"> <text:s/>– Conseillère Municipale Déléguée à l'Opéra, </text:span><text:span text:style-name="T16">à l'Odéon et à l'Art Contemporain</text:span><text:tab/></text:p>
      <text:p text:style-name="P45"><text:tab/><text:tab/><text:tab/></text:p>
      <text:p text:style-name="P46"><text:span text:style-name="T4">ARTICLE 2 : Synopsis et </text:span><text:span text:style-name="T3">Description de la </text:span><text:span text:style-name="T5">réalisation</text:span><text:span text:style-name="T3"> : </text:span></text:p>
      <text:p text:style-name="P48">Le réalisateur devra tenir compte que le Théâtre de l'Odéon ne dispose pas de dessous, de cintres ni de dégagements possibles côté jardin.</text:p>
      <text:p text:style-name="P57"><text:span text:style-name="T52">Les décors seront exécutés soit sur toiles et dans ce cas, les dimensions maximales à respecter sont les suivantes : longueur 12 mètres sur hauteur 6 mètres ; soit sur </text:span><text:soft-page-break/><text:span text:style-name="T52">châssis et</text:span> dans ce cas, la hauteur maximale des châssis n'excédera pas 4,50 mètres et d'une largeur maximale à 2,20 mètres.</text:p>
      <text:p text:style-name="P57"/>
      <text:p text:style-name="P50">2.1 Réalisation des décors et éléments de décors de l’opérette « Mam'zelle Nitouche » de Hervé</text:p>
      <text:p text:style-name="P48">La représentation de l’œuvre se fera en 3 actes et un entracte, d’après le livret de Henri Meilhac et Albert Millaud. <text:span text:style-name="T53">L’action se passe dans les années cinquante.</text:span></text:p>
      <text:p text:style-name="P50"/>
      <text:p text:style-name="P50">2.1.1 Synopis :</text:p>
      <text:p text:style-name="P51">Acte I</text:p>
      <text:p text:style-name="P54">Le couvent des hirondelles</text:p>
      <text:p text:style-name="P54"/>
      <text:p text:style-name="P48">Célestin, l’organiste du couvent a une double personnalité. Dans la journée, c’est un homme pieux et réservé qui remplit à la satisfaction générale ses fonctions dans ce lieu saint. Le soir, sous le pseudonyme de Floridor, il se rend au théâtre de Pontarcy, où l’on répète activement l’opérette dont il vient de composer la musique.<text:line-break/>Ce matin-là, Célestin est rentré au couvent tout meurtri. Le major de Château-Gibus, qui par ailleurs est le frère de Madame la Supérieure, l’a surpris aux genoux de leur maîtresse commune, Corinne, l’interprète principale de l’opérette ; et le major lui a allongé son pied dans le bas du dos. Le major vient rendre visite à sa sœur pour lui annoncer le projet de mariage entre le vicomte de Champlâtreux, l’un de ses officiers et Denise de Flavigny, la plus réservée des pensionnaires du couvent. La Supérieure accepte que le vicomte ait un entretien avec sa future à condition qu’il ne la voit pas.</text:p>
      <text:p text:style-name="P48">Après la leçon de musique, Denise obtient l’autorisation de rester un peu plus avec Célestin pour travailler. La Supérieure rend grâce à tant d’assiduité, de réserve, de piété… En réalité Denise a surpris le secret de Célestin. Elle lui a subtilisé la partition et a appris l’opérette par cœur. Elle sait tous les rôles. Elle n’ignore pas que la première représentation a lieu le soir même. Elle aimerait bien se rendre au théâtre. Célestin est confondu par cette petite Sainte-Nitouche.</text:p>
      <text:p text:style-name="P48">L’entretien entre Fernand et Denise a lieu peu après. Les deux jeunes gens sont séparés par un paravent, et le vicomte se fait passer pour un vieil inspecteur. Avant de partir, Fernand remet une lettre à la Supérieure qui demande le retour immédiat de Denise à Paris en vue de son mariage. Sans faire connaître à la jeune fille la raison de son départ, la Supérieure lui annonce que sa famille la réclame. Elle partira le jour même accompagnée de Célestin. Cela ne fait pas l’affaire du compositeur qui comptait bien assister à la première de son opérette. Denise trouve la solution. Elle <text:soft-page-break/>attendra sagement à l’hôtel pendant qu’il sera au théâtre ; ils prendront le train suivant pour Paris.</text:p>
      <text:p text:style-name="P52"/>
      <text:p text:style-name="P52">Acte II</text:p>
      <text:p text:style-name="P48">Le 1° acte a été un triomphe. Pendant l’entracte, les officiers de la garnison papillonnent autour des artistes. Denise s’est enfuie de l’hôtel et cherche Floridor dans les coulisses du théâtre. Elle fait la connaissance de Fernand qui lui fait visiter les lieux. Elle lui avoue connaître toute la partition et lui laisse croire qu’elle est une artiste du nom de Nitouche. Corinne, la titulaire du rôle principal, apprend que Floridor a été vu en ville avec une femme. Furieuse, elle refuse de se produire au 2° acte. C’est Denise, présentée par Fernand, qui sauvera la situation. À l’insu de Floridor, parti à la recherche de sa vedette, elle chantera le rôle et recevra un accueil triomphal.<text:line-break/>C’est seulement à la fin de la représentation que Célestin découvrira la vérité. Affolé, dépassé par les événements, serré de près par le major qui veut toujours lui administrer une correction, l’organiste entraîne Denise. Ils se sauvent tous les deux par une fenêtre du théâtre.</text:p>
      <text:p text:style-name="P48"/>
      <text:p text:style-name="P52">Acte III</text:p>
      <text:p text:style-name="P53">1<text:span text:style-name="T54">er</text:span> tableau : la caserne</text:p>
      <text:p text:style-name="P48">En s’enfuyant, Floridor et Denise ont été interceptés par une patrouille et conduits à la caserne. Ils sont reconnus par les officiers. Ils se joignent à la petite fête que ceux-ci donnent </text:p>
      <text:p text:style-name="P48">en l’honneur de Champlâtreux qui se rend à Paris pour se marier. Fernand, qui est tombé amoureux de Nitouche, a décidé de renoncer à son mariage. De son côté Denise aime le vicomte. Ils n’ont pas le temps de s’avouer leur amour réciproque, car le major arrive furieux, et interrompt la fête.<text:line-break/>Il prend Célestin pour un réserviste et lui fait tondre la chevelure. Nitouche, qui s’était cachée dans le magasin, revient habillée en dragon. Le major, un instant dupe, se doute bientôt qu’il s’agit d’une femme. Voulant vérifier d’un peu plus près, il reçoit une gifle bien appliquée. Profitant de la confusion, Célestin et Denise s’échappent et rentrent au couvent en franchissant le mur d’enceinte.</text:p>
      <text:p text:style-name="P48"><text:span text:style-name="T47">2° tableau : le couvent</text:span> </text:p>
      <text:p text:style-name="P48">Pour justifier leur retour, Denise affirme, qu’en interrogeant habilement Célestin, elle a appris qu’on voulait la marier. Préférant prendre le voile, elle a supplié l’organiste qui a bien voulu la ramener au couvent. La Supérieure ne peut contrarier une vocation aussi sincère. Elle écrira aux parents de Denise. Mais voici le major. Il vient <text:soft-page-break/>prévenir sa sœur que Champlâtreux renonce à se marier pour rechercher une jeune artiste nommée Nitouche dont il est tombé amoureux. Denise, comprenant que Fernand est le jeune homme qu’on lui destinait, demande l’autorisation de lui parler – derrière le paravent s’entend -, afin de tenter de le convertir.</text:p>
      <text:p text:style-name="P48">Elle le convertit si bien que quelques instants plus tard, ils sont dans les bras l’un de l’autre. C’est par dévouement que j’épouse le vicomte, affirme Denise à la Supérieure toujours en admiration devant cette perle. Le major est moins naïf. Il a bien reconnu les deux fugitifs. Il pardonne facilement à Mam’zelle Nitouche, mais aussi à Célestin, car Corinne l’a convaincu qu’il n’y avait rien entre Floridor et elle.</text:p>
      <text:p text:style-name="P48"/>
      <text:p text:style-name="P50">2.1.2 Description de la réalisation  des décors et éléments de décor pour l’opérette « Mam'zelle Nitouche»</text:p>
      <text:p text:style-name="P50"/>
      <text:p text:style-name="P52">Acte I Le couvent des Hirondelles</text:p>
      <text:p text:style-name="P52"/>
      <text:p text:style-name="P48">Le décor du 1er acte représente l’intérieur d'un couvent avec un coin chambre(système rideau polichinelle) à cour pour que le lit qui s'y trouve puisse disparaitre en coulisses.</text:p>
      <text:p text:style-name="P48">Sur la partie à jardin du mur sera représenté un grand crucifix. Cette partie de mur sera articulée afin qu'elle puisse s'ouvrir et se déplier. Une grille fermera la partie entre le mur sur lequel est accroché le crucifix et le mur de la chambre à cour. Dans le coin chambre , il y a une porte praticable. </text:p>
      <text:h text:style-name="P59" text:outline-level="3"/>
      <text:p text:style-name="P52">Acte II Les coulisses du théâtre de Pontarly</text:p>
      <text:p text:style-name="P49"/>
      <text:p text:style-name="P48">Le décor représente les coulisses d'un théâtre, , avec un coin loge dans lequel il y aura une coiffeuse , avec des panières, des portants avec des costumes suspendus, des vielles affiches collées au mur. </text:p>
      <text:p text:style-name="P48">La structure du décor du 2ème acte est la même que celle du 1er acte, à laquelle on rajoute les éléments. </text:p>
      <text:h text:style-name="P59" text:outline-level="3"/>
      <text:p text:style-name="P47"/>
      <text:p text:style-name="P47"/>
      <text:p text:style-name="P47"/>
      <text:p text:style-name="P56"><text:soft-page-break/>Acte III </text:p>
      <text:p text:style-name="P56"/>
      <text:p text:style-name="P55">1er tableau , las caserne des pompiers</text:p>
      <text:p text:style-name="P48">La structure du décor du 1er acte se déplie pour laisser apparaître la caserne des pompiers</text:p>
      <text:p text:style-name="P48">A jardin , on devine le devant d'un camion de pompiers, au fond centre un axe praticable, à cour la porte du coin chambre du 1er acte et le polichinelle ouvert. </text:p>
      <text:p text:style-name="P55">2ème tableau: le couvent des hirondelles. </text:p>
      <text:p text:style-name="P48">Retour au décor du 1er acte</text:p>
      <text:p text:style-name="P43"/>
      <text:p text:style-name="P30"><text:span text:style-name="T21">ARTICLE </text:span><text:span text:style-name="T28">3</text:span><text:span text:style-name="T21"> : </text:span><text:span text:style-name="T30">Annexe(s) :</text:span></text:p>
      <text:p text:style-name="P29"/>
      <text:p text:style-name="P22"><text:span text:style-name="T12">annexe n°1 </text:span><text:span text:style-name="T13">: </text:span><text:span text:style-name="T14">six</text:span><text:span text:style-name="T13"> plans de scène du Théâtre de l'Odéon</text:span></text:p>
      <text:p text:style-name="P22"><text:span text:style-name="T12"><text:s text:c="2"/></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left="-1.27cm" fo:margin-right="-1.461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Normal_20_centré" style:display-name="Normal centré" style:family="paragraph" style:parent-style-name="Standard">
      <style:paragraph-properties fo:margin-left="-1.27cm" fo:margin-right="-1.461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27cm" fo:margin-right="-1.461cm" fo:text-align="justify"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fo:color="#000000"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Calibri1" style:font-family-complex="Calibri" style:font-family-generic-complex="swiss" style:font-pitch-complex="variabl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officeooo:rsid="002e30b7" officeooo:paragraph-rsid="002e30b7" style:font-size-asian="10pt" style:font-size-complex="10pt"/>
    </style:style>
    <style:style style:name="MP2" style:family="paragraph" style:parent-style-name="Footer">
      <style:text-properties officeooo:rsid="0021cd61" officeooo:paragraph-rsid="0021cd61"/>
    </style:style>
    <style:page-layout style:name="Mpm1">
      <style:page-layout-properties fo:page-width="21.001cm" fo:page-height="29.7cm" style:num-format="1" style:print-orientation="portrait" fo:margin-top="2.3cm" fo:margin-bottom="2.3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tab/><text:tab/><text:page-number text:select-page="current">7</text:page-number></text:p>
      </style:footer>
    </style:master-page>
    <style:master-page style:name="Footnote"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192</meta:editing-cycles>
    <meta:creation-date>2013-11-19T10:21:00</meta:creation-date>
    <dc:date>2019-08-19T09:38:16.093000000</dc:date>
    <meta:editing-duration>PT15H18M53S</meta:editing-duration>
    <meta:generator>LibreOffice/5.3.6.1$Windows_x86 LibreOffice_project/686f202eff87ef707079aeb7f485847613344eb7</meta:generator>
    <meta:print-date>2019-08-09T17:49:12.253000000</meta:print-date>
    <meta:document-statistic meta:table-count="2" meta:image-count="1" meta:object-count="0" meta:page-count="7" meta:paragraph-count="77" meta:word-count="1564" meta:character-count="9665" meta:non-whitespace-character-count="8123"/>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