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5845f"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DEON (21004)" text:name="DirectionService"/>
        <text:user-field-decl office:value-type="string" office:string-value="Marché de fourniture relatif à la conception et à la réalisation de décors de scène pour l'opérette &quot;Mam'zelle Nitouche&quot; d'Henri Meilhac et Albert Millaud, présentée les 25 et 26 janvier 2020"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8/2019 16:00" text:name="dateLimite"/>
        <text:user-field-decl office:value-type="string" office:string-value="2019_21003_0023" text:name="NumeroConsultation"/>
        <text:user-field-decl office:value-type="string" office:string-value="Procédure adaptée" text:name="ProcedurePassation"/>
        <text:user-field-decl office:value-type="string" office:string-value="AE Décors de scène opérette Mam'zelle Nitouche d'Henri Meilhac et Albert Millaud, présentée les 25 et 26 janvier 2020"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DEON (21004)</text:user-field-get></text:p>
      <text:p text:style-name="P3"/>
      <text:p text:style-name="P3"/>
      <text:p text:style-name="P3"/>
      <text:p text:style-name="P3"/>
      <text:p text:style-name="TypeDocument3"><text:user-field-get text:name="TitreDocument">AE Décors de scène opérette Mam'zelle Nitouche d'Henri Meilhac et Albert Millaud, présentée les 25 et 26 janvier 2020</text:user-field-get></text:p>
      <text:p text:style-name="Text_20_body"/>
      <text:p text:style-name="Text_20_body"/>
      <text:p text:style-name="Text_20_body"/>
      <text:p text:style-name="Intitule2"/>
      <text:p text:style-name="Intitule2"><text:user-field-get text:name="IntituleConsultation">Marché de fourniture relatif à la conception et à la réalisation de décors de scène pour l'opérette "Mam'zelle Nitouche" d'Henri Meilhac et Albert Millaud, présentée les 25 et 26 janvier 2020</text:user-field-get></text:p>
      <text:p text:style-name="Intitule2"/>
      <text:p text:style-name="Text_20_body"/>
      <text:p text:style-name="Text_20_body"/>
      <text:p text:style-name="Text_20_body"/>
      <text:p text:style-name="Text_20_body"/>
      <text:p text:style-name="P16"><text:span text:style-name="T7">Numéro de la consultation<text:tab/>:</text:span><text:span text:style-name="T6"><text:tab/></text:span><text:span text:style-name="T5">2019_21003_0024</text:span></text:p>
      <text:p text:style-name="P7"/>
      <text:p text:style-name="P8"/>
      <text:p text:style-name="P17"><text:span text:style-name="T7">Procédure de passation :</text:span><text:span text:style-name="T6"><text:tab/></text:span><text:span text:style-name="T4"><text:user-field-get text:name="ProcedurePassation">Procédure adaptée</text:user-field-get></text:span></text:p>
      <text:p text:style-name="P4"/>
      <text:p text:style-name="P19"/>
      <text:p text:style-name="P18"><text:span text:style-name="T8">Date de notification :</text:span><text:span text:style-name="T9"><text:tab/></text:span></text:p>
      <text:p text:style-name="P9"/>
      <text:p text:style-name="P9"/>
      <text:p text:style-name="P4"><text:soft-page-break/></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4</text:p>
          <text:p text:style-name="P21">1.1 <text:s/>Marché<text:tab/>4</text:p>
          <text:p text:style-name="P21">1.2 <text:s/>Pouvoir adjudicateur<text:tab/>4</text:p>
          <text:p text:style-name="P21">1.3 <text:s/>Informations comptables et financières<text:tab/>4</text:p>
          <text:p text:style-name="P22"><text:span text:style-name="Strong_20_Emphasis">Article 2 -</text:span> <text:s/><text:span text:style-name="Strong_20_Emphasis">CONTRACTANT(S)</text:span><text:tab/>5</text:p>
          <text:p text:style-name="P21">2.1 <text:s/>Identification<text:tab/>5</text:p>
          <text:p text:style-name="P21">2.2 <text:s/>Compte à créditer<text:tab/>8</text:p>
          <text:p text:style-name="P22"><text:span text:style-name="Strong_20_Emphasis">Article 3 -</text:span> <text:s/><text:span text:style-name="Strong_20_Emphasis">OBJET</text:span><text:tab/>9</text:p>
          <text:p text:style-name="P22"><text:span text:style-name="Strong_20_Emphasis">Article 4 -</text:span> <text:s/><text:span text:style-name="Strong_20_Emphasis">MONTANT ET PRIX DU MARCHE</text:span><text:tab/>9</text:p>
          <text:p text:style-name="P21">4.1 <text:s/>Forme du prix<text:tab/>10</text:p>
          <text:p text:style-name="P21">4.2 <text:s/>Montant<text:tab/>10</text:p>
          <text:p text:style-name="P21">4.3 <text:s/>Sous traitance<text:tab/>11</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3</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Fournitures </text:p>
      <text:h text:style-name="Heading_20_2" text:outline-level="2">Pouvoir adjudicateur</text:h>
      <text:p text:style-name="Standard">Pouvoir adjudicateur : Ville de Marseille</text:p>
      <text:p text:style-name="Standard">Direction de l'Action Culturelle </text:p>
      <text:p text:style-name="Standard">Théâtre de l'Odéon </text:p>
      <text:p text:style-name="Standard"><text:s/></text:p>
      <text:p text:style-name="Standard">Représentant du pouvoir adjudicateur :  M. LE MAIRE OU SON REPRESENTANT</text:p>
      <text:p text:style-name="Standard"/>
      <text:p text:style-name="P10">La Conseillère Municipale déléguée à l'Opéra, à l'Odéon et à l'Art Contemporain Madame Marie-Hélène FERAUD-GREGORI</text:p>
      <text:p text:style-name="P11">Habilitée à signer en vertu de l'arrêté de délégation de signature n°14/264/SG du Maire de Marseille en date du 14 avril 2014. </text:p>
      <text:p text:style-name="Standard">Personne habilitée à donner des renseignements prévus à l'article R2191-60 du Code de la commande publique : <text:span text:style-name="T3"> Madame Marie-Hélène FERAUD-GREGORI Conseillère Municipale déléguée à l'Opéra, à l'Odéon et à l'Art Contemporain</text:span></text:p>
      <text:p text:style-name="P10"/>
      <text:p text:style-name="P10">Téléphone : 04 96 12 52 75</text:p>
      <text:p text:style-name="P10"/>
      <text:p text:style-name="P11"><text:s/></text:p>
      <text:p text:style-name="P11"><text:s/>Service responsable de l'exécution du marché :</text:p>
      <text:p text:style-name="P11"/>
      <text:p text:style-name="P11">Direction de l'Action Culturelle</text:p>
      <text:p text:style-name="P11">Théâtre de l'Odéon</text:p>
      <text:p text:style-name="P11">162 la Canebière</text:p>
      <text:p text:style-name="P11">13001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Budget annexe 03 Opéra/Odéon</text:p>
      <text:p text:style-name="Standard">Section investissment </text:p>
      <text:p text:style-name="Standard">OPA 2019-A-6550</text:p>
      <text:p text:style-name="Standard"/>
      <text:p text:style-name="Standard">Chapitre 21</text:p>
      <text:p text:style-name="Standard">Fonction 11</text:p>
      <text:p text:style-name="Standard">Nature 2188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3">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Marché de fourniture relatif à la conception et à la réalisation de décors de scène pour l'opérette" Mam'zelle Nitouche" d'Henri Meilhac et Albert Millaud, présentée les 25 et 26 janvier 2020. </text:p>
      <text:p text:style-name="Standard"/>
      <text:h text:style-name="Heading_20_1" text:outline-level="1">MONTANT ET PRIX DU MARCHE</text:h>
      <text:h text:style-name="Heading_20_2" text:outline-level="2"><text:soft-page-break/>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span text:style-name="T3">6 mois</text:span><text:span text:style-name="T12"> à compter de la date de notification du marché au titulaire.</text:span></text:p>
      <text:p text:style-name="P11"/>
      <text:p text:style-name="P11"><text:s/></text:p>
      <text:p text:style-name="Standard"><text:s/>Cette durée est une durée ferme et ne pourra faire l'objet de reconductions.</text:p>
      <text:p text:style-name="Standard"/>
      <text:p text:style-name="Standard"/>
      <text:p text:style-name="Standard"/>
      <text:p text:style-name="Standard">Les prestations /fournitures font l'objet d'une durée de garantie d'un an, conformément à l'article 28 du CCAG/FCS.</text:p>
      <text:p text:style-name="Standard"/>
      <text:p text:style-name="Standard">Cependant le candidat peut proposer une durée de grantie supérieure à un an.</text:p>
      <text:p text:style-name="Standard"/>
      <text:p text:style-name="Standard">La durée de garantie est la suivante : </text:p>
      <text:p text:style-name="Standard"/>
      <text:p text:style-name="Standard">Durée exprimée en année(s) :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 mois.</text:span><text:span text:style-name="T12">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5"><text:span text:style-name="T10"><text:s text:c="2"/></text:span><text:span text:style-name="T15">Pour Le Maire et par délégation </text:span></text:p>
      <text:p text:style-name="P25">Madame Marie-Hélène FERAUD-GREGORI Conseillère Municipale déléguée à l'Opéra, à l'Odéon et à l'Art Contemporain</text:p>
      <text:p text:style-name="P11"/>
      <text:p text:style-name="P11"/>
      <text:p text:style-name="P11"/>
      <text:p text:style-name="P11"/>
      <text:p text:style-name="P11"/>
      <text:p text:style-name="P11">Date de transmission en Préfecture :</text:p>
      <text:p text:style-name="P11"/>
      <text:p text:style-name="P11"><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DEON (21004)</text:p>
      <text:p text:style-name="Standard">Direction de l'Action Culturelle</text:p>
      <text:p text:style-name="Standard"/>
      <text:p text:style-name="Standard"><text:s/></text:p>
      <text:p text:style-name="Standard">A l'attention de : </text:p>
      <text:p text:style-name="P10">Théâtre de l'Odéon</text:p>
      <text:p text:style-name="P25">162 la Canebière</text:p>
      <text:p text:style-name="P25">13233 Marseille cedex 20</text:p>
      <text:p text:style-name="P11"/>
      <text:p text:style-name="P10"><text:span text:style-name="T11">Téléphone : 04 96 12 52 75</text:span><text:span text:style-name="T12"> </text:span></text:p>
      <text:p text:style-name="P10"/>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4"/>
      <text:p text:style-name="P24">Objet de la consultation : ......................................................................................................</text:p>
      <text:p text:style-name="P24"/>
      <text:p text:style-name="P24">Prestations concernées : ......................................................................................................</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Compte ouvert au nom de :  .............................................................................................</text:p>
      <text:p text:style-name="P24">Etablissement (libellé en toutes lettres) : ......................................................................</text:p>
      <text:p text:style-name="P24">Adresse : ..........................................................................................................................</text:p>
      <text:p text:style-name="P24"/>
      <text:p text:style-name="P24">Code Banque  .............................................................................................</text:p>
      <text:p text:style-name="P24">Code Guichet  .............................................................................................</text:p>
      <text:p text:style-name="P24">N° compte  ........................................................................ Clé :........</text:p>
      <text:p text:style-name="P24">IBAN   ...............................................................................................</text:p>
      <text:p text:style-name="P24">BIC     ...............................................................................................</text:p>
      <text:p text:style-name="P24"/>
      <text:p text:style-name="P2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DEON (21004)" text:name="DirectionService"/>
          <text:user-field-decl office:value-type="string" office:string-value="Marché de fourniture relatif à la conception et à la réalisation de décors de scène pour l'opérette &quot;Mam'zelle Nitouche&quot; d'Henri Meilhac et Albert Millaud, présentée les 25 et 26 janvier 2020" text:name="IntituleConsultation"/>
          <text:user-field-decl office:value-type="string" office:string-value="ACTE D'ENGAGEMENT" text:name="TypeDocument"/>
        </text:user-field-decls>
        <text:p text:style-name="MP1"><text:user-field-get text:name="DirectionService">DGECS-DAC-ODEON (21004)</text:user-field-get> / <text:user-field-get text:name="TypeDocument">ACTE D'ENGAGEMENT</text:user-field-get></text:p>
        <text:p text:style-name="MP2"><text:span text:style-name="Police_20_par_20_défaut"><text:span text:style-name="MT1"><text:user-field-get text:name="IntituleConsultation">Marché de fourniture relatif à la conception et à la réalisation de décors de scène pour l'opérette "Mam'zelle Nitouche" d'Henri Meilhac et Albert Millaud, présentée les 25 et 26 janvier 2020</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09:14:47</meta:creation-date>
    <meta:editing-duration>PT15S</meta:editing-duration>
    <meta:editing-cycles>3</meta:editing-cycles>
    <meta:generator>LibreOffice/5.3.6.1$Windows_x86 LibreOffice_project/686f202eff87ef707079aeb7f485847613344eb7</meta:generator>
    <dc:date>2019-08-19T09:36:52.633000000</dc:date>
    <meta:document-statistic meta:table-count="2" meta:image-count="1" meta:object-count="0" meta:page-count="14" meta:paragraph-count="282" meta:word-count="2136" meta:character-count="16638" meta:non-whitespace-character-count="14605"/>
    <meta:user-defined meta:name="Info 1"/>
    <meta:user-defined meta:name="Info 2"/>
    <meta:user-defined meta:name="Info 3"/>
    <meta:user-defined meta:name="Info 4"/>
  </office:meta>
</office:document-meta>
</file>