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PRESTATIONS D'ACCORDS DE PIANO POUR L'OPERA DE MARSEILLE, LE THEATRE DE L'ODEON ET LE CONSERVATOIRE NATIONAL A RAYONNEMENT REGIONAL PIERRE BARBIZET"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3/2020 16:00" text:name="dateLimite"/>
        <text:user-field-decl office:value-type="string" office:string-value="2019_20903_0275" text:name="NumeroConsultation"/>
        <text:user-field-decl office:value-type="string" office:string-value="Procédure adaptée" text:name="ProcedurePassation"/>
        <text:user-field-decl office:value-type="string" office:string-value="REGLEMENT DE LA CONSULTATION (RC)"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EGLEMENT DE LA CONSULTATION (RC)</text:user-field-get></text:p>
      <text:p text:style-name="Text_20_body"/>
      <text:p text:style-name="Text_20_body"/>
      <text:p text:style-name="Text_20_body"/>
      <text:p text:style-name="Intitule2"/>
      <text:p text:style-name="Intitule2"><text:user-field-get text:name="IntituleConsultation">PRESTATIONS D'ACCORDS DE PIANO POUR L'OPERA DE MARSEILLE, LE THEATRE DE L'ODEON ET LE CONSERVATOIRE NATIONAL A RAYONNEMENT REGIONAL PIERRE BARBIZET</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903_027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14"><text:span text:style-name="Strong_20_Emphasis">Article 2 -</text:span> <text:s/><text:span text:style-name="Strong_20_Emphasis">CARACTERISTIQUES DE LA CONSULTATION</text:span><text:tab/>4</text:p>
          <text:p text:style-name="P24">2.1 <text:s/>Décomposition en lots, tranches et postes<text:tab/>4</text:p>
          <text:p text:style-name="P15">2.1.1 <text:s/>Décomposition en lots<text:tab/>4</text:p>
          <text:p text:style-name="P15">2.1.2 <text:s/>Décomposition en tranches<text:tab/>4</text:p>
          <text:p text:style-name="P15">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5</text:p>
          <text:p text:style-name="P24">2.6 <text:s/>Groupements d'opérateurs économiques<text:tab/>5</text:p>
          <text:p text:style-name="P24">2.7 <text:s/>Conditions relatives au marché<text:tab/>6</text:p>
          <text:p text:style-name="P15">2.7.1 <text:s/>Cautionnement et garanties exigées<text:tab/>6</text:p>
          <text:p text:style-name="P15">2.7.2 <text:s/>Modalités essentielles de financement et de paiement<text:tab/>6</text:p>
          <text:p text:style-name="P14"><text:span text:style-name="Strong_20_Emphasis">Article 3 -</text:span> <text:s/><text:span text:style-name="Strong_20_Emphasis">DOSSIER DE CONSULTATION DES ENTREPRISES (DCE)</text:span><text:tab/>6</text:p>
          <text:p text:style-name="P14"><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8</text:p>
          <text:p text:style-name="P15">4.2.1 <text:s/>Présentation des offres<text:tab/>8</text:p>
          <text:p text:style-name="P15">4.2.2 <text:s/>Présentation de variantes<text:tab/>9</text:p>
          <text:p text:style-name="P24">4.3 <text:s/>Visite sur site<text:tab/>9</text:p>
          <text:p text:style-name="P14"><text:span text:style-name="Strong_20_Emphasis">Article 5 -</text:span> <text:s/><text:span text:style-name="Strong_20_Emphasis">REMISE DES PLIS PAR LES CANDIDATS</text:span><text:tab/>9</text:p>
          <text:p text:style-name="P24"><text:soft-page-break/>5.1 <text:s/>Remise électronique<text:tab/>9</text:p>
          <text:p text:style-name="P24">5.2 <text:s/>Copie de sauvegarde<text:tab/>9</text:p>
          <text:p text:style-name="P24">5.3 <text:s/>Echantillons, maquettes, prototypes ou modèles réduits<text:tab/>10</text:p>
          <text:p text:style-name="P24">5.4 <text:s/>Date et heure limites de remise des plis<text:tab/>10</text:p>
          <text:p text:style-name="P24">5.5 <text:s/>Délai de validité des offres<text:tab/>10</text:p>
          <text:p text:style-name="P14"><text:span text:style-name="Strong_20_Emphasis">Article 6 -</text:span> <text:s/><text:span text:style-name="Strong_20_Emphasis">EXAMEN DES PLIS</text:span><text:tab/>10</text:p>
          <text:p text:style-name="P24">6.1 <text:s/>Examen des candidatures <text:tab/>11</text:p>
          <text:p text:style-name="P24">6.2 <text:s/>Jugement des offres<text:tab/>11</text:p>
          <text:p text:style-name="P14"><text:span text:style-name="Strong_20_Emphasis">Article 7 -</text:span> <text:s/><text:span text:style-name="Strong_20_Emphasis">PIECES A REMETTRE PAR LE(S) CANDIDAT(S) RETENU(S)</text:span><text:tab/>12</text:p>
          <text:p text:style-name="P14"><text:span text:style-name="Strong_20_Emphasis">Article 8 -</text:span> <text:s/><text:span text:style-name="Strong_20_Emphasis">MODALITES RELATIVES AUX COMMUNICATIONS ET AUX ECHANGES D'INFORMATION</text:span><text:tab/>13</text:p>
          <text:p text:style-name="P24">8.1 <text:s/>Règles liées aux échanges électroniques<text:tab/>13</text:p>
          <text:p text:style-name="P24">8.2 <text:s/>Demandes de renseignements en cours de consultation<text:tab/>13</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PRESTATIONS D'ACCORDS DE PIANO POUR L'OPERA DE MARSEILLE, LE THEATRE DE L'ODEON ET LE CONSERVATOIRE NATIONAL A RAYONNEMENT REGIONAL PIERRE BARBIZET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7">Acheteur public :</text:p>
      <text:p text:style-name="P17"><text:span text:style-name="T17">Ville de Marseille</text:span></text:p>
      <text:p text:style-name="P17"><text:span text:style-name="T17">Hôtel de Ville</text:span></text:p>
      <text:p text:style-name="P17"><text:span text:style-name="T17">Quai du Port</text:span></text:p>
      <text:p text:style-name="P17"><text:span text:style-name="T17">13233 Marseille Cedex 20</text:span></text:p>
      <text:p text:style-name="P17"><text:span text:style-name="T17">Profil acheteur : marchespublics.mairie-marseille.fr</text:span></text:p>
      <text:p text:style-name="P17"><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 Montant minimum : 5 000,00 € HT / an</text:span></text:p>
      <text:p text:style-name="Standard"><text:span text:style-name="T17">- Montant maximum : 25 000,00 € HT / an </text:span></text:p>
      <text:p text:style-name="P19"/>
      <text:p text:style-name="P19"/>
      <text:h text:style-name="Heading_20_2" text:outline-level="2">Durée</text:h>
      <text:p text:style-name="Standard">La durée du marché se définit comme suit : 12 mois à compter de la notification du marché au titulaire. </text:p>
      <text:p text:style-name="Standard">Le marché est reconductible par période de <text:span text:style-name="T5">12 mois</text:span><text:span text:style-name="T17">, dans la limite d</text:span><text:span text:style-name="T18">'une</text:span><text:span text:style-name="T17">  </text:span><text:span text:style-name="T18">reconduction</text:span><text:span text:style-name="T17">.</text:span></text:p>
      <text:p text:style-name="Standard"><text:span text:style-name="T17"/></text:p>
      <text:p text:style-name="Standard"><text:span text:style-name="T17">La reconduction du marché se fera de manière</text:span><text:span text:style-name="T18"> 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 mois</text:span><text:span text:style-name="T17">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3</text:span><text:span text:style-name="T17"> </text:span><text:span text:style-name="T18">mois</text:span><text:span text:style-name="T17">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3">Prestations supplémentaires éventuelles (PSE)</text:p>
      <text:p text:style-name="P23"><text:span text:style-name="T17"/></text:p>
      <text:p text:style-name="P23"><text:span text:style-name="T17">La présente consultation n'impose pas de prestations supplémentaires éventuelles. </text:span></text:p>
      <text:p text:style-name="P2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Le déplacement est compris dans le prix. </text:span></text:p>
      <text:p text:style-name="P19">Le marché est conclu à prix révisabl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text:soft-page-break/>-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text:span text:style-name="T5">,</text:span> </text:p>
      <text:p text:style-name="P19">- l'annexe à l'AE <text:span text:style-name="T5">:</text:span> le Bordereau des Prix Unitaires (BPU) - cadre de réponse,</text:p>
      <text:p text:style-name="P19"><text:s/></text:p>
      <text:p text:style-name="P19">- le Détail quantitatif et Estimatif (DQE)  - cadre de réponse, </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le cadre de Mémoire Technique.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8">1° - Renseignements concernant la situation juridique du candidat</text:p>
      <text:p text:style-name="P18"><text:span text:style-name="T17"/></text:p>
      <text:p text:style-name="P18"><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7"/></text:p>
      <text:p text:style-name="P18"><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8"><text:span text:style-name="T17"/></text:p>
      <text:p text:style-name="P18"><text:span text:style-name="T17"><text:s/></text:span></text:p>
      <text:p text:style-name="P18"/>
      <text:p text:style-name="P18">2° - Renseignements concernant la capacité économique et financière de l'entreprise</text:p>
      <text:p text:style-name="P18"><text:span text:style-name="T17"/></text:p>
      <text:p text:style-name="P18"><text:soft-page-break/><text:span text:style-name="T17"/></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2"/>
      <text:p text:style-name="P22">3° - Renseignements concernant les références professionnelles et la capacité technique du candidat</text:p>
      <text:p text:style-name="P22"><text:span text:style-name="T17"/></text:p>
      <text:p text:style-name="P22"><text:span text:style-name="T17"/></text:p>
      <text:p text:style-name="P19"/>
      <text:p text:style-name="P19">- Déclaration indiquant les <text:span text:style-name="T8">effectifs</text:span> moyens annuels du candidat et l'importance du personnel d'encadrement pour chacune des trois dernières années, </text:p>
      <text:p text:style-name="P19">-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20"/>
      <text:p text:style-name="P18">Précisions complémentaires<text:span text:style-name="T17"> :</text:span></text:p>
      <text:p text:style-name="P18"><text:span text:style-name="T17"/></text:p>
      <text:p text:style-name="P18"><text:span text:style-name="T17">Lorsque le candidat se présente sous la forme d'un groupement, chaque membre du groupement doit fournir les pièces et documents mentionnés ci-dessus (DC2 et annexes ou DUME).</text:span></text:p>
      <text:p text:style-name="P18"><text:span text:style-name="T17"/></text:p>
      <text:p text:style-name="P18"><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text:soft-page-break/>Rappel : La signature de l'AE n'est que facultative au moment du dépôt de l'offre, mais sera exigée pour l'attributaire.</text:p>
      <text:p text:style-name="P19"><text:span text:style-name="T23"/></text:p>
      <text:p text:style-name="P19"><text:s/></text:p>
      <text:p text:style-name="P19">- le Bordereau de Prix Unitaires (BPU) <text:span text:style-name="T8">intégralement complété</text:span>,</text:p>
      <text:p text:style-name="P19"/>
      <text:p text:style-name="P19"><text:s/></text:p>
      <text:p text:style-name="P19">- le Détail Quantitatif et Estimatif (DQE),</text:p>
      <text:p text:style-name="P19"/>
      <text:p text:style-name="P19"><text:s/></text:p>
      <text:p text:style-name="P19">- le mémoire technique du candidat contenant les informations telles que demandées dans le cadre de réponse joint par l'Administration.</text:p>
      <text:p text:style-name="P19"/>
      <text:p text:style-name="P19"><text:s/></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text:soft-page-break/>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8">ENVOI POSTAL :</text:p>
      <text:p text:style-name="P18"><text:span text:style-name="T17">En cas d'envoi postal, les copies de sauvegarde doivent être adressées à l'adresse suivante :</text:span></text:p>
      <text:p text:style-name="P18"><text:span text:style-name="T16">Ville de Marseille</text:span></text:p>
      <text:p text:style-name="P18"><text:span text:style-name="T16">Opéra</text:span></text:p>
      <text:p text:style-name="P18"><text:span text:style-name="T16">Secrétariat Administratif</text:span></text:p>
      <text:p text:style-name="P18"><text:span text:style-name="T16">2 Rue Molière</text:span></text:p>
      <text:p text:style-name="P18"><text:span text:style-name="T16">13233 MARSEILLE Cedex 20</text:span></text:p>
      <text:p text:style-name="P18"><text:span text:style-name="T17"/></text:p>
      <text:p text:style-name="P18"><text:span text:style-name="T15">REMISE CONTRE RECEPISSE :</text:span></text:p>
      <text:p text:style-name="P18"><text:span text:style-name="T17">Les copies de sauvegarde peuvent être remises contre récépissé à l'adresse suivante :</text:span></text:p>
      <text:p text:style-name="P18"><text:span text:style-name="T16">Ville de Marseille</text:span></text:p>
      <text:p text:style-name="P18"><text:span text:style-name="T16">Opéra</text:span></text:p>
      <text:p text:style-name="P18"><text:span text:style-name="T16">Cellule Marchés Publics</text:span></text:p>
      <text:p text:style-name="P18"><text:span text:style-name="T16">2 Rue Molière</text:span></text:p>
      <text:p text:style-name="P18"><text:span text:style-name="T16">6ème Etage</text:span></text:p>
      <text:p text:style-name="P18"><text:span text:style-name="T16">13001 MARSEILLE</text:span></text:p>
      <text:p text:style-name="P18"><text:span text:style-name="T17"/></text:p>
      <text:p text:style-name="P18"><text:span text:style-name="T17">Horaires de réception des plis : du lundi au vendredi, de </text:span><text:span text:style-name="T16">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suivants :</text:span></text:p>
      <text:p text:style-name="Standard"><text:span text:style-name="T17"/></text:p>
      <text:p text:style-name="Standard"><text:span text:style-name="T17">1) Prix de l'offre (60</text:span><text:span text:style-name="T18"> %)</text:span></text:p>
      <text:p text:style-name="P19">2) Valeur technique (40 %)</text:p>
      <text:p text:style-name="P19"/>
      <text:p text:style-name="P22">Modalités de mise en oeuvre du critère :</text:p>
      <text:p text:style-name="P22"><text:span text:style-name="T17"/></text:p>
      <text:p text:style-name="P22">1) Prix de l'offre (60 points)</text:p>
      <text:p text:style-name="P19"/>
      <text:p text:style-name="P19">La note maximum est de <text:span text:style-name="T5">60</text:span> points. Après élimination des offres anormalement basses, la notation de l'offre du candidat (i) sera effectuée à l'aide de la formule suivante : </text:p>
      <text:p text:style-name="P19"/>
      <text:p text:style-name="P19">N(i) = <text:span text:style-name="T5">60</text:span> x P(m)/P(i)</text:p>
      <text:p text:style-name="P19">Dans laquelle : </text:p>
      <text:p text:style-name="P19">N(i) est la note attribuée à l'offre de prix du candidat (i)</text:p>
      <text:p text:style-name="P19">P(i) est le prix de l'offre du candidat</text:p>
      <text:p text:style-name="P19">P(m) est le prix de l'offre la moins-disante.</text:p>
      <text:p text:style-name="P19"/>
      <text:p text:style-name="P22">2) Valeur technique de l'offre (40 points)<text:span text:style-name="T13"> </text:span></text:p>
      <text:p text:style-name="P22"><text:span text:style-name="T13"/></text:p>
      <text:p text:style-name="P22"><text:span text:style-name="T13">La valeur technique de l'offre sera appréciée au regard des éléments contenus dans le Mémoire Technique et portera sur les sous-critères suivants :</text:span></text:p>
      <text:p text:style-name="P22"><text:span text:style-name="T13"/></text:p>
      <text:p text:style-name="P22"><text:span text:style-name="T12">Sous-critère 1 :</text:span><text:span text:style-name="T13"> Moyens humains spécifiquement affectés à l'exécution du marché </text:span><text:span text:style-name="T12">(20 points)</text:span></text:p>
      <text:p text:style-name="P22"><text:span text:style-name="T17"/></text:p>
      <text:p text:style-name="P22"><text:soft-page-break/><text:span text:style-name="T12">Sous-critère 2 :</text:span><text:span text:style-name="T13"> Méthodologie d'intervention proposée par le candidat pour respecter le délai d'exécution d'urgence de 24 heures maximum à compter de la notification du bon de commande </text:span><text:span text:style-name="T12">(20 points)</text:span></text:p>
      <text:p text:style-name="P22"><text:span text:style-name="T17"/></text:p>
      <text:p text:style-name="P22"><text:span text:style-name="T13">Le total des points relatif à la valeur technique constituera la valeur technique (VT) du candidat, le maximum pouvant être de </text:span><text:span text:style-name="T12">40 points</text:span><text:span text:style-name="T13">.</text:span></text:p>
      <text:p text:style-name="P22"><text:span text:style-name="T13"/></text:p>
      <text:p text:style-name="P22"><text:span text:style-name="T13">Le total des points attribués à chaque sous-critère, constituera la valeur technique initiale VT (i) du candidat.</text:span></text:p>
      <text:p text:style-name="P22"><text:span text:style-name="T13">Après élimination éventuelle des offres irrégulières ou inappropriées, la notation de l'offre du candidat (i) sera effectuée à l'aide de la formule suivante :</text:span></text:p>
      <text:p text:style-name="P22"><text:span text:style-name="T13"/></text:p>
      <text:p text:style-name="P22"><text:span text:style-name="T13">VT = </text:span><text:span text:style-name="T12">40</text:span><text:span text:style-name="T13"> * (VT(i)/VT(m))</text:span></text:p>
      <text:p text:style-name="P22"><text:span text:style-name="T13"/></text:p>
      <text:p text:style-name="P22"><text:span text:style-name="T13">Dans laquelle :</text:span></text:p>
      <text:p text:style-name="P22"><text:span text:style-name="T13">VT est la note finale attribuée à la valeur technique du candidat (i) ;</text:span></text:p>
      <text:p text:style-name="P22"><text:span text:style-name="T13">VT (i) est la valeur technique initiale obtenue par le candidat (i) ;</text:span></text:p>
      <text:p text:style-name="P22"><text:span text:style-name="T13">VT (m) est la valeur technique initiale obtenue par le candidat ayant la meilleure offre.</text:span></text:p>
      <text:p text:style-name="P22"><text:span text:style-name="T13"/></text:p>
      <text:p text:style-name="P22"><text:span text:style-name="T13"/></text:p>
      <text:p text:style-name="P22"><text:span text:style-name="T13"/></text:p>
      <text:p text:style-name="P22"><text:span text:style-name="T13"><text:s/></text:span></text:p>
      <text:p text:style-name="P22"><text:span text:style-name="T13"/></text:p>
      <text:p text:style-name="P22"><text:span text:style-name="T13"/></text:p>
      <text:p text:style-name="P19"/>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19"><text:s/><text:span text:style-name="T9">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text:s/>Les offres sont classées suivant la valeur de la note <text:span text:style-name="T5">N</text:span> correspondant à la note définitive. L'entreprise classée première est celle ayant la note la plus élevée.</text:p>
      <text:p text:style-name="P19"/>
      <text:p text:style-name="P19">La pondération s'effectuera sur la base de :  60% pour le prix, 40% pour la valeur technique, en fonction de la formule suivante :</text:p>
      <text:p text:style-name="P19"/>
      <text:p text:style-name="P19">N(note définitive) = N(i) + VT </text:p>
      <text:p text:style-name="P19">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PRESTATIONS D'ACCORDS DE PIANO POUR L'OPERA DE MARSEILLE, LE THEATRE DE L'ODEON ET LE CONSERVATOIRE NATIONAL A RAYONNEMENT REGIONAL PIERRE BARBIZET"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PRESTATIONS D'ACCORDS DE PIANO POUR L'OPERA DE MARSEILLE, LE THEATRE DE L'ODEON ET LE CONSERVATOIRE NATIONAL A RAYONNEMENT REGIONAL PIERRE BARBIZET</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8T09:35:12</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59" meta:word-count="3405" meta:character-count="21748"/>
    <dc:date>2020-02-18T09:35:14</dc:date>
    <meta:user-defined meta:name="Info 1"/>
    <meta:user-defined meta:name="Info 2"/>
    <meta:user-defined meta:name="Info 3"/>
    <meta:user-defined meta:name="Info 4"/>
  </office:meta>
</office:document-meta>
</file>