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text-underline-style="solid" style:text-underline-width="auto" style:text-underline-color="font-color"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P25"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solid" style:text-underline-width="auto" style:text-underline-color="font-color" fo:font-weight="bold"/>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PRESTATIONS D'ACCORDS DE PIANO POUR L'OPERA DE MARSEILLE, LE THEATRE DE L'ODEON ET LE CONSERVATOIRE NATIONAL A RAYONNEMENT REGIONAL PIERRE BARBIZET"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2/2020 16:00" text:name="dateLimite"/>
        <text:user-field-decl office:value-type="string" office:string-value="2019_20903_0275" text:name="NumeroConsultation"/>
        <text:user-field-decl office:value-type="string" office:string-value="Procédure adaptée" text:name="ProcedurePassation"/>
        <text:user-field-decl office:value-type="string" office:string-value="CAHIER DES CLAUSES ADMINISTRATIVES PARTICULIERES (CCAP)"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CAHIER DES CLAUSES ADMINISTRATIVES PARTICULIERES (CCAP)</text:user-field-get></text:p>
      <text:p text:style-name="Text_20_body"/>
      <text:p text:style-name="Text_20_body"/>
      <text:p text:style-name="Text_20_body"/>
      <text:p text:style-name="Intitule2"/>
      <text:p text:style-name="Intitule2"><text:user-field-get text:name="IntituleConsultation">PRESTATIONS D'ACCORDS DE PIANO POUR L'OPERA DE MARSEILLE, LE THEATRE DE L'ODEON ET LE CONSERVATOIRE NATIONAL A RAYONNEMENT REGIONAL PIERRE BARBIZET</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20903_027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15"><text:span text:style-name="Strong_20_Emphasis">Article 1 -</text:span> <text:s/><text:span text:style-name="Strong_20_Emphasis">OBJET ET DUREE DU MARCHE</text:span><text:tab/>4</text:p>
          <text:p text:style-name="P13">1.1 <text:s/>Intitulé et Objet des prestations<text:tab/>4</text:p>
          <text:p text:style-name="P13">1.2 <text:s/>Procédure<text:tab/>4</text:p>
          <text:p text:style-name="P13">1.3 <text:s/>Décomposition en Lots, Tranches et postes<text:tab/>4</text:p>
          <text:p text:style-name="P16">1.3.1 <text:s/>Décomposition en lots<text:tab/>4</text:p>
          <text:p text:style-name="P16">1.3.2 <text:s/>Décomposition en tranches<text:tab/>4</text:p>
          <text:p text:style-name="P16">1.3.3 <text:s/>Décomposition en postes<text:tab/>4</text:p>
          <text:p text:style-name="P13">1.4 <text:s/>Modalités d'exécution des tranches optionnelles<text:tab/>4</text:p>
          <text:p text:style-name="P13">1.5 <text:s/>Accord-cadre à bons de commande<text:tab/>4</text:p>
          <text:p text:style-name="P13">1.6 <text:s/>Date d'effet du marché<text:tab/>5</text:p>
          <text:p text:style-name="P13">1.7 <text:s/>Durée du marché - Période de validité<text:tab/>5</text:p>
          <text:p text:style-name="P13">1.8 <text:s/>Clause obligatoire d'insertion par l'activité économique<text:tab/>5</text:p>
          <text:p text:style-name="P15"><text:span text:style-name="Strong_20_Emphasis">Article 2 -</text:span> <text:s/><text:span text:style-name="Strong_20_Emphasis">DOCUMENTS CONTRACTUELS</text:span><text:tab/>5</text:p>
          <text:p text:style-name="P15"><text:span text:style-name="Strong_20_Emphasis">Article 3 -</text:span> <text:s/><text:span text:style-name="Strong_20_Emphasis">DELAIS DE LIVRAISON ET/OU D'EXECUTION</text:span><text:tab/>6</text:p>
          <text:p text:style-name="P13">3.1 <text:s/>Délais<text:tab/>6</text:p>
          <text:p text:style-name="P13">3.2 <text:s/>Emission des bons de commande <text:tab/>6</text:p>
          <text:p text:style-name="P15"><text:span text:style-name="Strong_20_Emphasis">Article 4 -</text:span> <text:s/><text:span text:style-name="Strong_20_Emphasis">ENTREPRISES GROUPEES</text:span><text:tab/>6</text:p>
          <text:p text:style-name="P15"><text:span text:style-name="Strong_20_Emphasis">Article 5 -</text:span> <text:s/><text:span text:style-name="Strong_20_Emphasis">CONDITIONS DE LIVRAISON ET D'EXECUTION</text:span><text:tab/>7</text:p>
          <text:p text:style-name="P13">5.1 <text:s/>Transport <text:s/>et Emballages<text:tab/>7</text:p>
          <text:p text:style-name="P13">5.2 <text:s/>Lieux d'exécution ou de livraison<text:tab/>7</text:p>
          <text:p text:style-name="P15"><text:span text:style-name="Strong_20_Emphasis">Article 6 -</text:span> <text:s/><text:span text:style-name="Strong_20_Emphasis">CONDITIONS PARTICULIERES D'EXECUTION</text:span><text:tab/>7</text:p>
          <text:p text:style-name="P15"><text:span text:style-name="Strong_20_Emphasis">Article 7 -</text:span> <text:s/><text:span text:style-name="Strong_20_Emphasis">OPERATIONS DE VERIFICATIONS – ADMISSION</text:span><text:tab/>8</text:p>
          <text:p text:style-name="P13">7.1 <text:s/>Vérifications<text:tab/>8</text:p>
          <text:p text:style-name="P13">7.2 <text:s/>Admission<text:tab/>8</text:p>
          <text:p text:style-name="P15"><text:span text:style-name="Strong_20_Emphasis">Article 8 -</text:span> <text:s/><text:span text:style-name="Strong_20_Emphasis">GARANTIE CONTRACTUELLE</text:span><text:tab/>8</text:p>
          <text:p text:style-name="P13">8.1 <text:s/>Durée de garantie<text:tab/>8</text:p>
          <text:p text:style-name="P13">8.2 <text:s/>Point de départ de la garantie<text:tab/>8</text:p>
          <text:p text:style-name="P15"><text:span text:style-name="Strong_20_Emphasis">Article 9 -</text:span> <text:s/><text:span text:style-name="Strong_20_Emphasis">MODALITES DE DETERMINATION DES PRIX</text:span><text:tab/>8</text:p>
          <text:p text:style-name="P13"><text:soft-page-break/>9.1 <text:s/>Nature du prix<text:tab/>8</text:p>
          <text:p text:style-name="P13">9.2 <text:s/>Variations de prix<text:tab/>9</text:p>
          <text:p text:style-name="P13">9.3 <text:s/>Disparition d'indice<text:tab/>9</text:p>
          <text:p text:style-name="P15"><text:span text:style-name="Strong_20_Emphasis">Article 10 -</text:span> <text:s/><text:span text:style-name="Strong_20_Emphasis">AVANCE</text:span><text:tab/>9</text:p>
          <text:p text:style-name="P13">10.1 <text:s/>Régime de l'avance<text:tab/>10</text:p>
          <text:p text:style-name="P15"><text:span text:style-name="Strong_20_Emphasis">Article 11 -</text:span> <text:s/><text:span text:style-name="Strong_20_Emphasis">MODALITÉS DE REGLEMENT</text:span><text:tab/>10</text:p>
          <text:p text:style-name="P15"><text:span text:style-name="Strong_20_Emphasis">Article 12 -</text:span> <text:s/><text:span text:style-name="Strong_20_Emphasis">PAIEMENT – ETABLISSEMENT DE LA FACTURE</text:span><text:tab/>10</text:p>
          <text:p text:style-name="P13">12.1 <text:s/>Délais de paiements<text:tab/>10</text:p>
          <text:p text:style-name="P13">12.2 <text:s/>Intérêts moratoires<text:tab/>10</text:p>
          <text:p text:style-name="P13">12.3 <text:s/>Modalités de paiement direct des sous-traitants<text:tab/>10</text:p>
          <text:p text:style-name="P13">12.4 <text:s/>Présentation des demandes de paiement<text:tab/>11</text:p>
          <text:p text:style-name="P13">12.5 <text:s/>Dématérialisation des factures<text:tab/>12</text:p>
          <text:p text:style-name="P15"><text:span text:style-name="Strong_20_Emphasis">Article 13 -</text:span> <text:s/><text:span text:style-name="Strong_20_Emphasis">PENALITES</text:span><text:tab/>12</text:p>
          <text:p text:style-name="P13">13.1 <text:s/>Pénalités de retard<text:tab/>12</text:p>
          <text:p text:style-name="P13">13.2 <text:s/>Pénalités pour non respect des dispositions du Code du Travail<text:tab/>13</text:p>
          <text:p text:style-name="P13">13.3 <text:s/>Autres pénalités<text:tab/>13</text:p>
          <text:p text:style-name="P15"><text:span text:style-name="Strong_20_Emphasis">Article 14 -</text:span> <text:s/><text:span text:style-name="Strong_20_Emphasis">RESILIATION – EXECUTION DES PRESTATIONS AUX FRAIS ET RISQUES DU TITULAIRE</text:span><text:tab/>13</text:p>
          <text:p text:style-name="P15"><text:span text:style-name="Strong_20_Emphasis">Article 15 -</text:span> <text:s/><text:span text:style-name="Strong_20_Emphasis">CLAUSES DE GESTION DES DONNEES</text:span><text:tab/>13</text:p>
          <text:p text:style-name="P13">15.1 <text:s/>Les contraintes réglementaires <text:tab/>13</text:p>
          <text:p text:style-name="P16">15.1.1 <text:s/>Le RGS<text:tab/>13</text:p>
          <text:p text:style-name="P16">15.1.2 <text:s/>Le Règlement Général sur la Protection des Données (RGPD)<text:tab/>14</text:p>
          <text:p text:style-name="P16">15.1.3 <text:s/>Le Code du Patrimoine<text:tab/>14</text:p>
          <text:p text:style-name="P13">15.2 <text:s/>Les clauses générales de confidentialité<text:tab/>14</text:p>
          <text:p text:style-name="P13">15.3 <text:s/>Les contrôles<text:tab/>15</text:p>
          <text:p text:style-name="P13">15.4 <text:s/>Phase de réversibilité<text:tab/>15</text:p>
          <text:p text:style-name="P15"><text:span text:style-name="Strong_20_Emphasis">Article 16 -</text:span> <text:s/><text:span text:style-name="Strong_20_Emphasis">LOGICIEL E-ATTESTATIONS</text:span><text:tab/>15</text:p>
          <text:p text:style-name="P15"><text:span text:style-name="Strong_20_Emphasis">Article 17 -</text:span> <text:s/><text:span text:style-name="Strong_20_Emphasis">LOI APPLICABLE</text:span><text:tab/>16</text:p>
          <text:p text:style-name="P15"><text:span text:style-name="Strong_20_Emphasis">Article 18 -</text:span> <text:s/><text:span text:style-name="Strong_20_Emphasis">CONFORMITE AUX NORMES</text:span><text:tab/>16</text:p>
          <text:p text:style-name="P15"><text:span text:style-name="Strong_20_Emphasis">Article 19 -</text:span> <text:s/><text:span text:style-name="Strong_20_Emphasis">ASSURANCES</text:span><text:tab/>16</text:p>
          <text:p text:style-name="P15"><text:span text:style-name="Strong_20_Emphasis">Article 20 -</text:span> <text:s/><text:span text:style-name="Strong_20_Emphasis">DEROGATIONS AUX DOCUMENTS GENERAUX</text:span><text:tab/>17</text:p>
        </text:index-body>
      </text:table-of-content>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ACCORDS DE PIANO POUR L'OPERA DE MARSEILLE, LE THEATRE DE L'ODEON ET LE CONSERVATOIRE NATIONAL A RAYONNEMENT REGIONAL PIERRE BARBIZET </text:p>
      <text:p text:style-name="P18"/>
      <text:p text:style-name="Standard">La présente consultation a pour objet : PRESTATIONS D'ACCORDS DE PIANO POUR L'OPERA DE MARSEILLE, LE THEATRE DE L'ODEON ET LE CONSERVATOIRE NATIONAL A RAYONNEMENT REGIONAL PIERRE BARBIZET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text:p>
      <text:p text:style-name="Standard">Les valeurs données ci-après sont données <text:span text:style-name="T3">par période annuelle  :</text:span></text:p>
      <text:p text:style-name="Standard"><text:span text:style-name="T14"/></text:p>
      <text:p text:style-name="Standard"><text:span text:style-name="T14">MONTANT MINIMUM  :   5 000,00 € HT</text:span></text:p>
      <text:p text:style-name="Standard"><text:span text:style-name="T14">MONTANT MAXIMUM  : 25 000,00 € HT </text:span></text:p>
      <text:p text:style-name="Standard"><text:span text:style-name="T14">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notification du marché au titulaire. </text:p>
      <text:p text:style-name="Standard">Le marché est reconductible par période <text:span text:style-name="T3">de 12 mois</text:span><text:span text:style-name="T14">, dans la limite d'</text:span><text:span text:style-name="T15">une  reconduction</text:span><text:span text:style-name="T14">.</text:span></text:p>
      <text:p text:style-name="Standard"><text:span text:style-name="T14"/></text:p>
      <text:p text:style-name="Standard"><text:span text:style-name="T14">La reconduction du marché se fera de manière </text:span><text:span text:style-name="T15">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 mois</text:span><text:span text:style-name="T14">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text:span text:style-name="T3"> 3</text:span><text:span text:style-name="T14"> </text:span><text:span text:style-name="T15">mois</text:span><text:span text:style-name="T14">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0">Par dérogation à l'article 4.1 du C.C.A.G. FCS<text:span text:style-name="T14">, les pièces constitutives du marché sont les suivantes par ordre de priorité décroissante :</text:span></text:p>
      <text:p text:style-name="P20"><text:span text:style-name="T14"/></text:p>
      <text:p text:style-name="P20"><text:span text:style-name="T14"><text:s/></text:span></text:p>
      <text:p text:style-name="P18">- L'Acte d'Engagement (AE) et son annexe désignée ci-après : </text:p>
      <text:p text:style-name="P18">- Le Bordereau de prix unitaires (BPU), </text:p>
      <text:p text:style-name="P18">- Le présent cahier des clauses administratives particulières (C.C.A.P.) </text:p>
      <text:p text:style-name="P18">- Le document intitulé Cahier des Clauses Techniques Particulières (C.C.T.P.) </text:p>
      <text:p text:style-name="P18"><text:soft-page-break/>- Le cahier des clauses administratives générales (C.C.A.G.) applicable aux marchés publics de Fournitures courantes et de services approuvé par l'arrêté du 19 janvier 2009 publié au JORF du 19 mars 2009 </text:p>
      <text:p text:style-name="P18">- le Mémoire technique </text:p>
      <text:p text:style-name="P18"/>
      <text:h text:style-name="Heading_20_1" text:outline-level="1">DELAIS DE LIVRAISON ET/OU D'EXECUTION</text:h>
      <text:h text:style-name="Heading_20_2" text:outline-level="2">Délais</text:h>
      <text:p text:style-name="Standard"><text:s/>Le délai <text:span text:style-name="T3">d'exécution</text:span><text:span text:style-name="T14"> est fixé comme suit :</text:span><text:span text:style-name="T15"> </text:span></text:p>
      <text:p text:style-name="Standard"><text:span text:style-name="T15"/></text:p>
      <text:p text:style-name="Standard"><text:span text:style-name="T15">- Dans les cas d'urgence</text:span><text:span text:style-name="T14">, le titulaire dispose d'un délai d'exécution de 24 heures maximum à compter de la notification du bon de commande pour l'exécution des prestations.</text:span></text:p>
      <text:p text:style-name="Standard"><text:span text:style-name="T15"/></text:p>
      <text:p text:style-name="Standard"><text:span text:style-name="T15">- Dans les autres cas</text:span><text:span text:style-name="T14">, le délai d'exécution sera fixé à chaque commande en accord avec le fournisseur et sera matérialisé par l'établissement d'un planning.</text:span></text:p>
      <text:p text:style-name="P18"><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de la prestation,</text:p>
      <text:p text:style-name="Standard">• Le délai d'exécution de la prestation,</text:p>
      <text:p text:style-name="Standard">• Le montant total en Euro HT et TTC du bon de commande</text:p>
      <text:p text:style-name="Standard">• La date de la prestation.</text:p>
      <text:p text:style-name="Standard"/>
      <text:p text:style-name="Standard">Les personnes habilitées à signer les bons de commande sont :</text:p>
      <text:p text:style-name="Standard">- le représentant légal du pouvoir adjudicateur,</text:p>
      <text:p text:style-name="Standard">- le Directeur Général de l'Opéra et de l'Odéon,</text:p>
      <text:p text:style-name="Standard">- l'Administrateur Général de l'Opéra et de l'Odéon,</text:p>
      <text:p text:style-name="Standard">- le Directeur Administratif et Financier de l'Opéra et de l'Odéon.</text:p>
      <text:p text:style-name="Standard"/>
      <text:p text:style-name="Standard">Les bons de commande seront notifiés par <text:span text:style-name="T3">courrier, fax (télécopie)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
      <text:p text:style-name="Standard">Conformément à l'article 19.3 du CCAG FCS, le transport, le conditionnement, le chargement et le déchargement s'effectuent sous la responsabilité du titulaire.</text:p>
      <text:p text:style-name="Standard"/>
      <text:p text:style-name="Standard">Par dérogation à l'article 19.2.2 du CCAG FCS , les emballages restent la propriété de la personne publique. </text:p>
      <text:p text:style-name="P18">Il n'est pas prévu de dispositions particulières. </text:p>
      <text:p text:style-name="P18"/>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oft-page-break/><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4">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4">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 </text:span><text:span text:style-name="T14">font l'objet d'une garantie d'une durée de 1 an, conformément à l'article 28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oft-page-break/><text:span text:style-name="T14">Le marché est conclu aux prix unitaires figurant dans le BPU annexé à l'acte d'engagement.</text:span></text:p>
      <text:p text:style-name="Standard"><text:span text:style-name="T14"/></text:p>
      <text:p text:style-name="Standard"><text:span text:style-name="T14">Les frais de déplacement sont inclus dans les prix.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8"><text:s/><text:span text:style-name="T6">Révision des prix selon formule paramétrique :</text:span></text:p>
      <text:p text:style-name="P18"><text:span text:style-name="T14"/></text:p>
      <text:p text:style-name="P18">Les prix du présent marché sont réputés établis sur la base des conditions économiques du mois de la date limite de remise des offres ; ce mois est appelé "mois zéro".</text:p>
      <text:p text:style-name="P18"/>
      <text:p text:style-name="P18">Les prix du marché évoluent de la manière suivante en fonction de l'évolution des conditions économiques. <text:span text:style-name="T6">Les prix sont révisables</text:span>.</text:p>
      <text:p text:style-name="P18"/>
      <text:p text:style-name="P18">Pour déterminer les prix de règlement, il sera fait application de la formule de révision figurant ci-après.</text:p>
      <text:p text:style-name="P18"/>
      <text:p text:style-name="P18">Les prix sont révisés <text:span text:style-name="T3">annuellement </text:span>à chaque date anniversaire de la notification du marché, en application de la formule suivante :</text:p>
      <text:p text:style-name="P18"/>
      <text:p text:style-name="P18">P(n) = P(o)* [0.15+0.85*(I(n)/I(0))]</text:p>
      <text:p text:style-name="P18"/>
      <text:p text:style-name="P18">Les paramètres figurant dans la formule ont la signification suivante :</text:p>
      <text:p text:style-name="P18">P (n) : Prix après révision</text:p>
      <text:p text:style-name="P18">P (0) : Prix à la date limite de remise des offres</text:p>
      <text:p text:style-name="P18">I (n) : Valeur de l'indice<text:span text:style-name="T3"> , identifiant n°ICHTrev-TS, Activités spécialisées - site Internet : INSEE</text:span>, pris à <text:span text:style-name="T3">chaque date anniversaire de la notification</text:span>.</text:p>
      <text:p text:style-name="P18">I (0) : Même indice pris à la date limite de remise des offres. </text:p>
      <text:p text:style-name="P18"><text:span text:style-name="T14"/></text:p>
      <text:p text:style-name="P18"><text:span text:style-name="T14"/></text:p>
      <text:p text:style-name="P18"/>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text:s/>Il n'est pas prévu d'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span text:style-name="T18">Pour l'Opéra de Marseille :</text:span></text:p>
      <text:p text:style-name="Standard"><text:span text:style-name="T14">OPERA VILLE DE MARSEILLE - 2 rue Molière – 13233 MARSEILLE CEDEX 20</text:span></text:p>
      <text:p text:style-name="Standard"><text:span text:style-name="T14"/></text:p>
      <text:p text:style-name="Standard"><text:span text:style-name="T14">- </text:span><text:span text:style-name="T18">Pour le Théâtre de l'Odéon :</text:span></text:p>
      <text:p text:style-name="Standard"><text:span text:style-name="T14">THEATRE DE L'ODEON - 162 La canebière- 13233 MARSEILLE CEDEX 20</text:span></text:p>
      <text:p text:style-name="Standard"><text:span text:style-name="T14"/></text:p>
      <text:p text:style-name="P22">-Pour le Conservatoire Pierre Barbizet :</text:p>
      <text:p text:style-name="P22"><text:span text:style-name="T14">CONSERVATOIRE NATIONAL A RAYONNEMENT REGIONAL PIERRE BARBIZE - Place Carli - 13001 Marseille </text:span></text:p>
      <text:p text:style-name="P22"><text:span text:style-name="T14">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text:p>
      <text:p text:style-name="Standard"><text:span text:style-name="T14">- Le nom / la raison sociale et l'adresses du créancier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P20"><text:span text:style-name="T13">- La date et le numéro du bon de commande</text:span><text:span text:style-name="T14"> </text:span></text:p>
      <text:p text:style-name="P20"><text:span text:style-name="T14">- La nature des prestations</text:span></text:p>
      <text:p text:style-name="P20"><text:span text:style-name="T14">- La quantité </text:span></text:p>
      <text:p text:style-name="P20"><text:span text:style-name="T14">- Le prix de base hors révision et hors taxes </text:span></text:p>
      <text:p text:style-name="P20"><text:span text:style-name="T14">- Le taux et le montant de la T.V.A. </text:span></text:p>
      <text:p text:style-name="P20"><text:span text:style-name="T14">- Le montant total de la facture en euro HT et TTC</text:span></text:p>
      <text:p text:style-name="P20"><text:span text:style-name="T14">- La date et le numéro de facture.</text:span></text:p>
      <text:p text:style-name="P20"><text:span text:style-name="T14">- Tout rabais, remise,  ristourne ou escompte acquis et chiffrable lors de l'opération et directement applicable à cette opération</text:span></text:p>
      <text:p text:style-name="P20"><text:span text:style-name="T14"/></text:p>
      <text:p text:style-name="P20"><text:span text:style-name="T14">Les factures sont adressées à l'adresse suivante et à l'attention de :</text:span></text:p>
      <text:p text:style-name="P20"><text:span text:style-name="T14"/></text:p>
      <text:p text:style-name="P22">Pour l'Opéra de Marseille :</text:p>
      <text:p text:style-name="P22"><text:span text:style-name="T14">OPERA VILLE DE MARSEILLE - 2 rue Molière – 13233 MARSEILLE CEDEX 20</text:span></text:p>
      <text:p text:style-name="P22"><text:span text:style-name="T14"/></text:p>
      <text:p text:style-name="P22">- Pour le Théâtre de l'Odéon :</text:p>
      <text:p text:style-name="P22"><text:span text:style-name="T14">THEATRE DE L'ODEON- 162 La canebière- 13233 MARSEILLE CEDEX 20</text:span></text:p>
      <text:p text:style-name="P22"><text:span text:style-name="T14"/></text:p>
      <text:p text:style-name="P22">-Pour le Conservatoire Pierre Barbizet :</text:p>
      <text:p text:style-name="P22"><text:span text:style-name="T14">CONSERVATOIRE NATIONAL A RAYONNEMENT REGIONAL Pierre Barbizet - Place Carli - 13001 Marseille</text:span></text:p>
      <text:p text:style-name="P22"><text:span text:style-name="T14"/></text:p>
      <text:p text:style-name="P22"><text:span text:style-name="T14"><text:s/></text:span></text:p>
      <text:p text:style-name="P22"><text:soft-page-break/><text:span text:style-name="T14">Le paiement s'effectue suivant les règles de la comptabilité publique dans les conditions prévues aux articles 11 et 12 du C.C.A.G./F.C.S.</text:span></text:p>
      <text:p text:style-name="P22"><text:span text:style-name="T14"/></text:p>
      <text:p text:style-name="P18"/>
      <text:p text:style-name="P19"/>
      <text:p text:style-name="P19">Pour les candidats européens sans établissement en France<text:span text:style-name="T10"> : en lieu et place du numéro de SIRET, indiquer le N° de TVA intracommunautaire</text:span></text:p>
      <text:p text:style-name="P19"><text:span text:style-name="T10">N° de TVA intracommunautaire de la Ville de Marseille : FR75211300553</text:span></text:p>
      <text:p text:style-name="P19"><text:span text:style-name="T10"/></text:p>
      <text:p text:style-name="P19"><text:span text:style-name="T10"><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0"><text:span text:style-name="T13">Sous peine d'irrecevabilité, les factures seront déposées dans CHORUS PRO en respectant l'obligation de renseignement exact des 2 numéros précités.</text:span></text:p>
      <text:p text:style-name="P20"><text:span text:style-name="T14"/></text:p>
      <text:p text:style-name="P20"><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ext:soft-page-break/>Toutefois, le montant des pénalités de retard ne peut dépasser le montant total <text:span text:style-name="T3">du bon de commande.</text:span></text:p>
      <text:p text:style-name="Standard"><text:span text:style-name="T14"/></text:p>
      <text:p text:style-name="Standard"><text:span text:style-name="T14">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0"><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0"><text:span text:style-name="T14"/></text:p>
      <text:p text:style-name="P20"><text:span text:style-name="T13">La société</text:span><text:span text:style-name="T14"> prestataire s'engage donc à respecter les obligations suivantes et à les faire respecter par son personnel :</text:span></text:p>
      <text:p text:style-name="P20"><text:span text:style-name="T14"/></text:p>
      <text:p text:style-name="P20"><text:span text:style-name="T14"/></text:p>
      <text:list xml:id="list1453757772" text:style-name="List_20_1">
        <text:list-item>
          <text:p text:style-name="P23"><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4"/></text:p>
      <text:list xml:id="list1710766430" text:continue-numbering="true" text:style-name="List_20_1">
        <text:list-item>
          <text:p text:style-name="P23"><text:span text:style-name="T14">ne pas utiliser les documents et informations traités à des fins autres que celles spécifiées dans ce marché ;</text:span></text:p>
        </text:list-item>
      </text:list>
      <text:p text:style-name="P24"><text:span text:style-name="T14"/></text:p>
      <text:list xml:id="list1371346760" text:continue-numbering="true" text:style-name="List_20_1">
        <text:list-item>
          <text:p text:style-name="P23"><text:span text:style-name="T14">ne pas divulguer ces documents ou informations à d'autres personnes, qu'il s'agisse de personnes privées ou publiques, physiques ou morales ;</text:span></text:p>
        </text:list-item>
      </text:list>
      <text:p text:style-name="P24"><text:span text:style-name="T14"/></text:p>
      <text:list xml:id="list1598382490" text:continue-numbering="true" text:style-name="List_20_1">
        <text:list-item>
          <text:p text:style-name="P23"><text:span text:style-name="T14">prendre toutes mesures permettant d'éviter toute utilisation détournée ou frauduleuse des fichiers informatiques en cours d'exécution du marché ;</text:span></text:p>
        </text:list-item>
      </text:list>
      <text:p text:style-name="P24"><text:span text:style-name="T14"/></text:p>
      <text:list xml:id="list698646384" text:continue-numbering="true" text:style-name="List_20_1">
        <text:list-item>
          <text:p text:style-name="P23"><text:soft-page-break/><text:span text:style-name="T14">prendre toutes mesures de sécurité, notamment matérielle, pour assurer la conservation et l'intégrité des documents et informations traités pendant la durée du marché ;</text:span></text:p>
        </text:list-item>
      </text:list>
      <text:p text:style-name="P24"><text:span text:style-name="T14"/></text:p>
      <text:list xml:id="list1494470124" text:continue-numbering="true" text:style-name="List_20_1">
        <text:list-item>
          <text:p text:style-name="P23"><text:span text:style-name="T14">échanger des informations personnelles, sensibles ou des authentifications/identifications uniquement de manière chiffrée ;</text:span></text:p>
        </text:list-item>
      </text:list>
      <text:p text:style-name="P24"><text:span text:style-name="T14"/></text:p>
      <text:list xml:id="list1411727783" text:continue-numbering="true" text:style-name="List_20_1">
        <text:list-item>
          <text:p text:style-name="P23"><text:span text:style-name="T14">en fin de marché à procéder à la mise à disposition de toutes les données appartenant à la Ville de Marseille ;</text:span></text:p>
        </text:list-item>
      </text:list>
      <text:p text:style-name="P24"><text:span text:style-name="T14"/></text:p>
      <text:list xml:id="list2046613583" text:continue-numbering="true" text:style-name="List_20_1">
        <text:list-item>
          <text:p text:style-name="P23"><text:span text:style-name="T14">et en fin de marché à procéder à la destruction de tous fichiers manuels ou informatisés stockant les informations saisies.</text:span></text:p>
        </text:list-item>
      </text:list>
      <text:p text:style-name="P24"><text:span text:style-name="T14"><text:s/></text:span></text:p>
      <text:h text:style-name="Heading_20_2" text:outline-level="2">Les contrôles</text:h>
      <text:p text:style-name="P20">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4"/></text:p>
      <text:p text:style-name="P20"><text:span text:style-name="T14">En cas de non-respect des dispositions précitées, la responsabilité du titulaire peut également être engagée sur la base des dispositions des articles 226-5 et 226-17 du nouveau code pénal.</text:span></text:p>
      <text:p text:style-name="P20"><text:span text:style-name="T14"/></text:p>
      <text:p text:style-name="P20"><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0"><text:span text:style-name="T14"/></text:p>
      <text:p text:style-name="P20"><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8">Il n'est pas prévu de dispositions particulières relatives aux normes. </text:p>
      <text:p text:style-name="P18"/>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21">Dérogations au CCAG-FCS:</text:p>
      <text:p text:style-name="P21"><text:span text:style-name="T14"/></text:p>
      <text:p text:style-name="P21"><text:span text:style-name="T14">- l'article 2 déroge à l'article 4.1  du CCAG</text:span></text:p>
      <text:p text:style-name="P21"><text:span text:style-name="T14">- l'article 5.1 déroge à l'article 19.2.2 du CCAG</text:span></text:p>
      <text:p text:style-name="P21"><text:span text:style-name="T14">- l'article 7.1 déroge à l'article 22.3 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PRESTATIONS D'ACCORDS DE PIANO POUR L'OPERA DE MARSEILLE, LE THEATRE DE L'ODEON ET LE CONSERVATOIRE NATIONAL A RAYONNEMENT REGIONAL PIERRE BARBIZET"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PRESTATIONS D'ACCORDS DE PIANO POUR L'OPERA DE MARSEILLE, LE THEATRE DE L'ODEON ET LE CONSERVATOIRE NATIONAL A RAYONNEMENT REGIONAL PIERRE BARBIZET</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2T16:03:39</meta:creation-date>
    <meta:editing-duration>PT2S</meta:editing-duration>
    <meta:editing-cycles>2</meta:editing-cycles>
    <meta:generator>OpenOffice.org/3.3$Unix OpenOffice.org_project/330m20$Build-9567</meta:generator>
    <meta:document-statistic meta:table-count="0" meta:image-count="1" meta:object-count="0" meta:page-count="17" meta:paragraph-count="332" meta:word-count="4395" meta:character-count="27533"/>
    <dc:date>2020-02-12T16:03:41</dc:date>
    <meta:user-defined meta:name="Info 1"/>
    <meta:user-defined meta:name="Info 2"/>
    <meta:user-defined meta:name="Info 3"/>
    <meta:user-defined meta:name="Info 4"/>
  </office:meta>
</office:document-meta>
</file>